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sete dias do mês de agosto do ano de dois mil e dezenove realizou-se a 10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Alessandra Gosling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; Sra. <text:span text:style-name="T1">Maria Rosária Paolone</text:span>, representante do Grande Conselho Municipal do Idoso; Sra. <text:span text:style-name="T1">Rita de Cássia Monteiro de Lima Siqueira</text:span>, representante da Secretaria Municipal de Assistência e Desenvolvimento Social - SMADS; Sra. <text:span text:style-name="T1">Lilian de Fatima Costa Faria, </text:span>representante da Secretaria Municipal da Saúde - SMS; Sr. <text:span text:style-name="T1">Mamerto Granja Garcia</text:span>, representante da Secretaria Municipal da Fazenda - SF; Participou também a Sra. <text:span text:style-name="T1">Elizete Nicolini</text:span> /Secretaria Municipal de Direitos Humanos e Cidadania- SMDHC; Sr. <text:span text:style-name="T1">Adolpho José Manzutti Neto</text:span>/Secretaria Municipal de Direitos Humanos e Cidadania- SMDHC; Sra. <text:span text:style-name="T1">Gabriela Leite</text:span> (SMDAC/CPPI) e, como convidada, Sra. <text:span text:style-name="T1">Maria Enaura Vilela Barricelli</text:span>, conselheira do Grande Conselho do Idoso. Justificaram ausência Sra. Conselheira <text:span text:style-name="T1">Sandra Regina Gomes, – </text:span>representante da Secretaria Municipal de Direitos Humanos e Cidadania- SMDHC e Conselheiro Sr. José Cícero Rosendo dos Santos, representante do Grande Conselho Municipal do Idoso. </text:p>
      <text:p text:style-name="P3">Essa reunião tem a seguinte pauta: 1) Apresentação e validação do Plano de Ação; 2) Discussão sobre a matéria em relação as multas de trânsito e encaminhamento. 3) Discussão da minuta do Decreto Municipal à luz do Decreto do Governo do Estado de São Paulo n. 61.700, de 09/12/2019; 4) Apresentação das sugestões do conteúdo da cartilha/guiado FMID - referências: CNDI e CEI;</text:p>
      <text:p text:style-name="P3">A Sra. Alessandra Gosling iniciou a reunião com a leitura da ata da reunião do COAT/SP de 19/06/2019. Após comentários dos conselheiros e havendo necessidade de ajustes na ata, ficou definido que na próxima reunião será feito o endosso e assinatura da referida ata. A seguir, passou-se aos trabalhos. </text:p>
      <text:p text:style-name="P3"/>
      <text:p text:style-name="P3"><text:span text:style-name="T1">1º item da pauta</text:span>: Apresentação e validação do Plano de Ação. A Sra. Elizete apresentou o texto base para o Plano de Ação do FMID 2019-2020, constituído pelas seguintes frentes: Definição de eixos e projetos para financiamento; Estratégias de captação do FMID e Aplicação de recursos do FMID – Plano de Aplicação. Serão adotados os quatro eixos propostos: EDUCAÇÃO, PROTEÇÃO, SAÚDE e PARTICIPAÇÃO. </text:p>
      <text:p text:style-name="P3">No eixo EDUCAÇÃO serão incluídas as seguintes linhas de ação: Educação Financeira para pessoa idosa e Alfabetização para pessoa idosa. </text:p>
      <text:p text:style-name="P3">No eixo PROTEÇÃO foram adotadas as seguintes linhas de ação: Fortalecimento dos direitos e garantias da pessoa idosa e Combate e prevenção à violência contra a pessoa idosa.</text:p>
      <text:p text:style-name="P3">No eixo SAÚDE foram adotadas as linhas de ação: Atenção e cuidado, Atenção e cuidado – pessoa idosa que vive só, Prevenção de doenças e Alimentação saudável.</text:p>
      <text:p text:style-name="P3">Quanto ao eixo PARTICIPAÇÃO foi adotada a linha de ação Fortalecimento da participação social da pessoa idosa nos territórios e nos serviços públicos municipais.</text:p>
      <text:p text:style-name="P3">Todas essas linhas de ação contam com um diagnóstico resumido, permitindo justificar a adoção de tal linha de ação e discussões posteriores. Ao longo da apresentação foram apresentadas diversas sugestões pelos presentes e discutidos pontos apresentados. O texto dessa apresentação será enviada ao conselheiros para análise e comentários para discussão nas próximas reuniões.</text:p>
      <text:p text:style-name="P3"/>
      <text:p text:style-name="P3"><text:span text:style-name="T1">2º item da pauta</text:span>: Discussão sobre a matéria em relação as multas de trânsito e encaminhamento. Considerando a notícia veiculada na mídia referente ao Município de Ribeirão Preto e a destinação das multas por ocupação irregular das vagas de estacionamento destinadas aos idosos ao fundo municipal do idoso, o Sr. Adolpho fez um breve comentário sobre o assunto e entrará em contato com a Prefeitura de Ribeirão Preto para obter mais informações sobre o conteúdo e abrangência da legislação criada para esse fim.</text:p>
      <text:p text:style-name="P3"/>
      <text:p text:style-name="P3"><text:span text:style-name="T1">3º item da pauta</text:span>: Discussão da minuta do Decreto Municipal à luz do Decreto do Governo do Estado de São Paulo n. 61.700, de 09/12/2019. O Sr. Adolpho fez uma breve explanação sobre uma minuta de Decreto Municipal objetivando o recolhimento, por parte das empresas controladas pelo Município, o valor correspondente a 1% (um por cento) ao Fundo Municipal do Idoso, de que trata a Lei nº 15.679, de 21 de dezembro de 2012. Essa minuta será encaminhada aos presentes, juntamente com decreto estadual que trata de matéria análoga, para análise e comentários.</text:p>
      <text:p text:style-name="P3"/>
      <text:p text:style-name="P3"><text:span text:style-name="T1">4º item da pauta</text:span>: Apresentação das sugestões do conteúdo da cartilha/guiado FMID - referências: CNDI e CEI. A Sra. Renata (do Grande Conselho do Idoso) fez uma apresentação do folder e do cartaz do FMID. Nessa ocasião os conselheiros se manifestaram com sugestões para ajustar a aparência, textos e outros itens pertinentes. Esse material, quando finalizado com as sugestões, será encaminhado aos presentes para análise e, se for o caso, novas sugestões.</text:p>
      <text:p text:style-name="P3"/>
      <text:p text:style-name="P1"><text:span text:style-name="T2">Em seguida, não havendo mais assuntos a tratar encerrou-se a reunião, e eu Mamerto Granja Garcia, para constar, lavrei a presente ata. <text:s/>São Paulo, 07 de agosto de 2019.</text:span></text:p>
      <text:p text:style-name="P2"/>
      <text:p text:style-name="P2"/>
      <text:p text:style-name="P4"><text:span text:style-name="T2">_______________________________________________________</text:span></text:p>
      <text:p text:style-name="P4"><text:span text:style-name="T1">Alessandra Gosling</text:span></text:p>
      <text:p text:style-name="P5"/>
      <text:p text:style-name="P5"/>
      <text:p text:style-name="P4">_______________________________________________________</text:p>
      <text:p text:style-name="P4"><text:soft-page-break/><text:span text:style-name="T1">Remo Vitório Cherubin</text:span></text:p>
      <text:p text:style-name="P5"/>
      <text:p text:style-name="P5"/>
      <text:p text:style-name="P4">_______________________________________________________</text:p>
      <text:p text:style-name="P4"><text:span text:style-name="T1">Marly Augusta Feitosa da Silva</text:span></text:p>
      <text:p text:style-name="P5"/>
      <text:p text:style-name="P5"/>
      <text:p text:style-name="P4">_______________________________________________________</text:p>
      <text:p text:style-name="P4"><text:span text:style-name="T1">Lilian de Fatima Costa Faria</text:span></text:p>
      <text:p text:style-name="P5"/>
      <text:p text:style-name="P5"/>
      <text:p text:style-name="P4">_______________________________________________________</text:p>
      <text:p text:style-name="P4"><text:span text:style-name="T1">Maria Rosária Paolone</text:span></text:p>
      <text:p text:style-name="P5"/>
      <text:p text:style-name="P5"><text:bookmark text:name="_GoBack"/></text:p>
      <text:p text:style-name="P4">_______________________________________________________</text:p>
      <text:p text:style-name="P4"><text:span text:style-name="T1">Rita de Cássia Monteiro de Lima Siqueira</text:span></text:p>
      <text:p text:style-name="P5"/>
      <text:p text:style-name="P5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merto Granja Garcia</dc:creator>
    <meta:editing-cycles>12</meta:editing-cycles>
    <meta:creation-date>2019-08-20T17:44:00</meta:creation-date>
    <dc:date>2019-08-20T20:20:00</dc:date>
    <meta:editing-duration>PT1H52M</meta:editing-duration>
    <meta:generator>LibreOffice/6.1.5.2$Linux_X86_64 LibreOffice_project/10$Build-2</meta:generator>
    <meta:document-statistic meta:table-count="0" meta:image-count="1" meta:object-count="0" meta:page-count="2" meta:paragraph-count="29" meta:word-count="879" meta:character-count="5989" meta:non-whitespace-character-count="5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