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7E358375A41CF7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os três dias do mês de abril do ano de dois mil e dezenove realizou-se a 5ª Reunião ordinária do Conselho <text:s/>de Orientação e Administração Técnica <text:s/>de São Paulo – COAT/SP, na sala de reunião da Coordenadoria de Políticas para Idosos, Secretaria Municipal de Direitos Humanos e Cidadania, situada na Rua Libero Badaró, 119, 9º andar, com o início às 14h00, sob a presidência da Sra. Conselheira <text:span text:style-name="T1">Sandra Regina Gomes, – </text:span>representante da Secretaria Municipal de Direitos Humanos e Cidadania- SMDHC e a presença dos seguintes Conselheiros: Sr. <text:span text:style-name="T1">Remo Vitório Cherubin</text:span>, representante do Grande Conselho Municipal do Idoso; Sra. <text:span text:style-name="T1">Marly Augusta Feitosa da Silva</text:span>, <text:s/>representante do Grande Conselho Municipal do Idoso; Sr. <text:span text:style-name="T1">José Cícero Rosendo dos Santos</text:span>, representante do Grande Conselho Municipal do Idoso; Sra. <text:span text:style-name="T1">Maria Rosaria Paolone</text:span>, representante do Grande Conselho Municipal do Idoso; Sr. <text:span text:style-name="T1">Leonardo José Costa de Lima</text:span>, representante da Secretaria Municipal da Saúde – SMS; Sr. <text:span text:style-name="T1">Mamerto Granja Garcia</text:span>, representante da Secretaria Municipal da Fazenda - SF; Participaram também a Sra. <text:span text:style-name="T1">Elizete Nicolini</text:span> / Secretaria Municipal de Direitos Humanos e Cidadania- SMDHC e, como convidada, Sra. <text:span text:style-name="T1">Maria Enaura Vilela Barricelli</text:span>, conselheira do Grande Conselho do Idoso. Essa reunião tem a seguinte pauta: 1) Apresentação do Plano de Ação e Captação de Recursos pela Conselheira do GCMI, Sra. Maria Enaura Vilela Barricelli ; 2) Apresentar outras formas de captação de recursos para o FMI; 3) Cronograma do Plano de Ação; </text:p>
      <text:p text:style-name="P3">A Sra. Sandra Regina Gomes fez a leitura da ata da reunião do COAT/SP de 06/03/2019. Após a leitura, a ata recebeu o endosso dos presentes da reunião de 06/03/2019 e passou-se aos trabalhos. </text:p>
      <text:p text:style-name="P3"/>
      <text:p text:style-name="P3"><text:span text:style-name="T1">1º item da pauta</text:span>: Apresentação do Plano de Ação e Captação de Recursos pela Conselheira do GCMI, Sra. <text:span text:style-name="T1">Maria Enaura Vilela Barricelli. </text:span>A Sra. Enaura fez uma breve explanação sobre as possibilidades de captação de recursos para o fundo contribuindo para discussão entre os membros do conselho. A Sra. Enaura comentou sobre a campanha efetuada pelo Fundo do Idoso do Município de Campinas referente às doações das pessoas físicas e jurídicas via dedução do imposto de renda, a qual poderia ser adaptada para o Fundo Municipal do Idoso do Município de São Paulo.</text:p>
      <text:p text:style-name="P3"/>
      <text:p text:style-name="P3"><text:span text:style-name="T1">2º item da pauta</text:span>: Apresentar outras formas de captação de recursos para o FMI. O Sr. Cícero, por exemplo, destacou a possibilidade de reverter para o fundo os valores (ou parte) das taxas cobradas para a renovação da carteira de habilitação dos idosos. A Sra. Sandra lembrou a importância de insistir no que está previsto no artigo 84 do Estatuto do Idoso, ou seja, que as multas oriundas das ações movidas em defesa dos interesses e direitos dos idosos sejam destinadas ao Fundo Municipal do Idoso. Nesse caso, o COAT deve agir no sentido de buscar a origem e destinação desses recursos de forma que sejam redirecionados para o fundo municipal. O Sr. Cícero informou que algumas entidades (FIESP, por exemplo) têm projetos destinados aos idosos e que podem ser utilizados como balizamento para os projetos a serem trabalhados pelo COAT. A Sra. Sandra comentou que o Fundo Estadual do Idoso (São Paulo) recebe como recursos percentual das receitas das empresas de economia mista, o que poderia ser copiado pelo município de São Paulo no que se refere às suas empresas públicas. A Sra. Sandra destacou a importância de ser editada uma resolução do COAT orientando a forma de captação de recursos do FMID.</text:p>
      <text:p text:style-name="P3"/>
      <text:p text:style-name="P3"><text:span text:style-name="T1">3º item da pauta</text:span>: Cronograma do Plano de Ação. A Sra. Sandra destacou a importância de se estabelecer um cronograma para a definição do plano de ação segundo os eixos temáticos: Educação, Saúde, Proteção e Participação.</text:p>
      <text:p text:style-name="P3">Ficou definido que para a próxima reunião do COAT, cada conselheiro deverá apresentar um texto (uma parágrafo) que servirá como ponto de partida para a elaboração do plano de ação. Para a reunião do dia 22/05/2019, o objetivo será concluir o plano de ação.</text:p>
      <text:p text:style-name="P3">Após o encerramento da pauta, o Sr. Leonardo apresentou seu pedido de desligamento e sua substituição no COAT pela Sra. Lilian Fátima Faria como representante da Secretaria Municipal da Saúde – SMS.</text:p>
      <text:p text:style-name="P1"><text:span text:style-name="T2">Em seguida, não havendo mais assuntos a tratar encerrou-se a reunião, e eu Mamerto Granja Garcia, para constar, lavrei a presente ata. <text:s/>São Paulo, 03 de abril de 2019.</text:span></text:p>
      <text:p text:style-name="P2"/>
      <text:p text:style-name="P4"><text:span text:style-name="T2">_______________________________________________________</text:span></text:p>
      <text:p text:style-name="P4"><text:span text:style-name="T1">Sandra Regina Gomes</text:span></text:p>
      <text:p text:style-name="P5"/>
      <text:p text:style-name="P5"/>
      <text:p text:style-name="P4"><text:span text:style-name="T1">_______________________________________________________</text:span></text:p>
      <text:p text:style-name="P4"><text:span text:style-name="T1">Remo Vitório Cherubin</text:span></text:p>
      <text:p text:style-name="P5"/>
      <text:p text:style-name="P5"/>
      <text:p text:style-name="P4"><text:span text:style-name="T1">_______________________________________________________</text:span></text:p>
      <text:p text:style-name="P4"><text:span text:style-name="T1">Marly Augusta Feitosa da Silva</text:span></text:p>
      <text:p text:style-name="P5"/>
      <text:p text:style-name="P5"/>
      <text:p text:style-name="P4">_______________________________________________________</text:p>
      <text:p text:style-name="P4"><text:soft-page-break/><text:span text:style-name="T1">José Cícero Rosendo dos Santos</text:span></text:p>
      <text:p text:style-name="P5"/>
      <text:p text:style-name="P5"/>
      <text:p text:style-name="P4">_______________________________________________________</text:p>
      <text:p text:style-name="P4"><text:span text:style-name="T1">Maria Rosaria Paolone</text:span></text:p>
      <text:p text:style-name="P5"/>
      <text:p text:style-name="P5"/>
      <text:p text:style-name="P5"/>
      <text:p text:style-name="P4">_______________________________________________________</text:p>
      <text:p text:style-name="P4"><text:span text:style-name="T1">Leonardo José Costa de Lima</text:span></text:p>
      <text:p text:style-name="P5"/>
      <text:p text:style-name="P5"/>
      <text:p text:style-name="P4">________________________________________________________</text:p>
      <text:p text:style-name="P4"><text:s/><text:span text:style-name="T1">Mamerto Granja Gar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text:anchor-type="as-char" draw:z-index="1" draw:name="image2.png" draw:style-name="Mgr1" draw:text-style-name="MP2" svg:width="2.063in" svg:height="1.2504in"><draw:image xlink:href="Pictures/10000000000009B00000073B7E358375A41CF7C1.png" xlink:type="simple" xlink:show="embed" xlink:actuate="onLoad" loext:mime-type="image/png"><text:p/></draw:image></draw:frame><text:tab/></text:p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d845838</dc:creator>
    <meta:editing-cycles>8</meta:editing-cycles>
    <meta:creation-date>2019-04-15T12:01:00</meta:creation-date>
    <dc:date>2019-04-17T18:51:00</dc:date>
    <meta:editing-duration>PT2H22M</meta:editing-duration>
    <meta:generator>LibreOffice/6.1.5.2$Linux_X86_64 LibreOffice_project/10$Build-2</meta:generator>
    <meta:document-statistic meta:table-count="0" meta:image-count="0" meta:object-count="0" meta:page-count="2" meta:paragraph-count="24" meta:word-count="736" meta:character-count="4849" meta:non-whitespace-character-count="41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