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B00000073B7E358375A41CF7C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-complex="Arial"/>
    </style:style>
    <style:style style:name="P3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weight="bold" style:font-weight-asian="bold"/>
    </style:style>
    <style:style style:name="P6" style:family="paragraph" style:parent-style-name="Standard" style:master-page-name="Standard">
      <style:paragraph-properties fo:margin-top="0in" fo:margin-bottom="0in" loext:contextual-spacing="false" fo:text-align="justify" style:justify-single-word="false" style:page-number="auto"/>
    </style:style>
    <style:style style:name="P7" style:family="paragraph" style:parent-style-name="Header">
      <style:paragraph-properties>
        <style:tab-stops>
          <style:tab-stop style:position="2.9528in" style:type="center"/>
          <style:tab-stop style:position="4.9165in"/>
        </style:tab-stops>
      </style:paragraph-properties>
    </style:style>
    <style:style style:name="P8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os vinte e cinco dias do mês de setembro do ano de dois mil e dezenove realizou-se a 1ª Reunião extraordinária do Conselho <text:s/>de Orientação e Administração Técnica <text:s/>de São Paulo – COAT/SP, na sala de reunião da Coordenadoria de Políticas para Idosos, Secretaria Municipal de Direitos Humanos e Cidadania, situada na Rua Libero Badaró, 119, 9º andar, com o início às 14h00, sob a presidência da Sra. Conselheira <text:span text:style-name="T1">Sandra Regina Gomes, – </text:span>representante da Secretaria Municipal de Direitos Humanos e Cidadania- SMDHC e a presença dos seguintes Conselheiros: Sr. <text:span text:style-name="T1">Remo Vitório Cherubin</text:span>, representante do Grande Conselho Municipal do Idoso; Sra. <text:span text:style-name="T1">Marly Augusta Feitosa da Silva</text:span>, <text:s/>representante do Grande Conselho Municipal do Idoso; Sra. <text:span text:style-name="T1">Maria Rosária Paolone</text:span>, representante do Grande Conselho Municipal do Idoso; Sr. <text:span text:style-name="T1">José Cícero Rosendo dos Santos</text:span>, representante do Grande Conselho Municipal do Idoso; Sra. <text:span text:style-name="T1">Cláudia da Rosa Lima</text:span>, representante da Secretaria Municipal de Assistência e Desenvolvimento Social - SMADS; <text:s/>Sra. <text:span text:style-name="T1">Ana Paula Lima Orlando</text:span>, representante da Secretaria Municipal da Saúde - SMS; Sr. <text:span text:style-name="T1">Mamerto Granja Garcia</text:span>, representante da Secretaria Municipal da Fazenda – SF. Participou também a Sra. <text:span text:style-name="T1">Elizete Nicolini</text:span> /Secretaria Municipal de Direitos Humanos e Cidadania- SMDHC</text:p>
      <text:p text:style-name="P3">Essa reunião teve como pauta a aprovação da minuta do Edital de Chamamento Público para atender as demandas de projetos do FMID.</text:p>
      <text:p text:style-name="P3">A Sra. Sandra iniciou a reunião com a leitura da ata da reunião do COAT/SP de 04/09/2019. Após a leitura e anuência dos conselheiros, iniciou a leitura do texto do edital de chamamento, destacando ponto a ponto os itens para a discussão entre os conselheiros. Após toda a leitura do edital e diversos ajustes propostos e validados pelos conselheiros, o edital foi aprovado por unanimidade.</text:p>
      <text:p text:style-name="P3"/>
      <text:p text:style-name="P1"><text:span text:style-name="T2">Em seguida, não havendo mais assuntos a tratar encerrou-se a reunião, e eu Mamerto Granja Garcia, para constar, lavrei a presente ata. <text:s/>São Paulo, 25 de setembro de 2019.</text:span></text:p>
      <text:p text:style-name="P2"/>
      <text:p text:style-name="P2"/>
      <text:p text:style-name="P4"><text:span text:style-name="T2">_______________________________________________________</text:span></text:p>
      <text:p text:style-name="P1"><text:span text:style-name="T1">Sandra Regina Gomes</text:span></text:p>
      <text:p text:style-name="P5"/>
      <text:p text:style-name="P5"/>
      <text:p text:style-name="P4">_______________________________________________________</text:p>
      <text:p text:style-name="P4"><text:span text:style-name="T1">Remo Vitório Cherubin</text:span></text:p>
      <text:p text:style-name="P5"/>
      <text:p text:style-name="P5"/>
      <text:p text:style-name="P4">_______________________________________________________</text:p>
      <text:p text:style-name="P4"><text:span text:style-name="T1">Marly Augusta Feitosa da Silva</text:span></text:p>
      <text:p text:style-name="P5"/>
      <text:p text:style-name="P5"/>
      <text:p text:style-name="P5"/>
      <text:p text:style-name="P4">_______________________________________________________</text:p>
      <text:p text:style-name="P4"><text:span text:style-name="T1">Maria Rosária Paolone</text:span></text:p>
      <text:p text:style-name="P5"/>
      <text:p text:style-name="P5"/>
      <text:p text:style-name="P4"/>
      <text:p text:style-name="P4"><text:soft-page-break/>_______________________________________________________</text:p>
      <text:p text:style-name="P4"><text:span text:style-name="T1">Cláudia da Rosa Lima</text:span></text:p>
      <text:p text:style-name="P5"/>
      <text:p text:style-name="P4"/>
      <text:p text:style-name="P4">_______________________________________________________</text:p>
      <text:p text:style-name="P4"><text:span text:style-name="T1">José Cícero Rosendo dos Santos</text:span></text:p>
      <text:p text:style-name="P4"/>
      <text:p text:style-name="P4"/>
      <text:p text:style-name="P4"/>
      <text:p text:style-name="P4">_______________________________________________________</text:p>
      <text:p text:style-name="P4"><text:span text:style-name="T1">Ana Paula Lima</text:span><text:bookmark text:name="_GoBack"/><text:span text:style-name="T1"> Orlando</text:span></text:p>
      <text:p text:style-name="P4"/>
      <text:p text:style-name="P4"/>
      <text:p text:style-name="P4"/>
      <text:p text:style-name="P4">________________________________________________________</text:p>
      <text:p text:style-name="P4"><text:s/><text:span text:style-name="T1">Mamerto Granja Garc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9528in" style:type="center"/>
          <style:tab-stop style:position="4.9165in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draw:frame draw:style-name="Mfr1" draw:name="image2.png" text:anchor-type="as-char" svg:width="2.0626in" svg:height="1.25in" draw:z-index="1"><draw:image xlink:href="Pictures/10000000000009B00000073B7E358375A41CF7C1.png" xlink:type="simple" xlink:show="embed" xlink:actuate="onLoad" loext:mime-type="image/png"/></draw:frame><text:tab/></text:p>
        <text:p text:style-name="Header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creator>Mamerto Granja Garcia</dc:creator>
    <meta:editing-cycles>4</meta:editing-cycles>
    <meta:creation-date>2019-10-02T13:35:00</meta:creation-date>
    <dc:date>2019-10-02T13:39:00</dc:date>
    <meta:editing-duration>PT5M</meta:editing-duration>
    <meta:generator>LibreOffice/6.1.5.1$Linux_X86_64 LibreOffice_project/10$Build-1</meta:generator>
    <meta:document-statistic meta:table-count="0" meta:image-count="1" meta:object-count="0" meta:page-count="2" meta:paragraph-count="22" meta:word-count="344" meta:character-count="2590" meta:non-whitespace-character-count="22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