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ED000002C750C446EFE8DFE562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fr1" style:family="graphic" style:parent-style-name="Graphics">
      <style:graphic-properties fo:margin-left="0.0209in" fo:margin-right="0.0063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m 1" text:anchor-type="as-char" svg:width="5.1398in" svg:height="7.4071in" draw:z-index="0"><draw:image xlink:href="Pictures/10000000000001ED000002C750C446EFE8DFE562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CP</meta:initial-creator>
    <dc:creator>SCCP</dc:creator>
    <meta:editing-cycles>1</meta:editing-cycles>
    <meta:creation-date>2020-11-09T18:40:00</meta:creation-date>
    <dc:date>2020-11-09T18:41:00</dc:date>
    <meta:editing-duration>PT1M</meta:editing-duration>
    <meta:generator>LibreOffice/6.1.5.2$Linux_X86_64 LibreOffice_project/10$Build-2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