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Times New Roman1" style:font-name-complex="Calibri2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10" style:family="paragraph" style:parent-style-name="Standard">
      <style:paragraph-properties fo:margin-top="0in" fo:margin-bottom="0.1665in" loext:contextual-spacing="false" fo:line-height="100%"/>
    </style:style>
    <style:style style:name="P11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margin-top="0in" fo:margin-bottom="0in" loext:contextual-spacing="true" fo:line-height="100%" fo:text-align="justify" style:justify-single-word="false"/>
    </style:style>
    <style:style style:name="P14" style:family="paragraph" style:parent-style-name="List_20_Paragraph" style:list-style-name="WWNum3">
      <style:paragraph-properties fo:margin-top="0in" fo:margin-bottom="0in" loext:contextual-spacing="true" fo:line-height="100%" fo:text-align="justify" style:justify-single-word="false"/>
    </style:style>
    <style:style style:name="P15" style:family="paragraph" style:parent-style-name="No_20_Spacing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complex="Tahoma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style:font-name-asian="Times New Roman1" style:font-name-complex="Calibri2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tracked-changes text:track-changes="false">
        <text:changed-region xml:id="ct93973097581968" text:id="ct93973097581968">
          <text:insertion>
            <office:change-info>
              <dc:creator>usuario</dc:creator>
              <dc:date>2020-09-29T15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bookmark text:name="_gjdgxs"/><text:span text:style-name="T1">Aos </text:span>trinta dias<text:span text:style-name="T1"> do mês de </text:span>setembro <text:span text:style-name="T1">do ano de dois mil e vinte realizou-se a 2</text:span>7<text:span text:style-name="T1">ª Reunião Ordinária do Conselho de Orientação e Administração Técnica de São Paulo – COAT/SP, via aplicativo </text:span>Google Meet <text:span text:style-name="T1">devido à situação de pandemia decorrente do COVID-19, com o início às 14h00, sob a presidência da Sra. Conselheira </text:span><text:span text:style-name="T2">Sandra Regina Gomes,</text:span><text:span text:style-name="T3">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; Sra</text:span>. <text:span text:style-name="T3">Maria Rosária Paolone</text:span>, representante do Grande Conselho Municipal do Idoso;<text:span text:style-name="T1"> Sr. </text:span><text:span text:style-name="T2">Remo Vitório Cherubin</text:span><text:span text:style-name="T1">, </text:span>representante do Grande Conselho Municipal do Idoso<text:span text:style-name="T1">; Sr. </text:span><text:span text:style-name="T2">José Cícero Rosendo dos Santos</text:span><text:span text:style-name="T1">, representante do Grande Conselho Municipal do Idoso e também participaram o Sr. </text:span><text:span text:style-name="T2">José Carlos Palacios Munoz</text:span><text:span text:style-name="T1">, representante da Secretaria Municipal da Fazenda– SF; a Sra. </text:span><text:span text:style-name="T2">Claudia da Rosa Lima </text:span><text:span text:style-name="T1">representante da Secretaria Municipal da Assistência e Desenvolvimento Social, </text:span><text:span text:style-name="T2">Alessandra Gosling</text:span><text:span text:style-name="T1">, representante da Secretaria Municipal de Direitos Humanos e Cidadania- SMDHC e </text:span><text:span text:style-name="T2">Sra. Lilian de Fatima Costa Faria </text:span><text:span text:style-name="T1">representante da Secretaria Municipal da Saúde. Participou também a Sra. </text:span><text:span text:style-name="T2">Elizete Nicolini</text:span><text:span text:style-name="T1"> </text:span>da <text:span text:style-name="T1">Secretaria Municipal de Direitos Humanos e Cidadania- SMDHC e o João Marcus Pereira estagiário do Grande Conselho Municipal do Idoso. Essa reunião teve as seguintes pautas: </text:span></text:p>
      <text:p text:style-name="P4"/>
      <text:list xml:id="list3004650649" text:style-name="WWNum2">
        <text:list-item>
          <text:p text:style-name="P13"><text:span text:style-name="T1">Publicação dos resultados preliminares da fase de classificação do Edital 15/SMDHC/FMID/2019</text:span></text:p>
        </text:list-item>
        <text:list-item>
          <text:p text:style-name="P13"><text:span text:style-name="T1">Atualização de credenciamento da Linha Emergencial Covid-19 – FMID </text:span></text:p>
        </text:list-item>
        <text:list-item>
          <text:p text:style-name="P13"><text:span text:style-name="T1">Outros assuntos </text:span></text:p>
        </text:list-item>
      </text:list>
      <text:p text:style-name="P6"><text:bookmark text:name="_tzrs1r3241rp"/><text:bookmark text:name="_d8t66angdyiv"/></text:p>
      <text:p text:style-name="P15"><text:bookmark text:name="_hyde72in99ed"/><text:span text:style-name="T3">1º item da pauta: </text:span>A ata da reunião do dia 17/09/2020 foi validada por todos os membros do COAT<text:span text:style-name="T3">.</text:span></text:p>
      <text:p text:style-name="P15"><text:span text:style-name="T4">A Sra. Sandra Regina Gomes iniciou a reunião informando que precisará se ausentar mais cedo da reunião devido a uma agenda com a secretária Ana Claudia Carletto e que as sras. Alessandra e Elizete a substituirão. Informou também sobre a necessidade das chefias de gabinete da SMADS e da SMS em responder ao oficio encaminhado pela chefia de gabinete da SMDHC referente à prorrogação dos mandatos de seus representantes neste conselho. </text:span></text:p>
      <text:p text:style-name="P15"><text:span text:style-name="T4">A Sra. Sandra relata ter sido contatada por OSC, a qual solicita a possibilidade de reavaliação de registro por parte do GCMI uma vez que o mesmo foi negado em um primeiro momento, por não ter a quantidade mínima de pessoas idosas estipulada em resolução do GCMI. A OSC concorreu ao Edital </text:span><text:span text:style-name="T5">nº </text:span><text:span text:style-name="T4">15/SMDHC/FMID/2019 e encontra – se apta para captação de recursos. </text:span></text:p>
      <text:p text:style-name="P15">Elizete explana sobre o caso e informa que a proposta de projeto da OSC em questão foi apresentada concorreu ao edital e o público-alvo do mesmo são as pessoas com deficiência intelectual em processo de envelhecimento, <text:s/>cuja justificativa é o embasamento até científico de que pessoas com deficiência intelectual têm o processo cronológico mais precoce. Sobre o indeferimento do registro, recorda ainda que o Edital não previu tais condições das resoluções uma vez que elas foram feitas pelo GCMI a posteriori a publicação do Edital o que prejudicou a questão.</text:p>
      <text:p text:style-name="P15">A Sra. Marly informa que levará a questão para ser discutida junto à equipe do GCMI e também com a executiva para que possam dar um parecer a este conselho nas próxima reunião em 14.10.2020.</text:p>
      <text:p text:style-name="P15">Outro ponto relatado pela Sra. Sandra foi referente ao contato feito por um promotor de justiça do MPSP, solicitando mais informações sobre o FMID devido ao interesse em doar o valor oriundo de um ANPP - Acordo de Não Persecução Penal. <text:s/></text:p>
      <text:p text:style-name="P2">A Sra. Marly Feitosa questiona se o valor poderia ser destinado à Linha Emergencial e a Sra. Elizete informa que o valor irá para a conta do FMID e caberá ao COAT analisar e decidir <text:span text:style-name="T1">se o valor será destinado à Linha Emergencial. Além disso, </text:span>este conselho analisa como importante a participação, em caráter de convidado, do promotor em questão durante próxima reunião para alinhamento das informações decorrentes do FMID.</text:p>
      <text:p text:style-name="P2"/>
      <text:p text:style-name="P2"><text:span text:style-name="T3">2º item da pauta: </text:span>A Sra. Elizete informa que devido à situação de pandemia a assessoria jurídica da SMDHC analisou o parecer, em caráter excepcional, como favorável para que os recursos da fase preliminar de classificação do Edital n°15/SMDHC/2019 possam ser entregues tanto na forma presencial diretamente no GCMI como no formato digital em pdf para o email: <text:a xlink:type="simple" xlink:href="mailto:fmid@prefeitura.sp.gov.br" text:style-name="ListLabel_20_2" text:visited-style-name="ListLabel_20_2"><text:span text:style-name="Internet_20_link">fmid@prefeitura.sp.gov.br</text:span></text:a>. O resultado preliminar da fase de classificação mostra que 15 propostas foram classificadas e as demais, 31 propostas aptas permanecem em fase de captação de recursos para execução dos projetos.</text:p>
      <text:p text:style-name="P15">Após o período recursal será agendada uma reunião com a comissão de seleção do Edital para homologar o resultado via SEI e assim ser publicado em DO, o resultado final, no dia 16.10.2020. Após esta publicação, o resultado será encaminhado pelo GCMI, de acordo com a Portaria nº 140/SMDHC/2019, para o Departamento de Parcerias – DP/SMDHC a fim de que prossiga com os processos junto às OSCs..</text:p>
      <text:p text:style-name="P12"><text:span text:style-name="T6">A sugestão de data e horário para a reunião com a comissão de seleção do Edital, conforme acordado com os conselheiros presentes, é 15/10/2020 às 14h.</text:span></text:p>
      <text:p text:style-name="P12"><text:span text:style-name="T6">Sr. João Marcus informa que o GCMI recebeu o contato de OSC proponente questionando se é possível requerer o parecer técnico da fase preliminar de Classificação. Porém conforme Edital, a fase de classificação não prevê parecer técnico, porém caso queira, o requerente pode solicitar a justificativa da nota de acordo com os critérios avaliados e publicados em Diário Oficial.</text:span></text:p>
      <text:p text:style-name="P2"/>
      <text:p text:style-name="P15"><text:span text:style-name="T2">3º item da pauta: </text:span>A Sra. Alessandra informa acerca das atualizações do Edital de Credenciamento nº 010/2020/SMDHC/FMID para a Linha de Aplicação Emergencial Covid-19 do Fundo Municipal do Idoso foram recebidas 12 propostas até o momento sendo 8 deferidas, 4 indeferidas <text:span text:style-name="T1">até o momento por não se enquadrarem como OSCs ou por inconsistências nas informações prestadas</text:span>. </text:p>
      <text:p text:style-name="P2"><text:span text:style-name="T1">Novamente é reforçada a importância de potencializar a divulgação do edital tanto junto às ILPIs filantrópicas e sem fins lucrativos para que se cadastre no Portal SP 156 quanto para os possíveis doadores por parte da sociedade civil através dos conselheiros do GCMI.</text:span></text:p>
      <text:p text:style-name="P4"><text:bookmark text:name="_i2tme47nrdcn"/></text:p>
      <text:p text:style-name="P2"><text:span text:style-name="T1">A próxima reunião deste conselho está agendada para 14. 10.2020 e a pauta será: </text:span></text:p>
      <text:list xml:id="list2276774997" text:style-name="WWNum3">
        <text:list-item>
          <text:p text:style-name="P14"><text:span text:style-name="T1">Homologar o resultado final do Edital n 15/SMDHC/FMID/2020. </text:span></text:p>
        </text:list-item>
        <text:list-item>
          <text:p text:style-name="P14"><text:span text:style-name="T1"><text:s/>Aprovar a destinação da ANPP do MPSP para a Linha Emergencial Covid-19 do FMID e critério de repartição. </text:span></text:p>
        </text:list-item>
      </text:list>
      <text:p text:style-name="P7"><text:soft-page-break/></text:p>
      <text:p text:style-name="P2"><text:span text:style-name="T7">Em seguida, não havendo mais assuntos a tratar encerrou-se a reunião e eu, Alessandra Gosling, para constar, lavrei a presente ata.  São Paulo, 30 de setembro de 2020.</text:span></text:p>
      <text:p text:style-name="P8"><text:change-start text:change-id="ct93973097581968"/></text:p>
      <text:p text:style-name="P1"><text:change-end text:change-id="ct93973097581968"/><text:span text:style-name="T1">______________________________________________________</text:span></text:p>
      <text:p text:style-name="P1"><text:span text:style-name="T2">Sandra Regina Gomes</text:span></text:p>
      <text:p text:style-name="P1"><text:span text:style-name="T1">____________________________________________________</text:span></text:p>
      <text:p text:style-name="P1"><text:span text:style-name="T2">Alessandra Gosling</text:span></text:p>
      <text:p text:style-name="P1"><text:span text:style-name="T1">_______________________________________________________</text:span></text:p>
      <text:p text:style-name="P1"><text:span text:style-name="T2">Remo Vitório Cherubin</text:span></text:p>
      <text:p text:style-name="P10"><text:span text:style-name="T1">___________________________________________ <text:s text:c="3"/></text:span></text:p>
      <text:p text:style-name="P10"><text:span text:style-name="T2">Marly Augusta Feitosa da Silva</text:span></text:p>
      <text:p text:style-name="P11"/>
      <text:p text:style-name="P1"><text:span text:style-name="T1">_</text:span></text:p>
      <text:p text:style-name="P3"/>
      <text:p text:style-name="P1"><text:span text:style-name="T1">______________________________________________________</text:span></text:p>
      <text:p text:style-name="P1"><text:span text:style-name="T2">Maria Rosária Paolone</text:span></text:p>
      <text:p text:style-name="P1"><text:span text:style-name="T1">_____________________________________________________</text:span></text:p>
      <text:p text:style-name="P1"><text:span text:style-name="T2">José Cícero Rosendo dos Santos</text:span></text:p>
      <text:p text:style-name="P1"><text:span text:style-name="T1">_______________________________________________________</text:span></text:p>
      <text:p text:style-name="P10"><text:span text:style-name="T2">Claudia da Rosa Lima</text:span></text:p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  <text:p text:style-name="P5"/>
      <text:p text:style-name="P1"><text:span text:style-name="T1">________________________________________________________</text:span></text:p>
      <text:p text:style-name="P1"><text:span text:style-name="T1"> </text:span><text:span text:style-name="T2">Lilian de Fátima Costa Far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ítulo_20_1_20_Char" style:display-name="Título 1 Char" style:family="text" style:parent-style-name="Default_20_Paragraph_20_Font">
      <style:text-properties fo:font-size="24pt" fo:font-weight="bold" style:font-size-asian="24pt" style:font-weight-asian="bold" style:font-size-complex="24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10-16T21:38:00</meta:creation-date>
    <dc:date>2020-10-16T21:38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2" meta:paragraph-count="40" meta:word-count="1074" meta:character-count="7131" meta:non-whitespace-character-count="6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 REUNIÃO COAT- 25.06.2020" xlink:href=""/>
  </office:meta>
</office:document-meta>
</file>