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fo:background-color="#ffffff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</style:style>
    <style:style style:name="P9" style:family="paragraph" style:parent-style-name="Standard">
      <style:paragraph-properties fo:margin-top="0in" fo:margin-bottom="0.1665in" loext:contextual-spacing="false" fo:line-height="100%"/>
    </style:style>
    <style:style style:name="P10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2">
      <style:paragraph-properties fo:margin-top="0in" fo:margin-bottom="0in" loext:contextual-spacing="true" fo:line-height="100%" fo:text-align="justify" style:justify-single-word="false"/>
    </style:style>
    <style:style style:name="P12" style:family="paragraph" style:parent-style-name="List_20_Paragraph" style:list-style-name="WWNum3">
      <style:paragraph-properties fo:margin-top="0in" fo:margin-bottom="0in" loext:contextual-spacing="true" fo:line-height="100%" fo:text-align="justify" style:justify-single-word="false"/>
    </style:style>
    <style:style style:name="P13" style:family="paragraph" style:parent-style-name="Default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mbria" style:font-name-complex="Tahoma"/>
    </style:style>
    <style:style style:name="T5" style:family="text">
      <style:text-properties style:font-name="Cambria" fo:font-size="11pt" style:font-size-asian="11pt" style:font-name-complex="Tahoma" style:font-size-complex="11pt"/>
    </style:style>
    <style:style style:name="T6" style:family="text">
      <style:text-properties style:font-name="Calibri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name-complex="Tahoma" style:font-size-complex="11pt"/>
    </style:style>
    <style:style style:name="T10" style:family="text">
      <style:text-properties style:font-name="Calibri" style:font-name-asian="Times New Roman1" style:font-name-complex="Calibri2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tracked-changes text:track-changes="false">
        <text:changed-region xml:id="ct94253136179648" text:id="ct94253136179648">
          <text:insertion>
            <office:change-info>
              <dc:creator>usuario</dc:creator>
              <dc:date>2020-09-24T18:42:00</dc:date>
            </office:change-info>
          </text:insertion>
        </text:changed-region>
        <text:changed-region xml:id="ct94253136218320" text:id="ct94253136218320">
          <text:insertion>
            <office:change-info>
              <dc:creator>usuario</dc:creator>
              <dc:date>2020-09-28T23:46:00</dc:date>
            </office:change-info>
          </text:insertion>
        </text:changed-region>
        <text:changed-region xml:id="ct94253136225520" text:id="ct94253136225520">
          <text:insertion>
            <office:change-info>
              <dc:creator>usuario</dc:creator>
              <dc:date>2020-09-24T18:55:00</dc:date>
            </office:change-info>
          </text:insertion>
        </text:changed-region>
        <text:changed-region xml:id="ct94253136228976" text:id="ct94253136228976">
          <text:insertion>
            <office:change-info>
              <dc:creator>usuario</dc:creator>
              <dc:date>2020-09-29T13:55:00</dc:date>
            </office:change-info>
          </text:insertion>
        </text:changed-region>
        <text:changed-region xml:id="ct94253136152496" text:id="ct94253136152496">
          <text:insertion>
            <office:change-info>
              <dc:creator>usuario</dc:creator>
              <dc:date>2020-09-29T15:30:00</dc:date>
            </office:change-info>
          </text:insertion>
        </text:changed-region>
        <text:changed-region xml:id="ct94253136235504" text:id="ct94253136235504">
          <text:insertion>
            <office:change-info>
              <dc:creator>usuario</dc:creator>
              <dc:date>2020-09-29T15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bookmark text:name="_gjdgxs"/><text:span text:style-name="T1">Aos </text:span>dezessete dias<text:span text:style-name="T1"> do mês de </text:span>setembro <text:span text:style-name="T1">do ano de dois mil e vinte realizou-se a 2</text:span>6<text:span text:style-name="T1">ª Reunião Ordinária do Conselho de Orientação e Administração Técnica de São Paulo – COAT/SP, via aplicativo </text:span>Google Meet <text:span text:style-name="T1">devido à situação de pandemia decorrente do COVID-19, com o início às 14h00, sob a presidência da Sra. Conselheira </text:span><text:span text:style-name="T2">Sandra Regina Gomes,</text:span><text:span text:style-name="T3"> </text:span><text:span text:style-name="T1">representante da Secretaria Municipal de Direitos Humanos e Cidadania- SMDHC e a presença dos seguintes Conselheiros: Sra. </text:span><text:span text:style-name="T2">Marly Augusta Feitosa da Silva</text:span><text:span text:style-name="T1">, representante do Grande Conselho Municipal do Idoso; Sra</text:span>. <text:span text:style-name="T3">Maria Rosária Paolone</text:span>, representante do Grande Conselho Municipal do Idoso;<text:span text:style-name="T1"> Sr. </text:span><text:span text:style-name="T2">Remo Vitório Cherubin</text:span><text:span text:style-name="T1">, </text:span>representante do Grande Conselho Municipal do Idoso<text:span text:style-name="T1">; Sr. </text:span><text:span text:style-name="T2">José Cícero Rosendo dos Santos</text:span><text:span text:style-name="T1">, representante do Grande Conselho Municipal do Idoso e também participaram o Sr. </text:span><text:span text:style-name="T2">José Carlos Palacios Munoz</text:span><text:span text:style-name="T1">, representante da Secretaria Municipal da Fazenda– SF; a Sra. </text:span><text:span text:style-name="T2">Claudia da Rosa Lima </text:span><text:span text:style-name="T1">representante da Secretaria Municipal da Assistência e Desenvolvimento Social, </text:span><text:span text:style-name="T2">Alessandra Gosling</text:span><text:span text:style-name="T1">, representante da Secretaria Municipal de Direitos Humanos e Cidadania- SMDHC. Participou também a Sra. </text:span><text:span text:style-name="T2">Elizete Nicolini</text:span><text:span text:style-name="T1"> </text:span>da <text:span text:style-name="T1">Secretaria Municipal de Direitos Humanos e Cidadania- SMDHC e o João Marcus Pereira estagiário do Grande Conselho Municipal do Idoso. A </text:span><text:span text:style-name="T2">Sra. Lilian de Fatima Costa Faria </text:span><text:span text:style-name="T1">representante da Secretaria Municipal da Saúde justificou sua ausência. Essa reunião teve as seguintes pautas: </text:span><text:change-start text:change-id="ct94253136179648"/></text:p>
      <text:p text:style-name="P3"><text:change-end text:change-id="ct94253136179648"/></text:p>
      <text:list xml:id="list949531812" text:style-name="WWNum2">
        <text:list-item>
          <text:p text:style-name="P11"><text:span text:style-name="T1">Resultado Preliminar da fase de classificação do Edital 15/SMDHC/FMID/2019</text:span></text:p>
        </text:list-item>
        <text:list-item>
          <text:p text:style-name="P11"><text:span text:style-name="T1">Atualização Linha Emergencial Covid-19 – FMID </text:span></text:p>
        </text:list-item>
        <text:list-item>
          <text:p text:style-name="P11"><text:span text:style-name="T1">Outros assuntos </text:span></text:p>
        </text:list-item>
      </text:list>
      <text:p text:style-name="P5"><text:bookmark text:name="_tzrs1r3241rp"/><text:bookmark text:name="_d8t66angdyiv"/></text:p>
      <text:p text:style-name="P2"><text:bookmark text:name="_hyde72in99ed"/><text:span text:style-name="T3">1º item da pauta: </text:span>A ata da reunião do dia 03/09/2020 foi validada por todos os membros do COAT<text:span text:style-name="T3">.</text:span></text:p>
      <text:p text:style-name="P2">A Sra. Sandra Regina Gomes iniciou a reunião recordando que o resultado preliminar da fase de classificação do Edital <text:span text:style-name="T4">nº </text:span>15/SMDHC/FMID/2019 será publicado no próximo dia 30.09.2020. A Sra. Elizete<text:change-start text:change-id="ct94253136218320"/> <text:change-end text:change-id="ct94253136218320"/>informa que este conselho aguarda o parecer da assessoria jurídica da SMDHC sobre a possibilidade da entrega de recursos por e-mail, além da entrega presencial dos recursos na secretaria do GCMI, prevista em Edital. A sugestão é que os mesmos possam ser entregues via e<text:change-start text:change-id="ct94253136225520"/> <text:change-end text:change-id="ct94253136225520"/>mail, considerando o contexto da pandemia do COVID-19. Sobre a fase de classificação, recorda-se que ela não é eliminatória, mas verifica dentre as 46 propostas aptas quais serão <text:s/>financiadas pela universalidade do FMID, considerando os seus recursos, <text:s/>o saldo na conta corrente, o percentual de aplicação de 85%, bem como as doações direcionadas comprometidas com propostas específicas, <text:s/>de acordo com sua classificação, cuja pontuação e ranqueamento foi de acordo com os critérios de avaliação <text:s/>relacionados nos artigos 18 e 19 do <text:span text:style-name="T1">Edital </text:span><text:span text:style-name="T4">nº </text:span><text:span text:style-name="T1">15/SMDHC/FMID/2019: </text:span><text:span text:style-name="T2">Dos Critérios da Fase de Classificação. </text:span><text:span text:style-name="T1">Informado o</text:span><text:span text:style-name="T2"> </text:span><text:span text:style-name="T1">Resultado Preliminar, sendo classificadas 15 propostas.</text:span> As demais, 31 propostas aptas, permanecem em fase de captação de recursos para execução dos projetos. </text:p>
      <text:p text:style-name="P13"><text:span text:style-name="T7">Após a publicação do Resultado Preliminar em Diário Oficial da Cidade, do período recursal e da <text:s/>publicação do Resultado Final, o COAT e o GCMI encaminharão os mesmos, de acordo com a Portaria </text:span><text:span text:style-name="T5">nº </text:span><text:span text:style-name="T7">140/SMDHC/2019, para o Departamento de Parcerias – DP/SMDHC para prosseguimento dos processos.</text:span></text:p>
      <text:p text:style-name="P13"><text:span text:style-name="T8">A Sra. Elizete ponderou algumas melhorias observadas para o próximo edital de chamamento público, como a previsão de duas fases classificatórias, ao invés de apenas uma, sendo uma primeira mais próxima da fase de seleção e outra após um determinado período, previsto em cronograma do edital. Também que se analise a classificação em forma de colocações (1</text:span><text:span text:style-name="T9">º, 2º etc.). </text:span><text:span text:style-name="T6"><text:s/></text:span></text:p>
      <text:p text:style-name="P2"><text:bookmark text:name="_i2tme47nrdcn"/><text:span text:style-name="T2">2º item da pauta: </text:span><text:span text:style-name="T1">Sra. Sandra Gomes inicia a fala acerca das atualizações do Edital de Credenciamento </text:span><text:span text:style-name="T4">nº </text:span><text:span text:style-name="T1">010/2020/SMDHC/FMID para a Linha de Aplicação Emergencial Covid-19 do Fundo Municipal do Idoso e da necessidade de maior divulgação do edital tanto junto às ILPIs filantrópicas e sem fins lucrativos para que se cadastrem no Portal SP 156 e também divulgação para os possíveis doadores por parte da sociedade civil através dos conselheiros do GCMI.</text:span></text:p>
      <text:p text:style-name="P2"><text:span text:style-name="T1">Até o momento a Linha Emergencial deferiu 7 propostas de OSC que passaram a figurar na lista de Instituições Credenciadas para recebimento de doações de pessoas físicas e jurídicas disponibilizada no Portal SP 156. Três propostas foram indeferidas até o momento por não se enquadrarem como OSCs ou por inconsistências nas informações prestadas.</text:span></text:p>
      <text:p text:style-name="P2"><text:span text:style-name="T1">Sra. Elizete informa aos conselheiros que a Linha Emergencial recebeu o credenciamento de ILPI e a proposta apresentou algumas pequenas inconsistências nas informações e foi indeferida. Porém, o responsável da ILPI</text:span><text:change-start text:change-id="ct94253136228976"/><text:span text:style-name="T1"> </text:span><text:change-end text:change-id="ct94253136228976"/><text:span text:style-name="T1">não se atentou ao prazo recursal e entrou em contato via e-mail com o encaminhamento das documentações que apresentavam inconsistência. E foi informado ao responsável que as mesmas só poderiam ser aceitas após o parecer dos membros do COAT. Os conselheiros votaram, em caráter de excepcionalidade, favorável para que a ILPI refizesse a solicitação de credenciamento no Portal SP156. </text:span></text:p>
      <text:p text:style-name="P3"/>
      <text:p text:style-name="P2"><text:span text:style-name="T2">3º item da pauta:</text:span><text:span text:style-name="T1"> A Sra. Sandra Gomes informa que a representante da Secretaria Municipal da Saúde, uma vez <text:s/>que desde o início da pandemia tem justificado sua ausência nas reuniões do COAT, sugere que as reuniões passem a ocorrer às quartas-feiras no mesmo horário às 14h e não mais às quintas-feiras a fim de facilitar a sua participação. Os conselheiros votaram como favorável a alteração de dia da semana para as reuniões.</text:span></text:p>
      <text:p text:style-name="P3"/>
      <text:p text:style-name="P3"/>
      <text:p text:style-name="P2"><text:span text:style-name="T1">A próxima reunião deste conselho está agendada para 30. 09.2020 e as pautas serão: </text:span></text:p>
      <text:list xml:id="list2138738723" text:style-name="WWNum3">
        <text:list-item>
          <text:p text:style-name="P12"><text:span text:style-name="T1">Publicação da fase preliminar de classificação do Edital 15/SMDHC/FMID/2019</text:span></text:p>
        </text:list-item>
        <text:list-item>
          <text:p text:style-name="P12"><text:span text:style-name="T1">Atualização de credenciamento da Linha Emergencial Covid-19 – FMID </text:span></text:p>
        </text:list-item>
        <text:list-item>
          <text:p text:style-name="P12"><text:span text:style-name="T1">Outros assuntos </text:span></text:p>
        </text:list-item>
      </text:list>
      <text:p text:style-name="P3"/>
      <text:p text:style-name="P2"><text:span text:style-name="T10">Em seguida, não havendo mais assuntos a tratar encerrou-se a reunião e eu, Alessandra Gosling, para constar, lavrei a presente ata.  São Paulo, 17 de setembro de 2020.</text:span></text:p>
      <text:p text:style-name="P7"><text:change-start text:change-id="ct94253136152496"/></text:p>
      <text:p text:style-name="P7"><text:change-end text:change-id="ct94253136152496"/></text:p>
      <text:p text:style-name="P1"><text:soft-page-break/><text:span text:style-name="T1">_______________________________________________________</text:span></text:p>
      <text:p text:style-name="P6"/>
      <text:p text:style-name="P1"><text:span text:style-name="T2">Sandra Regina Gomes</text:span></text:p>
      <text:p text:style-name="P4"/>
      <text:p text:style-name="P4"><text:change-start text:change-id="ct94253136235504"/></text:p>
      <text:p text:style-name="P6"><text:change-end text:change-id="ct94253136235504"/></text:p>
      <text:p text:style-name="P1"><text:span text:style-name="T1">_______________________________________________________</text:span></text:p>
      <text:p text:style-name="P1"><text:span text:style-name="T2">Alessandra Gosling</text:span></text:p>
      <text:p text:style-name="P1"><text:span text:style-name="T1">_______________________________________________________</text:span></text:p>
      <text:p text:style-name="P1"><text:span text:style-name="T2">Remo Vitório Cherubin</text:span></text:p>
      <text:p text:style-name="P9"><text:span text:style-name="T11"><text:line-break/></text:span><text:span text:style-name="T1">_____________________________________________ <text:s text:c="3"/></text:span></text:p>
      <text:p text:style-name="P1"><text:span text:style-name="T2">Marly Augusta Feitosa da Silva</text:span></text:p>
      <text:p text:style-name="P10"/>
      <text:p text:style-name="P1"><text:span text:style-name="T1">_______________________________________________________</text:span></text:p>
      <text:p text:style-name="P1"><text:span text:style-name="T2">Maria Rosária Paolone</text:span></text:p>
      <text:p text:style-name="P10"/>
      <text:p text:style-name="P1"><text:span text:style-name="T1">_______________________________________________________</text:span></text:p>
      <text:p text:style-name="P1"><text:span text:style-name="T2">José Cícero Rosendo dos Santos</text:span></text:p>
      <text:p text:style-name="P10"/>
      <text:p text:style-name="P1"><text:span text:style-name="T1">_______________________________________________________</text:span></text:p>
      <text:p text:style-name="P9"><text:span text:style-name="T2">Claudia da Rosa Lima</text:span></text:p>
      <text:p text:style-name="P1"><text:span text:style-name="T1">________________________________________________________</text:span></text:p>
      <text:p text:style-name="P1"><text:span text:style-name="T1"> </text:span><text:span text:style-name="T2">José Carlos Palacios Muno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20-10-01T16:45:00</meta:creation-date>
    <dc:date>2020-10-01T16:45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2" meta:paragraph-count="33" meta:word-count="933" meta:character-count="6425" meta:non-whitespace-character-count="5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 REUNIÃO COAT- 25.06.2020" xlink:href=""/>
  </office:meta>
</office:document-meta>
</file>