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First_20_Page">
      <style:paragraph-properties fo:margin-top="0in" fo:margin-bottom="0in" loext:contextual-spacing="false" fo:line-height="115%" fo:text-align="justify" style:justify-single-word="false" style:page-number="1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os dezessete dias do mês de novembro do ano de dois mil e vinte, realizou-se a 14ª reunião da Comissão Eleitoral, de forma extraordinária, via aplicativo Google Meet, com início às 14h00, e teve como finalidade a apresentação da empresa Tafner Solutions LTDA que desenvolverá a plataforma de votação virtual da eleição do Grande Conselho Municipal do Idoso (GCMI) em 2020, assim como. Estavam presentes a </text:span><text:span text:style-name="T2">Sra.</text:span><text:span text:style-name="T1"> </text:span><text:span text:style-name="T2">Maria Aparecida Ribeiro Costa - Coordenadora desta Comissão</text:span><text:span text:style-name="T1">, a </text:span><text:span text:style-name="T2">Sra.</text:span><text:span text:style-name="T1"> </text:span><text:span text:style-name="T2">Gasparina Alves da Costa Parussi</text:span><text:span text:style-name="T1"> e a </text:span><text:span text:style-name="T2">Sra. Thereza Monteiro Marchesini - </text:span><text:span text:style-name="T1">representantes do Grande Conselho Municipal o Idoso - GCMI nesta Comissão; a </text:span><text:span text:style-name="T2">Sra.</text:span><text:span text:style-name="T1"> </text:span><text:span text:style-name="T2">Sandra Regina Gomes</text:span><text:span text:style-name="T1">, Secretaria Municipal de Direitos Humanos e Cidadania - SMDHC, o</text:span><text:span text:style-name="T2"> Sr. Luciano Santos Araújo</text:span><text:span text:style-name="T1">, da Secretaria Municipal das Subprefeituras - SMSUB, a </text:span><text:span text:style-name="T2">Sra. Dineia Mendes Araújo Cardoso</text:span><text:span text:style-name="T1">, da Secretaria Municipal de Esportes e Lazer - SEME e a </text:span><text:span text:style-name="T2">Sra. Marinalva da Silva Cruz</text:span><text:span text:style-name="T1">, da Secretaria Municipal da Pessoa com Deficiência e Mobilidade Reduzida - SMPED, representantes do Poder Público Municipal nesta Comissão; <text:s/>como observadores: a </text:span><text:span text:style-name="T2">Sra. Marly Augusta Feitosa da Silva</text:span><text:span text:style-name="T1">, atual presidente do Grande Conselho Municipal do Idoso - GCMI, o </text:span><text:span text:style-name="T2">Sr. Wagner Paulo da Silva, </text:span><text:span text:style-name="T1">o</text:span><text:span text:style-name="T2"> Sr. Rita Maria da Silva</text:span><text:span text:style-name="T1">, representantes da equipe administrativa do Grande Conselho Municipal do Idoso - GCMI; a </text:span><text:span text:style-name="T2">Sra. Paula Regina Pimentel Winiawer, </text:span><text:span text:style-name="T1">o Sr.</text:span><text:span text:style-name="T2"> Renato Souza Cintra, </text:span><text:span text:style-name="T1">o Sr.</text:span><text:span text:style-name="T2"> Bruno Tadeu da Costa </text:span><text:span text:style-name="T1">e</text:span><text:span text:style-name="T2"> </text:span><text:span text:style-name="T1">a</text:span><text:span text:style-name="T2"> Sra. Rosangela Carvalho Cruz, </text:span><text:span text:style-name="T1">representantes da Coordenação de Políticas para a Pessoa Idosa - SMDHC; o Sr.</text:span><text:span text:style-name="T2"> Adolpho José Manzutti Neto <text:s/>, </text:span><text:span text:style-name="T1">o</text:span><text:span text:style-name="T2"> Sr. Fausto Peixoto Shiraiwa</text:span><text:span text:style-name="T1">, <text:s/>o</text:span><text:span text:style-name="T2"> Sr. Daniel Alves Hernandes, </text:span><text:span text:style-name="T1">o</text:span><text:span text:style-name="T2"> Sr. Roberto Plácido Leite </text:span><text:span text:style-name="T1">representantes da Secretaria Municipal de Direitos Humanos e Cidadania - SMDHC; a Sra. <text:s/></text:span><text:span text:style-name="T2">Maria Luiza da Silva </text:span><text:span text:style-name="T1">representante da Secretaria Municipal de Esportes e Lazer - SEME, a </text:span><text:span text:style-name="T2">Sra. Claudia Maria Beré</text:span><text:span text:style-name="T1">, representante do Ministério Público do Estado de São Paulo representante da Secretaria Municipal; o Sr. </text:span><text:span text:style-name="T2">Eliabe </text:span><text:span text:style-name="T1">representante da Tafner Solutions LTDA e o </text:span><text:span text:style-name="T2">Sr. Helio de Oliveira</text:span><text:span text:style-name="T1">.</text:span></text:p>
      <text:p text:style-name="P2"><text:span text:style-name="T1">A coordenadora desta Comissão Eleitoral, Sra. Maria Aparecida Ribeiro Costa, iniciou com saudações a todos os presentes, passou a palavra à Sra. Sandra Regina Gomes, que por sua vez fez uma breve apresentação sobre a contratação da empresa Tafner Solutions LTDA, por meio de licitação da SMDHC, deu boas vindas e passou a palavra ao representante Sr. Eliabe realizasse uma explanação sobre os serviços acordados para ela eleição. O Sr. Eliabe projetou uma apresentação detalhando informações sobre o sistema desenvolvido pela empresa, aspectos de segurança virtual todas com as devidas certificações, explicou que não há possibilidade de votos em duplicidade na medida em que a ação conta com auditoria do começo ao fim, com registros de todos os IP's, <text:s/>pontuou que nesse momento os desenvolvedores estavam criando o ambiente específico para as Eleições GCMI. Neste momento, a Sra. Thereza Monteiro Marchesini perguntou se haveria o risco do sistema cair durante o processo eleitoral. O mesmo esclarece que não. Continuou exemplificando que a plataforma contará com ambientes gráficos, relatórios, listagem de eleitores, dados de apuração, com acesso para administradores e comissão. O ambiente contará ainda com um portal da transparência onde constaram de modo online a divulgação de todas as informações sobre o pleito. A Sra. Sandra Regina Gomes acrescentou que, em conversa anterior, pensou-se em incluir neste portal o Regimento Eleitoral, Logotipos dos envolvidos, Lista de Candidatos e informações da empresa desenvolvedora. O Sr. Fausto Peixoto Shiraiwa ponderou transparência ser ponto focal na SMDHC e sugeriu que em atendimento à LAI - Lei de Acesso à Informação o prazo para de 20 (vinte) dias de divulgação aberta deste portal. O Sr. Eliabe apontou que o prazo de divulgação era menor, que após o término desses todos os dados seriam imediatamente apagados, porém, ficou de verificar a possibilidade de prolongar o prazo de divulgação desses dados. Neste instante, o representante Eliabe, a pedido da Sra. Sandra Regina Gomes detalhou uma lista de verificações que detalhava algumas diretrizes a serem decididas pela Comissão. Após explicação do representante e discussão dos participantes ficou acertado que aconteceriam disparos de mensagens aos eleitores reiterando sobre a eleição nos prazos de 48h, 24h de antecedência e às 09h45 da data do pleito. A Sra. Maria Aparecida Ribeiro Costa destacou a solicitação de inscrição coletiva de eleitores do serviços assistência Morada São João e ficou acertado que após a explicação do representante haveria o retorno da pauta ao assunto. O Sr. Eliabe continuou sua explicação sobre o procedimento de acesso à votação que seguiria o fluxo: senha (enviada ao eleitor por e-mail com antecedência), confirmação do CPF e voto, destacando o aspecto de segurança do processo virtual de votação. Ficou estabelecido <text:s/>apuração começaria a ser divulgada aos administradores e comissão a partir do parâmetro de 10% dos votos, estando ao público geral após 100%  dos votos. Ficou acordado que a zeríssima das urnas serem disponibilizadas desde o início da votação no portal de transparência do sistema, assim como, disponibilizado para a SMDHC divulgar em seus portais. Foi confirmada a possibilidade de geração de desempate automático por idade. O representante explicou que após votação o eleitor <text:s/>receberá um relatório com data e horário e considerações finais, após votação.</text:span></text:p>
      <text:p text:style-name="P2"><text:span text:style-name="T1">Sr. Eliabe relatou ainda que <text:s/>que existe um período de liberação de acesso na hora do voto, para assegurar a segurança do ambiente e ficou definido que para esta eleição seria liberado o intervalo de 05 minutos para o voto. A Sra. Marinalva da Silva Cruz indagou sobre as pessoas que não tivessem CPF, como estrangeiros, por exemplo. O representante disse que pontualmente poderia ser utilizado algum outro documento, como passaporte, por exemplo. O A Sra. Claudia Maria Beré perguntou se haveria a disponibilidade de votação por meio de telefone celular, tendo uma reposta positiva do representante. O Sr. Renato Souza Cintra questionou se os documentos de 02 eleitores poderiam ser feitos por um só e-mail. A Sra. Thereza Monteiro Marchesini apontou que á havia sido discutido anteriormente e todos haviam sido contra inscrição coletiva. A Sra. Sandra explicou que não se tratava desta situação, seriam apenas para enviar a documentação de inscrição dos eleitores. O Sr. Daniel Alves Hernandes ponderou que neste caso, como os documentos ficaram apenas registrados pela administração não via problema, mas o desafio seria organizar tudo. A Sra. Paula Regina Pimentel Winiawer reiterou que esta opção poderia ser restrito a 02 pessoas. A Sra. Maria Aparecida Ribeiro Costa ratificou que este seria o problema da instituição Morada São João, eles não conseguiriam fazer um e-mail para cada pessoa assistida que iria se inscrever para votar virtualmente. A Sra. Marinalva da Silva Cruz considerou não ser necessária tal ação. A Sra. Thereza Monteiro Marchesini apontou que tal ação poderia favorecer o candidato que representasse o serviço. A Sra. Gasparina Alves da Costa Parussi relatou concordar apenas no caso de envio de documentos.</text:span><text:span text:style-name="T2"> </text:span><text:span text:style-name="T1">A Sra. Maria Aparecida Ribeiro Costa perguntou se poderiam ser enviadas fotos dos respectivos documentos de inscrição. O Sr. Bruno Tadeu da Costa respondeu afirmativamente, esclarecendo que inclusive no material elaborado por ele havia sido feito um tutorial sobre o tema em questão. O Sr. Fausto Peixoto Shiraiwa intervir declarando que foto não era documento oficial segundo a legislação vigente. A Sra. Cida complementou dizendo que tal impedimento não constava no regimento eleitoral. A Sra. Claudia Maria Beré se pronunciou afirmando que em sua opinião a foto deveria ser aceita, na medida em que presume-se a boa-fé do requerente. Ressaltou que em caso de solicitação de impugnação por este motivo a pessoa citada poderia apresentar tais documentos, esclarecendo assim qualquer situação. Declarou, ainda, que não deveriam se criar maiores entraves, burocracias. Continuou explanado sobre o favorecimento mencionado, a promotora acrescentou que não há como saber se um candidato será favorecido ou não, na medida em que o fato das pessoas serem eleitoras e assistidas por um determinado serviço de assistência não garante que elas votem necessariamente no candidato que representa o local, porém, afirmando na modalidade virtual não se tem total controle sobre quem de fato irá realizar aquele voto. O Sr. Luciano Santos Araújo concordou. A coordenadora indagou se havia alguém que discordasse e não houve manifestação.O Sr. Renato Souza Cintra atualizou os dados posicionamento até o momento 134 eleitores pleiteando voto virtual e 49 candidatos distribuídos em: 15 Norte, 13 Sul, 10 Leste 06 Oeste e 03 Centro. A Sra. Dineia Mendes Araújo Cardoso anunciou que houve um imprevisto com 03 locais disponibilizados pela SEME como locais de votos presencial: Mooca, Santana e Barra Funda, justificando que estes estão sendo locados para o acolhimento de pessoas em situação de rua durante a pandemia, estavam previstos para serem liberados, porém, não serão mais disponibilizados para a continuidade neste atendimento. Comunicou que participaria de uma reunião ainda na presente data para encontrar locais próximos destes para a substituição. Confirmou, por fim, que a pasta só conseguiria disponibilizar locais, pois estava sem contrato para a contratação de lanches, todos os EPI's já haviam sido distribuídos aos serviços e majoritariamente a pasta está com seus servidores trabalhando em teletrabalho. A Sra. Marly Augusta Feitosa da Silva perguntou se os espaços já disponibilizados já haviam sido vistoriados por representantes desta comissão. A Sra. Sandra Regina Gomes respondeu que a SMDHC já tinha feito essa verificação nos espaços cedidos por ela e que cada pasta ficaria incumbida de fazer o mesmo. </text:span><text:span text:style-name="T2"><text:s/></text:span><text:span text:style-name="T1">Pontuou ainda que serão realizadas capacitações no sentido de que tenham efeito de multiplicador em seus participantes, com calendário a ser divulgado em breve. <text:s/>A Sra. Maria Aparecida Ribeiro Costa comunicou sobre a cessão do servidor Fausto pelo Gabinete/SMDHC para colaborar com os trabalhos da eleição. Sra. Sandra Regina Gomes afirmou que o mesmo já estava participando das atividades desempenhadas articuladas CPPI/SMDHC. A Sra. Maria Aparecida Ribeiro Costa comunicou que precisariam ser verificado quem poderia auxiliar com a relatoria das atas dessas reuniões. A Sra. Sandra Regina Gomes pontuou que isso deveria ser verificado internamente no GCMI, justificando que devidos a todas as tarefas assumidas pela CPPI/SMDHC não poderia auxiliar nesta questão. O Sr. Adolpho manifestou que considera importante que todas as ações discutidas na reunião fosse articuladas também com o setor de comunicações da SMDHC e o Gabinete. Não havendo mais assuntos a tratar, encerrou-se a reunião e o Grande Conselho Municipal do Idoso (GCMI) elaborou a presente ata. São Paulo, 3 de novembro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USER</dc:creator>
    <meta:editing-cycles>25</meta:editing-cycles>
    <meta:creation-date>2020-11-30T18:16:00</meta:creation-date>
    <dc:date>2020-12-04T20:06:00</dc:date>
    <meta:editing-duration>PT3H51M</meta:editing-duration>
    <meta:generator>LibreOffice/6.1.5.2$Linux_X86_64 LibreOffice_project/10$Build-2</meta:generator>
    <meta:document-statistic meta:table-count="0" meta:image-count="1" meta:object-count="0" meta:page-count="1" meta:paragraph-count="5" meta:word-count="1716" meta:character-count="10997" meta:non-whitespace-character-count="9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