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style:font-name-asian="Times New Roman1" style:font-name-complex="Calibri1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fo:font-weight="bold" style:font-weight-asian="bold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style:page-number="1"/>
    </style:style>
    <style:style style:name="P10" style:family="paragraph" style:parent-style-name="Standard">
      <style:paragraph-properties fo:margin-top="0in" fo:margin-bottom="0.1665in" loext:contextual-spacing="false" fo:line-height="100%"/>
    </style:style>
    <style:style style:name="P11" style:family="paragraph" style:parent-style-name="List_20_Paragraph" style:list-style-name="WWNum6">
      <style:paragraph-properties fo:margin-top="0in" fo:margin-bottom="0in" loext:contextual-spacing="true" fo:line-height="100%" fo:text-align="justify" style:justify-single-word="false"/>
    </style:style>
    <style:style style:name="P12" style:family="paragraph" style:parent-style-name="List_20_Paragraph">
      <style:paragraph-properties fo:margin-top="0in" fo:margin-bottom="0in" loext:contextual-spacing="true" fo:line-height="100%" fo:text-align="justify" style:justify-single-word="false"/>
      <style:text-properties fo:color="#000000"/>
    </style:style>
    <style:style style:name="P13" style:family="paragraph" style:parent-style-name="List_20_Paragraph">
      <style:paragraph-properties fo:margin-left="0.75in" fo:margin-right="0in" fo:margin-top="0in" fo:margin-bottom="0in" loext:contextual-spacing="true" fo:line-height="100%" fo:text-align="justify" style:justify-single-word="false" fo:text-indent="0in" style:auto-text-indent="false"/>
    </style:style>
    <style:style style:name="P14" style:family="paragraph" style:parent-style-name="List_20_Paragraph">
      <style:paragraph-properties fo:margin-left="0.75in" fo:margin-right="0in" fo:margin-top="0in" fo:margin-bottom="0in" loext:contextual-spacing="true" fo:line-height="100%" fo:text-align="justify" style:justify-single-word="false" fo:text-indent="0in" style:auto-text-indent="false"/>
      <style:text-properties fo:color="#000000"/>
    </style:style>
    <style:style style:name="P15" style:family="paragraph" style:parent-style-name="No_20_Spacing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No_20_Spacing">
      <style:paragraph-properties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Calibri"/>
    </style:style>
    <style:style style:name="T5" style:family="text">
      <style:text-properties style:font-name="Calibri" style:font-name-asian="Times New Roman1" style:font-name-complex="Calibri1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jdgxs"/><text:span text:style-name="T1">Aos</text:span> treze dias<text:span text:style-name="T1"> do mês de </text:span>janeiro <text:span text:style-name="T1">do ano de dois mil e vinte e um realizou-se a 34ª Reunião Ordinária do Conselho de Orientação e Administração Técnica de São Paulo – COAT/SP, via aplicativo </text:span>Google Meet <text:span text:style-name="T1">devido à situação de pandemia decorrente do COVID-19, com o início às 14h00, sob a presença dos seguintes Conselheiros: Sra. </text:span><text:span text:style-name="T2">Marly Augusta Feitosa da Silva</text:span><text:span text:style-name="T1">, representante do Grande Conselho Municipal do Idoso; Sra</text:span>. <text:span text:style-name="T3">Maria Rosária Paolone</text:span>, representante do Grande Conselho Municipal do Idoso;<text:span text:style-name="T1"> Sr. </text:span><text:span text:style-name="T2">Remo Vitório Cherubin</text:span><text:span text:style-name="T1">, </text:span>representante do Grande Conselho Municipal do Idoso<text:span text:style-name="T1"> e também participaram o Sr. </text:span><text:span text:style-name="T2">José Carlos Palacios Munoz</text:span><text:span text:style-name="T1">, representante da Secretaria Municipal da Fazenda– SF; a Sra. </text:span><text:span text:style-name="T2">Claudia da Rosa Lima </text:span><text:span text:style-name="T1">representante da Secretaria Municipal da Assistência e Desenvolvimento Social, Sr. </text:span><text:span text:style-name="T2">Renato Cintra</text:span><text:span text:style-name="T1"> e Sra. </text:span><text:bookmark text:name="_GoBack"/><text:span text:style-name="T2">Alessandra Gosling</text:span><text:span text:style-name="T1">, representantes da Secretaria Municipal de Direitos Humanos e Cidadania e a </text:span><text:span text:style-name="T2">Sra. Luciana Neto de Oliveira </text:span><text:span text:style-name="T1">representante da Secretaria Municipal da Saúde. O Sr. </text:span><text:span text:style-name="T2">José Cícero Rosendo dos Santos</text:span><text:span text:style-name="T1">, representante do Grande Conselho Municipal do Idoso não justificou sua ausência. Participou também a Sra. </text:span><text:span text:style-name="T2">Elizete Nicolini</text:span><text:span text:style-name="T1"> </text:span>da <text:span text:style-name="T1">Secretaria Municipal de Direitos Humanos e Cidadania- SMDHC. Essa reunião teve a seguinte pauta: </text:span></text:p>
      <text:p text:style-name="P5"/>
      <text:list xml:id="list2753010351" text:style-name="WWNum6">
        <text:list-item>
          <text:p text:style-name="P11"><text:span text:style-name="T1">Informações FMID na LOA 2021 </text:span></text:p>
        </text:list-item>
        <text:list-item>
          <text:p text:style-name="P11"><text:span text:style-name="T1">Atualização OSC – Edital 15</text:span></text:p>
        </text:list-item>
        <text:list-item>
          <text:p text:style-name="P11"><text:span text:style-name="T1">Outros assuntos </text:span></text:p>
        </text:list-item>
      </text:list>
      <text:p text:style-name="P13"><text:span text:style-name="T1"><text:s/></text:span></text:p>
      <text:p text:style-name="P14"/>
      <text:p text:style-name="P12"/>
      <text:p text:style-name="P15"/>
      <text:p text:style-name="P16"><text:span text:style-name="T3">1º item da pauta: </text:span><text:span text:style-name="T4">A Sra. Alessandra Gosling informa que a Sra. Sandra Regina Gomes que em decorrência de pedido de exoneração da SMDHC deixa a presidência do COAT e tão logo outro nome for indicado este conselho será informado e que hoje a reunião será conduzida por ela e pela Sra. Elizete Nicolini. </text:span></text:p>
      <text:p text:style-name="P16"><text:span text:style-name="T4">A Sra. Elizete Nicolini informa que o FMID recebeu volume de doações acima do esperado, até o final de dezembro de 2020. Acrescenta a necessidade de emitir os recibos solicitados pelas empresas doadoras e o monitoramento da captação das propostas para obter as informações estratégicas do ano de 2020 para o Edital n° 15/SMDHC/FMID/2019.</text:span></text:p>
      <text:p text:style-name="P4"><text:span text:style-name="T1">Tendo em vista os valores orçamentários aprovados na LOA 2021, a Sra. Elizete informa que é importante entender a explicação técnica para o corte orçamentário do FMID no LOA 2021, uma vez que o valor aprovado não foi o valor da proposta orçamentária, e muito abaixo dos anos anteriores. Explicou que isso não impacto o saldo financeiro do FMID, e que será possível solicitar remanejamentos conforme a execução orçamentária assim requerer. </text:span></text:p>
      <text:p text:style-name="P5"/>
      <text:p text:style-name="P4"><text:span text:style-name="T1">O Sr. José Carlos Palacios Munoz representante da Secretaria da Fazenda (SF) se comprometeu a verificar a posição da unidade responsável da SF, qual a justificativa técnica para o corte orçamentário e na próxima reunião a pauta será novamente discutida por esse conselho.</text:span></text:p>
      <text:p text:style-name="P7"/>
      <text:p text:style-name="P4"><text:span text:style-name="T3">2º item da pauta: </text:span></text:p>
      <text:p text:style-name="P1">Atualização acerca do Edital<text:span text:style-name="T3"> </text:span><text:span text:style-name="T4">n° 15/SMDHC/FMID/2019 que teve 46 propostas aptas e destas 15 propostas classificadas. </text:span>Das 31 propostas em captação a OSC SEFRAS justificou a desistência de execução da proposta por meio de um ofício, apresentado aos presentes. </text:p>
      <text:p text:style-name="P1">Das <text:s/>15 <text:span text:style-name="T1">Propostas Classificadas:</text:span></text:p>
      <text:p text:style-name="P13"><text:span text:style-name="T1">08 Informaram que só se manifestarão a partir do segundo semestre de 2021</text:span></text:p>
      <text:p text:style-name="P13"><text:span text:style-name="T1">04 Solicitações de readequações de proposta - <text:s/>Análise das readequações pelo COAT em janeiro de 2021</text:span></text:p>
      <text:p text:style-name="P13"><text:span text:style-name="T1">01 Desistência </text:span></text:p>
      <text:p text:style-name="P13"><text:span text:style-name="T1">02 <text:s/>Sem manifestação </text:span></text:p>
      <text:p text:style-name="P1"/>
      <text:p text:style-name="P1">Dentre as propostas classificadas, 4 OSC encaminharam readequações metodológicas das mesmas e que serão analisadas por este conselho para que possam ser encaminhadas ao setor de Parcerias. </text:p>
      <text:p text:style-name="P1">Para essa readequação, será encaminhada proposta de método para que o grupo analise e </text:p>
      <text:p text:style-name="P1"><text:soft-page-break/>delibere os casos solicitados. <text:s text:c="2"/></text:p>
      <text:p text:style-name="P1"><text:span text:style-name="T3">3º item da pauta: </text:span>não houve. </text:p>
      <text:p text:style-name="P1"><text:span text:style-name="T5">Em seguida, não havendo mais assuntos a tratar encerrou-se a reunião e eu, Alessandra Gosling, para constar, lavrei a presente ata.  </text:span></text:p>
      <text:p text:style-name="P2"/>
      <text:p text:style-name="P1"><text:span text:style-name="T5">São Paulo, 13 de janeiro de 2021.</text:span></text:p>
      <text:p text:style-name="P3"><text:span text:style-name="T1">____________________________________________________</text:span></text:p>
      <text:p text:style-name="P3"><text:span text:style-name="T2">Alessandra Gosling</text:span></text:p>
      <text:p text:style-name="P3"><text:span text:style-name="T1">_______________________________________________________</text:span></text:p>
      <text:p text:style-name="P3"><text:span text:style-name="T2">Remo Vitório Cherubin</text:span></text:p>
      <text:p text:style-name="P8"/>
      <text:p text:style-name="P10"><text:span text:style-name="T1">___________________________________________ <text:s text:c="3"/></text:span></text:p>
      <text:p text:style-name="P10"><text:span text:style-name="T2">Marly Augusta Feitosa da Silva</text:span></text:p>
      <text:p text:style-name="P3"><text:span text:style-name="T1">____________________________________________________</text:span></text:p>
      <text:p text:style-name="P3"><text:span text:style-name="T2">Maria Rosária Paolone</text:span></text:p>
      <text:p text:style-name="P3"><text:span text:style-name="T1">_______________________________________________________</text:span></text:p>
      <text:p text:style-name="P10"><text:span text:style-name="T2">Claudia da Rosa Lima</text:span></text:p>
      <text:p text:style-name="P3"><text:span text:style-name="T1">________________________________________________________</text:span></text:p>
      <text:p text:style-name="P3"><text:span text:style-name="T1"> </text:span><text:span text:style-name="T2">José Carlos Palacios Munoz</text:span></text:p>
      <text:p text:style-name="P3"><text:span text:style-name="T1">________________________________________________________</text:span></text:p>
      <text:p text:style-name="P3"><text:span text:style-name="T1"> </text:span><text:span text:style-name="T2">Luciana Neto de Oliveira</text:span></text:p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25in" fo:margin-bottom="0.0555in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ela_5f_texto_5f_alinhado_5f_esquerda" style:display-name="tabela_texto_alinhado_esquerda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Heading_20_1_20_Char" style:display-name="Heading 1 Char" style:family="text" style:parent-style-name="Default_20_Paragraph_20_Font">
      <style:text-properties fo:font-size="24pt" fo:font-weight="bold" style:font-size-asian="24pt" style:font-weight-asian="bold" style:font-size-complex="24pt"/>
    </style:style>
    <style:style style:name="halyaf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creator>Padrao</dc:creator>
    <meta:editing-cycles>3</meta:editing-cycles>
    <meta:creation-date>2021-01-27T18:19:00</meta:creation-date>
    <dc:date>2021-01-27T18:33:00</dc:date>
    <meta:editing-duration>PT5M</meta:editing-duration>
    <meta:generator>LibreOffice/6.1.5.2$Linux_X86_64 LibreOffice_project/10$Build-2</meta:generator>
    <meta:document-statistic meta:table-count="0" meta:image-count="0" meta:object-count="0" meta:page-count="2" meta:paragraph-count="36" meta:word-count="617" meta:character-count="4229" meta:non-whitespace-character-count="36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\Users\Usuario\Downloads\ATA REUNIÃO COAT- 25.06.2020.dotx" xlink:href=""/>
  </office:meta>
</office:document-meta>
</file>