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justify" style:justify-single-word="false"/>
    </style:style>
    <style:style style:name="P3" style:family="paragraph" style:parent-style-name="Standard">
      <style:paragraph-properties fo:margin-top="0in" fo:margin-bottom="0in" loext:contextual-spacing="false" fo:line-height="100%" fo:text-align="justify" style:justify-single-word="false">
        <style:tab-stops>
          <style:tab-stop style:position="1.1319in"/>
        </style:tab-stops>
      </style:paragraph-properties>
    </style:style>
    <style:style style:name="P4" style:family="paragraph" style:parent-style-name="Standard">
      <style:paragraph-properties fo:margin-top="0in" fo:margin-bottom="0in" loext:contextual-spacing="false" fo:line-height="100%"/>
      <style:text-properties fo:color="#000000"/>
    </style:style>
    <style:style style:name="P5" style:family="paragraph" style:parent-style-name="Standard">
      <style:paragraph-properties fo:margin-top="0in" fo:margin-bottom="0in" loext:contextual-spacing="false" fo:line-height="100%" fo:text-align="justify" style:justify-single-word="false"/>
      <style:text-properties fo:color="#000000"/>
    </style:style>
    <style:style style:name="P6" style:family="paragraph" style:parent-style-name="Standard">
      <style:paragraph-properties fo:margin-top="0in" fo:margin-bottom="0in" loext:contextual-spacing="false" fo:line-height="100%"/>
      <style:text-properties fo:color="#000000" fo:font-weight="bold" style:font-weight-asian="bold"/>
    </style:style>
    <style:style style:name="P7" style:family="paragraph" style:parent-style-name="Standard">
      <style:paragraph-properties fo:margin-top="0in" fo:margin-bottom="0in" loext:contextual-spacing="false" fo:line-height="100%" fo:text-align="justify" style:justify-single-word="false"/>
      <style:text-properties fo:font-weight="bold" style:font-weight-asian="bold" fo:background-color="#ffff00"/>
    </style:style>
    <style:style style:name="P8"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font-name-complex="Times New Roman1" style:font-size-complex="12pt"/>
    </style:style>
    <style:style style:name="P9" style:family="paragraph" style:parent-style-name="Standard" style:master-page-name="Standard">
      <style:paragraph-properties fo:margin-top="0in" fo:margin-bottom="0in" loext:contextual-spacing="false" fo:line-height="100%" fo:text-align="justify" style:justify-single-word="false" style:page-number="1"/>
    </style:style>
    <style:style style:name="P10"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text-properties fo:color="#000000"/>
    </style:style>
    <style:style style:name="P11" style:family="paragraph" style:parent-style-name="Standard">
      <style:paragraph-properties fo:margin-top="0in" fo:margin-bottom="0.1665in" loext:contextual-spacing="false" fo:line-height="100%"/>
    </style:style>
    <style:style style:name="P12" style:family="paragraph" style:parent-style-name="List_20_Paragraph" style:list-style-name="WWNum3">
      <style:paragraph-properties fo:margin-top="0in" fo:margin-bottom="0in" loext:contextual-spacing="true" fo:line-height="100%" fo:text-align="justify" style:justify-single-word="false"/>
    </style:style>
    <style:style style:name="P13" style:family="paragraph" style:parent-style-name="List_20_Paragraph">
      <style:paragraph-properties fo:margin-top="0in" fo:margin-bottom="0in" loext:contextual-spacing="true" fo:line-height="100%" fo:text-align="justify" style:justify-single-word="false"/>
      <style:text-properties fo:color="#000000"/>
    </style:style>
    <style:style style:name="P14" style:family="paragraph" style:parent-style-name="No_20_Spacing">
      <style:paragraph-properties fo:text-align="justify" style:justify-single-word="false"/>
    </style:style>
    <style:style style:name="P15" style:family="paragraph" style:parent-style-name="No_20_Spacing">
      <style:paragraph-properties fo:text-align="justify" style:justify-single-word="false"/>
      <style:text-properties fo:font-weight="bold" style:font-weight-asian="bold"/>
    </style:style>
    <style:style style:name="P16" style:family="paragraph" style:parent-style-name="No_20_Spacing">
      <style:paragraph-properties fo:text-align="justify" style:justify-single-word="false"/>
      <style:text-properties style:font-name="Calibri"/>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font-weight="bold" style:font-weight-asian="bold"/>
    </style:style>
    <style:style style:name="T4" style:family="text">
      <style:text-properties style:font-name="Calibri"/>
    </style:style>
    <style:style style:name="T5" style:family="text">
      <style:text-properties style:font-name="Calibri" style:font-name-asian="Times New Roman1" style:font-name-complex="Calibri1"/>
    </style:style>
    <style:style style:name="T6" style:family="text">
      <style:text-properties style:font-name-asian="Times New Roman1" style:font-name-complex="Arial"/>
    </style:style>
    <style:style style:name="T7" style:family="text">
      <style:text-properties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jdgxs"/><text:span text:style-name="T1">Aos </text:span>onze dias<text:span text:style-name="T1"> do mês de </text:span>novembro <text:span text:style-name="T1">do ano de dois mil e vinte realizou-se a 29ª Reunião Ordinária do Conselho de Orientação e Administração Técnica de São Paulo – COAT/SP, via aplicativo </text:span>Google Meet <text:span text:style-name="T1">devido à situação de pandemia decorrente do COVID-19, com o início às 14h00, sob a presidência da Sra. Conselheira </text:span><text:span text:style-name="T2">Sandra Regina Gomes,</text:span><text:span text:style-name="T3"> </text:span><text:span text:style-name="T1">representante da Secretaria Municipal de Direitos Humanos e Cidadania- SMDHC e a presença dos seguintes Conselheiros: Sra. </text:span><text:span text:style-name="T2">Marly Augusta Feitosa da Silva</text:span><text:span text:style-name="T1">, representante do Grande Conselho Municipal do Idoso; Sra</text:span>. <text:span text:style-name="T3">Maria Rosária Paolone</text:span>, representante do Grande Conselho Municipal do Idoso;<text:span text:style-name="T1"> Sr. </text:span><text:span text:style-name="T2">Remo Vitório Cherubin</text:span><text:span text:style-name="T1">, </text:span>representante do Grande Conselho Municipal do Idoso<text:span text:style-name="T1">; Sr. </text:span><text:span text:style-name="T2">José Cícero Rosendo dos Santos</text:span><text:span text:style-name="T1">, representante do Grande Conselho Municipal do Idoso e também participaram o Sr. </text:span><text:span text:style-name="T2">José Carlos Palacios Munoz</text:span><text:span text:style-name="T1">, representante da Secretaria Municipal da Fazenda– SF; a Sra. </text:span><text:span text:style-name="T2">Claudia da Rosa Lima </text:span><text:span text:style-name="T1">representante da Secretaria Municipal da Assistência e Desenvolvimento Social, </text:span><text:span text:style-name="T2">Alessandra Gosling</text:span><text:span text:style-name="T1">, representante da Secretaria Municipal de Direitos Humanos e Cidadania e a </text:span><text:span text:style-name="T2">Sra. Luciana Neto de Oliveira </text:span><text:span text:style-name="T1">representante da Secretaria Municipal da Saúde. Participou também a Sra. </text:span><text:span text:style-name="T2">Elizete Nicolini</text:span><text:span text:style-name="T1"> </text:span>da <text:span text:style-name="T1">Secretaria Municipal de Direitos Humanos e Cidadania- SMDHC. Essa reunião teve as seguintes pautas: </text:span></text:p>
      <text:p text:style-name="P5"/>
      <text:list xml:id="list173301501" text:style-name="WWNum3">
        <text:list-item>
          <text:p text:style-name="P12"><text:bookmark text:name="_hyde72in99ed"/><text:span text:style-name="T1">Aprovação da ata da reunião anterior</text:span></text:p>
        </text:list-item>
        <text:list-item>
          <text:p text:style-name="P12"><text:span text:style-name="T1">Documentos adicionais solicitados por empresas doadoras</text:span></text:p>
        </text:list-item>
        <text:list-item>
          <text:p text:style-name="P12"><text:span text:style-name="T1">Aprovar a destinação da ANPP do MPSP para a Linha Emergencial Covid-19 do FMID e critério de repartição. </text:span></text:p>
        </text:list-item>
        <text:list-item>
          <text:p text:style-name="P12"><text:span text:style-name="T1">Análise solicitações de OSCs <text:s/></text:span></text:p>
        </text:list-item>
        <text:list-item>
          <text:p text:style-name="P12">Reuniões virtuais com OSCs Classificadas</text:p>
        </text:list-item>
      </text:list>
      <text:p text:style-name="P10"/>
      <text:p text:style-name="P13"/>
      <text:p text:style-name="P14"><text:span text:style-name="T3">1º item da pauta: </text:span>A ata da reunião do dia 30/09/2020 foi validada por todos os membros do COAT<text:span text:style-name="T3">.</text:span><text:span text:style-name="T4"> A Sra. Sandra Regina Gomes iniciou a reunião dando as boas vindas à representante da Secretaria Municipal da Saúde, destacando sobre a importância da participação da pasta nas reuniões deste conselho uma vez que desde o início da pandemia esteve ausente e da importância do parecer da saúde nas deliberações.</text:span></text:p>
      <text:p text:style-name="P15"/>
      <text:p text:style-name="P16"/>
      <text:p text:style-name="P14"><text:span text:style-name="T3">2º item da pauta: </text:span><text:span text:style-name="T4"><text:s/></text:span></text:p>
      <text:p text:style-name="P1">A Sra. Elizete informa que tem sido recorrente <text:s/>potenciais empresas doadoras para os projetos do FMID e também agentes captadores que trabalham para as OSCs encaminharem solicitações de informações adicionais e <text:s/>assinaturas de documentos que comprovem recebimentos de políticas de privacidade, políticas de compliance dessas empresas e/ou formulário para preenchimento de dados cadastrais do FMID nos modelos próprios delas. É sugerido que este conselho pense um modelo de resposta padrão para auxiliar/ orientar a secretaria administrativa do GCMI uma vez que cada empresa possui seu próprio modelo de formulário.</text:p>
      <text:p text:style-name="P2">A Sra. Luciana sugere se não seria interessante um modelo de formulário padrão bem simplificado do FMID/COAT já assinado pela presidente do GCMI. Sra. Elizete também sugere que seja pensado um modelo de declaração dando ciência de que as informações solicitadas no formulário são decorrentes de um procedimento interno da empresa, que entende a relação doador – Fundo etc. a ser assinado pela empresa demandante. <text:s/>com orientações jurídicas ausentando de responsabilidades. A Sra. Sandra sugere que junto com o formulário seja encaminhado informações do FMID tais como dados bancários, extrato bancário, editais publicados e respectivos projetos e eixos de atuação. Cartilha padrão com orientações básicas do FMID e demais documentos serão analisados pelo colegiado em reunião, talvez pela área jurídica isentando o COAT de qualquer responsabilidade. Sandra sugere um kit básico referente ao FMID tais como: extrato bancário, número da conta, quantos projetos por edital e como contra partida a empresa entregue ao COAT um modelo declaração dando ciência de que as informações solicitadas no formulário são decorrentes de um procedimento interno da empresa.</text:p>
      <text:p text:style-name="P2">A Elizete apresenta a este conselho o formulário encaminhado por empresa e juntos preenchem o mesmo com as informações solicitadas acerca do FMID e a presidente do COAT, Sra Sandra Gomes assina o documento.</text:p>
      <text:p text:style-name="P2"/>
      <text:p text:style-name="P2">Por consenso, decidiu-se procedimento preliminar de que tais documentos sejam analisados pelo COAT, que avaliará a assinatura ou não, o que demandará reuniões extraordinárias em época de maior volume de doações, como dezembro. <text:s/></text:p>
      <text:p text:style-name="P2"><text:s/></text:p>
      <text:p text:style-name="P14"><text:span text:style-name="T3">3º item da pauta</text:span> : <text:s/>Sobre a destinação da ANPP do MPSP este conselho definiu por direciona – la, ou seja, o valor de R$ 311.000,00 valor será repartido entre as 8 ILPIs credenciadas seguindo o critério de repartição o maior numero de pessoas idosas atendidas entre as credenciadas. </text:p>
      <text:p text:style-name="P3"><text:tab/></text:p>
      <text:p text:style-name="P14"><text:span text:style-name="T3">4º item da pauta: </text:span>A Fundação Julita solicita, através de um ofício, análise deste conselho acerca de estender o período de vigência do proposta “<text:span text:style-name="T6">Resgate de Memória” </text:span>classificada pelo Edital n° 15/SMDHC/FMID/2019 com vigência de 12 meses para 24 meses, comprometendo-se a captar a diferença de valor para execução do projeto no período adicional. </text:p>
      <text:p text:style-name="P14">Os conselheiros deram o parecer favorável a solicitação de extensão de prazo de vigência do projeto de 12 meses para 24 meses.</text:p>
      <text:p text:style-name="P14"/>
      <text:p text:style-name="P14">O Instituto Jô Clemente encaminhou à equipe administrativa do GCMI carta de direcionamento fora do prazo de 30 dias corridos, assim solicitando para ela o recurso doado à universalidade do FMID. A decisão foi adiada. </text:p>
      <text:p text:style-name="P14"><text:soft-page-break/></text:p>
      <text:p text:style-name="P2"><text:span text:style-name="T3">5º item da pauta – Reuniões com OSC Classificadas</text:span></text:p>
      <text:p text:style-name="P14"><text:span text:style-name="T3"><text:s/></text:span>Nos dias 21, 22 e 23 de outubro ocorreram as reuniões de outubro entre COAT, Departamento de parcerias onde no primeiro dia participaram as 9 OSC com projetos no eixo Saúde; o segundo dia para as 5 OSC com projetos nos eixos: Educação, Participação e Proteção e o terceiro dia participou uma 1 OSC que não havia conseguido participar nos dias anteriores. As OSC foram convidadas a refletir sobre a execução do seu projeto no contexto de pandemia Covid-19, sendo a seguir enviados 3 instrumentais para coordenar as decisões: </text:p>
      <text:p text:style-name="P14">01. Formulário de Solicitação de Readequação de Proposta de Plano de Trabalho – para as OSC que optarem ou necessitarem, por qualquer motivo, readequar a proposta original; </text:p>
      <text:p text:style-name="P14">02. Declaração para aquelas que avaliarem ter condições de executar o projeto em 2021 </text:p>
      <text:p text:style-name="P14">03 – Folha de Informação para aquelas que optarem por adiar decisão acerca de readequação e/ou início do projeto com protocolos sanitári<text:bookmark text:name="_GoBack"/>os.</text:p>
      <text:p text:style-name="P14"><text:s/></text:p>
      <text:p text:style-name="P14">As respostas encaminhadas serão analisadas por este conselho.</text:p>
      <text:p text:style-name="P7"/>
      <text:p text:style-name="P2"><text:span text:style-name="T1">A próxima reunião deste conselho está agendada para 25.11.2020 e as pautas serão: </text:span></text:p>
      <text:p text:style-name="P2">1)análise documento adicional solicitado por empresa doadora  2) análise  solicitação de OSC classificada.</text:p>
      <text:p text:style-name="P5"/>
      <text:p text:style-name="P2"><text:span text:style-name="T5">Em seguida, não havendo mais assuntos a tratar encerrou-se a reunião e eu, Alessandra Gosling, para constar, lavrei a presente ata.  São Paulo, 11 de novembro de 2020.</text:span></text:p>
      <text:p text:style-name="P4"/>
      <text:p text:style-name="P1"><text:span text:style-name="T1">____________________________________________________</text:span></text:p>
      <text:p text:style-name="P1"><text:span text:style-name="T2">Sandra Regina Gomes</text:span></text:p>
      <text:p text:style-name="P1"><text:span text:style-name="T1">____________________________________________________</text:span></text:p>
      <text:p text:style-name="P1"><text:span text:style-name="T2">Alessandra Gosling</text:span></text:p>
      <text:p text:style-name="P1"><text:span text:style-name="T1">_______________________________________________________</text:span></text:p>
      <text:p text:style-name="P1"><text:span text:style-name="T2">Remo Vitório Cherubin</text:span></text:p>
      <text:p text:style-name="P8"/>
      <text:p text:style-name="P11"><text:span text:style-name="T1">___________________________________________ <text:s text:c="3"/></text:span></text:p>
      <text:p text:style-name="P11"><text:span text:style-name="T2">Marly Augusta Feitosa da Silva</text:span></text:p>
      <text:p text:style-name="P1"><text:span text:style-name="T1">____________________________________________________</text:span></text:p>
      <text:p text:style-name="P1"><text:span text:style-name="T2">Maria Rosária Paolone</text:span></text:p>
      <text:p text:style-name="P1"><text:span text:style-name="T1">_____________________________________________________</text:span></text:p>
      <text:p text:style-name="P1"><text:soft-page-break/><text:span text:style-name="T2">José Cícero Rosendo dos Santos</text:span></text:p>
      <text:p text:style-name="P1"><text:span text:style-name="T1">_______________________________________________________</text:span></text:p>
      <text:p text:style-name="P11"><text:span text:style-name="T2">Claudia da Rosa Lima</text:span></text:p>
      <text:p text:style-name="P1"><text:span text:style-name="T1">________________________________________________________</text:span></text:p>
      <text:p text:style-name="P1"><text:span text:style-name="T1"> </text:span><text:span text:style-name="T2">José Carlos Palacios Munoz</text:span></text:p>
      <text:p text:style-name="P1"><text:span text:style-name="T1">________________________________________________________</text:span></text:p>
      <text:p text:style-name="P1"><text:span text:style-name="T1"> </text:span><text:span text:style-name="T2">Luciana Neto de Oliveira</text:span></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pt" style:country-asian="B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abela_5f_texto_5f_alinhado_5f_esquerda" style:display-name="tabela_texto_alinhado_esquerda"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Lucida Grande" fo:font-family="'Lucida Grande'" style:font-family-generic="roman" style:font-pitch="variable" fo:font-size="9pt" style:font-size-asian="9pt"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ítulo_20_1_20_Char" style:display-name="Título 1 Char" style:family="text" style:parent-style-name="Default_20_Paragraph_20_Font">
      <style:text-properties fo:font-size="24pt" fo:font-weight="bold" style:font-size-asian="24pt" style:font-weight-asian="bold" style:font-size-complex="24pt"/>
    </style:style>
    <style:style style:name="halyaf"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dc:creator>usuario</dc:creator>
    <meta:editing-cycles>2</meta:editing-cycles>
    <meta:creation-date>2020-12-10T17:25:00</meta:creation-date>
    <dc:date>2020-12-10T17:25:00</dc:date>
    <meta:editing-duration>PT1M</meta:editing-duration>
    <meta:generator>LibreOffice/6.1.5.2$Linux_X86_64 LibreOffice_project/10$Build-2</meta:generator>
    <meta:document-statistic meta:table-count="0" meta:image-count="0" meta:object-count="0" meta:page-count="3" meta:paragraph-count="46" meta:word-count="1063" meta:character-count="7278" meta:non-whitespace-character-count="62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TA REUNIÃO COAT- 25.06.2020" xlink:href=""/>
  </office:meta>
</office:document-meta>
</file>