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0035in" fo:margin-left="-0.0736in" fo:margin-top="0in" fo:margin-bottom="0in" table:align="left" style:writing-mode="lr-tb"/>
    </style:style>
    <style:style style:name="Table1.A" style:family="table-column">
      <style:table-column-properties style:column-width="3.0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50%"/>
      <style:text-properties style:font-name="Tahoma" fo:font-size="10pt" style:font-size-asian="10pt" style:language-asian="en" style:country-asian="US" style:font-name-complex="Tahom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hyphenation-ladder-count="no-limit" fo:background-color="#ffffff" style:vertical-align="baselin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hyphenation-ladder-count="no-limit" fo:background-color="#ffffff" style:vertical-align="baseline">
        <style:tab-stops>
          <style:tab-stop style:position="0.1972in"/>
          <style:tab-stop style:position="0.5909in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 fo:background-color="#ffff00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top="0.0835in" fo:margin-bottom="0.0835in" loext:contextual-spacing="false" fo:text-align="justify" style:justify-single-word="false" fo:background-color="#ffffff"/>
      <style:text-properties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loext:graphic-properties draw:fill="solid" draw:fill-color="#ffffff"/>
      <style:paragraph-properties fo:margin-top="0.0835in" fo:margin-bottom="0.0835in" loext:contextual-spacing="false" fo:line-height="150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835in" fo:margin-bottom="0.0835in" loext:contextual-spacing="false" fo:text-align="justify" style:justify-single-word="false" fo:background-color="#ffffff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Tahoma" fo:font-size="10pt" style:font-size-asian="10pt" style:language-asian="en" style:country-asian="US" style:font-name-complex="Tahoma1" style:font-size-complex="10pt"/>
    </style:style>
    <style:style style:name="P17" style:family="paragraph" style:parent-style-name="Footer">
      <style:paragraph-properties fo:padding="0in" fo:border="non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 fo:background-color="#ffff00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4"><text:span text:style-name="T1">ANEXO VIII</text:span></text:p>
      <text:p text:style-name="P2"/>
      <text:p text:style-name="P8"><text:span text:style-name="T1">CERTIFICADO DE AUTORIZAÇÃO PARA CAPTAÇÃO DE RECURSOS FINANCEIROS PARA O FUNDO MUNICIPAL DO IDOSO DE SÃO PAULO – FMID/SP</text:span></text:p>
      <text:p text:style-name="P10"/>
      <text:p text:style-name="P10"/>
      <text:p text:style-name="P14"><text:span text:style-name="T3">O Grande Conselho Municipal do Idoso – GCMI/SP e o Conselho de Orientação e Administração Técnica – COAT/SP, no exercício de suas atribuições legais, autoriza a Organização da Sociedade Civil (OSC) ___________________________, CNPJ:_________________, situada à ________________________________, a proceder à captação de recursos financeiros junto às pessoas físicas ou jurídicas para o Fundo Municipal do Idoso de São Paulo – FMID/SP, mediante mecanismo de renúncia fiscal estabelecido, com a finalidade única e expressa de viabilização da proposta ________________________, aprovada pelo Chamamento Público nº 15/SMDHC/FMID/2019.</text:span></text:p>
      <text:p text:style-name="P11"/>
      <text:p text:style-name="P15"><text:span text:style-name="T3">Esta autorização é válida até _____________de 2021, contados a partir de ____ de ___________ de 2019.</text:span></text:p>
      <text:p text:style-name="P11"/>
      <text:p text:style-name="P13"/>
      <text:p text:style-name="P9"><text:span text:style-name="T3">São Paulo, _____de _____________________20___.</text:span></text:p>
      <text:p text:style-name="P11"/>
      <text:p text:style-name="P1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3">_____________________________</text:span></text:p>
            <text:p text:style-name="P9"><text:span text:style-name="T3">Nome / Assinatura do (a) Presidente do </text:span></text:p>
            <text:p text:style-name="P9"><text:span text:style-name="T3">GCMI</text:span></text:p>
            <text:p text:style-name="P12"/>
          </table:table-cell>
          <table:table-cell table:style-name="Table1.A1" office:value-type="string">
            <text:p text:style-name="P9"><text:span text:style-name="T3">_____________________________</text:span></text:p>
            <text:p text:style-name="P9"><text:span text:style-name="T3">Nome / Assinatura do (a) Presidente do </text:span></text:p>
            <text:p text:style-name="P7"><text:span text:style-name="T3">COAT</text:span></text:p>
          </table:table-cell>
        </table:table-row>
      </table:table>
      <text:p text:style-name="P1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/>
    <style:style style:name="gmail-m_5f_8373976118591168265gmail-m_5f_-8255879717951528678textexposedshow0" style:display-name="gmail-m_8373976118591168265gmail-m_-8255879717951528678textexposedshow0" style:family="text" style:parent-style-name="Default_20_Paragraph_20_Font"/>
    <style:style style:name="gmail-m_5f_-7040142575783955783apple-converted-space" style:display-name="gmail-m_-7040142575783955783apple-converted-space" style:family="text" style:parent-style-name="Default_20_Paragraph_20_Font"/>
    <style:style style:name="gmail-m_5f_-7040142575783955783textexposedshow" style:display-name="gmail-m_-7040142575783955783textexposed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style:use-window-font-color="true"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 text:display="true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1"><draw:text-box fo:min-height="0in" fo:min-width="0.0161in"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x382568</dc:creator>
    <meta:editing-cycles>4</meta:editing-cycles>
    <meta:print-date>2019-09-24T21:08:00</meta:print-date>
    <meta:creation-date>2019-10-11T21:49:00</meta:creation-date>
    <dc:date>2019-10-16T13:48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2" meta:paragraph-count="12" meta:word-count="139" meta:character-count="1051" meta:non-whitespace-character-count="9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