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margin-left="0in" style:page-number="1">
        <style:tab-stops/>
      </style:paragraph-properties>
      <style:text-properties style:font-name="Times New Roman" fo:font-size="10pt" style:font-size-asian="10pt"/>
    </style:style>
    <style:style style:name="P3" style:parent-style-name="BodyText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" style:parent-style-name="BodyText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2in"/>
    </style:style>
    <style:style style:name="P7" style:parent-style-name="BodyText" style:family="paragraph">
      <style:paragraph-properties fo:text-align="justify" fo:margin-top="0.1312in" fo:line-height="108%" fo:margin-right="0.0743in" fo:text-indent="0.4895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375in"/>
    </style:style>
    <style:style style:name="T28" style:parent-style-name="DefaultParagraphFont" style:family="text">
      <style:text-properties fo:letter-spacing="-0.0361in"/>
    </style:style>
    <style:style style:name="T29" style:parent-style-name="DefaultParagraphFont" style:family="text">
      <style:text-properties fo:letter-spacing="0.0006in"/>
    </style:style>
    <style:style style:name="P30" style:parent-style-name="BodyText" style:family="paragraph">
      <style:paragraph-properties fo:text-align="justify" fo:margin-top="0.0979in" fo:line-height="108%" fo:margin-right="0.075in" fo:text-indent="0.4895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361in"/>
    </style:style>
    <style:style style:name="T34" style:parent-style-name="DefaultParagraphFont" style:family="text">
      <style:text-properties fo:letter-spacing="0.0201in"/>
    </style:style>
    <style:style style:name="T35" style:parent-style-name="DefaultParagraphFont" style:family="text">
      <style:text-properties fo:letter-spacing="0.0208in"/>
    </style:style>
    <style:style style:name="T36" style:parent-style-name="DefaultParagraphFont" style:family="text">
      <style:text-properties fo:letter-spacing="0.0208in"/>
    </style:style>
    <style:style style:name="T37" style:parent-style-name="DefaultParagraphFont" style:family="text">
      <style:text-properties fo:letter-spacing="0.0201in"/>
    </style:style>
    <style:style style:name="T38" style:parent-style-name="DefaultParagraphFont" style:family="text">
      <style:text-properties fo:letter-spacing="0.0208in"/>
    </style:style>
    <style:style style:name="T39" style:parent-style-name="DefaultParagraphFont" style:family="text">
      <style:text-properties fo:letter-spacing="0.0208in"/>
    </style:style>
    <style:style style:name="T40" style:parent-style-name="DefaultParagraphFont" style:family="text">
      <style:text-properties fo:letter-spacing="0.0208in"/>
    </style:style>
    <style:style style:name="T41" style:parent-style-name="DefaultParagraphFont" style:family="text">
      <style:text-properties fo:letter-spacing="0.0201in"/>
    </style:style>
    <style:style style:name="T42" style:parent-style-name="DefaultParagraphFont" style:family="text">
      <style:text-properties fo:letter-spacing="0.0208in"/>
    </style:style>
    <style:style style:name="T43" style:parent-style-name="DefaultParagraphFont" style:family="text">
      <style:text-properties fo:letter-spacing="0.0208in"/>
    </style:style>
    <style:style style:name="T44" style:parent-style-name="DefaultParagraphFont" style:family="text">
      <style:text-properties fo:letter-spacing="0.0208in"/>
    </style:style>
    <style:style style:name="T45" style:parent-style-name="DefaultParagraphFont" style:family="text">
      <style:text-properties fo:letter-spacing="0.0097in"/>
    </style:style>
    <style:style style:name="T46" style:parent-style-name="DefaultParagraphFont" style:family="text">
      <style:text-properties fo:letter-spacing="0.0097in"/>
    </style:style>
    <style:style style:name="T47" style:parent-style-name="DefaultParagraphFont" style:family="text">
      <style:text-properties fo:letter-spacing="-0.0354in"/>
    </style:style>
    <style:style style:name="T48" style:parent-style-name="DefaultParagraphFont" style:family="text">
      <style:text-properties fo:letter-spacing="0.0006in"/>
    </style:style>
    <style:style style:name="P49" style:parent-style-name="BodyText" style:family="paragraph">
      <style:paragraph-properties fo:text-align="justify" fo:margin-top="0.1006in" fo:line-height="108%" fo:margin-right="0.075in" fo:text-indent="0.4895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P86" style:parent-style-name="BodyText" style:family="paragraph">
      <style:paragraph-properties fo:text-align="justify" fo:margin-top="0.1055in" fo:line-height="107%" fo:margin-right="0.0743in" fo:text-indent="0.4895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P95" style:parent-style-name="BodyText" style:family="paragraph">
      <style:paragraph-properties fo:text-align="justify" fo:margin-top="0.1083in" fo:line-height="107%" fo:margin-right="0.0798in" fo:text-indent="0.5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97in"/>
    </style:style>
    <style:style style:name="T112" style:parent-style-name="DefaultParagraphFont" style:family="text">
      <style:text-properties fo:letter-spacing="0.0104in"/>
    </style:style>
    <style:style style:name="T113" style:parent-style-name="DefaultParagraphFont" style:family="text">
      <style:text-properties fo:letter-spacing="0.0104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master-page-name="MP1" style:family="paragraph">
      <style:paragraph-properties fo:break-before="page" fo:margin-left="0in">
        <style:tab-stops/>
      </style:paragraph-properties>
      <style:text-properties fo:font-size="10pt" style:font-size-asian="10pt"/>
    </style:style>
    <style:style style:name="P120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21" style:parent-style-name="BodyText" style:family="paragraph">
      <style:paragraph-properties fo:margin-top="0.0069in" fo:margin-left="0in">
        <style:tab-stops/>
      </style:paragraph-properties>
      <style:text-properties fo:font-size="13pt" style:font-size-asian="13pt"/>
    </style:style>
    <style:style style:name="P122" style:parent-style-name="BodyText" style:family="paragraph">
      <style:paragraph-properties fo:text-align="justify" fo:margin-top="0.0354in" fo:line-height="108%" fo:margin-right="0.0763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P126" style:parent-style-name="BodyText" style:family="paragraph">
      <style:paragraph-properties fo:text-align="justify" fo:margin-top="0.1034in" fo:line-height="110%" fo:margin-right="0.0763in" fo:text-indent="0.4895in"/>
    </style:style>
    <style:style style:name="T127" style:parent-style-name="DefaultParagraphFont" style:family="text">
      <style:text-properties fo:letter-spacing="0.0354in"/>
    </style:style>
    <style:style style:name="T128" style:parent-style-name="DefaultParagraphFont" style:family="text">
      <style:text-properties fo:letter-spacing="0.0354in"/>
    </style:style>
    <style:style style:name="T129" style:parent-style-name="DefaultParagraphFont" style:family="text">
      <style:text-properties fo:letter-spacing="0.0354in"/>
    </style:style>
    <style:style style:name="T130" style:parent-style-name="DefaultParagraphFont" style:family="text">
      <style:text-properties fo:letter-spacing="0.0354in"/>
    </style:style>
    <style:style style:name="T131" style:parent-style-name="DefaultParagraphFont" style:family="text">
      <style:text-properties fo:letter-spacing="0.0354in"/>
    </style:style>
    <style:style style:name="T132" style:parent-style-name="DefaultParagraphFont" style:family="text">
      <style:text-properties fo:letter-spacing="0.0354in"/>
    </style:style>
    <style:style style:name="T133" style:parent-style-name="DefaultParagraphFont" style:family="text">
      <style:text-properties fo:letter-spacing="0.0354in"/>
    </style:style>
    <style:style style:name="T134" style:parent-style-name="DefaultParagraphFont" style:family="text">
      <style:text-properties fo:letter-spacing="0.0354in"/>
    </style:style>
    <style:style style:name="T135" style:parent-style-name="DefaultParagraphFont" style:family="text">
      <style:text-properties fo:letter-spacing="0.0354in"/>
    </style:style>
    <style:style style:name="T136" style:parent-style-name="DefaultParagraphFont" style:family="text">
      <style:text-properties fo:letter-spacing="-0.0361in"/>
    </style:style>
    <style:style style:name="T137" style:parent-style-name="DefaultParagraphFont" style:family="text">
      <style:text-properties fo:letter-spacing="-0.0361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P143" style:parent-style-name="BodyText" style:family="paragraph">
      <style:paragraph-properties fo:text-align="justify" fo:margin-top="0.0958in" fo:line-height="107%" fo:margin-right="0.0763in" fo:text-indent="0.4895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97in"/>
    </style:style>
    <style:style style:name="T157" style:parent-style-name="DefaultParagraphFont" style:family="text">
      <style:text-properties fo:letter-spacing="0.0104in"/>
    </style:style>
    <style:style style:name="T158" style:parent-style-name="DefaultParagraphFont" style:family="text">
      <style:text-properties fo:letter-spacing="0.0097in"/>
    </style:style>
    <style:style style:name="T159" style:parent-style-name="DefaultParagraphFont" style:family="text">
      <style:text-properties fo:letter-spacing="0.0104in"/>
    </style:style>
    <style:style style:name="T160" style:parent-style-name="DefaultParagraphFont" style:family="text">
      <style:text-properties fo:letter-spacing="0.0097in"/>
    </style:style>
    <style:style style:name="T161" style:parent-style-name="DefaultParagraphFont" style:family="text">
      <style:text-properties fo:letter-spacing="0.0104in"/>
    </style:style>
    <style:style style:name="T162" style:parent-style-name="DefaultParagraphFont" style:family="text">
      <style:text-properties fo:letter-spacing="0.0104in"/>
    </style:style>
    <style:style style:name="T163" style:parent-style-name="DefaultParagraphFont" style:family="text">
      <style:text-properties fo:letter-spacing="0.0097in"/>
    </style:style>
    <style:style style:name="T164" style:parent-style-name="DefaultParagraphFont" style:family="text">
      <style:text-properties fo:letter-spacing="0.0104in"/>
    </style:style>
    <style:style style:name="T165" style:parent-style-name="DefaultParagraphFont" style:family="text">
      <style:text-properties fo:letter-spacing="0.0097in"/>
    </style:style>
    <style:style style:name="T166" style:parent-style-name="DefaultParagraphFont" style:family="text">
      <style:text-properties fo:letter-spacing="0.0104in"/>
    </style:style>
    <style:style style:name="P167" style:parent-style-name="BodyText" style:family="paragraph">
      <style:paragraph-properties fo:text-align="justify" fo:line-height="110%" fo:margin-right="0.077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P170" style:parent-style-name="BodyText" style:family="paragraph">
      <style:paragraph-properties fo:margin-top="0.0979in" fo:line-height="163%" fo:margin-left="0.5604in" fo:margin-right="4.5625in">
        <style:tab-stops/>
      </style:paragraph-properties>
    </style:style>
    <style:style style:name="T171" style:parent-style-name="DefaultParagraphFont" style:family="text">
      <style:text-properties fo:letter-spacing="-0.0361in"/>
    </style:style>
    <style:style style:name="P172" style:parent-style-name="BodyText" style:family="paragraph">
      <style:paragraph-properties fo:line-height="0.193in" fo:margin-left="0.5604in">
        <style:tab-stops/>
      </style:paragraph-properties>
    </style:style>
    <style:style style:name="T173" style:parent-style-name="DefaultParagraphFont" style:family="text">
      <style:text-properties fo:letter-spacing="0.0256in"/>
    </style:style>
    <style:style style:name="T174" style:parent-style-name="DefaultParagraphFont" style:family="text">
      <style:text-properties fo:letter-spacing="0.0625in"/>
    </style:style>
    <style:style style:name="T175" style:parent-style-name="DefaultParagraphFont" style:family="text">
      <style:text-properties fo:letter-spacing="0.0625in"/>
    </style:style>
    <style:style style:name="T176" style:parent-style-name="DefaultParagraphFont" style:family="text">
      <style:text-properties fo:letter-spacing="0.0625in"/>
    </style:style>
    <style:style style:name="T177" style:parent-style-name="DefaultParagraphFont" style:family="text">
      <style:text-properties fo:letter-spacing="0.0625in"/>
    </style:style>
    <style:style style:name="T178" style:parent-style-name="DefaultParagraphFont" style:family="text">
      <style:text-properties fo:letter-spacing="0.052in"/>
    </style:style>
    <style:style style:name="T179" style:parent-style-name="DefaultParagraphFont" style:family="text">
      <style:text-properties fo:letter-spacing="0.052in"/>
    </style:style>
    <style:style style:name="T180" style:parent-style-name="DefaultParagraphFont" style:family="text">
      <style:text-properties fo:letter-spacing="0.0513in"/>
    </style:style>
    <style:style style:name="T181" style:parent-style-name="DefaultParagraphFont" style:family="text">
      <style:text-properties fo:letter-spacing="0.052in"/>
    </style:style>
    <style:style style:name="P182" style:parent-style-name="BodyText" style:family="paragraph">
      <style:paragraph-properties fo:margin-top="0.0152in" fo:line-height="112%" fo:margin-right="0.0777in"/>
    </style:style>
    <style:style style:name="T183" style:parent-style-name="DefaultParagraphFont" style:family="text">
      <style:text-properties fo:letter-spacing="0.0097in"/>
    </style:style>
    <style:style style:name="T184" style:parent-style-name="DefaultParagraphFont" style:family="text">
      <style:text-properties fo:letter-spacing="0.0097in"/>
    </style:style>
    <style:style style:name="T185" style:parent-style-name="DefaultParagraphFont" style:family="text">
      <style:text-properties fo:letter-spacing="0.0104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361in"/>
    </style:style>
  </office:automatic-styles>
  <office:body>
    <office:text text:use-soft-page-breaks="true">
      <text:p text:style-name="P1"/>
      <text:p text:style-name="P3"/>
      <text:p text:style-name="P4"/>
      <text:p text:style-name="Title">Nota<text:span text:style-name="T5"><text:s/></text:span>de<text:span text:style-name="T6"><text:s/></text:span>Protesto</text:p>
      <text:p text:style-name="P7">O<text:span text:style-name="T8"><text:s/></text:span>Conselho<text:span text:style-name="T9"><text:s/></text:span>Municipal<text:span text:style-name="T10"><text:s/></text:span>do<text:span text:style-name="T11"><text:s/></text:span>Idoso<text:span text:style-name="T12"><text:s/></text:span>da<text:span text:style-name="T13"><text:s/></text:span>Cidade<text:span text:style-name="T14"><text:s/></text:span>de<text:span text:style-name="T15"><text:s/></text:span>São<text:span text:style-name="T16"><text:s/></text:span>Paulo<text:span text:style-name="T17"><text:s/></text:span>vem<text:span text:style-name="T18"><text:s/></text:span>a<text:span text:style-name="T19"><text:s/></text:span>público<text:span text:style-name="T20"><text:s/></text:span>veementemente manifestar repúdio à revogação da Lei Municipal 15.912 de 2013 que<text:span text:style-name="T21"><text:s/></text:span>concede gratuidade do transporte público às pessoas idosas a partir dos 60 anos de<text:span text:style-name="T22"><text:s/></text:span>idade.<text:span text:style-name="T23"><text:s/></text:span>A<text:span text:style-name="T24"><text:s/></text:span>lei,<text:span text:style-name="T25"><text:s/></text:span>sancionada<text:span text:style-name="T26"><text:s/></text:span>pelo<text:span text:style-name="T27"><text:s/></text:span>prefeito Bruno Covas (PSDB), de número 17.542, em 22<text:span text:style-name="T28"><text:s/></text:span>de dezembro de 2020, expressa verdadeiro retrocesso aos direitos conquistados pelas<text:span text:style-name="T29"><text:s/></text:span>pessoas idosas da cidade de São Paulo.</text:p>
      <text:p text:style-name="P30">A medida adotada em ação conjunta pelo governador de São Paulo, João Dória<text:span text:style-name="T31"><text:s/></text:span>Júnior (PSDB) e pelo prefeito, recém eleito, em primeiro lugar, foi adotada de maneira<text:span text:style-name="T32"><text:s/></text:span>pouco democrática, sendo essa decisão parte de matéria sobre outro tema pautada no<text:span text:style-name="T33"><text:s/></text:span>legislativo<text:span text:style-name="T34"><text:s/></text:span>municipal.<text:span text:style-name="T35"><text:s/></text:span>Isso<text:span text:style-name="T36"><text:s/></text:span>só<text:span text:style-name="T37"><text:s/></text:span>já<text:span text:style-name="T38"><text:s/></text:span>se<text:span text:style-name="T39"><text:s/></text:span>constitui<text:span text:style-name="T40"><text:s/></text:span>um<text:span text:style-name="T41"><text:s/></text:span>descaso<text:span text:style-name="T42"><text:s/></text:span>ao<text:span text:style-name="T43"><text:s/></text:span>debate<text:span text:style-name="T44"><text:s/></text:span>público<text:span text:style-name="T45"><text:s/></text:span>sobre<text:span text:style-name="T46"><text:s/></text:span>ato<text:span text:style-name="T47"><text:s/></text:span>que interfere na vida de milhões de paulistanos de todas<text:span text:style-name="T48"><text:s/></text:span>as idades.</text:p>
      <text:p text:style-name="P49">Em segundo lugar, embora o ato possa estar amparado pelo Artigo 39 da Lei<text:span text:style-name="T50"><text:s/></text:span>10.741/2003 (Estatuto do Idoso), que determina a gratuidade a partir dos 65 anos,<text:span text:style-name="T51"><text:s/></text:span>sabe-se<text:span text:style-name="T52"><text:s/></text:span>que<text:span text:style-name="T53"><text:s/></text:span>essa<text:span text:style-name="T54"><text:s/></text:span>decisão<text:span text:style-name="T55"><text:s/></text:span>dos<text:span text:style-name="T56"><text:s/></text:span>legisladores,<text:span text:style-name="T57"><text:s/></text:span>na<text:span text:style-name="T58"><text:s/></text:span>época,<text:span text:style-name="T59"><text:s/></text:span>levou<text:span text:style-name="T60"><text:s/></text:span>em<text:span text:style-name="T61"><text:s/></text:span>conta<text:span text:style-name="T62"><text:s/></text:span>a<text:span text:style-name="T63"><text:s/></text:span>situação<text:span text:style-name="T64"><text:s/></text:span>orçamentária<text:span text:style-name="T65"><text:s/></text:span>de<text:span text:style-name="T66"><text:s/></text:span>cidades<text:span text:style-name="T67"><text:s/></text:span>pobres.<text:span text:style-name="T68"><text:s/></text:span>Municípios<text:span text:style-name="T69"><text:s/></text:span>que<text:span text:style-name="T70"><text:s/></text:span>poderiam<text:span text:style-name="T71"><text:s/></text:span>estar incapacitados de<text:span text:style-name="T72"><text:s/></text:span>subsidiar o transporte para a totalidade de suas populações acima dos 60 anos. Se a<text:span text:style-name="T73"><text:s/></text:span>cidade<text:span text:style-name="T74"><text:s/></text:span>mais<text:span text:style-name="T75"><text:s/></text:span>rica<text:span text:style-name="T76"><text:s/></text:span>do<text:span text:style-name="T77"><text:s/></text:span>país<text:span text:style-name="T78"><text:s/></text:span>tem<text:span text:style-name="T79"><text:s/></text:span>essa<text:span text:style-name="T80"><text:s/></text:span>impossibilidade,<text:span text:style-name="T81"><text:s/></text:span>é<text:span text:style-name="T82"><text:s/></text:span><text:soft-page-break/>legítimo<text:span text:style-name="T83"><text:s/></text:span>considerar<text:span text:style-name="T84"><text:s/></text:span>uma<text:span text:style-name="T85"><text:s/></text:span>incapacidade e ineficiência da gestão das finanças públicas.</text:p>
      <text:p text:style-name="P86">O ato de Covas e Dória, em terceiro lugar, desconsidera diferentes realidades<text:span text:style-name="T87"><text:s/></text:span>que vivem as pessoas idosas na capital. E mais. Ignora pesquisas feitas pelos próprios<text:span text:style-name="T88"><text:s/></text:span>órgãos de transporte do estado. Essas pesquisas dão conta de que o principal motivo<text:span text:style-name="T89"><text:s/></text:span>de utilização da gratuidade pelos idosos é a locomoção para o trabalho. É um mito<text:span text:style-name="T90"><text:s/></text:span>acreditar que o transporte gratuito é usado para o lazer ou de maneira abusiva. Isso é<text:span text:style-name="T91"><text:s/></text:span>um<text:span text:style-name="T92"><text:s/></text:span>preconceito com a pessoa idosa. A parcela que o utiliza é porque trabalha de<text:span text:style-name="T93"><text:s/></text:span>maneira informal, precária, por conta própria e mal remunerada. Situação típica de<text:span text:style-name="T94"><text:s/></text:span>grande parcela dos trabalhadores idosos.</text:p>
      <text:p text:style-name="P95">A<text:span text:style-name="T96"><text:s/></text:span>atitude<text:span text:style-name="T97"><text:s/></text:span>dos<text:span text:style-name="T98"><text:s/></text:span>executivos<text:span text:style-name="T99"><text:s/></text:span>estadual<text:span text:style-name="T100"><text:s/></text:span>e<text:span text:style-name="T101"><text:s/></text:span>municipal,<text:span text:style-name="T102"><text:s/></text:span>referendada,<text:span text:style-name="T103"><text:s/></text:span>de<text:span text:style-name="T104"><text:s/></text:span>maneira<text:span text:style-name="T105"><text:s/></text:span>silenciosa,<text:span text:style-name="T106"><text:s/></text:span>pelo<text:span text:style-name="T107"><text:s/></text:span>Legislativo<text:span text:style-name="T108"><text:s/></text:span>a dois dias do Natal, é ainda cruel, nesse momento de<text:span text:style-name="T109"><text:s/></text:span>pandemia. Como se sabe, a Covid-19 afetou de maneira brutal a população idosa, seja<text:span text:style-name="T110"><text:s/></text:span>pelo<text:span text:style-name="T111"><text:s/></text:span>risco<text:span text:style-name="T112"><text:s/></text:span>de<text:span text:style-name="T113"><text:s/></text:span>morte,<text:span text:style-name="T114"><text:s/></text:span>pela contaminação<text:span text:style-name="T115"><text:s/></text:span>ou pelo<text:span text:style-name="T116"><text:s/></text:span>desemprego. Retirar,<text:span text:style-name="T117"><text:s/></text:span>nesse momento,</text:p>
      <text:p text:style-name="P118"/>
      <text:p text:style-name="P120"/>
      <text:p text:style-name="P121"/>
      <text:p text:style-name="P122">o direito da gratuidade para aqueles entre 60 e 64 anos pode significar, na maioria dos<text:span text:style-name="T123"><text:s/></text:span>casos, impedir o direito de ir e vir. Ir e vir para um atendimento médico ou para o<text:span text:style-name="T124"><text:s/></text:span>trabalho afetando famílias inteiras, uma vez que boa parte dos idosos é o principal<text:span text:style-name="T125"><text:s/></text:span>responsável pela renda do domicílio.</text:p>
      <text:p text:style-name="P126">Acreditamos<text:span text:style-name="T127"><text:s/></text:span>que<text:span text:style-name="T128"><text:s/></text:span>o<text:span text:style-name="T129"><text:s/></text:span>ato<text:span text:style-name="T130"><text:s/></text:span>reforçará<text:span text:style-name="T131"><text:s/></text:span>a<text:span text:style-name="T132"><text:s/></text:span>desigualdade<text:span text:style-name="T133"><text:s/></text:span>social<text:span text:style-name="T134"><text:s/></text:span>provocada<text:span text:style-name="T135"><text:s/></text:span>pela<text:span text:style-name="T136"><text:s/></text:span>pandemia e esse conselho deseja registrar a responsabilidade dos agentes públicos em<text:span text:style-name="T137"><text:s/></text:span>questão.<text:span text:style-name="T138"><text:s/></text:span>O fim da gratuidade, estabelecido pelo governador, pelo prefeito e pelos<text:span text:style-name="T139"><text:s/></text:span>vereadores, alerta esse Conselho, amplia a vulnerabilidade das pessoas idosas mais<text:span text:style-name="T140"><text:s/></text:span>pobres, mais necessitadas e mais dependentes do município mais rico – e também<text:span text:style-name="T141"><text:s/></text:span>desigual – do país.<text:span text:style-name="T142"><text:s/></text:span>Exigimos sua revogação imediata.</text:p>
      <text:p text:style-name="P143">Os<text:span text:style-name="T144"><text:s/></text:span>argumentos<text:span text:style-name="T145"><text:s/></text:span>de<text:span text:style-name="T146"><text:s/></text:span>que<text:span text:style-name="T147"><text:s/></text:span>essa<text:span text:style-name="T148"><text:s/></text:span>medida<text:span text:style-name="T149"><text:s/></text:span>encontra<text:span text:style-name="T150"><text:s/></text:span>respaldo<text:span text:style-name="T151"><text:s/></text:span>na<text:span text:style-name="T152"><text:s/></text:span>reforma<text:span text:style-name="T153"><text:s/></text:span>da<text:span text:style-name="T154"><text:s/></text:span>previdência, na aposentadoria compulsória e em outras recentes decisões legislativas<text:span text:style-name="T155"><text:s/></text:span>demonstra<text:span text:style-name="T156"><text:s/></text:span>um<text:span text:style-name="T157"><text:s/></text:span>completo<text:span text:style-name="T158"><text:s/></text:span>desentendimento<text:span text:style-name="T159"><text:s/></text:span>das<text:span text:style-name="T160"><text:s/></text:span>políticas<text:span text:style-name="T161"><text:s/></text:span>de<text:span text:style-name="T162"><text:s/></text:span>proteção<text:span text:style-name="T163"><text:s/></text:span>à<text:span text:style-name="T164"><text:s/></text:span>pessoa<text:span text:style-name="T165"><text:s/></text:span>idosa<text:span text:style-name="T166"><text:s/></text:span>e</text:p>
      <text:p text:style-name="P167">o desconhecimento da heterogeneidade da velhice em uma sociedade tão desigual. A<text:span text:style-name="T168"><text:s/></text:span>justificativa da prefeitura receberia nota zero em qualquer redação da Fuvest que,<text:span text:style-name="T169"><text:s/></text:span>lembre-se, já escolheu o envelhecimento como tema.</text:p>
      <text:p text:style-name="P170">Marly Feitosa<text:span text:style-name="T171"><text:s/></text:span>Presidente</text:p>
      <text:p text:style-name="P172">Assinamos<text:span text:style-name="T173"><text:s/></text:span>abaixo<text:span text:style-name="T174"><text:s/></text:span>instituições<text:span text:style-name="T175"><text:s/></text:span>e<text:span text:style-name="T176"><text:s/></text:span>profissionais<text:span text:style-name="T177"><text:s/></text:span>que<text:span text:style-name="T178"><text:s/></text:span>pedem<text:span text:style-name="T179"><text:s/></text:span>a<text:span text:style-name="T180"><text:s/></text:span>revogação<text:span text:style-name="T181"><text:s/></text:span>da</text:p>
      <text:p text:style-name="P182">medida<text:span text:style-name="T183"><text:s/></text:span>e<text:span text:style-name="T184"><text:s/></text:span>se<text:span text:style-name="T185"><text:s/></text:span>dedicam<text:span text:style-name="T186"><text:s/></text:span>à causa<text:span text:style-name="T187"><text:s/></text:span>dos<text:span text:style-name="T188"><text:s/></text:span>direitos da<text:span text:style-name="T189"><text:s/></text:span>pessoa<text:span text:style-name="T190"><text:s/></text:span>idosa e<text:span text:style-name="T191"><text:s/></text:span>pedimos<text:span text:style-name="T192"><text:s/></text:span>o apoio<text:span text:style-name="T193"><text:s/></text:span>de<text:span text:style-name="T194"><text:s/></text:span>toda a<text:span text:style-name="T195"><text:s/></text:span>sociedade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08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319in" fo:margin-left="2.0409in" fo:margin-right="2.0625in">
        <style:tab-stops/>
      </style:paragraph-properties>
      <style:text-properties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8236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3in"/>
      </style:header-style>
      <style:footer-style>
        <style:header-footer-properties style:dynamic-spacing="true" fo:min-height="-0.305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page-layout style:name="PL1">
      <style:page-layout-properties fo:page-width="8.2777in" fo:page-height="11.7083in" style:print-orientation="portrait" fo:margin-top="2.4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BodyText" style:family="paragraph">
      <style:paragraph-properties fo:line-height="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image1.jpeg" text:anchor-type="paragraph" svg:x="3.27361in" svg:y="0.82361in" svg:width="1.68889in" svg:height="1.5951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9"><draw:frame draw:id="id1" draw:style-name="a1" draw:name="image1.jpeg" text:anchor-type="paragraph" svg:x="3.27361in" svg:y="0.82361in" svg:width="1.68889in" svg:height="1.5951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 eduardo</meta:initial-creator>
    <dc:creator>word</dc:creator>
    <meta:creation-date>2021-03-01T13:30:00Z</meta:creation-date>
    <dc:date>2021-03-01T13:30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714" meta:row-count="26" meta:non-whitespace-character-count="3166"/>
  </office:meta>
</office:document-meta>
</file>