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235%" fo:margin-right="6.1993in"/>
    </style:style>
    <style:style style:name="TableColumn3" style:family="table-column">
      <style:table-column-properties style:column-width="3.3298in" style:use-optimal-column-width="false"/>
    </style:style>
    <style:style style:name="TableColumn4" style:family="table-column">
      <style:table-column-properties style:column-width="2.6166in" style:use-optimal-column-width="false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1.543in" style:use-optimal-column-width="false"/>
    </style:style>
    <style:style style:name="TableColumn7" style:family="table-column">
      <style:table-column-properties style:column-width="2.3201in" style:use-optimal-column-width="false"/>
    </style:style>
    <style:style style:name="Table2" style:family="table">
      <style:table-properties style:width="10.7347in" fo:margin-left="0in" table:align="left"/>
    </style:style>
    <style:style style:name="TableRow8" style:family="table-row">
      <style:table-row-properties style:row-height="0.2076in" style:use-optimal-row-height="false"/>
    </style:style>
    <style:style style:name="TableCell9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1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" style:parent-style-name="TableParagraph" style:family="paragraph">
      <style:paragraph-properties fo:text-align="center" fo:margin-left="0.002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Cell13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1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" style:parent-style-name="TableParagraph" style:family="paragraph">
      <style:paragraph-properties fo:text-align="center" fo:margin-left="0.002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Cell17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1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" style:parent-style-name="TableParagraph" style:family="paragraph">
      <style:paragraph-properties fo:margin-left="0.0541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21" style:parent-style-name="Absatz-Standardschriftart" style:family="text">
      <style:text-properties style:font-name="Arial" fo:font-weight="bold" style:font-weight-asian="bold" fo:color="#FFFFFF" fo:letter-spacing="0.0062in" style:text-scale="105%" fo:font-size="5.5pt" style:font-size-asian="5.5pt"/>
    </style:style>
    <style:style style:name="T22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23" style:parent-style-name="Absatz-Standardschriftart" style:family="text">
      <style:text-properties style:font-name="Arial" fo:font-weight="bold" style:font-weight-asian="bold" fo:color="#FFFFFF" fo:letter-spacing="0.0069in" style:text-scale="105%" fo:font-size="5.5pt" style:font-size-asian="5.5pt"/>
    </style:style>
    <style:style style:name="T24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ableCell25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2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TableParagraph" style:family="paragraph">
      <style:paragraph-properties fo:margin-left="0.317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29" style:parent-style-name="Absatz-Standardschriftart" style:family="text">
      <style:text-properties style:font-name="Arial" fo:font-weight="bold" style:font-weight-asian="bold" fo:color="#FFFFFF" fo:letter-spacing="0.0069in" style:text-scale="105%" fo:font-size="5.5pt" style:font-size-asian="5.5pt"/>
    </style:style>
    <style:style style:name="T30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31" style:parent-style-name="Absatz-Standardschriftart" style:family="text">
      <style:text-properties style:font-name="Arial" fo:font-weight="bold" style:font-weight-asian="bold" fo:color="#FFFFFF" fo:letter-spacing="0.0076in" style:text-scale="105%" fo:font-size="5.5pt" style:font-size-asian="5.5pt"/>
    </style:style>
    <style:style style:name="T32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Cell33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3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TableParagraph" style:family="paragraph">
      <style:paragraph-properties fo:margin-left="0.6708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37" style:parent-style-name="Absatz-Standardschriftart" style:family="text">
      <style:text-properties style:font-name="Arial" fo:font-weight="bold" style:font-weight-asian="bold" fo:color="#FFFFFF" fo:letter-spacing="0.0062in" style:text-scale="105%" fo:font-size="5.5pt" style:font-size-asian="5.5pt"/>
    </style:style>
    <style:style style:name="T38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39" style:parent-style-name="Absatz-Standardschriftart" style:family="text">
      <style:text-properties style:font-name="Arial" fo:font-weight="bold" style:font-weight-asian="bold" fo:color="#FFFFFF" fo:letter-spacing="0.0097in" style:text-scale="105%" fo:font-size="5.5pt" style:font-size-asian="5.5pt"/>
    </style:style>
    <style:style style:name="T40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Row41" style:family="table-row">
      <style:table-row-properties style:row-height="0.1034in" style:use-optimal-row-height="false"/>
    </style:style>
    <style:style style:name="TableCell42" style:family="table-cell">
      <style:table-cell-properties fo:border="0.003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76in" fo:margin-left="0.0125in">
        <style:tab-stops/>
      </style:paragraph-properties>
    </style:style>
    <style:style style:name="T44" style:parent-style-name="Absatz-Standardschriftart" style:family="text">
      <style:text-properties style:font-name="Arial" style:text-scale="105%" fo:font-size="5.5pt" style:font-size-asian="5.5pt"/>
    </style:style>
    <style:style style:name="T4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" style:family="table-cell">
      <style:table-cell-properties fo:border="0.003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76in" fo:margin-left="0.0125in">
        <style:tab-stops/>
      </style:paragraph-properties>
    </style:style>
    <style:style style:name="T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" style:parent-style-name="Absatz-Standardschriftart" style:family="text">
      <style:text-properties style:font-name="Arial" style:text-scale="105%" fo:font-size="5.5pt" style:font-size-asian="5.5pt"/>
    </style:style>
    <style:style style:name="T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" style:family="table-cell">
      <style:table-cell-properties fo:border="0.003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76in" fo:margin-left="0.1423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" style:family="table-cell">
      <style:table-cell-properties fo:border="0.003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76in" fo:margin-left="0.0125in">
        <style:tab-stops/>
      </style:paragraph-properties>
    </style:style>
    <style:style style:name="T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TableRow65" style:family="table-row">
      <style:table-row-properties style:row-height="0.1034in" style:use-optimal-row-height="false"/>
    </style:style>
    <style:style style:name="TableCell66" style:family="table-cell">
      <style:table-cell-properties fo:border="0.003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25in">
        <style:tab-stops/>
      </style:paragraph-properties>
    </style:style>
    <style:style style:name="T68" style:parent-style-name="Absatz-Standardschriftart" style:family="text">
      <style:text-properties style:font-name="Arial" style:text-scale="105%" fo:font-size="5.5pt" style:font-size-asian="5.5pt"/>
    </style:style>
    <style:style style:name="T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6" style:parent-style-name="Absatz-Standardschriftart" style:family="text">
      <style:text-properties style:font-name="Arial" style:text-scale="105%" fo:font-size="5.5pt" style:font-size-asian="5.5pt"/>
    </style:style>
    <style:style style:name="T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" style:parent-style-name="Absatz-Standardschriftart" style:family="text">
      <style:text-properties style:font-name="Arial" style:text-scale="105%" fo:font-size="5.5pt" style:font-size-asian="5.5pt"/>
    </style:style>
    <style:style style:name="T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0125in">
        <style:tab-stops/>
      </style:paragraph-properties>
    </style:style>
    <style:style style:name="T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" style:parent-style-name="Absatz-Standardschriftart" style:family="text">
      <style:text-properties style:font-name="Arial" style:text-scale="105%" fo:font-size="5.5pt" style:font-size-asian="5.5pt"/>
    </style:style>
    <style:style style:name="T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" style:parent-style-name="Absatz-Standardschriftart" style:family="text">
      <style:text-properties style:font-name="Arial" style:text-scale="105%" fo:font-size="5.5pt" style:font-size-asian="5.5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76in" fo:margin-left="0.1423in">
        <style:tab-stops/>
      </style:paragraph-properties>
    </style:style>
    <style:style style:name="T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76in" fo:margin-left="0.0125in">
        <style:tab-stops/>
      </style:paragraph-properties>
    </style:style>
    <style:style style:name="T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TableRow95" style:family="table-row">
      <style:table-row-properties style:row-height="0.1034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76in" fo:margin-left="0.0125in">
        <style:tab-stops/>
      </style:paragraph-properties>
    </style:style>
    <style:style style:name="T98" style:parent-style-name="Absatz-Standardschriftart" style:family="text">
      <style:text-properties style:font-name="Arial" style:text-scale="105%" fo:font-size="5.5pt" style:font-size-asian="5.5pt"/>
    </style:style>
    <style:style style:name="T9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0" style:parent-style-name="Absatz-Standardschriftart" style:family="text">
      <style:text-properties style:font-name="Arial" style:text-scale="105%" fo:font-size="5.5pt" style:font-size-asian="5.5pt"/>
    </style:style>
    <style:style style:name="T1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76in" fo:margin-left="0.0125in">
        <style:tab-stops/>
      </style:paragraph-properties>
    </style:style>
    <style:style style:name="T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76in" fo:margin-left="0.1423in">
        <style:tab-stops/>
      </style:paragraph-properties>
    </style:style>
    <style:style style:name="T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76in" fo:margin-left="0.0125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" style:family="table-cell">
      <style:table-cell-properties fo:border="0.0034in solid #000000" fo:padding-top="0in" fo:padding-left="0in" fo:padding-bottom="0in" fo:padding-right="0in"/>
    </style:style>
    <style:style style:name="TableRow117" style:family="table-row">
      <style:table-row-properties style:row-height="0.1034in" style:use-optimal-row-height="false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76in" fo:margin-left="0.0125in">
        <style:tab-stops/>
      </style:paragraph-properties>
    </style:style>
    <style:style style:name="T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76in" fo:margin-left="0.0125in">
        <style:tab-stops/>
      </style:paragraph-properties>
    </style:style>
    <style:style style:name="T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5" style:parent-style-name="Absatz-Standardschriftart" style:family="text">
      <style:text-properties style:font-name="Arial" style:text-scale="105%" fo:font-size="5.5pt" style:font-size-asian="5.5pt"/>
    </style:style>
    <style:style style:name="T1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76in" fo:margin-left="0.1423in">
        <style:tab-stops/>
      </style:paragraph-properties>
    </style:style>
    <style:style style:name="T1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76in" fo:margin-left="0.0125in">
        <style:tab-stops/>
      </style:paragraph-properties>
    </style:style>
    <style:style style:name="T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TableRow145" style:family="table-row">
      <style:table-row-properties style:row-height="0.1034in" style:use-optimal-row-height="false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76in" fo:margin-left="0.0125in">
        <style:tab-stops/>
      </style:paragraph-properties>
    </style:style>
    <style:style style:name="T148" style:parent-style-name="Absatz-Standardschriftart" style:family="text">
      <style:text-properties style:font-name="Arial" style:text-scale="105%" fo:font-size="5.5pt" style:font-size-asian="5.5pt"/>
    </style:style>
    <style:style style:name="T14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0" style:parent-style-name="Absatz-Standardschriftart" style:family="text">
      <style:text-properties style:font-name="Arial" style:text-scale="105%" fo:font-size="5.5pt" style:font-size-asian="5.5pt"/>
    </style:style>
    <style:style style:name="T1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4" style:parent-style-name="Absatz-Standardschriftart" style:family="text">
      <style:text-properties style:font-name="Arial" style:text-scale="105%" fo:font-size="5.5pt" style:font-size-asian="5.5pt"/>
    </style:style>
    <style:style style:name="T1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76in" fo:margin-left="0.0125in">
        <style:tab-stops/>
      </style:paragraph-properties>
    </style:style>
    <style:style style:name="T1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61" style:parent-style-name="Absatz-Standardschriftart" style:family="text">
      <style:text-properties style:font-name="Arial" style:text-scale="105%" fo:font-size="5.5pt" style:font-size-asian="5.5pt"/>
    </style:style>
    <style:style style:name="T1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5" style:parent-style-name="Absatz-Standardschriftart" style:family="text">
      <style:text-properties style:font-name="Arial" style:text-scale="105%" fo:font-size="5.5pt" style:font-size-asian="5.5pt"/>
    </style:style>
    <style:style style:name="T16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3" style:parent-style-name="Absatz-Standardschriftart" style:family="text">
      <style:text-properties style:font-name="Arial" style:text-scale="105%" fo:font-size="5.5pt" style:font-size-asian="5.5pt"/>
    </style:style>
    <style:style style:name="T1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7" style:parent-style-name="Absatz-Standardschriftart" style:family="text">
      <style:text-properties style:font-name="Arial" style:text-scale="105%" fo:font-size="5.5pt" style:font-size-asian="5.5pt"/>
    </style:style>
    <style:style style:name="TableCell178" style:family="table-cell">
      <style:table-cell-properties fo:border="0.003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76in" fo:margin-left="0.1423in">
        <style:tab-stops/>
      </style:paragraph-properties>
    </style:style>
    <style:style style:name="T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76in" fo:margin-left="0.0125in">
        <style:tab-stops/>
      </style:paragraph-properties>
    </style:style>
    <style:style style:name="T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TableRow185" style:family="table-row">
      <style:table-row-properties style:row-height="0.1034in" style:use-optimal-row-height="false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76in" fo:margin-left="0.0125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76in" fo:margin-left="0.0125in">
        <style:tab-stops/>
      </style:paragraph-properties>
    </style:style>
    <style:style style:name="T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97" style:parent-style-name="Absatz-Standardschriftart" style:family="text">
      <style:text-properties style:font-name="Arial" style:text-scale="105%" fo:font-size="5.5pt" style:font-size-asian="5.5pt"/>
    </style:style>
    <style:style style:name="T19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99" style:parent-style-name="Absatz-Standardschriftart" style:family="text">
      <style:text-properties style:font-name="Arial" style:text-scale="105%" fo:font-size="5.5pt" style:font-size-asian="5.5pt"/>
    </style:style>
    <style:style style:name="TableCell200" style:family="table-cell">
      <style:table-cell-properties fo:border="0.003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76in" fo:margin-left="0.1423in">
        <style:tab-stops/>
      </style:paragraph-properties>
    </style:style>
    <style:style style:name="T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3" style:family="table-cell">
      <style:table-cell-properties fo:border="0.003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76in" fo:margin-left="0.0125in">
        <style:tab-stops/>
      </style:paragraph-properties>
    </style:style>
    <style:style style:name="T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TableRow207" style:family="table-row">
      <style:table-row-properties style:row-height="0.1034in" style:use-optimal-row-height="false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76in" fo:margin-left="0.0125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14" style:parent-style-name="Absatz-Standardschriftart" style:family="text">
      <style:text-properties style:font-name="Arial" style:text-scale="105%" fo:font-size="5.5pt" style:font-size-asian="5.5pt"/>
    </style:style>
    <style:style style:name="T21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16" style:parent-style-name="Absatz-Standardschriftart" style:family="text">
      <style:text-properties style:font-name="Arial" style:text-scale="105%" fo:font-size="5.5pt" style:font-size-asian="5.5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76in" fo:margin-left="0.0125in">
        <style:tab-stops/>
      </style:paragraph-properties>
    </style:style>
    <style:style style:name="T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76in" fo:margin-left="0.1423in">
        <style:tab-stops/>
      </style:paragraph-properties>
    </style:style>
    <style:style style:name="T2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5" style:family="table-cell">
      <style:table-cell-properties fo:border="0.003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76in" fo:margin-left="0.0125in">
        <style:tab-stops/>
      </style:paragraph-properties>
    </style:style>
    <style:style style:name="T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8" style:family="table-cell">
      <style:table-cell-properties fo:border="0.0034in solid #000000" fo:padding-top="0in" fo:padding-left="0in" fo:padding-bottom="0in" fo:padding-right="0in"/>
    </style:style>
    <style:style style:name="TableRow229" style:family="table-row">
      <style:table-row-properties style:row-height="0.1034in" style:use-optimal-row-height="false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76in" fo:margin-left="0.0125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2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76in" fo:margin-left="0.0125in" fo:margin-right="-0.0201in">
        <style:tab-stops/>
      </style:paragraph-properties>
    </style:style>
    <style:style style:name="T241" style:parent-style-name="Absatz-Standardschriftart" style:family="text">
      <style:text-properties style:font-name="Arial" style:text-scale="105%" fo:font-size="5.5pt" style:font-size-asian="5.5pt"/>
    </style:style>
    <style:style style:name="T2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5" style:parent-style-name="Absatz-Standardschriftart" style:family="text">
      <style:text-properties style:font-name="Arial" style:text-scale="105%" fo:font-size="5.5pt" style:font-size-asian="5.5pt"/>
    </style:style>
    <style:style style:name="T2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7" style:parent-style-name="Absatz-Standardschriftart" style:family="text">
      <style:text-properties style:font-name="Arial" style:text-scale="105%" fo:font-size="5.5pt" style:font-size-asian="5.5pt"/>
    </style:style>
    <style:style style:name="T2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76in" fo:margin-left="0.1423in">
        <style:tab-stops/>
      </style:paragraph-properties>
    </style:style>
    <style:style style:name="T2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5" style:family="table-cell">
      <style:table-cell-properties fo:border="0.003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 fo:margin-left="0.0125in">
        <style:tab-stops/>
      </style:paragraph-properties>
    </style:style>
    <style:style style:name="T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8" style:family="table-cell">
      <style:table-cell-properties fo:border="0.0034in solid #000000" fo:padding-top="0in" fo:padding-left="0in" fo:padding-bottom="0in" fo:padding-right="0in"/>
    </style:style>
    <style:style style:name="TableRow269" style:family="table-row">
      <style:table-row-properties style:row-height="0.1034in" style:use-optimal-row-height="false"/>
    </style:style>
    <style:style style:name="TableCell270" style:family="table-cell">
      <style:table-cell-properties fo:border="0.003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76in" fo:margin-left="0.0125in">
        <style:tab-stops/>
      </style:paragraph-properties>
    </style:style>
    <style:style style:name="T2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4" style:parent-style-name="Absatz-Standardschriftart" style:family="text">
      <style:text-properties style:font-name="Arial" style:text-scale="105%" fo:font-size="5.5pt" style:font-size-asian="5.5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 fo:margin-left="0.0125in">
        <style:tab-stops/>
      </style:paragraph-properties>
    </style:style>
    <style:style style:name="T287" style:parent-style-name="Absatz-Standardschriftart" style:family="text">
      <style:text-properties style:font-name="Arial" style:text-scale="105%" fo:font-size="5.5pt" style:font-size-asian="5.5pt"/>
    </style:style>
    <style:style style:name="T2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2" style:family="table-cell">
      <style:table-cell-properties fo:border="0.003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76in" fo:margin-left="0.1423in">
        <style:tab-stops/>
      </style:paragraph-properties>
    </style:style>
    <style:style style:name="T2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5" style:family="table-cell">
      <style:table-cell-properties fo:border="0.003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76in" fo:margin-left="0.0125in">
        <style:tab-stops/>
      </style:paragraph-properties>
    </style:style>
    <style:style style:name="T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TableRow299" style:family="table-row">
      <style:table-row-properties style:row-height="0.1034in" style:use-optimal-row-height="false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76in" fo:margin-left="0.0125in">
        <style:tab-stops/>
      </style:paragraph-properties>
    </style:style>
    <style:style style:name="T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8" style:parent-style-name="Absatz-Standardschriftart" style:family="text">
      <style:text-properties style:font-name="Arial" style:text-scale="105%" fo:font-size="5.5pt" style:font-size-asian="5.5pt"/>
    </style:style>
    <style:style style:name="T3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2" style:parent-style-name="Absatz-Standardschriftart" style:family="text">
      <style:text-properties style:font-name="Arial" style:text-scale="105%" fo:font-size="5.5pt" style:font-size-asian="5.5pt"/>
    </style:style>
    <style:style style:name="T3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8" style:parent-style-name="Absatz-Standardschriftart" style:family="text">
      <style:text-properties style:font-name="Arial" style:text-scale="105%" fo:font-size="5.5pt" style:font-size-asian="5.5pt"/>
    </style:style>
    <style:style style:name="T3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2" style:parent-style-name="Absatz-Standardschriftart" style:family="text">
      <style:text-properties style:font-name="Arial" style:text-scale="105%" fo:font-size="5.5pt" style:font-size-asian="5.5pt"/>
    </style:style>
    <style:style style:name="T3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4" style:parent-style-name="Absatz-Standardschriftart" style:family="text">
      <style:text-properties style:font-name="Arial" style:text-scale="105%" fo:font-size="5.5pt" style:font-size-asian="5.5pt"/>
    </style:style>
    <style:style style:name="T3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8" style:parent-style-name="Absatz-Standardschriftart" style:family="text">
      <style:text-properties style:font-name="Arial" style:text-scale="105%" fo:font-size="5.5pt" style:font-size-asian="5.5pt"/>
    </style:style>
    <style:style style:name="T3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76in" fo:margin-left="0.0125in">
        <style:tab-stops/>
      </style:paragraph-properties>
    </style:style>
    <style:style style:name="T3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5" style:parent-style-name="Absatz-Standardschriftart" style:family="text">
      <style:text-properties style:font-name="Arial" style:text-scale="105%" fo:font-size="5.5pt" style:font-size-asian="5.5pt"/>
    </style:style>
    <style:style style:name="T33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37" style:parent-style-name="Absatz-Standardschriftart" style:family="text">
      <style:text-properties style:font-name="Arial" style:text-scale="105%" fo:font-size="5.5pt" style:font-size-asian="5.5pt"/>
    </style:style>
    <style:style style:name="T33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0" style:family="table-cell">
      <style:table-cell-properties fo:border="0.003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76in" fo:margin-left="0.1423in">
        <style:tab-stops/>
      </style:paragraph-properties>
    </style:style>
    <style:style style:name="T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3" style:family="table-cell">
      <style:table-cell-properties fo:border="0.003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076in" fo:margin-left="0.0125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TableRow347" style:family="table-row">
      <style:table-row-properties style:row-height="0.1034in" style:use-optimal-row-height="false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76in" fo:margin-left="0.0125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6" style:parent-style-name="Absatz-Standardschriftart" style:family="text">
      <style:text-properties style:font-name="Arial" style:text-scale="105%" fo:font-size="5.5pt" style:font-size-asian="5.5pt"/>
    </style:style>
    <style:style style:name="T3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0" style:parent-style-name="Absatz-Standardschriftart" style:family="text">
      <style:text-properties style:font-name="Arial" style:text-scale="105%" fo:font-size="5.5pt" style:font-size-asian="5.5pt"/>
    </style:style>
    <style:style style:name="T3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6" style:parent-style-name="Absatz-Standardschriftart" style:family="text">
      <style:text-properties style:font-name="Arial" style:text-scale="105%" fo:font-size="5.5pt" style:font-size-asian="5.5pt"/>
    </style:style>
    <style:style style:name="T3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0" style:parent-style-name="Absatz-Standardschriftart" style:family="text">
      <style:text-properties style:font-name="Arial" style:text-scale="105%" fo:font-size="5.5pt" style:font-size-asian="5.5pt"/>
    </style:style>
    <style:style style:name="T3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2" style:parent-style-name="Absatz-Standardschriftart" style:family="text">
      <style:text-properties style:font-name="Arial" style:text-scale="105%" fo:font-size="5.5pt" style:font-size-asian="5.5pt"/>
    </style:style>
    <style:style style:name="T3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6" style:parent-style-name="Absatz-Standardschriftart" style:family="text">
      <style:text-properties style:font-name="Arial" style:text-scale="105%" fo:font-size="5.5pt" style:font-size-asian="5.5pt"/>
    </style:style>
    <style:style style:name="T3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9" style:family="table-cell">
      <style:table-cell-properties fo:border="0.003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76in" fo:margin-left="0.0125in">
        <style:tab-stops/>
      </style:paragraph-properties>
    </style:style>
    <style:style style:name="T3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5" style:parent-style-name="Absatz-Standardschriftart" style:family="text">
      <style:text-properties style:font-name="Arial" style:text-scale="105%" fo:font-size="5.5pt" style:font-size-asian="5.5pt"/>
    </style:style>
    <style:style style:name="T3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7" style:parent-style-name="Absatz-Standardschriftart" style:family="text">
      <style:text-properties style:font-name="Arial" style:text-scale="105%" fo:font-size="5.5pt" style:font-size-asian="5.5pt"/>
    </style:style>
    <style:style style:name="T3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1" style:parent-style-name="Absatz-Standardschriftart" style:family="text">
      <style:text-properties style:font-name="Arial" style:text-scale="105%" fo:font-size="5.5pt" style:font-size-asian="5.5pt"/>
    </style:style>
    <style:style style:name="T3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6" style:family="table-cell">
      <style:table-cell-properties fo:border="0.003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76in" fo:margin-left="0.1423in">
        <style:tab-stops/>
      </style:paragraph-properties>
    </style:style>
    <style:style style:name="T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9" style:family="table-cell">
      <style:table-cell-properties fo:border="0.003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76in" fo:margin-left="0.0125in">
        <style:tab-stops/>
      </style:paragraph-properties>
    </style:style>
    <style:style style:name="T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2" style:family="table-cell">
      <style:table-cell-properties fo:border="0.0034in solid #000000" fo:padding-top="0in" fo:padding-left="0in" fo:padding-bottom="0in" fo:padding-right="0in"/>
    </style:style>
    <style:style style:name="TableRow403" style:family="table-row">
      <style:table-row-properties style:row-height="0.1034in" style:use-optimal-row-height="false"/>
    </style:style>
    <style:style style:name="TableCell404" style:family="table-cell">
      <style:table-cell-properties fo:border="0.003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76in" fo:margin-left="0.0125in">
        <style:tab-stops/>
      </style:paragraph-properties>
    </style:style>
    <style:style style:name="T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2" style:parent-style-name="Absatz-Standardschriftart" style:family="text">
      <style:text-properties style:font-name="Arial" style:text-scale="105%" fo:font-size="5.5pt" style:font-size-asian="5.5pt"/>
    </style:style>
    <style:style style:name="T4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6" style:parent-style-name="Absatz-Standardschriftart" style:family="text">
      <style:text-properties style:font-name="Arial" style:text-scale="105%" fo:font-size="5.5pt" style:font-size-asian="5.5pt"/>
    </style:style>
    <style:style style:name="T4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2" style:parent-style-name="Absatz-Standardschriftart" style:family="text">
      <style:text-properties style:font-name="Arial" style:text-scale="105%" fo:font-size="5.5pt" style:font-size-asian="5.5pt"/>
    </style:style>
    <style:style style:name="T4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6" style:parent-style-name="Absatz-Standardschriftart" style:family="text">
      <style:text-properties style:font-name="Arial" style:text-scale="105%" fo:font-size="5.5pt" style:font-size-asian="5.5pt"/>
    </style:style>
    <style:style style:name="T4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8" style:parent-style-name="Absatz-Standardschriftart" style:family="text">
      <style:text-properties style:font-name="Arial" style:text-scale="105%" fo:font-size="5.5pt" style:font-size-asian="5.5pt"/>
    </style:style>
    <style:style style:name="T4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2" style:parent-style-name="Absatz-Standardschriftart" style:family="text">
      <style:text-properties style:font-name="Arial" style:text-scale="105%" fo:font-size="5.5pt" style:font-size-asian="5.5pt"/>
    </style:style>
    <style:style style:name="T4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5" style:family="table-cell">
      <style:table-cell-properties fo:border="0.003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76in" fo:margin-left="0.0125in">
        <style:tab-stops/>
      </style:paragraph-properties>
    </style:style>
    <style:style style:name="T4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0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2" style:family="table-cell">
      <style:table-cell-properties fo:border="0.003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76in" fo:margin-left="0.1423in">
        <style:tab-stops/>
      </style:paragraph-properties>
    </style:style>
    <style:style style:name="T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5" style:family="table-cell">
      <style:table-cell-properties fo:border="0.003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76in" fo:margin-left="0.0125in">
        <style:tab-stops/>
      </style:paragraph-properties>
    </style:style>
    <style:style style:name="T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8" style:family="table-cell">
      <style:table-cell-properties fo:border="0.0034in solid #000000" fo:padding-top="0in" fo:padding-left="0in" fo:padding-bottom="0in" fo:padding-right="0in"/>
    </style:style>
    <style:style style:name="TableRow449" style:family="table-row">
      <style:table-row-properties style:row-height="0.1034in" style:use-optimal-row-height="false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76in" fo:margin-left="0.0125in">
        <style:tab-stops/>
      </style:paragraph-properties>
    </style:style>
    <style:style style:name="T4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8" style:parent-style-name="Absatz-Standardschriftart" style:family="text">
      <style:text-properties style:font-name="Arial" style:text-scale="105%" fo:font-size="5.5pt" style:font-size-asian="5.5pt"/>
    </style:style>
    <style:style style:name="T4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2" style:parent-style-name="Absatz-Standardschriftart" style:family="text">
      <style:text-properties style:font-name="Arial" style:text-scale="105%" fo:font-size="5.5pt" style:font-size-asian="5.5pt"/>
    </style:style>
    <style:style style:name="T4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8" style:parent-style-name="Absatz-Standardschriftart" style:family="text">
      <style:text-properties style:font-name="Arial" style:text-scale="105%" fo:font-size="5.5pt" style:font-size-asian="5.5pt"/>
    </style:style>
    <style:style style:name="T4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0" style:parent-style-name="Absatz-Standardschriftart" style:family="text">
      <style:text-properties style:font-name="Arial" style:text-scale="105%" fo:font-size="5.5pt" style:font-size-asian="5.5pt"/>
    </style:style>
    <style:style style:name="TableCell471" style:family="table-cell">
      <style:table-cell-properties fo:border="0.003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76in" fo:margin-left="0.0125in">
        <style:tab-stops/>
      </style:paragraph-properties>
    </style:style>
    <style:style style:name="T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4" style:family="table-cell">
      <style:table-cell-properties fo:border="0.003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76in" fo:margin-left="0.1423in">
        <style:tab-stops/>
      </style:paragraph-properties>
    </style:style>
    <style:style style:name="T4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7" style:family="table-cell">
      <style:table-cell-properties fo:border="0.003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76in" fo:margin-left="0.0125in">
        <style:tab-stops/>
      </style:paragraph-properties>
    </style:style>
    <style:style style:name="T4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0" style:family="table-cell">
      <style:table-cell-properties fo:border="0.0034in solid #000000" fo:padding-top="0in" fo:padding-left="0in" fo:padding-bottom="0in" fo:padding-right="0in"/>
    </style:style>
    <style:style style:name="TableRow491" style:family="table-row">
      <style:table-row-properties style:row-height="0.1034in" style:use-optimal-row-height="false"/>
    </style:style>
    <style:style style:name="TableCell492" style:family="table-cell">
      <style:table-cell-properties fo:border="0.003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76in" fo:margin-left="0.0125in">
        <style:tab-stops/>
      </style:paragraph-properties>
    </style:style>
    <style:style style:name="T4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0" style:parent-style-name="Absatz-Standardschriftart" style:family="text">
      <style:text-properties style:font-name="Arial" style:text-scale="105%" fo:font-size="5.5pt" style:font-size-asian="5.5pt"/>
    </style:style>
    <style:style style:name="T5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2" style:parent-style-name="Absatz-Standardschriftart" style:family="text">
      <style:text-properties style:font-name="Arial" style:text-scale="105%" fo:font-size="5.5pt" style:font-size-asian="5.5pt"/>
    </style:style>
    <style:style style:name="T5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4" style:parent-style-name="Absatz-Standardschriftart" style:family="text">
      <style:text-properties style:font-name="Arial" style:text-scale="105%" fo:font-size="5.5pt" style:font-size-asian="5.5pt"/>
    </style:style>
    <style:style style:name="T5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9" style:family="table-cell">
      <style:table-cell-properties fo:border="0.003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076in" fo:margin-left="0.0125in">
        <style:tab-stops/>
      </style:paragraph-properties>
    </style:style>
    <style:style style:name="T5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3" style:parent-style-name="Absatz-Standardschriftart" style:family="text">
      <style:text-properties style:font-name="Arial" style:text-scale="105%" fo:font-size="5.5pt" style:font-size-asian="5.5pt"/>
    </style:style>
    <style:style style:name="T5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7" style:parent-style-name="Absatz-Standardschriftart" style:family="text">
      <style:text-properties style:font-name="Arial" style:text-scale="105%" fo:font-size="5.5pt" style:font-size-asian="5.5pt"/>
    </style:style>
    <style:style style:name="T5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9" style:parent-style-name="Absatz-Standardschriftart" style:family="text">
      <style:text-properties style:font-name="Arial" style:text-scale="105%" fo:font-size="5.5pt" style:font-size-asian="5.5pt"/>
    </style:style>
    <style:style style:name="TableCell530" style:family="table-cell">
      <style:table-cell-properties fo:border="0.003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76in" fo:margin-left="0.1423in">
        <style:tab-stops/>
      </style:paragraph-properties>
    </style:style>
    <style:style style:name="T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3" style:family="table-cell">
      <style:table-cell-properties fo:border="0.003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76in" fo:margin-left="0.0125in">
        <style:tab-stops/>
      </style:paragraph-properties>
    </style:style>
    <style:style style:name="T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6" style:family="table-cell">
      <style:table-cell-properties fo:border="0.0034in solid #000000" fo:padding-top="0in" fo:padding-left="0in" fo:padding-bottom="0in" fo:padding-right="0in"/>
    </style:style>
    <style:style style:name="TableRow537" style:family="table-row">
      <style:table-row-properties style:row-height="0.1034in" style:use-optimal-row-height="false"/>
    </style:style>
    <style:style style:name="TableCell538" style:family="table-cell">
      <style:table-cell-properties fo:border="0.003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76in" fo:margin-left="0.0125in">
        <style:tab-stops/>
      </style:paragraph-properties>
    </style:style>
    <style:style style:name="T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4" style:parent-style-name="Absatz-Standardschriftart" style:family="text">
      <style:text-properties style:font-name="Arial" style:text-scale="105%" fo:font-size="5.5pt" style:font-size-asian="5.5pt"/>
    </style:style>
    <style:style style:name="T5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9" style:family="table-cell">
      <style:table-cell-properties fo:border="0.003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076in" fo:margin-left="0.0125in">
        <style:tab-stops/>
      </style:paragraph-properties>
    </style:style>
    <style:style style:name="T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2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4" style:family="table-cell">
      <style:table-cell-properties fo:border="0.003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76in" fo:margin-left="0.1423in">
        <style:tab-stops/>
      </style:paragraph-properties>
    </style:style>
    <style:style style:name="T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7" style:family="table-cell">
      <style:table-cell-properties fo:border="0.003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76in" fo:margin-left="0.0125in">
        <style:tab-stops/>
      </style:paragraph-properties>
    </style:style>
    <style:style style:name="T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60" style:family="table-cell">
      <style:table-cell-properties fo:border="0.0034in solid #000000" fo:padding-top="0in" fo:padding-left="0in" fo:padding-bottom="0in" fo:padding-right="0in"/>
    </style:style>
    <style:style style:name="TableRow561" style:family="table-row">
      <style:table-row-properties style:row-height="0.1034in" style:use-optimal-row-height="false"/>
    </style:style>
    <style:style style:name="TableCell562" style:family="table-cell">
      <style:table-cell-properties fo:border="0.003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76in" fo:margin-left="0.0125in">
        <style:tab-stops/>
      </style:paragraph-properties>
    </style:style>
    <style:style style:name="T5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68" style:parent-style-name="Absatz-Standardschriftart" style:family="text">
      <style:text-properties style:font-name="Arial" style:text-scale="105%" fo:font-size="5.5pt" style:font-size-asian="5.5pt"/>
    </style:style>
    <style:style style:name="T5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9" style:family="table-cell">
      <style:table-cell-properties fo:border="0.0034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in" fo:margin-left="0.0125in">
        <style:tab-stops/>
      </style:paragraph-properties>
    </style:style>
    <style:style style:name="T581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82" style:parent-style-name="Absatz-Standardschriftart" style:family="text">
      <style:text-properties style:font-name="Arial" style:font-name-asian="Arial" style:font-name-complex="Arial" fo:letter-spacing="0.0069in" style:text-scale="105%" fo:font-size="5.5pt" style:font-size-asian="5.5pt" style:font-size-complex="5.5pt"/>
    </style:style>
    <style:style style:name="T583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8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585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86" style:parent-style-name="Absatz-Standardschriftart" style:family="text">
      <style:text-properties style:font-name="Arial" style:font-name-asian="Arial" style:font-name-complex="Arial" fo:letter-spacing="0.0069in" style:text-scale="105%" fo:font-size="5.5pt" style:font-size-asian="5.5pt" style:font-size-complex="5.5pt"/>
    </style:style>
    <style:style style:name="T587" style:parent-style-name="Absatz-Standardschriftart" style:family="text">
      <style:text-properties style:font-name="Arial Unicode MS" style:font-name-asian="Arial Unicode MS" style:font-name-complex="Arial Unicode MS" fo:letter-spacing="-0.0125in" style:text-scale="105%" fo:font-size="5.5pt" style:font-size-asian="5.5pt" style:font-size-complex="5.5pt"/>
    </style:style>
    <style:style style:name="T58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8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590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9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592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93" style:parent-style-name="Absatz-Standardschriftart" style:family="text">
      <style:text-properties style:font-name="Arial" style:font-name-asian="Arial" style:font-name-complex="Arial" fo:letter-spacing="0.0069in" style:text-scale="105%" fo:font-size="5.5pt" style:font-size-asian="5.5pt" style:font-size-complex="5.5pt"/>
    </style:style>
    <style:style style:name="T594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9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596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97" style:parent-style-name="Absatz-Standardschriftart" style:family="text">
      <style:text-properties style:font-name="Arial" style:font-name-asian="Arial" style:font-name-complex="Arial" fo:letter-spacing="0.0076in" style:text-scale="105%" fo:font-size="5.5pt" style:font-size-asian="5.5pt" style:font-size-complex="5.5pt"/>
    </style:style>
    <style:style style:name="T59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599" style:parent-style-name="Absatz-Standardschriftart" style:family="text">
      <style:text-properties style:font-name="Arial" style:font-name-asian="Arial" style:font-name-complex="Arial" fo:letter-spacing="0.0083in" style:text-scale="105%" fo:font-size="5.5pt" style:font-size-asian="5.5pt" style:font-size-complex="5.5pt"/>
    </style:style>
    <style:style style:name="T600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01" style:parent-style-name="Absatz-Standardschriftart" style:family="text">
      <style:text-properties style:font-name="Arial" style:font-name-asian="Arial" style:font-name-complex="Arial" fo:letter-spacing="-0.0013in" style:text-scale="105%" fo:font-size="5.5pt" style:font-size-asian="5.5pt" style:font-size-complex="5.5pt"/>
    </style:style>
    <style:style style:name="T602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0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604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ableCell605" style:family="table-cell">
      <style:table-cell-properties fo:border="0.003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076in" fo:margin-left="0.1423in">
        <style:tab-stops/>
      </style:paragraph-properties>
    </style:style>
    <style:style style:name="T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8" style:family="table-cell">
      <style:table-cell-properties fo:border="0.003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76in" fo:margin-left="0.0125in">
        <style:tab-stops/>
      </style:paragraph-properties>
    </style:style>
    <style:style style:name="T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1" style:family="table-cell">
      <style:table-cell-properties fo:border="0.0034in solid #000000" fo:padding-top="0in" fo:padding-left="0in" fo:padding-bottom="0in" fo:padding-right="0in"/>
    </style:style>
    <style:style style:name="TableRow612" style:family="table-row">
      <style:table-row-properties style:row-height="0.1034in" style:use-optimal-row-height="false"/>
    </style:style>
    <style:style style:name="TableCell613" style:family="table-cell">
      <style:table-cell-properties fo:border="0.003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76in" fo:margin-left="0.0125in">
        <style:tab-stops/>
      </style:paragraph-properties>
    </style:style>
    <style:style style:name="T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1" style:parent-style-name="Absatz-Standardschriftart" style:family="text">
      <style:text-properties style:font-name="Arial" style:text-scale="105%" fo:font-size="5.5pt" style:font-size-asian="5.5pt"/>
    </style:style>
    <style:style style:name="T6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9" style:parent-style-name="Absatz-Standardschriftart" style:family="text">
      <style:text-properties style:font-name="Arial" style:text-scale="105%" fo:font-size="5.5pt" style:font-size-asian="5.5pt"/>
    </style:style>
    <style:style style:name="T6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76in" fo:margin-left="0.0125in">
        <style:tab-stops/>
      </style:paragraph-properties>
    </style:style>
    <style:style style:name="T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36" style:parent-style-name="Absatz-Standardschriftart" style:family="text">
      <style:text-properties style:font-name="Arial" style:text-scale="105%" fo:font-size="5.5pt" style:font-size-asian="5.5pt"/>
    </style:style>
    <style:style style:name="T6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38" style:parent-style-name="Absatz-Standardschriftart" style:family="text">
      <style:text-properties style:font-name="Arial" style:text-scale="105%" fo:font-size="5.5pt" style:font-size-asian="5.5pt"/>
    </style:style>
    <style:style style:name="T6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6" style:parent-style-name="Absatz-Standardschriftart" style:family="text">
      <style:text-properties style:font-name="Arial" style:text-scale="105%" fo:font-size="5.5pt" style:font-size-asian="5.5pt"/>
    </style:style>
    <style:style style:name="T6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0" style:parent-style-name="Absatz-Standardschriftart" style:family="text">
      <style:text-properties style:font-name="Arial" style:text-scale="105%" fo:font-size="5.5pt" style:font-size-asian="5.5pt"/>
    </style:style>
    <style:style style:name="T65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52" style:parent-style-name="Absatz-Standardschriftart" style:family="text">
      <style:text-properties style:font-name="Arial" style:text-scale="105%" fo:font-size="5.5pt" style:font-size-asian="5.5pt"/>
    </style:style>
    <style:style style:name="T65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6" style:parent-style-name="Absatz-Standardschriftart" style:family="text">
      <style:text-properties style:font-name="Arial" style:text-scale="105%" fo:font-size="5.5pt" style:font-size-asian="5.5pt"/>
    </style:style>
    <style:style style:name="T6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8" style:parent-style-name="Absatz-Standardschriftart" style:family="text">
      <style:text-properties style:font-name="Arial" style:text-scale="105%" fo:font-size="5.5pt" style:font-size-asian="5.5pt"/>
    </style:style>
    <style:style style:name="TableCell659" style:family="table-cell">
      <style:table-cell-properties fo:border="0.003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76in" fo:margin-left="0.1423in">
        <style:tab-stops/>
      </style:paragraph-properties>
    </style:style>
    <style:style style:name="T6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2" style:family="table-cell">
      <style:table-cell-properties fo:border="0.003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76in" fo:margin-left="0.0125in">
        <style:tab-stops/>
      </style:paragraph-properties>
    </style:style>
    <style:style style:name="T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5" style:family="table-cell">
      <style:table-cell-properties fo:border="0.0034in solid #000000" fo:padding-top="0in" fo:padding-left="0in" fo:padding-bottom="0in" fo:padding-right="0in"/>
    </style:style>
    <style:style style:name="TableRow666" style:family="table-row">
      <style:table-row-properties style:row-height="0.1034in" style:use-optimal-row-height="false"/>
    </style:style>
    <style:style style:name="TableCell667" style:family="table-cell">
      <style:table-cell-properties fo:border="0.003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76in" fo:margin-left="0.0125in">
        <style:tab-stops/>
      </style:paragraph-properties>
    </style:style>
    <style:style style:name="T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1" style:parent-style-name="Absatz-Standardschriftart" style:family="text">
      <style:text-properties style:font-name="Arial" style:text-scale="105%" fo:font-size="5.5pt" style:font-size-asian="5.5pt"/>
    </style:style>
    <style:style style:name="T6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2" style:family="table-cell">
      <style:table-cell-properties fo:border="0.003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076in" fo:margin-left="0.0125in">
        <style:tab-stops/>
      </style:paragraph-properties>
    </style:style>
    <style:style style:name="T6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6" style:parent-style-name="Absatz-Standardschriftart" style:family="text">
      <style:text-properties style:font-name="Arial" style:text-scale="105%" fo:font-size="5.5pt" style:font-size-asian="5.5pt"/>
    </style:style>
    <style:style style:name="T6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8" style:parent-style-name="Absatz-Standardschriftart" style:family="text">
      <style:text-properties style:font-name="Arial" style:text-scale="105%" fo:font-size="5.5pt" style:font-size-asian="5.5pt"/>
    </style:style>
    <style:style style:name="T6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1" style:family="table-cell">
      <style:table-cell-properties fo:border="0.003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76in" fo:margin-left="0.1423in">
        <style:tab-stops/>
      </style:paragraph-properties>
    </style:style>
    <style:style style:name="T7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4" style:family="table-cell">
      <style:table-cell-properties fo:border="0.003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076in" fo:margin-left="0.0125in">
        <style:tab-stops/>
      </style:paragraph-properties>
    </style:style>
    <style:style style:name="T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7" style:family="table-cell">
      <style:table-cell-properties fo:border="0.0034in solid #000000" fo:padding-top="0in" fo:padding-left="0in" fo:padding-bottom="0in" fo:padding-right="0in"/>
    </style:style>
    <style:style style:name="TableRow708" style:family="table-row">
      <style:table-row-properties style:row-height="0.1034in" style:use-optimal-row-height="false"/>
    </style:style>
    <style:style style:name="TableCell709" style:family="table-cell">
      <style:table-cell-properties fo:border="0.003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76in" fo:margin-left="0.0125in">
        <style:tab-stops/>
      </style:paragraph-properties>
    </style:style>
    <style:style style:name="T7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3" style:parent-style-name="Absatz-Standardschriftart" style:family="text">
      <style:text-properties style:font-name="Arial" style:text-scale="105%" fo:font-size="5.5pt" style:font-size-asian="5.5pt"/>
    </style:style>
    <style:style style:name="T7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8" style:family="table-cell">
      <style:table-cell-properties fo:border="0.003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76in" fo:margin-left="0.0125in">
        <style:tab-stops/>
      </style:paragraph-properties>
    </style:style>
    <style:style style:name="T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5" style:family="table-cell">
      <style:table-cell-properties fo:border="0.003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76in" fo:margin-left="0.1423in">
        <style:tab-stops/>
      </style:paragraph-properties>
    </style:style>
    <style:style style:name="T7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8" style:family="table-cell">
      <style:table-cell-properties fo:border="0.003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76in" fo:margin-left="0.0125in">
        <style:tab-stops/>
      </style:paragraph-properties>
    </style:style>
    <style:style style:name="T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1" style:family="table-cell">
      <style:table-cell-properties fo:border="0.0034in solid #000000" fo:padding-top="0in" fo:padding-left="0in" fo:padding-bottom="0in" fo:padding-right="0in"/>
    </style:style>
    <style:style style:name="TableRow732" style:family="table-row">
      <style:table-row-properties style:row-height="0.1034in" style:use-optimal-row-height="false"/>
    </style:style>
    <style:style style:name="TableCell733" style:family="table-cell">
      <style:table-cell-properties fo:border="0.003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76in" fo:margin-left="0.0125in">
        <style:tab-stops/>
      </style:paragraph-properties>
    </style:style>
    <style:style style:name="T7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6" style:family="table-cell">
      <style:table-cell-properties fo:border="0.003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076in" fo:margin-left="0.0125in">
        <style:tab-stops/>
      </style:paragraph-properties>
    </style:style>
    <style:style style:name="T7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3" style:family="table-cell">
      <style:table-cell-properties fo:border="0.003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076in" fo:margin-left="0.1423in">
        <style:tab-stops/>
      </style:paragraph-properties>
    </style:style>
    <style:style style:name="T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6" style:family="table-cell">
      <style:table-cell-properties fo:border="0.003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076in" fo:margin-left="0.0125in">
        <style:tab-stops/>
      </style:paragraph-properties>
    </style:style>
    <style:style style:name="T7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9" style:family="table-cell">
      <style:table-cell-properties fo:border="0.0034in solid #000000" fo:padding-top="0in" fo:padding-left="0in" fo:padding-bottom="0in" fo:padding-right="0in"/>
    </style:style>
    <style:style style:name="TableRow750" style:family="table-row">
      <style:table-row-properties style:row-height="0.1034in" style:use-optimal-row-height="false"/>
    </style:style>
    <style:style style:name="TableCell751" style:family="table-cell">
      <style:table-cell-properties fo:border="0.003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076in" fo:margin-left="0.0125in">
        <style:tab-stops/>
      </style:paragraph-properties>
    </style:style>
    <style:style style:name="T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59" style:parent-style-name="Absatz-Standardschriftart" style:family="text">
      <style:text-properties style:font-name="Arial" style:text-scale="105%" fo:font-size="5.5pt" style:font-size-asian="5.5pt"/>
    </style:style>
    <style:style style:name="T7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1" style:parent-style-name="Absatz-Standardschriftart" style:family="text">
      <style:text-properties style:font-name="Arial" style:text-scale="105%" fo:font-size="5.5pt" style:font-size-asian="5.5pt"/>
    </style:style>
    <style:style style:name="T7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4" style:family="table-cell">
      <style:table-cell-properties fo:border="0.003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076in" fo:margin-left="0.0125in">
        <style:tab-stops/>
      </style:paragraph-properties>
    </style:style>
    <style:style style:name="T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68" style:parent-style-name="Absatz-Standardschriftart" style:family="text">
      <style:text-properties style:font-name="Arial" style:text-scale="105%" fo:font-size="5.5pt" style:font-size-asian="5.5pt"/>
    </style:style>
    <style:style style:name="T76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2" style:parent-style-name="Absatz-Standardschriftart" style:family="text">
      <style:text-properties style:font-name="Arial" style:text-scale="105%" fo:font-size="5.5pt" style:font-size-asian="5.5pt"/>
    </style:style>
    <style:style style:name="T77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5" style:family="table-cell">
      <style:table-cell-properties fo:border="0.003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076in" fo:margin-left="0.1423in">
        <style:tab-stops/>
      </style:paragraph-properties>
    </style:style>
    <style:style style:name="T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8" style:family="table-cell">
      <style:table-cell-properties fo:border="0.003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76in" fo:margin-left="0.0125in">
        <style:tab-stops/>
      </style:paragraph-properties>
    </style:style>
    <style:style style:name="T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1" style:family="table-cell">
      <style:table-cell-properties fo:border="0.0034in solid #000000" fo:padding-top="0in" fo:padding-left="0in" fo:padding-bottom="0in" fo:padding-right="0in"/>
    </style:style>
    <style:style style:name="TableRow782" style:family="table-row">
      <style:table-row-properties style:row-height="0.1034in" style:use-optimal-row-height="false"/>
    </style:style>
    <style:style style:name="TableCell783" style:family="table-cell">
      <style:table-cell-properties fo:border="0.003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076in" fo:margin-left="0.0125in">
        <style:tab-stops/>
      </style:paragraph-properties>
    </style:style>
    <style:style style:name="T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9" style:parent-style-name="Absatz-Standardschriftart" style:family="text">
      <style:text-properties style:font-name="Arial" style:text-scale="105%" fo:font-size="5.5pt" style:font-size-asian="5.5pt"/>
    </style:style>
    <style:style style:name="T7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1" style:parent-style-name="Absatz-Standardschriftart" style:family="text">
      <style:text-properties style:font-name="Arial" style:text-scale="105%" fo:font-size="5.5pt" style:font-size-asian="5.5pt"/>
    </style:style>
    <style:style style:name="T79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6" style:family="table-cell">
      <style:table-cell-properties fo:border="0.003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76in" fo:margin-left="0.0125in">
        <style:tab-stops/>
      </style:paragraph-properties>
    </style:style>
    <style:style style:name="T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02" style:parent-style-name="Absatz-Standardschriftart" style:family="text">
      <style:text-properties style:font-name="Arial" style:text-scale="105%" fo:font-size="5.5pt" style:font-size-asian="5.5pt"/>
    </style:style>
    <style:style style:name="T80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5" style:family="table-cell">
      <style:table-cell-properties fo:border="0.003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076in" fo:margin-left="0.1423in">
        <style:tab-stops/>
      </style:paragraph-properties>
    </style:style>
    <style:style style:name="T8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8" style:family="table-cell">
      <style:table-cell-properties fo:border="0.003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76in" fo:margin-left="0.0125in">
        <style:tab-stops/>
      </style:paragraph-properties>
    </style:style>
    <style:style style:name="T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1" style:family="table-cell">
      <style:table-cell-properties fo:border="0.0034in solid #000000" fo:padding-top="0in" fo:padding-left="0in" fo:padding-bottom="0in" fo:padding-right="0in"/>
    </style:style>
    <style:style style:name="TableRow812" style:family="table-row">
      <style:table-row-properties style:row-height="0.1034in" style:use-optimal-row-height="false"/>
    </style:style>
    <style:style style:name="TableCell813" style:family="table-cell">
      <style:table-cell-properties fo:border="0.0034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76in" fo:margin-left="0.0125in">
        <style:tab-stops/>
      </style:paragraph-properties>
    </style:style>
    <style:style style:name="T8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2" style:family="table-cell">
      <style:table-cell-properties fo:border="0.003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76in" fo:margin-left="0.0125in">
        <style:tab-stops/>
      </style:paragraph-properties>
    </style:style>
    <style:style style:name="T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6" style:parent-style-name="Absatz-Standardschriftart" style:family="text">
      <style:text-properties style:font-name="Arial" style:text-scale="105%" fo:font-size="5.5pt" style:font-size-asian="5.5pt"/>
    </style:style>
    <style:style style:name="T8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4" style:parent-style-name="Absatz-Standardschriftart" style:family="text">
      <style:text-properties style:font-name="Arial" style:text-scale="105%" fo:font-size="5.5pt" style:font-size-asian="5.5pt"/>
    </style:style>
    <style:style style:name="T8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8" style:parent-style-name="Absatz-Standardschriftart" style:family="text">
      <style:text-properties style:font-name="Arial" style:text-scale="105%" fo:font-size="5.5pt" style:font-size-asian="5.5pt"/>
    </style:style>
    <style:style style:name="T8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3" style:family="table-cell">
      <style:table-cell-properties fo:border="0.003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076in" fo:margin-left="0.1423in">
        <style:tab-stops/>
      </style:paragraph-properties>
    </style:style>
    <style:style style:name="T8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6" style:family="table-cell">
      <style:table-cell-properties fo:border="0.003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76in" fo:margin-left="0.0125in">
        <style:tab-stops/>
      </style:paragraph-properties>
    </style:style>
    <style:style style:name="T8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9" style:family="table-cell">
      <style:table-cell-properties fo:border="0.0034in solid #000000" fo:padding-top="0in" fo:padding-left="0in" fo:padding-bottom="0in" fo:padding-right="0in"/>
    </style:style>
    <style:style style:name="TableRow850" style:family="table-row">
      <style:table-row-properties style:row-height="0.1034in" style:use-optimal-row-height="false"/>
    </style:style>
    <style:style style:name="TableCell851" style:family="table-cell">
      <style:table-cell-properties fo:border="0.003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76in" fo:margin-left="0.0125in">
        <style:tab-stops/>
      </style:paragraph-properties>
    </style:style>
    <style:style style:name="T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6" style:family="table-cell">
      <style:table-cell-properties fo:border="0.003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76in" fo:margin-left="0.0125in">
        <style:tab-stops/>
      </style:paragraph-properties>
    </style:style>
    <style:style style:name="T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8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1" style:family="table-cell">
      <style:table-cell-properties fo:border="0.003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76in" fo:margin-left="0.1423in">
        <style:tab-stops/>
      </style:paragraph-properties>
    </style:style>
    <style:style style:name="T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4" style:family="table-cell">
      <style:table-cell-properties fo:border="0.003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76in" fo:margin-left="0.0125in">
        <style:tab-stops/>
      </style:paragraph-properties>
    </style:style>
    <style:style style:name="T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7" style:family="table-cell">
      <style:table-cell-properties fo:border="0.0034in solid #000000" fo:padding-top="0in" fo:padding-left="0in" fo:padding-bottom="0in" fo:padding-right="0in"/>
    </style:style>
    <style:style style:name="TableRow868" style:family="table-row">
      <style:table-row-properties style:row-height="0.1034in" style:use-optimal-row-height="false"/>
    </style:style>
    <style:style style:name="TableCell869" style:family="table-cell">
      <style:table-cell-properties fo:border="0.003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076in" fo:margin-left="0.0125in">
        <style:tab-stops/>
      </style:paragraph-properties>
    </style:style>
    <style:style style:name="T8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5" style:parent-style-name="Absatz-Standardschriftart" style:family="text">
      <style:text-properties style:font-name="Arial" style:text-scale="105%" fo:font-size="5.5pt" style:font-size-asian="5.5pt"/>
    </style:style>
    <style:style style:name="T87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2" style:family="table-cell">
      <style:table-cell-properties fo:border="0.003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76in" fo:margin-left="0.0125in">
        <style:tab-stops/>
      </style:paragraph-properties>
    </style:style>
    <style:style style:name="T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86" style:parent-style-name="Absatz-Standardschriftart" style:family="text">
      <style:text-properties style:font-name="Arial" style:text-scale="105%" fo:font-size="5.5pt" style:font-size-asian="5.5pt"/>
    </style:style>
    <style:style style:name="T8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4" style:parent-style-name="Absatz-Standardschriftart" style:family="text">
      <style:text-properties style:font-name="Arial" style:text-scale="105%" fo:font-size="5.5pt" style:font-size-asian="5.5pt"/>
    </style:style>
    <style:style style:name="T8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98" style:parent-style-name="Absatz-Standardschriftart" style:family="text">
      <style:text-properties style:font-name="Arial" style:text-scale="105%" fo:font-size="5.5pt" style:font-size-asian="5.5pt"/>
    </style:style>
    <style:style style:name="TableCell899" style:family="table-cell">
      <style:table-cell-properties fo:border="0.003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76in" fo:margin-left="0.1423in">
        <style:tab-stops/>
      </style:paragraph-properties>
    </style:style>
    <style:style style:name="T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2" style:family="table-cell">
      <style:table-cell-properties fo:border="0.003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76in" fo:margin-left="0.0125in">
        <style:tab-stops/>
      </style:paragraph-properties>
    </style:style>
    <style:style style:name="T9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5" style:family="table-cell">
      <style:table-cell-properties fo:border="0.0034in solid #000000" fo:padding-top="0in" fo:padding-left="0in" fo:padding-bottom="0in" fo:padding-right="0in"/>
    </style:style>
    <style:style style:name="TableRow906" style:family="table-row">
      <style:table-row-properties style:row-height="0.1034in" style:use-optimal-row-height="false"/>
    </style:style>
    <style:style style:name="TableCell907" style:family="table-cell">
      <style:table-cell-properties fo:border="0.003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76in" fo:margin-left="0.0125in">
        <style:tab-stops/>
      </style:paragraph-properties>
    </style:style>
    <style:style style:name="T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13" style:parent-style-name="Absatz-Standardschriftart" style:family="text">
      <style:text-properties style:font-name="Arial" style:text-scale="105%" fo:font-size="5.5pt" style:font-size-asian="5.5pt"/>
    </style:style>
    <style:style style:name="T91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0" style:family="table-cell">
      <style:table-cell-properties fo:border="0.003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76in" fo:margin-left="0.0125in">
        <style:tab-stops/>
      </style:paragraph-properties>
    </style:style>
    <style:style style:name="T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924" style:parent-style-name="Absatz-Standardschriftart" style:family="text">
      <style:text-properties style:font-name="Arial" style:text-scale="105%" fo:font-size="5.5pt" style:font-size-asian="5.5pt"/>
    </style:style>
    <style:style style:name="T9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2" style:parent-style-name="Absatz-Standardschriftart" style:family="text">
      <style:text-properties style:font-name="Arial" style:text-scale="105%" fo:font-size="5.5pt" style:font-size-asian="5.5pt"/>
    </style:style>
    <style:style style:name="T9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9" style:family="table-cell">
      <style:table-cell-properties fo:border="0.003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76in" fo:margin-left="0.1423in">
        <style:tab-stops/>
      </style:paragraph-properties>
    </style:style>
    <style:style style:name="T9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2" style:family="table-cell">
      <style:table-cell-properties fo:border="0.003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76in" fo:margin-left="0.0125in">
        <style:tab-stops/>
      </style:paragraph-properties>
    </style:style>
    <style:style style:name="T9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5" style:family="table-cell">
      <style:table-cell-properties fo:border="0.0034in solid #000000" fo:padding-top="0in" fo:padding-left="0in" fo:padding-bottom="0in" fo:padding-right="0in"/>
    </style:style>
    <style:style style:name="TableRow946" style:family="table-row">
      <style:table-row-properties style:row-height="0.1034in" style:use-optimal-row-height="false"/>
    </style:style>
    <style:style style:name="TableCell947" style:family="table-cell">
      <style:table-cell-properties fo:border="0.003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76in" fo:margin-left="0.0125in">
        <style:tab-stops/>
      </style:paragraph-properties>
    </style:style>
    <style:style style:name="T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1" style:parent-style-name="Absatz-Standardschriftart" style:family="text">
      <style:text-properties style:font-name="Arial" style:text-scale="105%" fo:font-size="5.5pt" style:font-size-asian="5.5pt"/>
    </style:style>
    <style:style style:name="T9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55" style:parent-style-name="Absatz-Standardschriftart" style:family="text">
      <style:text-properties style:font-name="Arial" style:text-scale="105%" fo:font-size="5.5pt" style:font-size-asian="5.5pt"/>
    </style:style>
    <style:style style:name="TableCell956" style:family="table-cell">
      <style:table-cell-properties fo:border="0.003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076in" fo:margin-left="0.0125in">
        <style:tab-stops/>
      </style:paragraph-properties>
    </style:style>
    <style:style style:name="T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60" style:parent-style-name="Absatz-Standardschriftart" style:family="text">
      <style:text-properties style:font-name="Arial" style:text-scale="105%" fo:font-size="5.5pt" style:font-size-asian="5.5pt"/>
    </style:style>
    <style:style style:name="T9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7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3" style:family="table-cell">
      <style:table-cell-properties fo:border="0.003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76in" fo:margin-left="0.1423in">
        <style:tab-stops/>
      </style:paragraph-properties>
    </style:style>
    <style:style style:name="T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6" style:family="table-cell">
      <style:table-cell-properties fo:border="0.003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76in" fo:margin-left="0.0125in">
        <style:tab-stops/>
      </style:paragraph-properties>
    </style:style>
    <style:style style:name="T9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9" style:family="table-cell">
      <style:table-cell-properties fo:border="0.0034in solid #000000" fo:padding-top="0in" fo:padding-left="0in" fo:padding-bottom="0in" fo:padding-right="0in"/>
    </style:style>
    <style:style style:name="TableRow980" style:family="table-row">
      <style:table-row-properties style:row-height="0.1034in" style:use-optimal-row-height="false"/>
    </style:style>
    <style:style style:name="TableCell981" style:family="table-cell">
      <style:table-cell-properties fo:border="0.003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76in" fo:margin-left="0.0125in">
        <style:tab-stops/>
      </style:paragraph-properties>
    </style:style>
    <style:style style:name="T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8" style:family="table-cell">
      <style:table-cell-properties fo:border="0.003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076in" fo:margin-left="0.0125in">
        <style:tab-stops/>
      </style:paragraph-properties>
    </style:style>
    <style:style style:name="T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2" style:parent-style-name="Absatz-Standardschriftart" style:family="text">
      <style:text-properties style:font-name="Arial" style:text-scale="105%" fo:font-size="5.5pt" style:font-size-asian="5.5pt"/>
    </style:style>
    <style:style style:name="T9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8" style:parent-style-name="Absatz-Standardschriftart" style:family="text">
      <style:text-properties style:font-name="Arial" style:text-scale="105%" fo:font-size="5.5pt" style:font-size-asian="5.5pt"/>
    </style:style>
    <style:style style:name="T9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1" style:family="table-cell">
      <style:table-cell-properties fo:border="0.0034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076in" fo:margin-left="0.1423in">
        <style:tab-stops/>
      </style:paragraph-properties>
    </style:style>
    <style:style style:name="T10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4" style:family="table-cell">
      <style:table-cell-properties fo:border="0.003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76in" fo:margin-left="0.0125in">
        <style:tab-stops/>
      </style:paragraph-properties>
    </style:style>
    <style:style style:name="T1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7" style:family="table-cell">
      <style:table-cell-properties fo:border="0.0034in solid #000000" fo:padding-top="0in" fo:padding-left="0in" fo:padding-bottom="0in" fo:padding-right="0in"/>
    </style:style>
    <style:style style:name="TableRow1008" style:family="table-row">
      <style:table-row-properties style:row-height="0.1034in" style:use-optimal-row-height="false"/>
    </style:style>
    <style:style style:name="TableCell1009" style:family="table-cell">
      <style:table-cell-properties fo:border="0.003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76in" fo:margin-left="0.0125in">
        <style:tab-stops/>
      </style:paragraph-properties>
    </style:style>
    <style:style style:name="T10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5" style:parent-style-name="Absatz-Standardschriftart" style:family="text">
      <style:text-properties style:font-name="Arial" style:text-scale="105%" fo:font-size="5.5pt" style:font-size-asian="5.5pt"/>
    </style:style>
    <style:style style:name="T10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8" style:family="table-cell">
      <style:table-cell-properties fo:border="0.003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76in" fo:margin-left="0.0125in">
        <style:tab-stops/>
      </style:paragraph-properties>
    </style:style>
    <style:style style:name="T1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4" style:parent-style-name="Absatz-Standardschriftart" style:family="text">
      <style:text-properties style:font-name="Arial" style:text-scale="105%" fo:font-size="5.5pt" style:font-size-asian="5.5pt"/>
    </style:style>
    <style:style style:name="T10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6" style:parent-style-name="Absatz-Standardschriftart" style:family="text">
      <style:text-properties style:font-name="Arial" style:text-scale="105%" fo:font-size="5.5pt" style:font-size-asian="5.5pt"/>
    </style:style>
    <style:style style:name="T10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9" style:family="table-cell">
      <style:table-cell-properties fo:border="0.003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76in" fo:margin-left="0.1423in">
        <style:tab-stops/>
      </style:paragraph-properties>
    </style:style>
    <style:style style:name="T1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2" style:family="table-cell">
      <style:table-cell-properties fo:border="0.0034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076in" fo:margin-left="0.0125in">
        <style:tab-stops/>
      </style:paragraph-properties>
    </style:style>
    <style:style style:name="T1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5" style:family="table-cell">
      <style:table-cell-properties fo:border="0.0034in solid #000000" fo:padding-top="0in" fo:padding-left="0in" fo:padding-bottom="0in" fo:padding-right="0in"/>
    </style:style>
    <style:style style:name="TableRow1036" style:family="table-row">
      <style:table-row-properties style:row-height="0.1034in" style:use-optimal-row-height="false"/>
    </style:style>
    <style:style style:name="TableCell1037" style:family="table-cell">
      <style:table-cell-properties fo:border="0.003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76in" fo:margin-left="0.0125in">
        <style:tab-stops/>
      </style:paragraph-properties>
    </style:style>
    <style:style style:name="T1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4" style:family="table-cell">
      <style:table-cell-properties fo:border="0.003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076in" fo:margin-left="0.0125in">
        <style:tab-stops/>
      </style:paragraph-properties>
    </style:style>
    <style:style style:name="T10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1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0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3" style:family="table-cell">
      <style:table-cell-properties fo:border="0.003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76in" fo:margin-left="0.1423in">
        <style:tab-stops/>
      </style:paragraph-properties>
    </style:style>
    <style:style style:name="T1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6" style:family="table-cell">
      <style:table-cell-properties fo:border="0.003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76in" fo:margin-left="0.0125in">
        <style:tab-stops/>
      </style:paragraph-properties>
    </style:style>
    <style:style style:name="T1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9" style:family="table-cell">
      <style:table-cell-properties fo:border="0.0034in solid #000000" fo:padding-top="0in" fo:padding-left="0in" fo:padding-bottom="0in" fo:padding-right="0in"/>
    </style:style>
    <style:style style:name="TableRow1060" style:family="table-row">
      <style:table-row-properties style:row-height="0.1034in" style:use-optimal-row-height="false"/>
    </style:style>
    <style:style style:name="TableCell1061" style:family="table-cell">
      <style:table-cell-properties fo:border="0.003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76in" fo:margin-left="0.0125in">
        <style:tab-stops/>
      </style:paragraph-properties>
    </style:style>
    <style:style style:name="T1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0" style:family="table-cell">
      <style:table-cell-properties fo:border="0.003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76in" fo:margin-left="0.0125in">
        <style:tab-stops/>
      </style:paragraph-properties>
    </style:style>
    <style:style style:name="T1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0" style:parent-style-name="Absatz-Standardschriftart" style:family="text">
      <style:text-properties style:font-name="Arial" style:text-scale="105%" fo:font-size="5.5pt" style:font-size-asian="5.5pt"/>
    </style:style>
    <style:style style:name="T10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3" style:family="table-cell">
      <style:table-cell-properties fo:border="0.003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76in" fo:margin-left="0.1423in">
        <style:tab-stops/>
      </style:paragraph-properties>
    </style:style>
    <style:style style:name="T1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6" style:family="table-cell">
      <style:table-cell-properties fo:border="0.003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76in" fo:margin-left="0.0125in">
        <style:tab-stops/>
      </style:paragraph-properties>
    </style:style>
    <style:style style:name="T10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9" style:family="table-cell">
      <style:table-cell-properties fo:border="0.0034in solid #000000" fo:padding-top="0in" fo:padding-left="0in" fo:padding-bottom="0in" fo:padding-right="0in"/>
    </style:style>
    <style:style style:name="TableRow1090" style:family="table-row">
      <style:table-row-properties style:row-height="0.1034in" style:use-optimal-row-height="false"/>
    </style:style>
    <style:style style:name="TableCell1091" style:family="table-cell">
      <style:table-cell-properties fo:border="0.003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076in" fo:margin-left="0.0125in">
        <style:tab-stops/>
      </style:paragraph-properties>
    </style:style>
    <style:style style:name="T1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2" style:family="table-cell">
      <style:table-cell-properties fo:border="0.003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76in" fo:margin-left="0.0125in">
        <style:tab-stops/>
      </style:paragraph-properties>
    </style:style>
    <style:style style:name="T1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6" style:parent-style-name="Absatz-Standardschriftart" style:family="text">
      <style:text-properties style:font-name="Arial" style:text-scale="105%" fo:font-size="5.5pt" style:font-size-asian="5.5pt"/>
    </style:style>
    <style:style style:name="T11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3" style:family="table-cell">
      <style:table-cell-properties fo:border="0.003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76in" fo:margin-left="0.1423in">
        <style:tab-stops/>
      </style:paragraph-properties>
    </style:style>
    <style:style style:name="T1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6" style:family="table-cell">
      <style:table-cell-properties fo:border="0.0034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076in" fo:margin-left="0.0125in">
        <style:tab-stops/>
      </style:paragraph-properties>
    </style:style>
    <style:style style:name="T11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9" style:family="table-cell">
      <style:table-cell-properties fo:border="0.0034in solid #000000" fo:padding-top="0in" fo:padding-left="0in" fo:padding-bottom="0in" fo:padding-right="0in"/>
    </style:style>
    <style:style style:name="TableRow1120" style:family="table-row">
      <style:table-row-properties style:row-height="0.1034in" style:use-optimal-row-height="false"/>
    </style:style>
    <style:style style:name="TableCell1121" style:family="table-cell">
      <style:table-cell-properties fo:border="0.003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76in" fo:margin-left="0.0125in">
        <style:tab-stops/>
      </style:paragraph-properties>
    </style:style>
    <style:style style:name="T1123" style:parent-style-name="Absatz-Standardschriftart" style:family="text">
      <style:text-properties style:font-name="Arial" style:text-scale="105%" fo:font-size="5.5pt" style:font-size-asian="5.5pt"/>
    </style:style>
    <style:style style:name="T11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8" style:family="table-cell">
      <style:table-cell-properties fo:border="0.003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076in" fo:margin-left="0.0125in">
        <style:tab-stops/>
      </style:paragraph-properties>
    </style:style>
    <style:style style:name="T11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1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3" style:family="table-cell">
      <style:table-cell-properties fo:border="0.0034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076in" fo:margin-left="0.1423in">
        <style:tab-stops/>
      </style:paragraph-properties>
    </style:style>
    <style:style style:name="T1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6" style:family="table-cell">
      <style:table-cell-properties fo:border="0.003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76in" fo:margin-left="0.0125in">
        <style:tab-stops/>
      </style:paragraph-properties>
    </style:style>
    <style:style style:name="T11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9" style:family="table-cell">
      <style:table-cell-properties fo:border="0.0034in solid #000000" fo:padding-top="0in" fo:padding-left="0in" fo:padding-bottom="0in" fo:padding-right="0in"/>
    </style:style>
    <style:style style:name="TableRow1140" style:family="table-row">
      <style:table-row-properties style:row-height="0.1034in" style:use-optimal-row-height="false"/>
    </style:style>
    <style:style style:name="TableCell1141" style:family="table-cell">
      <style:table-cell-properties fo:border="0.003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076in" fo:margin-left="0.0125in">
        <style:tab-stops/>
      </style:paragraph-properties>
    </style:style>
    <style:style style:name="T1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9" style:parent-style-name="Absatz-Standardschriftart" style:family="text">
      <style:text-properties style:font-name="Arial" style:text-scale="105%" fo:font-size="5.5pt" style:font-size-asian="5.5pt"/>
    </style:style>
    <style:style style:name="T11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2" style:family="table-cell">
      <style:table-cell-properties fo:border="0.003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76in" fo:margin-left="0.0125in">
        <style:tab-stops/>
      </style:paragraph-properties>
    </style:style>
    <style:style style:name="T1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6" style:parent-style-name="Absatz-Standardschriftart" style:family="text">
      <style:text-properties style:font-name="Arial" style:text-scale="105%" fo:font-size="5.5pt" style:font-size-asian="5.5pt"/>
    </style:style>
    <style:style style:name="T11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60" style:parent-style-name="Absatz-Standardschriftart" style:family="text">
      <style:text-properties style:font-name="Arial" style:text-scale="105%" fo:font-size="5.5pt" style:font-size-asian="5.5pt"/>
    </style:style>
    <style:style style:name="T11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66" style:parent-style-name="Absatz-Standardschriftart" style:family="text">
      <style:text-properties style:font-name="Arial" style:text-scale="105%" fo:font-size="5.5pt" style:font-size-asian="5.5pt"/>
    </style:style>
    <style:style style:name="TableCell1167" style:family="table-cell">
      <style:table-cell-properties fo:border="0.003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76in" fo:margin-left="0.1423in">
        <style:tab-stops/>
      </style:paragraph-properties>
    </style:style>
    <style:style style:name="T11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0" style:family="table-cell">
      <style:table-cell-properties fo:border="0.003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76in" fo:margin-left="0.0125in">
        <style:tab-stops/>
      </style:paragraph-properties>
    </style:style>
    <style:style style:name="T1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3" style:family="table-cell">
      <style:table-cell-properties fo:border="0.0034in solid #000000" fo:padding-top="0in" fo:padding-left="0in" fo:padding-bottom="0in" fo:padding-right="0in"/>
    </style:style>
    <style:style style:name="TableRow1174" style:family="table-row">
      <style:table-row-properties style:row-height="0.1034in" style:use-optimal-row-height="false"/>
    </style:style>
    <style:style style:name="TableCell1175" style:family="table-cell">
      <style:table-cell-properties fo:border="0.003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76in" fo:margin-left="0.0125in">
        <style:tab-stops/>
      </style:paragraph-properties>
    </style:style>
    <style:style style:name="T1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83" style:parent-style-name="Absatz-Standardschriftart" style:family="text">
      <style:text-properties style:font-name="Arial" style:text-scale="105%" fo:font-size="5.5pt" style:font-size-asian="5.5pt"/>
    </style:style>
    <style:style style:name="TableCell1184" style:family="table-cell">
      <style:table-cell-properties fo:border="0.003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076in" fo:margin-left="0.0125in">
        <style:tab-stops/>
      </style:paragraph-properties>
    </style:style>
    <style:style style:name="T1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90" style:parent-style-name="Absatz-Standardschriftart" style:family="text">
      <style:text-properties style:font-name="Arial" style:text-scale="105%" fo:font-size="5.5pt" style:font-size-asian="5.5pt"/>
    </style:style>
    <style:style style:name="TableCell1191" style:family="table-cell">
      <style:table-cell-properties fo:border="0.003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076in" fo:margin-left="0.1423in">
        <style:tab-stops/>
      </style:paragraph-properties>
    </style:style>
    <style:style style:name="T1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94" style:family="table-cell">
      <style:table-cell-properties fo:border="0.003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076in" fo:margin-left="0.0125in">
        <style:tab-stops/>
      </style:paragraph-properties>
    </style:style>
    <style:style style:name="T11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97" style:family="table-cell">
      <style:table-cell-properties fo:border="0.0034in solid #000000" fo:padding-top="0in" fo:padding-left="0in" fo:padding-bottom="0in" fo:padding-right="0in"/>
    </style:style>
    <style:style style:name="TableRow1198" style:family="table-row">
      <style:table-row-properties style:row-height="0.1034in" style:use-optimal-row-height="false"/>
    </style:style>
    <style:style style:name="TableCell1199" style:family="table-cell">
      <style:table-cell-properties fo:border="0.003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76in" fo:margin-left="0.0125in">
        <style:tab-stops/>
      </style:paragraph-properties>
    </style:style>
    <style:style style:name="T1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03" style:parent-style-name="Absatz-Standardschriftart" style:family="text">
      <style:text-properties style:font-name="Arial" style:text-scale="105%" fo:font-size="5.5pt" style:font-size-asian="5.5pt"/>
    </style:style>
    <style:style style:name="T12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13" style:parent-style-name="Absatz-Standardschriftart" style:family="text">
      <style:text-properties style:font-name="Arial" style:text-scale="105%" fo:font-size="5.5pt" style:font-size-asian="5.5pt"/>
    </style:style>
    <style:style style:name="T12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21" style:parent-style-name="Absatz-Standardschriftart" style:family="text">
      <style:text-properties style:font-name="Arial" style:text-scale="105%" fo:font-size="5.5pt" style:font-size-asian="5.5pt"/>
    </style:style>
    <style:style style:name="T12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24" style:family="table-cell">
      <style:table-cell-properties fo:border="0.0034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076in" fo:margin-left="0.0125in">
        <style:tab-stops/>
      </style:paragraph-properties>
    </style:style>
    <style:style style:name="T1226" style:parent-style-name="Absatz-Standardschriftart" style:family="text">
      <style:text-properties style:font-name="Arial" style:text-scale="105%" fo:font-size="5.5pt" style:font-size-asian="5.5pt"/>
    </style:style>
    <style:style style:name="T12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28" style:parent-style-name="Absatz-Standardschriftart" style:family="text">
      <style:text-properties style:font-name="Arial" style:text-scale="105%" fo:font-size="5.5pt" style:font-size-asian="5.5pt"/>
    </style:style>
    <style:style style:name="T12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30" style:parent-style-name="Absatz-Standardschriftart" style:family="text">
      <style:text-properties style:font-name="Arial" style:text-scale="105%" fo:font-size="5.5pt" style:font-size-asian="5.5pt"/>
    </style:style>
    <style:style style:name="T12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33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1234" style:parent-style-name="Absatz-Standardschriftart" style:family="text">
      <style:text-properties style:font-name="Arial" style:text-scale="105%" fo:font-size="5.5pt" style:font-size-asian="5.5pt"/>
    </style:style>
    <style:style style:name="T1235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236" style:parent-style-name="Absatz-Standardschriftart" style:family="text">
      <style:text-properties style:font-name="Arial" style:text-scale="105%" fo:font-size="5.5pt" style:font-size-asian="5.5pt"/>
    </style:style>
    <style:style style:name="T12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38" style:parent-style-name="Absatz-Standardschriftart" style:family="text">
      <style:text-properties style:font-name="Arial" style:text-scale="105%" fo:font-size="5.5pt" style:font-size-asian="5.5pt"/>
    </style:style>
    <style:style style:name="TableCell1239" style:family="table-cell">
      <style:table-cell-properties fo:border="0.003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076in" fo:margin-left="0.1423in">
        <style:tab-stops/>
      </style:paragraph-properties>
    </style:style>
    <style:style style:name="T1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42" style:family="table-cell">
      <style:table-cell-properties fo:border="0.003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76in" fo:margin-left="0.0125in">
        <style:tab-stops/>
      </style:paragraph-properties>
    </style:style>
    <style:style style:name="T1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45" style:family="table-cell">
      <style:table-cell-properties fo:border="0.0034in solid #000000" fo:padding-top="0in" fo:padding-left="0in" fo:padding-bottom="0in" fo:padding-right="0in"/>
    </style:style>
    <style:style style:name="TableRow1246" style:family="table-row">
      <style:table-row-properties style:row-height="0.1034in" style:use-optimal-row-height="false"/>
    </style:style>
    <style:style style:name="TableCell1247" style:family="table-cell">
      <style:table-cell-properties fo:border="0.003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076in" fo:margin-left="0.0125in">
        <style:tab-stops/>
      </style:paragraph-properties>
    </style:style>
    <style:style style:name="T1249" style:parent-style-name="Absatz-Standardschriftart" style:family="text">
      <style:text-properties style:font-name="Arial" style:text-scale="105%" fo:font-size="5.5pt" style:font-size-asian="5.5pt"/>
    </style:style>
    <style:style style:name="T12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5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257" style:parent-style-name="Absatz-Standardschriftart" style:family="text">
      <style:text-properties style:font-name="Arial" style:text-scale="105%" fo:font-size="5.5pt" style:font-size-asian="5.5pt"/>
    </style:style>
    <style:style style:name="T12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59" style:parent-style-name="Absatz-Standardschriftart" style:family="text">
      <style:text-properties style:font-name="Arial" style:text-scale="105%" fo:font-size="5.5pt" style:font-size-asian="5.5pt"/>
    </style:style>
    <style:style style:name="T12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62" style:family="table-cell">
      <style:table-cell-properties fo:border="0.0034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076in" fo:margin-left="0.0125in">
        <style:tab-stops/>
      </style:paragraph-properties>
    </style:style>
    <style:style style:name="T1264" style:parent-style-name="Absatz-Standardschriftart" style:family="text">
      <style:text-properties style:font-name="Arial" style:text-scale="105%" fo:font-size="5.5pt" style:font-size-asian="5.5pt"/>
    </style:style>
    <style:style style:name="T12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68" style:parent-style-name="Absatz-Standardschriftart" style:family="text">
      <style:text-properties style:font-name="Arial" style:text-scale="105%" fo:font-size="5.5pt" style:font-size-asian="5.5pt"/>
    </style:style>
    <style:style style:name="TableCell1269" style:family="table-cell">
      <style:table-cell-properties fo:border="0.003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76in" fo:margin-left="0.1423in">
        <style:tab-stops/>
      </style:paragraph-properties>
    </style:style>
    <style:style style:name="T1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72" style:family="table-cell">
      <style:table-cell-properties fo:border="0.003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76in" fo:margin-left="0.012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7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7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81" style:family="table-cell">
      <style:table-cell-properties fo:border="0.0034in solid #000000" fo:padding-top="0in" fo:padding-left="0in" fo:padding-bottom="0in" fo:padding-right="0in"/>
    </style:style>
    <style:style style:name="TableRow1282" style:family="table-row">
      <style:table-row-properties style:row-height="0.1034in" style:use-optimal-row-height="false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076in" fo:margin-left="0.0125in">
        <style:tab-stops/>
      </style:paragraph-properties>
    </style:style>
    <style:style style:name="T12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86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1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88" style:family="table-cell">
      <style:table-cell-properties fo:border="0.003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076in" fo:margin-left="0.0125in">
        <style:tab-stops/>
      </style:paragraph-properties>
    </style:style>
    <style:style style:name="T1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98" style:parent-style-name="Absatz-Standardschriftart" style:family="text">
      <style:text-properties style:font-name="Arial" style:text-scale="105%" fo:font-size="5.5pt" style:font-size-asian="5.5pt"/>
    </style:style>
    <style:style style:name="T12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01" style:family="table-cell">
      <style:table-cell-properties fo:border="0.003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076in" fo:margin-left="0.1423in">
        <style:tab-stops/>
      </style:paragraph-properties>
    </style:style>
    <style:style style:name="T1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04" style:family="table-cell">
      <style:table-cell-properties fo:border="0.0034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076in" fo:margin-left="0.0125in">
        <style:tab-stops/>
      </style:paragraph-properties>
    </style:style>
    <style:style style:name="T1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0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1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13" style:family="table-cell">
      <style:table-cell-properties fo:border="0.0034in solid #000000" fo:padding-top="0in" fo:padding-left="0in" fo:padding-bottom="0in" fo:padding-right="0in"/>
    </style:style>
    <style:style style:name="TableRow1314" style:family="table-row">
      <style:table-row-properties style:row-height="0.1034in" style:use-optimal-row-height="false"/>
    </style:style>
    <style:style style:name="TableCell1315" style:family="table-cell">
      <style:table-cell-properties fo:border="0.0034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76in" fo:margin-left="0.012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18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1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20" style:family="table-cell">
      <style:table-cell-properties fo:border="0.003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076in" fo:margin-left="0.0125in">
        <style:tab-stops/>
      </style:paragraph-properties>
    </style:style>
    <style:style style:name="T1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330" style:parent-style-name="Absatz-Standardschriftart" style:family="text">
      <style:text-properties style:font-name="Arial" style:text-scale="105%" fo:font-size="5.5pt" style:font-size-asian="5.5pt"/>
    </style:style>
    <style:style style:name="T13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332" style:parent-style-name="Absatz-Standardschriftart" style:family="text">
      <style:text-properties style:font-name="Arial" style:text-scale="105%" fo:font-size="5.5pt" style:font-size-asian="5.5pt"/>
    </style:style>
    <style:style style:name="T13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37" style:family="table-cell">
      <style:table-cell-properties fo:border="0.0034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076in" fo:margin-left="0.1423in">
        <style:tab-stops/>
      </style:paragraph-properties>
    </style:style>
    <style:style style:name="T1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40" style:family="table-cell">
      <style:table-cell-properties fo:border="0.003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76in" fo:margin-left="0.012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49" style:family="table-cell">
      <style:table-cell-properties fo:border="0.0034in solid #000000" fo:padding-top="0in" fo:padding-left="0in" fo:padding-bottom="0in" fo:padding-right="0in"/>
    </style:style>
    <style:style style:name="TableRow1350" style:family="table-row">
      <style:table-row-properties style:row-height="0.1034in" style:use-optimal-row-height="false"/>
    </style:style>
    <style:style style:name="TableCell1351" style:family="table-cell">
      <style:table-cell-properties fo:border="0.0034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76in" fo:margin-left="0.0125in">
        <style:tab-stops/>
      </style:paragraph-properties>
    </style:style>
    <style:style style:name="T1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5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57" style:parent-style-name="Absatz-Standardschriftart" style:family="text">
      <style:text-properties style:font-name="Arial" style:text-scale="105%" fo:font-size="5.5pt" style:font-size-asian="5.5pt"/>
    </style:style>
    <style:style style:name="T13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6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6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64" style:family="table-cell">
      <style:table-cell-properties fo:border="0.003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76in" fo:margin-left="0.0125in">
        <style:tab-stops/>
      </style:paragraph-properties>
    </style:style>
    <style:style style:name="T13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6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3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77" style:family="table-cell">
      <style:table-cell-properties fo:border="0.003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76in" fo:margin-left="0.1423in">
        <style:tab-stops/>
      </style:paragraph-properties>
    </style:style>
    <style:style style:name="T1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80" style:family="table-cell">
      <style:table-cell-properties fo:border="0.003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76in" fo:margin-left="0.0125in">
        <style:tab-stops/>
      </style:paragraph-properties>
    </style:style>
    <style:style style:name="T13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89" style:family="table-cell">
      <style:table-cell-properties fo:border="0.0034in solid #000000" fo:padding-top="0in" fo:padding-left="0in" fo:padding-bottom="0in" fo:padding-right="0in"/>
    </style:style>
    <style:style style:name="TableRow1390" style:family="table-row">
      <style:table-row-properties style:row-height="0.1034in" style:use-optimal-row-height="false"/>
    </style:style>
    <style:style style:name="TableCell1391" style:family="table-cell">
      <style:table-cell-properties fo:border="0.003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76in" fo:margin-left="0.0125in">
        <style:tab-stops/>
      </style:paragraph-properties>
    </style:style>
    <style:style style:name="T1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97" style:parent-style-name="Absatz-Standardschriftart" style:family="text">
      <style:text-properties style:font-name="Arial" style:text-scale="105%" fo:font-size="5.5pt" style:font-size-asian="5.5pt"/>
    </style:style>
    <style:style style:name="T13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02" style:family="table-cell">
      <style:table-cell-properties fo:border="0.0034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076in" fo:margin-left="0.0125in">
        <style:tab-stops/>
      </style:paragraph-properties>
    </style:style>
    <style:style style:name="T1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0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0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4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0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4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11" style:family="table-cell">
      <style:table-cell-properties fo:border="0.0034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076in" fo:margin-left="0.1423in">
        <style:tab-stops/>
      </style:paragraph-properties>
    </style:style>
    <style:style style:name="T1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14" style:family="table-cell">
      <style:table-cell-properties fo:border="0.0034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076in" fo:margin-left="0.0125in">
        <style:tab-stops/>
      </style:paragraph-properties>
    </style:style>
    <style:style style:name="T14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1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2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23" style:family="table-cell">
      <style:table-cell-properties fo:border="0.0034in solid #000000" fo:padding-top="0in" fo:padding-left="0in" fo:padding-bottom="0in" fo:padding-right="0in"/>
    </style:style>
    <style:style style:name="TableRow1424" style:family="table-row">
      <style:table-row-properties style:row-height="0.1034in" style:use-optimal-row-height="false"/>
    </style:style>
    <style:style style:name="TableCell1425" style:family="table-cell">
      <style:table-cell-properties fo:border="0.0034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076in" fo:margin-left="0.0125in">
        <style:tab-stops/>
      </style:paragraph-properties>
    </style:style>
    <style:style style:name="T1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2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29" style:parent-style-name="Absatz-Standardschriftart" style:family="text">
      <style:text-properties style:font-name="Arial" style:text-scale="105%" fo:font-size="5.5pt" style:font-size-asian="5.5pt"/>
    </style:style>
    <style:style style:name="T143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431" style:parent-style-name="Absatz-Standardschriftart" style:family="text">
      <style:text-properties style:font-name="Arial" style:text-scale="105%" fo:font-size="5.5pt" style:font-size-asian="5.5pt"/>
    </style:style>
    <style:style style:name="T143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34" style:family="table-cell">
      <style:table-cell-properties fo:border="0.003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076in" fo:margin-left="0.0125in">
        <style:tab-stops/>
      </style:paragraph-properties>
    </style:style>
    <style:style style:name="T1436" style:parent-style-name="Absatz-Standardschriftart" style:family="text">
      <style:text-properties style:font-name="Arial" style:text-scale="105%" fo:font-size="5.5pt" style:font-size-asian="5.5pt"/>
    </style:style>
    <style:style style:name="T14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438" style:parent-style-name="Absatz-Standardschriftart" style:family="text">
      <style:text-properties style:font-name="Arial" style:text-scale="105%" fo:font-size="5.5pt" style:font-size-asian="5.5pt"/>
    </style:style>
    <style:style style:name="TableCell1439" style:family="table-cell">
      <style:table-cell-properties fo:border="0.003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76in" fo:margin-left="0.1423in">
        <style:tab-stops/>
      </style:paragraph-properties>
    </style:style>
    <style:style style:name="T1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42" style:family="table-cell">
      <style:table-cell-properties fo:border="0.003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76in" fo:margin-left="0.0125in">
        <style:tab-stops/>
      </style:paragraph-properties>
    </style:style>
    <style:style style:name="T1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4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4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51" style:family="table-cell">
      <style:table-cell-properties fo:border="0.0034in solid #000000" fo:padding-top="0in" fo:padding-left="0in" fo:padding-bottom="0in" fo:padding-right="0in"/>
    </style:style>
    <style:style style:name="TableRow1452" style:family="table-row">
      <style:table-row-properties style:row-height="0.1034in" style:use-optimal-row-height="false"/>
    </style:style>
    <style:style style:name="TableCell1453" style:family="table-cell">
      <style:table-cell-properties fo:border="0.0034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76in" fo:margin-left="0.0125in">
        <style:tab-stops/>
      </style:paragraph-properties>
    </style:style>
    <style:style style:name="T1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6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6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4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64" style:family="table-cell">
      <style:table-cell-properties fo:border="0.003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76in" fo:margin-left="0.0125in">
        <style:tab-stops/>
      </style:paragraph-properties>
    </style:style>
    <style:style style:name="T1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70" style:parent-style-name="Absatz-Standardschriftart" style:family="text">
      <style:text-properties style:font-name="Arial" style:text-scale="105%" fo:font-size="5.5pt" style:font-size-asian="5.5pt"/>
    </style:style>
    <style:style style:name="T14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4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75" style:family="table-cell">
      <style:table-cell-properties fo:border="0.003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76in" fo:margin-left="0.1423in">
        <style:tab-stops/>
      </style:paragraph-properties>
    </style:style>
    <style:style style:name="T1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78" style:family="table-cell">
      <style:table-cell-properties fo:border="0.003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076in" fo:margin-left="0.0125in">
        <style:tab-stops/>
      </style:paragraph-properties>
    </style:style>
    <style:style style:name="T14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8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8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4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87" style:family="table-cell">
      <style:table-cell-properties fo:border="0.0034in solid #000000" fo:padding-top="0in" fo:padding-left="0in" fo:padding-bottom="0in" fo:padding-right="0in"/>
    </style:style>
    <style:style style:name="TableRow1488" style:family="table-row">
      <style:table-row-properties style:row-height="0.1034in" style:use-optimal-row-height="false"/>
    </style:style>
    <style:style style:name="TableCell1489" style:family="table-cell">
      <style:table-cell-properties fo:border="0.0034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76in" fo:margin-left="0.0125in">
        <style:tab-stops/>
      </style:paragraph-properties>
    </style:style>
    <style:style style:name="T14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92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1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94" style:family="table-cell">
      <style:table-cell-properties fo:border="0.0034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76in" fo:margin-left="0.012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98" style:parent-style-name="Absatz-Standardschriftart" style:family="text">
      <style:text-properties style:font-name="Arial" style:text-scale="105%" fo:font-size="5.5pt" style:font-size-asian="5.5pt"/>
    </style:style>
    <style:style style:name="T14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03" style:family="table-cell">
      <style:table-cell-properties fo:border="0.003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076in" fo:margin-left="0.1423in">
        <style:tab-stops/>
      </style:paragraph-properties>
    </style:style>
    <style:style style:name="T1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06" style:family="table-cell">
      <style:table-cell-properties fo:border="0.003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076in" fo:margin-left="0.0125in">
        <style:tab-stops/>
      </style:paragraph-properties>
    </style:style>
    <style:style style:name="T1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1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1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5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15" style:family="table-cell">
      <style:table-cell-properties fo:border="0.0034in solid #000000" fo:padding-top="0in" fo:padding-left="0in" fo:padding-bottom="0in" fo:padding-right="0in"/>
    </style:style>
    <style:style style:name="TableRow1516" style:family="table-row">
      <style:table-row-properties style:row-height="0.1034in" style:use-optimal-row-height="false"/>
    </style:style>
    <style:style style:name="TableCell1517" style:family="table-cell">
      <style:table-cell-properties fo:border="0.003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076in" fo:margin-left="0.0125in">
        <style:tab-stops/>
      </style:paragraph-properties>
    </style:style>
    <style:style style:name="T1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2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523" style:parent-style-name="Absatz-Standardschriftart" style:family="text">
      <style:text-properties style:font-name="Arial" style:text-scale="105%" fo:font-size="5.5pt" style:font-size-asian="5.5pt"/>
    </style:style>
    <style:style style:name="T15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2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28" style:family="table-cell">
      <style:table-cell-properties fo:border="0.003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76in" fo:margin-left="0.0125in">
        <style:tab-stops/>
      </style:paragraph-properties>
    </style:style>
    <style:style style:name="T15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36" style:parent-style-name="Absatz-Standardschriftart" style:family="text">
      <style:text-properties style:font-name="Arial" style:text-scale="105%" fo:font-size="5.5pt" style:font-size-asian="5.5pt"/>
    </style:style>
    <style:style style:name="T153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40" style:parent-style-name="Absatz-Standardschriftart" style:family="text">
      <style:text-properties style:font-name="Arial" style:text-scale="105%" fo:font-size="5.5pt" style:font-size-asian="5.5pt"/>
    </style:style>
    <style:style style:name="T15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46" style:parent-style-name="Absatz-Standardschriftart" style:family="text">
      <style:text-properties style:font-name="Arial" style:text-scale="105%" fo:font-size="5.5pt" style:font-size-asian="5.5pt"/>
    </style:style>
    <style:style style:name="T15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48" style:parent-style-name="Absatz-Standardschriftart" style:family="text">
      <style:text-properties style:font-name="Arial" style:text-scale="105%" fo:font-size="5.5pt" style:font-size-asian="5.5pt"/>
    </style:style>
    <style:style style:name="T154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53" style:family="table-cell">
      <style:table-cell-properties fo:border="0.003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076in" fo:margin-left="0.1423in">
        <style:tab-stops/>
      </style:paragraph-properties>
    </style:style>
    <style:style style:name="T1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56" style:family="table-cell">
      <style:table-cell-properties fo:border="0.003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076in" fo:margin-left="0.0125in">
        <style:tab-stops/>
      </style:paragraph-properties>
    </style:style>
    <style:style style:name="T15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62" style:parent-style-name="Absatz-Standardschriftart" style:family="text">
      <style:text-properties style:font-name="Arial" style:text-scale="105%" fo:font-size="5.5pt" style:font-size-asian="5.5pt"/>
    </style:style>
    <style:style style:name="T15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64" style:parent-style-name="Absatz-Standardschriftart" style:family="text">
      <style:text-properties style:font-name="Arial" style:text-scale="105%" fo:font-size="5.5pt" style:font-size-asian="5.5pt"/>
    </style:style>
    <style:style style:name="TableCell1565" style:family="table-cell">
      <style:table-cell-properties fo:border="0.0034in solid #000000" fo:padding-top="0in" fo:padding-left="0in" fo:padding-bottom="0in" fo:padding-right="0in"/>
    </style:style>
    <style:style style:name="TableRow1566" style:family="table-row">
      <style:table-row-properties style:row-height="0.1034in" style:use-optimal-row-height="false"/>
    </style:style>
    <style:style style:name="TableCell1567" style:family="table-cell">
      <style:table-cell-properties fo:border="0.003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076in" fo:margin-left="0.0125in">
        <style:tab-stops/>
      </style:paragraph-properties>
    </style:style>
    <style:style style:name="T1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75" style:parent-style-name="Absatz-Standardschriftart" style:family="text">
      <style:text-properties style:font-name="Arial" style:text-scale="105%" fo:font-size="5.5pt" style:font-size-asian="5.5pt"/>
    </style:style>
    <style:style style:name="T15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79" style:parent-style-name="Absatz-Standardschriftart" style:family="text">
      <style:text-properties style:font-name="Arial" style:text-scale="105%" fo:font-size="5.5pt" style:font-size-asian="5.5pt"/>
    </style:style>
    <style:style style:name="T15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81" style:parent-style-name="Absatz-Standardschriftart" style:family="text">
      <style:text-properties style:font-name="Arial" style:text-scale="105%" fo:font-size="5.5pt" style:font-size-asian="5.5pt"/>
    </style:style>
    <style:style style:name="T15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8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85" style:parent-style-name="Absatz-Standardschriftart" style:family="text">
      <style:text-properties style:font-name="Arial" style:text-scale="105%" fo:font-size="5.5pt" style:font-size-asian="5.5pt"/>
    </style:style>
    <style:style style:name="T15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89" style:parent-style-name="Absatz-Standardschriftart" style:family="text">
      <style:text-properties style:font-name="Arial" style:text-scale="105%" fo:font-size="5.5pt" style:font-size-asian="5.5pt"/>
    </style:style>
    <style:style style:name="T15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91" style:parent-style-name="Absatz-Standardschriftart" style:family="text">
      <style:text-properties style:font-name="Arial" style:text-scale="105%" fo:font-size="5.5pt" style:font-size-asian="5.5pt"/>
    </style:style>
    <style:style style:name="TableCell1592" style:family="table-cell">
      <style:table-cell-properties fo:border="0.0034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076in" fo:margin-left="0.0125in">
        <style:tab-stops/>
      </style:paragraph-properties>
    </style:style>
    <style:style style:name="T1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95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97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1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9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01" style:family="table-cell">
      <style:table-cell-properties fo:border="0.0034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76in" fo:margin-left="0.1423in">
        <style:tab-stops/>
      </style:paragraph-properties>
    </style:style>
    <style:style style:name="T1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04" style:family="table-cell">
      <style:table-cell-properties fo:border="0.003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76in" fo:margin-left="0.0125in">
        <style:tab-stops/>
      </style:paragraph-properties>
    </style:style>
    <style:style style:name="T16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10" style:parent-style-name="Absatz-Standardschriftart" style:family="text">
      <style:text-properties style:font-name="Arial" style:text-scale="105%" fo:font-size="5.5pt" style:font-size-asian="5.5pt"/>
    </style:style>
    <style:style style:name="T16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12" style:parent-style-name="Absatz-Standardschriftart" style:family="text">
      <style:text-properties style:font-name="Arial" style:text-scale="105%" fo:font-size="5.5pt" style:font-size-asian="5.5pt"/>
    </style:style>
    <style:style style:name="TableCell1613" style:family="table-cell">
      <style:table-cell-properties fo:border="0.0034in solid #000000" fo:padding-top="0in" fo:padding-left="0in" fo:padding-bottom="0in" fo:padding-right="0in"/>
    </style:style>
    <style:style style:name="TableRow1614" style:family="table-row">
      <style:table-row-properties style:row-height="0.1034in" style:use-optimal-row-height="false"/>
    </style:style>
    <style:style style:name="TableCell1615" style:family="table-cell">
      <style:table-cell-properties fo:border="0.003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76in" fo:margin-left="0.0125in">
        <style:tab-stops/>
      </style:paragraph-properties>
    </style:style>
    <style:style style:name="T1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1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2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22" style:family="table-cell">
      <style:table-cell-properties fo:border="0.003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076in" fo:margin-left="0.0125in">
        <style:tab-stops/>
      </style:paragraph-properties>
    </style:style>
    <style:style style:name="T1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2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26" style:parent-style-name="Absatz-Standardschriftart" style:family="text">
      <style:text-properties style:font-name="Arial" style:text-scale="105%" fo:font-size="5.5pt" style:font-size-asian="5.5pt"/>
    </style:style>
    <style:style style:name="T16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29" style:family="table-cell">
      <style:table-cell-properties fo:border="0.003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76in" fo:margin-left="0.1423in">
        <style:tab-stops/>
      </style:paragraph-properties>
    </style:style>
    <style:style style:name="T16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32" style:family="table-cell">
      <style:table-cell-properties fo:border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76in" fo:margin-left="0.0125in">
        <style:tab-stops/>
      </style:paragraph-properties>
    </style:style>
    <style:style style:name="T1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38" style:parent-style-name="Absatz-Standardschriftart" style:family="text">
      <style:text-properties style:font-name="Arial" style:text-scale="105%" fo:font-size="5.5pt" style:font-size-asian="5.5pt"/>
    </style:style>
    <style:style style:name="T16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40" style:parent-style-name="Absatz-Standardschriftart" style:family="text">
      <style:text-properties style:font-name="Arial" style:text-scale="105%" fo:font-size="5.5pt" style:font-size-asian="5.5pt"/>
    </style:style>
    <style:style style:name="TableCell1641" style:family="table-cell">
      <style:table-cell-properties fo:border="0.0034in solid #000000" fo:padding-top="0in" fo:padding-left="0in" fo:padding-bottom="0in" fo:padding-right="0in"/>
    </style:style>
    <style:style style:name="TableRow1642" style:family="table-row">
      <style:table-row-properties style:row-height="0.1034in" style:use-optimal-row-height="false"/>
    </style:style>
    <style:style style:name="TableCell1643" style:family="table-cell">
      <style:table-cell-properties fo:border="0.003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076in" fo:margin-left="0.0125in">
        <style:tab-stops/>
      </style:paragraph-properties>
    </style:style>
    <style:style style:name="T1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4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4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50" style:family="table-cell">
      <style:table-cell-properties fo:border="0.003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076in" fo:margin-left="0.0125in">
        <style:tab-stops/>
      </style:paragraph-properties>
    </style:style>
    <style:style style:name="T1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54" style:parent-style-name="Absatz-Standardschriftart" style:family="text">
      <style:text-properties style:font-name="Arial" style:text-scale="105%" fo:font-size="5.5pt" style:font-size-asian="5.5pt"/>
    </style:style>
    <style:style style:name="T16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5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60" style:parent-style-name="Absatz-Standardschriftart" style:family="text">
      <style:text-properties style:font-name="Arial" style:text-scale="105%" fo:font-size="5.5pt" style:font-size-asian="5.5pt"/>
    </style:style>
    <style:style style:name="T166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6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67" style:family="table-cell">
      <style:table-cell-properties fo:border="0.003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076in" fo:margin-left="0.1423in">
        <style:tab-stops/>
      </style:paragraph-properties>
    </style:style>
    <style:style style:name="T1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70" style:family="table-cell">
      <style:table-cell-properties fo:border="0.003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076in" fo:margin-left="0.0125in">
        <style:tab-stops/>
      </style:paragraph-properties>
    </style:style>
    <style:style style:name="T1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76" style:parent-style-name="Absatz-Standardschriftart" style:family="text">
      <style:text-properties style:font-name="Arial" style:text-scale="105%" fo:font-size="5.5pt" style:font-size-asian="5.5pt"/>
    </style:style>
    <style:style style:name="T16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78" style:parent-style-name="Absatz-Standardschriftart" style:family="text">
      <style:text-properties style:font-name="Arial" style:text-scale="105%" fo:font-size="5.5pt" style:font-size-asian="5.5pt"/>
    </style:style>
    <style:style style:name="TableCell1679" style:family="table-cell">
      <style:table-cell-properties fo:border="0.0034in solid #000000" fo:padding-top="0in" fo:padding-left="0in" fo:padding-bottom="0in" fo:padding-right="0in"/>
    </style:style>
    <style:style style:name="TableRow1680" style:family="table-row">
      <style:table-row-properties style:row-height="0.1034in" style:use-optimal-row-height="false"/>
    </style:style>
    <style:style style:name="TableCell1681" style:family="table-cell">
      <style:table-cell-properties fo:border="0.003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076in" fo:margin-left="0.0125in">
        <style:tab-stops/>
      </style:paragraph-properties>
    </style:style>
    <style:style style:name="T1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90" style:family="table-cell">
      <style:table-cell-properties fo:border="0.0034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076in" fo:margin-left="0.0125in">
        <style:tab-stops/>
      </style:paragraph-properties>
    </style:style>
    <style:style style:name="T1692" style:parent-style-name="Absatz-Standardschriftart" style:family="text">
      <style:text-properties style:font-name="Arial" style:text-scale="105%" fo:font-size="5.5pt" style:font-size-asian="5.5pt"/>
    </style:style>
    <style:style style:name="T16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97" style:family="table-cell">
      <style:table-cell-properties fo:border="0.0034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076in" fo:margin-left="0.1423in">
        <style:tab-stops/>
      </style:paragraph-properties>
    </style:style>
    <style:style style:name="T1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00" style:family="table-cell">
      <style:table-cell-properties fo:border="0.003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076in" fo:margin-left="0.0125in">
        <style:tab-stops/>
      </style:paragraph-properties>
    </style:style>
    <style:style style:name="T17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06" style:parent-style-name="Absatz-Standardschriftart" style:family="text">
      <style:text-properties style:font-name="Arial" style:text-scale="105%" fo:font-size="5.5pt" style:font-size-asian="5.5pt"/>
    </style:style>
    <style:style style:name="T17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08" style:parent-style-name="Absatz-Standardschriftart" style:family="text">
      <style:text-properties style:font-name="Arial" style:text-scale="105%" fo:font-size="5.5pt" style:font-size-asian="5.5pt"/>
    </style:style>
    <style:style style:name="TableCell1709" style:family="table-cell">
      <style:table-cell-properties fo:border="0.0034in solid #000000" fo:padding-top="0in" fo:padding-left="0in" fo:padding-bottom="0in" fo:padding-right="0in"/>
    </style:style>
    <style:style style:name="TableRow1710" style:family="table-row">
      <style:table-row-properties style:row-height="0.1034in" style:use-optimal-row-height="false"/>
    </style:style>
    <style:style style:name="TableCell1711" style:family="table-cell">
      <style:table-cell-properties fo:border="0.0034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076in" fo:margin-left="0.0125in">
        <style:tab-stops/>
      </style:paragraph-properties>
    </style:style>
    <style:style style:name="T1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1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7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7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20" style:family="table-cell">
      <style:table-cell-properties fo:border="0.0034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076in" fo:margin-left="0.0125in">
        <style:tab-stops/>
      </style:paragraph-properties>
    </style:style>
    <style:style style:name="T1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23" style:family="table-cell">
      <style:table-cell-properties fo:border="0.0034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076in" fo:margin-left="0.1423in">
        <style:tab-stops/>
      </style:paragraph-properties>
    </style:style>
    <style:style style:name="T1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26" style:family="table-cell">
      <style:table-cell-properties fo:border="0.0034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076in" fo:margin-left="0.0125in">
        <style:tab-stops/>
      </style:paragraph-properties>
    </style:style>
    <style:style style:name="T1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32" style:parent-style-name="Absatz-Standardschriftart" style:family="text">
      <style:text-properties style:font-name="Arial" style:text-scale="105%" fo:font-size="5.5pt" style:font-size-asian="5.5pt"/>
    </style:style>
    <style:style style:name="T17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34" style:parent-style-name="Absatz-Standardschriftart" style:family="text">
      <style:text-properties style:font-name="Arial" style:text-scale="105%" fo:font-size="5.5pt" style:font-size-asian="5.5pt"/>
    </style:style>
    <style:style style:name="TableCell1735" style:family="table-cell">
      <style:table-cell-properties fo:border="0.0034in solid #000000" fo:padding-top="0in" fo:padding-left="0in" fo:padding-bottom="0in" fo:padding-right="0in"/>
    </style:style>
    <style:style style:name="TableRow1736" style:family="table-row">
      <style:table-row-properties style:row-height="0.1034in" style:use-optimal-row-height="false"/>
    </style:style>
    <style:style style:name="TableCell1737" style:family="table-cell">
      <style:table-cell-properties fo:border="0.003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076in" fo:margin-left="0.0125in">
        <style:tab-stops/>
      </style:paragraph-properties>
    </style:style>
    <style:style style:name="T1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4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4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743" style:parent-style-name="Absatz-Standardschriftart" style:family="text">
      <style:text-properties style:font-name="Arial" style:text-scale="105%" fo:font-size="5.5pt" style:font-size-asian="5.5pt"/>
    </style:style>
    <style:style style:name="TableCell1744" style:family="table-cell">
      <style:table-cell-properties fo:border="0.003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76in" fo:margin-left="0.0125in" fo:margin-right="-0.009in">
        <style:tab-stops/>
      </style:paragraph-properties>
    </style:style>
    <style:style style:name="T17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58" style:parent-style-name="Absatz-Standardschriftart" style:family="text">
      <style:text-properties style:font-name="Arial" style:text-scale="105%" fo:font-size="5.5pt" style:font-size-asian="5.5pt"/>
    </style:style>
    <style:style style:name="T17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62" style:parent-style-name="Absatz-Standardschriftart" style:family="text">
      <style:text-properties style:font-name="Arial" style:text-scale="105%" fo:font-size="5.5pt" style:font-size-asian="5.5pt"/>
    </style:style>
    <style:style style:name="T17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64" style:parent-style-name="Absatz-Standardschriftart" style:family="text">
      <style:text-properties style:font-name="Arial" style:text-scale="105%" fo:font-size="5.5pt" style:font-size-asian="5.5pt"/>
    </style:style>
    <style:style style:name="TableCell1765" style:family="table-cell">
      <style:table-cell-properties fo:border="0.003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076in" fo:margin-left="0.1423in">
        <style:tab-stops/>
      </style:paragraph-properties>
    </style:style>
    <style:style style:name="T17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68" style:family="table-cell">
      <style:table-cell-properties fo:border="0.003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76in" fo:margin-left="0.0125in">
        <style:tab-stops/>
      </style:paragraph-properties>
    </style:style>
    <style:style style:name="T1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74" style:parent-style-name="Absatz-Standardschriftart" style:family="text">
      <style:text-properties style:font-name="Arial" style:text-scale="105%" fo:font-size="5.5pt" style:font-size-asian="5.5pt"/>
    </style:style>
    <style:style style:name="T17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76" style:parent-style-name="Absatz-Standardschriftart" style:family="text">
      <style:text-properties style:font-name="Arial" style:text-scale="105%" fo:font-size="5.5pt" style:font-size-asian="5.5pt"/>
    </style:style>
    <style:style style:name="TableCell1777" style:family="table-cell">
      <style:table-cell-properties fo:border="0.0034in solid #000000" fo:padding-top="0in" fo:padding-left="0in" fo:padding-bottom="0in" fo:padding-right="0in"/>
    </style:style>
    <style:style style:name="TableRow1778" style:family="table-row">
      <style:table-row-properties style:row-height="0.1034in" style:use-optimal-row-height="false"/>
    </style:style>
    <style:style style:name="TableCell1779" style:family="table-cell">
      <style:table-cell-properties fo:border="0.0034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076in" fo:margin-left="0.0125in">
        <style:tab-stops/>
      </style:paragraph-properties>
    </style:style>
    <style:style style:name="T17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87" style:parent-style-name="Absatz-Standardschriftart" style:family="text">
      <style:text-properties style:font-name="Arial" style:text-scale="105%" fo:font-size="5.5pt" style:font-size-asian="5.5pt"/>
    </style:style>
    <style:style style:name="T17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91" style:parent-style-name="Absatz-Standardschriftart" style:family="text">
      <style:text-properties style:font-name="Arial" style:text-scale="105%" fo:font-size="5.5pt" style:font-size-asian="5.5pt"/>
    </style:style>
    <style:style style:name="T17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94" style:family="table-cell">
      <style:table-cell-properties fo:border="0.003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076in" fo:margin-left="0.0125in">
        <style:tab-stops/>
      </style:paragraph-properties>
    </style:style>
    <style:style style:name="T1796" style:parent-style-name="Absatz-Standardschriftart" style:family="text">
      <style:text-properties style:font-name="Arial" style:text-scale="105%" fo:font-size="5.5pt" style:font-size-asian="5.5pt"/>
    </style:style>
    <style:style style:name="T17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00" style:parent-style-name="Absatz-Standardschriftart" style:family="text">
      <style:text-properties style:font-name="Arial" style:text-scale="105%" fo:font-size="5.5pt" style:font-size-asian="5.5pt"/>
    </style:style>
    <style:style style:name="T18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802" style:parent-style-name="Absatz-Standardschriftart" style:family="text">
      <style:text-properties style:font-name="Arial" style:text-scale="105%" fo:font-size="5.5pt" style:font-size-asian="5.5pt"/>
    </style:style>
    <style:style style:name="T180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06" style:parent-style-name="Absatz-Standardschriftart" style:family="text">
      <style:text-properties style:font-name="Arial" style:text-scale="105%" fo:font-size="5.5pt" style:font-size-asian="5.5pt"/>
    </style:style>
    <style:style style:name="T18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820" style:parent-style-name="Absatz-Standardschriftart" style:family="text">
      <style:text-properties style:font-name="Arial" style:text-scale="105%" fo:font-size="5.5pt" style:font-size-asian="5.5pt"/>
    </style:style>
    <style:style style:name="TableCell1821" style:family="table-cell">
      <style:table-cell-properties fo:border="0.0034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076in" fo:margin-left="0.1423in">
        <style:tab-stops/>
      </style:paragraph-properties>
    </style:style>
    <style:style style:name="T18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24" style:family="table-cell">
      <style:table-cell-properties fo:border="0.003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76in" fo:margin-left="0.0125in">
        <style:tab-stops/>
      </style:paragraph-properties>
    </style:style>
    <style:style style:name="T1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30" style:parent-style-name="Absatz-Standardschriftart" style:family="text">
      <style:text-properties style:font-name="Arial" style:text-scale="105%" fo:font-size="5.5pt" style:font-size-asian="5.5pt"/>
    </style:style>
    <style:style style:name="T18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32" style:parent-style-name="Absatz-Standardschriftart" style:family="text">
      <style:text-properties style:font-name="Arial" style:text-scale="105%" fo:font-size="5.5pt" style:font-size-asian="5.5pt"/>
    </style:style>
    <style:style style:name="TableCell1833" style:family="table-cell">
      <style:table-cell-properties fo:border="0.0034in solid #000000" fo:padding-top="0in" fo:padding-left="0in" fo:padding-bottom="0in" fo:padding-right="0in"/>
    </style:style>
    <style:style style:name="TableRow1834" style:family="table-row">
      <style:table-row-properties style:row-height="0.1034in" style:use-optimal-row-height="false"/>
    </style:style>
    <style:style style:name="TableCell1835" style:family="table-cell">
      <style:table-cell-properties fo:border="0.0034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076in" fo:margin-left="0.0125in">
        <style:tab-stops/>
      </style:paragraph-properties>
    </style:style>
    <style:style style:name="T1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4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841" style:parent-style-name="Absatz-Standardschriftart" style:family="text">
      <style:text-properties style:font-name="Arial" style:text-scale="105%" fo:font-size="5.5pt" style:font-size-asian="5.5pt"/>
    </style:style>
    <style:style style:name="T184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8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4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48" style:family="table-cell">
      <style:table-cell-properties fo:border="0.003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76in" fo:margin-left="0.0125in">
        <style:tab-stops/>
      </style:paragraph-properties>
    </style:style>
    <style:style style:name="T18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5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52" style:parent-style-name="Absatz-Standardschriftart" style:family="text">
      <style:text-properties style:font-name="Arial" style:text-scale="105%" fo:font-size="5.5pt" style:font-size-asian="5.5pt"/>
    </style:style>
    <style:style style:name="T18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55" style:family="table-cell">
      <style:table-cell-properties fo:border="0.003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76in" fo:margin-left="0.1409in">
        <style:tab-stops/>
      </style:paragraph-properties>
    </style:style>
    <style:style style:name="T18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58" style:family="table-cell">
      <style:table-cell-properties fo:border="0.0034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076in" fo:margin-left="0.0125in">
        <style:tab-stops/>
      </style:paragraph-properties>
    </style:style>
    <style:style style:name="T18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64" style:parent-style-name="Absatz-Standardschriftart" style:family="text">
      <style:text-properties style:font-name="Arial" style:text-scale="105%" fo:font-size="5.5pt" style:font-size-asian="5.5pt"/>
    </style:style>
    <style:style style:name="T18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66" style:parent-style-name="Absatz-Standardschriftart" style:family="text">
      <style:text-properties style:font-name="Arial" style:text-scale="105%" fo:font-size="5.5pt" style:font-size-asian="5.5pt"/>
    </style:style>
    <style:style style:name="TableCell1867" style:family="table-cell">
      <style:table-cell-properties fo:border="0.0034in solid #000000" fo:padding-top="0in" fo:padding-left="0in" fo:padding-bottom="0in" fo:padding-right="0in"/>
    </style:style>
    <style:style style:name="TableRow1868" style:family="table-row">
      <style:table-row-properties style:row-height="0.1034in" style:use-optimal-row-height="false"/>
    </style:style>
    <style:style style:name="TableCell1869" style:family="table-cell">
      <style:table-cell-properties fo:border="0.0034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076in" fo:margin-left="0.0125in">
        <style:tab-stops/>
      </style:paragraph-properties>
    </style:style>
    <style:style style:name="T18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79" style:parent-style-name="Absatz-Standardschriftart" style:family="text">
      <style:text-properties style:font-name="Arial" style:text-scale="105%" fo:font-size="5.5pt" style:font-size-asian="5.5pt"/>
    </style:style>
    <style:style style:name="T18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87" style:parent-style-name="Absatz-Standardschriftart" style:family="text">
      <style:text-properties style:font-name="Arial" style:text-scale="105%" fo:font-size="5.5pt" style:font-size-asian="5.5pt"/>
    </style:style>
    <style:style style:name="T18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90" style:family="table-cell">
      <style:table-cell-properties fo:border="0.0034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076in" fo:margin-left="0.0125in">
        <style:tab-stops/>
      </style:paragraph-properties>
    </style:style>
    <style:style style:name="T1892" style:parent-style-name="Absatz-Standardschriftart" style:family="text">
      <style:text-properties style:font-name="Arial" style:text-scale="105%" fo:font-size="5.5pt" style:font-size-asian="5.5pt"/>
    </style:style>
    <style:style style:name="T18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902" style:parent-style-name="Absatz-Standardschriftart" style:family="text">
      <style:text-properties style:font-name="Arial" style:text-scale="105%" fo:font-size="5.5pt" style:font-size-asian="5.5pt"/>
    </style:style>
    <style:style style:name="T19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0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07" style:family="table-cell">
      <style:table-cell-properties fo:border="0.0034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76in" fo:margin-left="0.1423in">
        <style:tab-stops/>
      </style:paragraph-properties>
    </style:style>
    <style:style style:name="T1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10" style:family="table-cell">
      <style:table-cell-properties fo:border="0.0034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076in" fo:margin-left="0.0125in">
        <style:tab-stops/>
      </style:paragraph-properties>
    </style:style>
    <style:style style:name="T19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16" style:parent-style-name="Absatz-Standardschriftart" style:family="text">
      <style:text-properties style:font-name="Arial" style:text-scale="105%" fo:font-size="5.5pt" style:font-size-asian="5.5pt"/>
    </style:style>
    <style:style style:name="T19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18" style:parent-style-name="Absatz-Standardschriftart" style:family="text">
      <style:text-properties style:font-name="Arial" style:text-scale="105%" fo:font-size="5.5pt" style:font-size-asian="5.5pt"/>
    </style:style>
    <style:style style:name="TableCell1919" style:family="table-cell">
      <style:table-cell-properties fo:border="0.0034in solid #000000" fo:padding-top="0in" fo:padding-left="0in" fo:padding-bottom="0in" fo:padding-right="0in"/>
    </style:style>
    <style:style style:name="TableRow1920" style:family="table-row">
      <style:table-row-properties style:row-height="0.1034in" style:use-optimal-row-height="false"/>
    </style:style>
    <style:style style:name="TableCell1921" style:family="table-cell">
      <style:table-cell-properties fo:border="0.003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076in" fo:margin-left="0.0125in">
        <style:tab-stops/>
      </style:paragraph-properties>
    </style:style>
    <style:style style:name="T19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29" style:parent-style-name="Absatz-Standardschriftart" style:family="text">
      <style:text-properties style:font-name="Arial" style:text-scale="105%" fo:font-size="5.5pt" style:font-size-asian="5.5pt"/>
    </style:style>
    <style:style style:name="T19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9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42" style:family="table-cell">
      <style:table-cell-properties fo:border="0.003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076in" fo:margin-left="0.0125in">
        <style:tab-stops/>
      </style:paragraph-properties>
    </style:style>
    <style:style style:name="T19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49" style:family="table-cell">
      <style:table-cell-properties fo:border="0.003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076in" fo:margin-left="0.1423in">
        <style:tab-stops/>
      </style:paragraph-properties>
    </style:style>
    <style:style style:name="T19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52" style:family="table-cell">
      <style:table-cell-properties fo:border="0.003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76in" fo:margin-left="0.0125in">
        <style:tab-stops/>
      </style:paragraph-properties>
    </style:style>
    <style:style style:name="T1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58" style:parent-style-name="Absatz-Standardschriftart" style:family="text">
      <style:text-properties style:font-name="Arial" style:text-scale="105%" fo:font-size="5.5pt" style:font-size-asian="5.5pt"/>
    </style:style>
    <style:style style:name="T19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60" style:parent-style-name="Absatz-Standardschriftart" style:family="text">
      <style:text-properties style:font-name="Arial" style:text-scale="105%" fo:font-size="5.5pt" style:font-size-asian="5.5pt"/>
    </style:style>
    <style:style style:name="TableCell1961" style:family="table-cell">
      <style:table-cell-properties fo:border="0.0034in solid #000000" fo:padding-top="0in" fo:padding-left="0in" fo:padding-bottom="0in" fo:padding-right="0in"/>
    </style:style>
    <style:style style:name="TableRow1962" style:family="table-row">
      <style:table-row-properties style:row-height="0.1034in" style:use-optimal-row-height="false"/>
    </style:style>
    <style:style style:name="TableCell1963" style:family="table-cell">
      <style:table-cell-properties fo:border="0.0034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076in" fo:margin-left="0.0125in">
        <style:tab-stops/>
      </style:paragraph-properties>
    </style:style>
    <style:style style:name="T1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6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6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70" style:family="table-cell">
      <style:table-cell-properties fo:border="0.0034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076in" fo:margin-left="0.0125in">
        <style:tab-stops/>
      </style:paragraph-properties>
    </style:style>
    <style:style style:name="T1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74" style:parent-style-name="Absatz-Standardschriftart" style:family="text">
      <style:text-properties style:font-name="Arial" style:text-scale="105%" fo:font-size="5.5pt" style:font-size-asian="5.5pt"/>
    </style:style>
    <style:style style:name="T197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9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77" style:family="table-cell">
      <style:table-cell-properties fo:border="0.0034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076in" fo:margin-left="0.1423in">
        <style:tab-stops/>
      </style:paragraph-properties>
    </style:style>
    <style:style style:name="T1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80" style:family="table-cell">
      <style:table-cell-properties fo:border="0.0034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076in" fo:margin-left="0.0125in">
        <style:tab-stops/>
      </style:paragraph-properties>
    </style:style>
    <style:style style:name="T19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86" style:parent-style-name="Absatz-Standardschriftart" style:family="text">
      <style:text-properties style:font-name="Arial" style:text-scale="105%" fo:font-size="5.5pt" style:font-size-asian="5.5pt"/>
    </style:style>
    <style:style style:name="T19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88" style:parent-style-name="Absatz-Standardschriftart" style:family="text">
      <style:text-properties style:font-name="Arial" style:text-scale="105%" fo:font-size="5.5pt" style:font-size-asian="5.5pt"/>
    </style:style>
    <style:style style:name="TableCell1989" style:family="table-cell">
      <style:table-cell-properties fo:border="0.0034in solid #000000" fo:padding-top="0in" fo:padding-left="0in" fo:padding-bottom="0in" fo:padding-right="0in"/>
    </style:style>
    <style:style style:name="TableRow1990" style:family="table-row">
      <style:table-row-properties style:row-height="0.1034in" style:use-optimal-row-height="false"/>
    </style:style>
    <style:style style:name="TableCell1991" style:family="table-cell">
      <style:table-cell-properties fo:border="0.0034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076in" fo:margin-left="0.0125in">
        <style:tab-stops/>
      </style:paragraph-properties>
    </style:style>
    <style:style style:name="T19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9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9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98" style:family="table-cell">
      <style:table-cell-properties fo:border="0.0034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076in" fo:margin-left="0.0125in">
        <style:tab-stops/>
      </style:paragraph-properties>
    </style:style>
    <style:style style:name="T2000" style:parent-style-name="Absatz-Standardschriftart" style:family="text">
      <style:text-properties style:font-name="Arial" style:text-scale="105%" fo:font-size="5.5pt" style:font-size-asian="5.5pt"/>
    </style:style>
    <style:style style:name="T20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18" style:parent-style-name="Absatz-Standardschriftart" style:family="text">
      <style:text-properties style:font-name="Arial" style:text-scale="105%" fo:font-size="5.5pt" style:font-size-asian="5.5pt"/>
    </style:style>
    <style:style style:name="T20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20" style:parent-style-name="Absatz-Standardschriftart" style:family="text">
      <style:text-properties style:font-name="Arial" style:text-scale="105%" fo:font-size="5.5pt" style:font-size-asian="5.5pt"/>
    </style:style>
    <style:style style:name="TableCell2021" style:family="table-cell">
      <style:table-cell-properties fo:border="0.0034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076in" fo:margin-left="0.1423in">
        <style:tab-stops/>
      </style:paragraph-properties>
    </style:style>
    <style:style style:name="T2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24" style:family="table-cell">
      <style:table-cell-properties fo:border="0.003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76in" fo:margin-left="0.0125in">
        <style:tab-stops/>
      </style:paragraph-properties>
    </style:style>
    <style:style style:name="T20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30" style:parent-style-name="Absatz-Standardschriftart" style:family="text">
      <style:text-properties style:font-name="Arial" style:text-scale="105%" fo:font-size="5.5pt" style:font-size-asian="5.5pt"/>
    </style:style>
    <style:style style:name="T20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32" style:parent-style-name="Absatz-Standardschriftart" style:family="text">
      <style:text-properties style:font-name="Arial" style:text-scale="105%" fo:font-size="5.5pt" style:font-size-asian="5.5pt"/>
    </style:style>
    <style:style style:name="TableCell2033" style:family="table-cell">
      <style:table-cell-properties fo:border="0.0034in solid #000000" fo:padding-top="0in" fo:padding-left="0in" fo:padding-bottom="0in" fo:padding-right="0in"/>
    </style:style>
    <style:style style:name="TableRow2034" style:family="table-row">
      <style:table-row-properties style:row-height="0.1034in" style:use-optimal-row-height="false"/>
    </style:style>
    <style:style style:name="TableCell2035" style:family="table-cell">
      <style:table-cell-properties fo:border="0.0034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076in" fo:margin-left="0.0125in">
        <style:tab-stops/>
      </style:paragraph-properties>
    </style:style>
    <style:style style:name="T20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0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42" style:family="table-cell">
      <style:table-cell-properties fo:border="0.0034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076in" fo:margin-left="0.0125in">
        <style:tab-stops/>
      </style:paragraph-properties>
    </style:style>
    <style:style style:name="T20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54" style:parent-style-name="Absatz-Standardschriftart" style:family="text">
      <style:text-properties style:font-name="Arial" style:text-scale="105%" fo:font-size="5.5pt" style:font-size-asian="5.5pt"/>
    </style:style>
    <style:style style:name="T20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60" style:parent-style-name="Absatz-Standardschriftart" style:family="text">
      <style:text-properties style:font-name="Arial" style:text-scale="105%" fo:font-size="5.5pt" style:font-size-asian="5.5pt"/>
    </style:style>
    <style:style style:name="T20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63" style:family="table-cell">
      <style:table-cell-properties fo:border="0.0034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076in" fo:margin-left="0.1423in">
        <style:tab-stops/>
      </style:paragraph-properties>
    </style:style>
    <style:style style:name="T20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66" style:family="table-cell">
      <style:table-cell-properties fo:border="0.003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076in" fo:margin-left="0.0125in">
        <style:tab-stops/>
      </style:paragraph-properties>
    </style:style>
    <style:style style:name="T2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72" style:parent-style-name="Absatz-Standardschriftart" style:family="text">
      <style:text-properties style:font-name="Arial" style:text-scale="105%" fo:font-size="5.5pt" style:font-size-asian="5.5pt"/>
    </style:style>
    <style:style style:name="T20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74" style:parent-style-name="Absatz-Standardschriftart" style:family="text">
      <style:text-properties style:font-name="Arial" style:text-scale="105%" fo:font-size="5.5pt" style:font-size-asian="5.5pt"/>
    </style:style>
    <style:style style:name="TableCell2075" style:family="table-cell">
      <style:table-cell-properties fo:border="0.0034in solid #000000" fo:padding-top="0in" fo:padding-left="0in" fo:padding-bottom="0in" fo:padding-right="0in"/>
    </style:style>
    <style:style style:name="TableRow2076" style:family="table-row">
      <style:table-row-properties style:row-height="0.1034in" style:use-optimal-row-height="false"/>
    </style:style>
    <style:style style:name="TableCell2077" style:family="table-cell">
      <style:table-cell-properties fo:border="0.003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076in" fo:margin-left="0.0125in">
        <style:tab-stops/>
      </style:paragraph-properties>
    </style:style>
    <style:style style:name="T20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8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85" style:parent-style-name="Absatz-Standardschriftart" style:family="text">
      <style:text-properties style:font-name="Arial" style:text-scale="105%" fo:font-size="5.5pt" style:font-size-asian="5.5pt"/>
    </style:style>
    <style:style style:name="T208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88" style:family="table-cell">
      <style:table-cell-properties fo:border="0.0034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076in" fo:margin-left="0.0125in">
        <style:tab-stops/>
      </style:paragraph-properties>
    </style:style>
    <style:style style:name="T20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95" style:family="table-cell">
      <style:table-cell-properties fo:border="0.0034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076in" fo:margin-left="0.1423in">
        <style:tab-stops/>
      </style:paragraph-properties>
    </style:style>
    <style:style style:name="T20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98" style:family="table-cell">
      <style:table-cell-properties fo:border="0.003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076in" fo:margin-left="0.0125in">
        <style:tab-stops/>
      </style:paragraph-properties>
    </style:style>
    <style:style style:name="T21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04" style:parent-style-name="Absatz-Standardschriftart" style:family="text">
      <style:text-properties style:font-name="Arial" style:text-scale="105%" fo:font-size="5.5pt" style:font-size-asian="5.5pt"/>
    </style:style>
    <style:style style:name="T21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06" style:parent-style-name="Absatz-Standardschriftart" style:family="text">
      <style:text-properties style:font-name="Arial" style:text-scale="105%" fo:font-size="5.5pt" style:font-size-asian="5.5pt"/>
    </style:style>
    <style:style style:name="TableCell2107" style:family="table-cell">
      <style:table-cell-properties fo:border="0.0034in solid #000000" fo:padding-top="0in" fo:padding-left="0in" fo:padding-bottom="0in" fo:padding-right="0in"/>
    </style:style>
    <style:style style:name="TableRow2108" style:family="table-row">
      <style:table-row-properties style:row-height="0.1034in" style:use-optimal-row-height="false"/>
    </style:style>
    <style:style style:name="TableCell2109" style:family="table-cell">
      <style:table-cell-properties fo:border="0.003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076in" fo:margin-left="0.0125in">
        <style:tab-stops/>
      </style:paragraph-properties>
    </style:style>
    <style:style style:name="T2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13" style:parent-style-name="Absatz-Standardschriftart" style:family="text">
      <style:text-properties style:font-name="Arial" style:text-scale="105%" fo:font-size="5.5pt" style:font-size-asian="5.5pt"/>
    </style:style>
    <style:style style:name="T21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26" style:family="table-cell">
      <style:table-cell-properties fo:border="0.003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076in" fo:margin-left="0.0125in">
        <style:tab-stops/>
      </style:paragraph-properties>
    </style:style>
    <style:style style:name="T21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30" style:parent-style-name="Absatz-Standardschriftart" style:family="text">
      <style:text-properties style:font-name="Arial" style:text-scale="105%" fo:font-size="5.5pt" style:font-size-asian="5.5pt"/>
    </style:style>
    <style:style style:name="T213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1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35" style:family="table-cell">
      <style:table-cell-properties fo:border="0.0034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076in" fo:margin-left="0.1423in">
        <style:tab-stops/>
      </style:paragraph-properties>
    </style:style>
    <style:style style:name="T2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38" style:family="table-cell">
      <style:table-cell-properties fo:border="0.0034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076in" fo:margin-left="0.0125in">
        <style:tab-stops/>
      </style:paragraph-properties>
    </style:style>
    <style:style style:name="T21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44" style:parent-style-name="Absatz-Standardschriftart" style:family="text">
      <style:text-properties style:font-name="Arial" style:text-scale="105%" fo:font-size="5.5pt" style:font-size-asian="5.5pt"/>
    </style:style>
    <style:style style:name="T21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46" style:parent-style-name="Absatz-Standardschriftart" style:family="text">
      <style:text-properties style:font-name="Arial" style:text-scale="105%" fo:font-size="5.5pt" style:font-size-asian="5.5pt"/>
    </style:style>
    <style:style style:name="TableCell2147" style:family="table-cell">
      <style:table-cell-properties fo:border="0.0034in solid #000000" fo:padding-top="0in" fo:padding-left="0in" fo:padding-bottom="0in" fo:padding-right="0in"/>
    </style:style>
    <style:style style:name="TableRow2148" style:family="table-row">
      <style:table-row-properties style:row-height="0.1034in" style:use-optimal-row-height="false"/>
    </style:style>
    <style:style style:name="TableCell2149" style:family="table-cell">
      <style:table-cell-properties fo:border="0.0034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076in" fo:margin-left="0.0125in">
        <style:tab-stops/>
      </style:paragraph-properties>
    </style:style>
    <style:style style:name="T2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53" style:parent-style-name="Absatz-Standardschriftart" style:family="text">
      <style:text-properties style:font-name="Arial" style:text-scale="105%" fo:font-size="5.5pt" style:font-size-asian="5.5pt"/>
    </style:style>
    <style:style style:name="T21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66" style:family="table-cell">
      <style:table-cell-properties fo:border="0.0034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076in" fo:margin-left="0.0125in">
        <style:tab-stops/>
      </style:paragraph-properties>
    </style:style>
    <style:style style:name="T2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9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72" style:parent-style-name="Absatz-Standardschriftart" style:family="text">
      <style:text-properties style:font-name="Arial" style:text-scale="105%" fo:font-size="5.5pt" style:font-size-asian="5.5pt"/>
    </style:style>
    <style:style style:name="T217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75" style:family="table-cell">
      <style:table-cell-properties fo:border="0.0034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076in" fo:margin-left="0.1423in">
        <style:tab-stops/>
      </style:paragraph-properties>
    </style:style>
    <style:style style:name="T2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78" style:family="table-cell">
      <style:table-cell-properties fo:border="0.0034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076in" fo:margin-left="0.0125in">
        <style:tab-stops/>
      </style:paragraph-properties>
    </style:style>
    <style:style style:name="T2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84" style:parent-style-name="Absatz-Standardschriftart" style:family="text">
      <style:text-properties style:font-name="Arial" style:text-scale="105%" fo:font-size="5.5pt" style:font-size-asian="5.5pt"/>
    </style:style>
    <style:style style:name="T21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86" style:parent-style-name="Absatz-Standardschriftart" style:family="text">
      <style:text-properties style:font-name="Arial" style:text-scale="105%" fo:font-size="5.5pt" style:font-size-asian="5.5pt"/>
    </style:style>
    <style:style style:name="TableCell2187" style:family="table-cell">
      <style:table-cell-properties fo:border="0.0034in solid #000000" fo:padding-top="0in" fo:padding-left="0in" fo:padding-bottom="0in" fo:padding-right="0in"/>
    </style:style>
    <style:style style:name="TableRow2188" style:family="table-row">
      <style:table-row-properties style:row-height="0.1034in" style:use-optimal-row-height="false"/>
    </style:style>
    <style:style style:name="TableCell2189" style:family="table-cell">
      <style:table-cell-properties fo:border="0.0034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076in" fo:margin-left="0.0125in">
        <style:tab-stops/>
      </style:paragraph-properties>
    </style:style>
    <style:style style:name="T2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97" style:parent-style-name="Absatz-Standardschriftart" style:family="text">
      <style:text-properties style:font-name="Arial" style:text-scale="105%" fo:font-size="5.5pt" style:font-size-asian="5.5pt"/>
    </style:style>
    <style:style style:name="T21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01" style:parent-style-name="Absatz-Standardschriftart" style:family="text">
      <style:text-properties style:font-name="Arial" style:text-scale="105%" fo:font-size="5.5pt" style:font-size-asian="5.5pt"/>
    </style:style>
    <style:style style:name="T22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03" style:parent-style-name="Absatz-Standardschriftart" style:family="text">
      <style:text-properties style:font-name="Arial" style:text-scale="105%" fo:font-size="5.5pt" style:font-size-asian="5.5pt"/>
    </style:style>
    <style:style style:name="TableCell2204" style:family="table-cell">
      <style:table-cell-properties fo:border="0.003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076in" fo:margin-left="0.0125in" fo:margin-right="-0.0062in">
        <style:tab-stops/>
      </style:paragraph-properties>
    </style:style>
    <style:style style:name="T2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0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0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10" style:parent-style-name="Absatz-Standardschriftart" style:family="text">
      <style:text-properties style:font-name="Arial" style:text-scale="105%" fo:font-size="5.5pt" style:font-size-asian="5.5pt"/>
    </style:style>
    <style:style style:name="T22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14" style:parent-style-name="Absatz-Standardschriftart" style:family="text">
      <style:text-properties style:font-name="Arial" style:text-scale="105%" fo:font-size="5.5pt" style:font-size-asian="5.5pt"/>
    </style:style>
    <style:style style:name="T221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20" style:parent-style-name="Absatz-Standardschriftart" style:family="text">
      <style:text-properties style:font-name="Arial" style:text-scale="105%" fo:font-size="5.5pt" style:font-size-asian="5.5pt"/>
    </style:style>
    <style:style style:name="T22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23" style:family="table-cell">
      <style:table-cell-properties fo:border="0.003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76in" fo:margin-left="0.1423in">
        <style:tab-stops/>
      </style:paragraph-properties>
    </style:style>
    <style:style style:name="T2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26" style:family="table-cell">
      <style:table-cell-properties fo:border="0.0034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76in" fo:margin-left="0.0125in">
        <style:tab-stops/>
      </style:paragraph-properties>
    </style:style>
    <style:style style:name="T2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32" style:parent-style-name="Absatz-Standardschriftart" style:family="text">
      <style:text-properties style:font-name="Arial" style:text-scale="105%" fo:font-size="5.5pt" style:font-size-asian="5.5pt"/>
    </style:style>
    <style:style style:name="T22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34" style:parent-style-name="Absatz-Standardschriftart" style:family="text">
      <style:text-properties style:font-name="Arial" style:text-scale="105%" fo:font-size="5.5pt" style:font-size-asian="5.5pt"/>
    </style:style>
    <style:style style:name="TableCell2235" style:family="table-cell">
      <style:table-cell-properties fo:border="0.0034in solid #000000" fo:padding-top="0in" fo:padding-left="0in" fo:padding-bottom="0in" fo:padding-right="0in"/>
    </style:style>
    <style:style style:name="TableRow2236" style:family="table-row">
      <style:table-row-properties style:row-height="0.1034in" style:use-optimal-row-height="false"/>
    </style:style>
    <style:style style:name="TableCell2237" style:family="table-cell">
      <style:table-cell-properties fo:border="0.0034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076in" fo:margin-left="0.0125in">
        <style:tab-stops/>
      </style:paragraph-properties>
    </style:style>
    <style:style style:name="T2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4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42" style:family="table-cell">
      <style:table-cell-properties fo:border="0.003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076in" fo:margin-left="0.0125in" fo:margin-right="-0.0006in">
        <style:tab-stops/>
      </style:paragraph-properties>
    </style:style>
    <style:style style:name="T2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48" style:parent-style-name="Absatz-Standardschriftart" style:family="text">
      <style:text-properties style:font-name="Arial" style:text-scale="105%" fo:font-size="5.5pt" style:font-size-asian="5.5pt"/>
    </style:style>
    <style:style style:name="T22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5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60" style:parent-style-name="Absatz-Standardschriftart" style:family="text">
      <style:text-properties style:font-name="Arial" style:text-scale="105%" fo:font-size="5.5pt" style:font-size-asian="5.5pt"/>
    </style:style>
    <style:style style:name="T22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62" style:parent-style-name="Absatz-Standardschriftart" style:family="text">
      <style:text-properties style:font-name="Arial" style:text-scale="105%" fo:font-size="5.5pt" style:font-size-asian="5.5pt"/>
    </style:style>
    <style:style style:name="TableCell2263" style:family="table-cell">
      <style:table-cell-properties fo:border="0.0034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076in" fo:margin-left="0.1423in">
        <style:tab-stops/>
      </style:paragraph-properties>
    </style:style>
    <style:style style:name="T2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66" style:family="table-cell">
      <style:table-cell-properties fo:border="0.003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076in" fo:margin-left="0.0125in">
        <style:tab-stops/>
      </style:paragraph-properties>
    </style:style>
    <style:style style:name="T2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72" style:parent-style-name="Absatz-Standardschriftart" style:family="text">
      <style:text-properties style:font-name="Arial" style:text-scale="105%" fo:font-size="5.5pt" style:font-size-asian="5.5pt"/>
    </style:style>
    <style:style style:name="T22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74" style:parent-style-name="Absatz-Standardschriftart" style:family="text">
      <style:text-properties style:font-name="Arial" style:text-scale="105%" fo:font-size="5.5pt" style:font-size-asian="5.5pt"/>
    </style:style>
    <style:style style:name="TableCell2275" style:family="table-cell">
      <style:table-cell-properties fo:border="0.0034in solid #000000" fo:padding-top="0in" fo:padding-left="0in" fo:padding-bottom="0in" fo:padding-right="0in"/>
    </style:style>
    <style:style style:name="TableRow2276" style:family="table-row">
      <style:table-row-properties style:row-height="0.1034in" style:use-optimal-row-height="false"/>
    </style:style>
    <style:style style:name="TableCell2277" style:family="table-cell">
      <style:table-cell-properties fo:border="0.0034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076in" fo:margin-left="0.0125in">
        <style:tab-stops/>
      </style:paragraph-properties>
    </style:style>
    <style:style style:name="T22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8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96" style:family="table-cell">
      <style:table-cell-properties fo:border="0.0034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076in" fo:margin-left="0.0125in">
        <style:tab-stops/>
      </style:paragraph-properties>
    </style:style>
    <style:style style:name="T2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9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01" style:family="table-cell">
      <style:table-cell-properties fo:border="0.0034in solid #000000" fo:padding-top="0in" fo:padding-left="0in" fo:padding-bottom="0in" fo:padding-right="0in"/>
    </style:style>
    <style:style style:name="P2302" style:parent-style-name="TableParagraph" style:family="paragraph">
      <style:paragraph-properties fo:margin-top="0.0076in" fo:margin-left="0.1423in">
        <style:tab-stops/>
      </style:paragraph-properties>
    </style:style>
    <style:style style:name="T2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04" style:family="table-cell">
      <style:table-cell-properties fo:border="0.003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076in" fo:margin-left="0.0125in">
        <style:tab-stops/>
      </style:paragraph-properties>
    </style:style>
    <style:style style:name="T2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310" style:parent-style-name="Absatz-Standardschriftart" style:family="text">
      <style:text-properties style:font-name="Arial" style:text-scale="105%" fo:font-size="5.5pt" style:font-size-asian="5.5pt"/>
    </style:style>
    <style:style style:name="T23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12" style:parent-style-name="Absatz-Standardschriftart" style:family="text">
      <style:text-properties style:font-name="Arial" style:text-scale="105%" fo:font-size="5.5pt" style:font-size-asian="5.5pt"/>
    </style:style>
    <style:style style:name="TableCell2313" style:family="table-cell">
      <style:table-cell-properties fo:border="0.0034in solid #000000" fo:padding-top="0in" fo:padding-left="0in" fo:padding-bottom="0in" fo:padding-right="0in"/>
    </style:style>
    <style:style style:name="TableRow2314" style:family="table-row">
      <style:table-row-properties style:row-height="0.1034in" style:use-optimal-row-height="false"/>
    </style:style>
    <style:style style:name="TableCell2315" style:family="table-cell">
      <style:table-cell-properties fo:border="0.003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076in" fo:margin-left="0.0125in">
        <style:tab-stops/>
      </style:paragraph-properties>
    </style:style>
    <style:style style:name="T2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1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23" style:parent-style-name="Absatz-Standardschriftart" style:family="text">
      <style:text-properties style:font-name="Arial" style:text-scale="105%" fo:font-size="5.5pt" style:font-size-asian="5.5pt"/>
    </style:style>
    <style:style style:name="T23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25" style:parent-style-name="Absatz-Standardschriftart" style:family="text">
      <style:text-properties style:font-name="Arial" style:text-scale="105%" fo:font-size="5.5pt" style:font-size-asian="5.5pt"/>
    </style:style>
    <style:style style:name="TableCell2326" style:family="table-cell">
      <style:table-cell-properties fo:border="0.0034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076in" fo:margin-left="0.0125in">
        <style:tab-stops/>
      </style:paragraph-properties>
    </style:style>
    <style:style style:name="T2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2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31" style:family="table-cell">
      <style:table-cell-properties fo:border="0.0034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076in" fo:margin-left="0.1423in">
        <style:tab-stops/>
      </style:paragraph-properties>
    </style:style>
    <style:style style:name="T23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34" style:family="table-cell">
      <style:table-cell-properties fo:border="0.0034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076in" fo:margin-left="0.0125in">
        <style:tab-stops/>
      </style:paragraph-properties>
    </style:style>
    <style:style style:name="T2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340" style:parent-style-name="Absatz-Standardschriftart" style:family="text">
      <style:text-properties style:font-name="Arial" style:text-scale="105%" fo:font-size="5.5pt" style:font-size-asian="5.5pt"/>
    </style:style>
    <style:style style:name="T23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42" style:parent-style-name="Absatz-Standardschriftart" style:family="text">
      <style:text-properties style:font-name="Arial" style:text-scale="105%" fo:font-size="5.5pt" style:font-size-asian="5.5pt"/>
    </style:style>
    <style:style style:name="TableCell2343" style:family="table-cell">
      <style:table-cell-properties fo:border="0.0034in solid #000000" fo:padding-top="0in" fo:padding-left="0in" fo:padding-bottom="0in" fo:padding-right="0in"/>
    </style:style>
    <style:style style:name="T2344" style:parent-style-name="Absatz-Standardschriftart" style:family="text">
      <style:text-properties fo:letter-spacing="-0.0006in" style:text-scale="105%"/>
    </style:style>
    <style:style style:name="T2345" style:parent-style-name="Absatz-Standardschriftart" style:family="text">
      <style:text-properties fo:letter-spacing="0.0041in" style:text-scale="105%"/>
    </style:style>
    <style:style style:name="T2346" style:parent-style-name="Absatz-Standardschriftart" style:family="text">
      <style:text-properties style:text-scale="105%"/>
    </style:style>
    <style:style style:name="T2347" style:parent-style-name="Absatz-Standardschriftart" style:family="text">
      <style:text-properties fo:letter-spacing="0.0055in" style:text-scale="105%"/>
    </style:style>
    <style:style style:name="T2348" style:parent-style-name="Absatz-Standardschriftart" style:family="text">
      <style:text-properties fo:letter-spacing="-0.0006in" style:text-scale="105%"/>
    </style:style>
    <style:style style:name="T2349" style:parent-style-name="Absatz-Standardschriftart" style:family="text">
      <style:text-properties fo:letter-spacing="0.0062in" style:text-scale="105%"/>
    </style:style>
    <style:style style:name="T2350" style:parent-style-name="Absatz-Standardschriftart" style:family="text">
      <style:text-properties fo:letter-spacing="-0.0006in" style:text-scale="105%"/>
    </style:style>
    <style:style style:name="T2351" style:parent-style-name="Absatz-Standardschriftart" style:family="text">
      <style:text-properties fo:letter-spacing="0.0048in" style:text-scale="105%"/>
    </style:style>
    <style:style style:name="T2352" style:parent-style-name="Absatz-Standardschriftart" style:family="text">
      <style:text-properties fo:letter-spacing="-0.0006in" style:text-scale="105%"/>
    </style:style>
    <style:style style:name="T2353" style:parent-style-name="Absatz-Standardschriftart" style:family="text">
      <style:text-properties fo:letter-spacing="0.0041in" style:text-scale="105%"/>
    </style:style>
    <style:style style:name="T2354" style:parent-style-name="Absatz-Standardschriftart" style:family="text">
      <style:text-properties fo:letter-spacing="-0.0006in" style:text-scale="105%"/>
    </style:style>
    <style:style style:name="T2355" style:parent-style-name="Absatz-Standardschriftart" style:family="text">
      <style:text-properties fo:letter-spacing="0.0062in" style:text-scale="105%"/>
    </style:style>
    <style:style style:name="T2356" style:parent-style-name="Absatz-Standardschriftart" style:family="text">
      <style:text-properties fo:letter-spacing="-0.0006in" style:text-scale="105%"/>
    </style:style>
    <style:style style:name="T2357" style:parent-style-name="Absatz-Standardschriftart" style:family="text">
      <style:text-properties fo:letter-spacing="0.0041in" style:text-scale="105%"/>
    </style:style>
    <style:style style:name="T2358" style:parent-style-name="Absatz-Standardschriftart" style:family="text">
      <style:text-properties style:text-scale="105%"/>
    </style:style>
    <style:style style:name="T2359" style:parent-style-name="Absatz-Standardschriftart" style:family="text">
      <style:text-properties fo:letter-spacing="0.0055in" style:text-scale="105%"/>
    </style:style>
    <style:style style:name="T2360" style:parent-style-name="Absatz-Standardschriftart" style:family="text">
      <style:text-properties style:text-scale="105%"/>
    </style:style>
    <style:style style:name="T2361" style:parent-style-name="Absatz-Standardschriftart" style:family="text">
      <style:text-properties fo:letter-spacing="0.0062in" style:text-scale="105%"/>
    </style:style>
    <style:style style:name="T2362" style:parent-style-name="Absatz-Standardschriftart" style:family="text">
      <style:text-properties fo:letter-spacing="-0.0006in" style:text-scale="105%"/>
    </style:style>
    <style:style style:name="T2363" style:parent-style-name="Absatz-Standardschriftart" style:family="text">
      <style:text-properties fo:letter-spacing="0.0062in" style:text-scale="105%"/>
    </style:style>
    <style:style style:name="T2364" style:parent-style-name="Absatz-Standardschriftart" style:family="text">
      <style:text-properties style:text-scale="105%"/>
    </style:style>
    <style:style style:name="T2365" style:parent-style-name="Absatz-Standardschriftart" style:family="text">
      <style:text-properties fo:letter-spacing="0.0062in" style:text-scale="105%"/>
    </style:style>
    <style:style style:name="T2366" style:parent-style-name="Absatz-Standardschriftart" style:family="text">
      <style:text-properties style:text-scale="105%"/>
    </style:style>
    <style:style style:name="T2367" style:parent-style-name="Absatz-Standardschriftart" style:family="text">
      <style:text-properties fo:letter-spacing="0.0062in" style:text-scale="105%"/>
    </style:style>
    <style:style style:name="T2368" style:parent-style-name="Absatz-Standardschriftart" style:family="text">
      <style:text-properties fo:letter-spacing="-0.0006in" style:text-scale="105%"/>
    </style:style>
    <style:style style:name="T2369" style:parent-style-name="Absatz-Standardschriftart" style:family="text">
      <style:text-properties fo:letter-spacing="0.0048in" style:text-scale="105%"/>
    </style:style>
    <style:style style:name="T2370" style:parent-style-name="Absatz-Standardschriftart" style:family="text">
      <style:text-properties fo:letter-spacing="-0.0006in" style:text-scale="105%"/>
    </style:style>
    <style:style style:name="T2371" style:parent-style-name="Absatz-Standardschriftart" style:family="text">
      <style:text-properties fo:letter-spacing="0.0055in" style:text-scale="105%"/>
    </style:style>
    <style:style style:name="T2372" style:parent-style-name="Absatz-Standardschriftart" style:family="text">
      <style:text-properties fo:letter-spacing="-0.0006in" style:text-scale="105%"/>
    </style:style>
    <style:style style:name="T2373" style:parent-style-name="Absatz-Standardschriftart" style:family="text">
      <style:text-properties style:font-name="Times New Roman" fo:letter-spacing="0.0631in" style:text-scale="107%"/>
    </style:style>
    <style:style style:name="T2374" style:parent-style-name="Absatz-Standardschriftart" style:family="text">
      <style:text-properties style:text-scale="105%"/>
    </style:style>
    <style:style style:name="T2375" style:parent-style-name="Absatz-Standardschriftart" style:family="text">
      <style:text-properties fo:letter-spacing="0.0062in" style:text-scale="105%"/>
    </style:style>
    <style:style style:name="T2376" style:parent-style-name="Absatz-Standardschriftart" style:family="text">
      <style:text-properties fo:letter-spacing="-0.0006in" style:text-scale="105%"/>
    </style:style>
    <style:style style:name="T2377" style:parent-style-name="Absatz-Standardschriftart" style:family="text">
      <style:text-properties fo:letter-spacing="0.0062in" style:text-scale="105%"/>
    </style:style>
    <style:style style:name="T2378" style:parent-style-name="Absatz-Standardschriftart" style:family="text">
      <style:text-properties style:text-scale="105%"/>
    </style:style>
    <style:style style:name="T2379" style:parent-style-name="Absatz-Standardschriftart" style:family="text">
      <style:text-properties fo:letter-spacing="0.0069in" style:text-scale="105%"/>
    </style:style>
    <style:style style:name="T2380" style:parent-style-name="Absatz-Standardschriftart" style:family="text">
      <style:text-properties fo:letter-spacing="-0.0006in" style:text-scale="105%"/>
    </style:style>
    <style:style style:name="T2381" style:parent-style-name="Absatz-Standardschriftart" style:family="text">
      <style:text-properties fo:letter-spacing="0.0055in" style:text-scale="105%"/>
    </style:style>
    <style:style style:name="T2382" style:parent-style-name="Absatz-Standardschriftart" style:family="text">
      <style:text-properties style:text-scale="105%"/>
    </style:style>
    <style:style style:name="T2383" style:parent-style-name="Absatz-Standardschriftart" style:family="text">
      <style:text-properties fo:letter-spacing="0.0069in" style:text-scale="105%"/>
    </style:style>
    <style:style style:name="T2384" style:parent-style-name="Absatz-Standardschriftart" style:family="text">
      <style:text-properties fo:letter-spacing="-0.0006in" style:text-scale="105%"/>
    </style:style>
    <style:style style:name="T2385" style:parent-style-name="Absatz-Standardschriftart" style:family="text">
      <style:text-properties fo:letter-spacing="0.0069in" style:text-scale="105%"/>
    </style:style>
    <style:style style:name="T2386" style:parent-style-name="Absatz-Standardschriftart" style:family="text">
      <style:text-properties style:text-scale="105%"/>
    </style:style>
    <style:style style:name="T2387" style:parent-style-name="Absatz-Standardschriftart" style:family="text">
      <style:text-properties fo:letter-spacing="0.0062in" style:text-scale="105%"/>
    </style:style>
    <style:style style:name="T2388" style:parent-style-name="Absatz-Standardschriftart" style:family="text">
      <style:text-properties fo:letter-spacing="-0.0006in" style:text-scale="105%"/>
    </style:style>
    <style:style style:name="P2389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391" style:family="table-column">
      <style:table-column-properties style:column-width="3.3298in" style:use-optimal-column-width="false"/>
    </style:style>
    <style:style style:name="TableColumn2392" style:family="table-column">
      <style:table-column-properties style:column-width="2.6166in" style:use-optimal-column-width="false"/>
    </style:style>
    <style:style style:name="TableColumn2393" style:family="table-column">
      <style:table-column-properties style:column-width="0.925in" style:use-optimal-column-width="false"/>
    </style:style>
    <style:style style:name="TableColumn2394" style:family="table-column">
      <style:table-column-properties style:column-width="1.543in" style:use-optimal-column-width="false"/>
    </style:style>
    <style:style style:name="TableColumn2395" style:family="table-column">
      <style:table-column-properties style:column-width="2.3201in" style:use-optimal-column-width="false"/>
    </style:style>
    <style:style style:name="Table2390" style:family="table">
      <style:table-properties style:width="10.7347in" fo:margin-left="0.0694in" table:align="left"/>
    </style:style>
    <style:style style:name="TableRow2396" style:family="table-row">
      <style:table-row-properties style:row-height="0.1034in" style:use-optimal-row-height="false"/>
    </style:style>
    <style:style style:name="TableCell2397" style:family="table-cell">
      <style:table-cell-properties fo:border="0.0034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076in" fo:margin-left="0.0125in">
        <style:tab-stops/>
      </style:paragraph-properties>
    </style:style>
    <style:style style:name="T2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01" style:parent-style-name="Absatz-Standardschriftart" style:family="text">
      <style:text-properties style:font-name="Arial" style:text-scale="105%" fo:font-size="5.5pt" style:font-size-asian="5.5pt"/>
    </style:style>
    <style:style style:name="T24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11" style:parent-style-name="Absatz-Standardschriftart" style:family="text">
      <style:text-properties style:font-name="Arial" style:text-scale="105%" fo:font-size="5.5pt" style:font-size-asian="5.5pt"/>
    </style:style>
    <style:style style:name="T24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19" style:parent-style-name="Absatz-Standardschriftart" style:family="text">
      <style:text-properties style:font-name="Arial" style:text-scale="105%" fo:font-size="5.5pt" style:font-size-asian="5.5pt"/>
    </style:style>
    <style:style style:name="T24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22" style:family="table-cell">
      <style:table-cell-properties fo:border="0.0034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076in" fo:margin-left="0.0125in">
        <style:tab-stops/>
      </style:paragraph-properties>
    </style:style>
    <style:style style:name="T24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31" style:family="table-cell">
      <style:table-cell-properties fo:border="0.0034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076in" fo:margin-left="0.1423in">
        <style:tab-stops/>
      </style:paragraph-properties>
    </style:style>
    <style:style style:name="T2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34" style:family="table-cell">
      <style:table-cell-properties fo:border="0.0034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076in" fo:margin-left="0.0125in">
        <style:tab-stops/>
      </style:paragraph-properties>
    </style:style>
    <style:style style:name="T24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40" style:parent-style-name="Absatz-Standardschriftart" style:family="text">
      <style:text-properties style:font-name="Arial" style:text-scale="105%" fo:font-size="5.5pt" style:font-size-asian="5.5pt"/>
    </style:style>
    <style:style style:name="T24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42" style:parent-style-name="Absatz-Standardschriftart" style:family="text">
      <style:text-properties style:font-name="Arial" style:text-scale="105%" fo:font-size="5.5pt" style:font-size-asian="5.5pt"/>
    </style:style>
    <style:style style:name="TableCell2443" style:family="table-cell">
      <style:table-cell-properties fo:border="0.0034in solid #000000" fo:padding-top="0in" fo:padding-left="0in" fo:padding-bottom="0in" fo:padding-right="0in"/>
    </style:style>
    <style:style style:name="TableRow2444" style:family="table-row">
      <style:table-row-properties style:row-height="0.1034in" style:use-optimal-row-height="false"/>
    </style:style>
    <style:style style:name="TableCell2445" style:family="table-cell">
      <style:table-cell-properties fo:border="0.0034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076in" fo:margin-left="0.0125in">
        <style:tab-stops/>
      </style:paragraph-properties>
    </style:style>
    <style:style style:name="T2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49" style:parent-style-name="Absatz-Standardschriftart" style:family="text">
      <style:text-properties style:font-name="Arial" style:text-scale="105%" fo:font-size="5.5pt" style:font-size-asian="5.5pt"/>
    </style:style>
    <style:style style:name="T24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59" style:parent-style-name="Absatz-Standardschriftart" style:family="text">
      <style:text-properties style:font-name="Arial" style:text-scale="105%" fo:font-size="5.5pt" style:font-size-asian="5.5pt"/>
    </style:style>
    <style:style style:name="T24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461" style:parent-style-name="Absatz-Standardschriftart" style:family="text">
      <style:text-properties style:font-name="Arial" style:text-scale="105%" fo:font-size="5.5pt" style:font-size-asian="5.5pt"/>
    </style:style>
    <style:style style:name="T246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4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64" style:family="table-cell">
      <style:table-cell-properties fo:border="0.0034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076in" fo:margin-left="0.0125in">
        <style:tab-stops/>
      </style:paragraph-properties>
    </style:style>
    <style:style style:name="T2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67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2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69" style:family="table-cell">
      <style:table-cell-properties fo:border="0.0034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076in" fo:margin-left="0.1423in">
        <style:tab-stops/>
      </style:paragraph-properties>
    </style:style>
    <style:style style:name="T24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72" style:family="table-cell">
      <style:table-cell-properties fo:border="0.0034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076in" fo:margin-left="0.0125in">
        <style:tab-stops/>
      </style:paragraph-properties>
    </style:style>
    <style:style style:name="T2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78" style:parent-style-name="Absatz-Standardschriftart" style:family="text">
      <style:text-properties style:font-name="Arial" style:text-scale="105%" fo:font-size="5.5pt" style:font-size-asian="5.5pt"/>
    </style:style>
    <style:style style:name="T24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80" style:parent-style-name="Absatz-Standardschriftart" style:family="text">
      <style:text-properties style:font-name="Arial" style:text-scale="105%" fo:font-size="5.5pt" style:font-size-asian="5.5pt"/>
    </style:style>
    <style:style style:name="TableCell2481" style:family="table-cell">
      <style:table-cell-properties fo:border="0.0034in solid #000000" fo:padding-top="0in" fo:padding-left="0in" fo:padding-bottom="0in" fo:padding-right="0in"/>
    </style:style>
    <style:style style:name="TableRow2482" style:family="table-row">
      <style:table-row-properties style:row-height="0.1034in" style:use-optimal-row-height="false"/>
    </style:style>
    <style:style style:name="TableCell2483" style:family="table-cell">
      <style:table-cell-properties fo:border="0.0034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076in" fo:margin-left="0.0125in">
        <style:tab-stops/>
      </style:paragraph-properties>
    </style:style>
    <style:style style:name="T2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87" style:parent-style-name="Absatz-Standardschriftart" style:family="text">
      <style:text-properties style:font-name="Arial" style:text-scale="105%" fo:font-size="5.5pt" style:font-size-asian="5.5pt"/>
    </style:style>
    <style:style style:name="T24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9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4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497" style:parent-style-name="Absatz-Standardschriftart" style:family="text">
      <style:text-properties style:font-name="Arial" style:text-scale="105%" fo:font-size="5.5pt" style:font-size-asian="5.5pt"/>
    </style:style>
    <style:style style:name="T24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499" style:parent-style-name="Absatz-Standardschriftart" style:family="text">
      <style:text-properties style:font-name="Arial" style:text-scale="105%" fo:font-size="5.5pt" style:font-size-asian="5.5pt"/>
    </style:style>
    <style:style style:name="T25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02" style:family="table-cell">
      <style:table-cell-properties fo:border="0.0034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076in" fo:margin-left="0.0125in">
        <style:tab-stops/>
      </style:paragraph-properties>
    </style:style>
    <style:style style:name="T2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05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2506" style:parent-style-name="Absatz-Standardschriftart" style:family="text">
      <style:text-properties style:font-name="Arial" style:text-scale="105%" fo:font-size="5.5pt" style:font-size-asian="5.5pt"/>
    </style:style>
    <style:style style:name="T250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508" style:parent-style-name="Absatz-Standardschriftart" style:family="text">
      <style:text-properties style:font-name="Arial" style:text-scale="105%" fo:font-size="5.5pt" style:font-size-asian="5.5pt"/>
    </style:style>
    <style:style style:name="T2509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2510" style:parent-style-name="Absatz-Standardschriftart" style:family="text">
      <style:text-properties style:font-name="Arial" style:text-scale="105%" fo:font-size="5.5pt" style:font-size-asian="5.5pt"/>
    </style:style>
    <style:style style:name="T251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13" style:family="table-cell">
      <style:table-cell-properties fo:border="0.0034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076in" fo:margin-left="0.1423in">
        <style:tab-stops/>
      </style:paragraph-properties>
    </style:style>
    <style:style style:name="T2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16" style:family="table-cell">
      <style:table-cell-properties fo:border="0.0034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076in" fo:margin-left="0.0125in">
        <style:tab-stops/>
      </style:paragraph-properties>
    </style:style>
    <style:style style:name="T2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22" style:parent-style-name="Absatz-Standardschriftart" style:family="text">
      <style:text-properties style:font-name="Arial" style:text-scale="105%" fo:font-size="5.5pt" style:font-size-asian="5.5pt"/>
    </style:style>
    <style:style style:name="T25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24" style:parent-style-name="Absatz-Standardschriftart" style:family="text">
      <style:text-properties style:font-name="Arial" style:text-scale="105%" fo:font-size="5.5pt" style:font-size-asian="5.5pt"/>
    </style:style>
    <style:style style:name="TableCell2525" style:family="table-cell">
      <style:table-cell-properties fo:border="0.0034in solid #000000" fo:padding-top="0in" fo:padding-left="0in" fo:padding-bottom="0in" fo:padding-right="0in"/>
    </style:style>
    <style:style style:name="TableRow2526" style:family="table-row">
      <style:table-row-properties style:row-height="0.1034in" style:use-optimal-row-height="false"/>
    </style:style>
    <style:style style:name="TableCell2527" style:family="table-cell">
      <style:table-cell-properties fo:border="0.0034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076in" fo:margin-left="0.0125in">
        <style:tab-stops/>
      </style:paragraph-properties>
    </style:style>
    <style:style style:name="T25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38" style:family="table-cell">
      <style:table-cell-properties fo:border="0.0034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076in" fo:margin-left="0.0125in">
        <style:tab-stops/>
      </style:paragraph-properties>
    </style:style>
    <style:style style:name="T2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42" style:parent-style-name="Absatz-Standardschriftart" style:family="text">
      <style:text-properties style:font-name="Arial" style:text-scale="105%" fo:font-size="5.5pt" style:font-size-asian="5.5pt"/>
    </style:style>
    <style:style style:name="T25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44" style:parent-style-name="Absatz-Standardschriftart" style:family="text">
      <style:text-properties style:font-name="Arial" style:text-scale="105%" fo:font-size="5.5pt" style:font-size-asian="5.5pt"/>
    </style:style>
    <style:style style:name="T25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5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53" style:family="table-cell">
      <style:table-cell-properties fo:border="0.0034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076in" fo:margin-left="0.1423in">
        <style:tab-stops/>
      </style:paragraph-properties>
    </style:style>
    <style:style style:name="T2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56" style:family="table-cell">
      <style:table-cell-properties fo:border="0.0034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076in" fo:margin-left="0.0125in">
        <style:tab-stops/>
      </style:paragraph-properties>
    </style:style>
    <style:style style:name="T25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66" style:parent-style-name="Absatz-Standardschriftart" style:family="text">
      <style:text-properties style:font-name="Arial" style:text-scale="105%" fo:font-size="5.5pt" style:font-size-asian="5.5pt"/>
    </style:style>
    <style:style style:name="T25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68" style:parent-style-name="Absatz-Standardschriftart" style:family="text">
      <style:text-properties style:font-name="Arial" style:text-scale="105%" fo:font-size="5.5pt" style:font-size-asian="5.5pt"/>
    </style:style>
    <style:style style:name="T25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70" style:parent-style-name="Absatz-Standardschriftart" style:family="text">
      <style:text-properties style:font-name="Arial" style:text-scale="105%" fo:font-size="5.5pt" style:font-size-asian="5.5pt"/>
    </style:style>
    <style:style style:name="TableCell2571" style:family="table-cell">
      <style:table-cell-properties fo:border="0.003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076in" fo:margin-left="0.4826in">
        <style:tab-stops/>
      </style:paragraph-properties>
    </style:style>
    <style:style style:name="T2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7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7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7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580" style:family="table-row">
      <style:table-row-properties style:row-height="0.1034in" style:use-optimal-row-height="false"/>
    </style:style>
    <style:style style:name="TableCell2581" style:family="table-cell">
      <style:table-cell-properties fo:border="0.0034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076in" fo:margin-left="0.0125in">
        <style:tab-stops/>
      </style:paragraph-properties>
    </style:style>
    <style:style style:name="T2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8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585" style:parent-style-name="Absatz-Standardschriftart" style:family="text">
      <style:text-properties style:font-name="Arial" style:text-scale="105%" fo:font-size="5.5pt" style:font-size-asian="5.5pt"/>
    </style:style>
    <style:style style:name="T25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9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9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5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94" style:family="table-cell">
      <style:table-cell-properties fo:border="0.0034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076in" fo:margin-left="0.0125in">
        <style:tab-stops/>
      </style:paragraph-properties>
    </style:style>
    <style:style style:name="T2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98" style:parent-style-name="Absatz-Standardschriftart" style:family="text">
      <style:text-properties style:font-name="Arial" style:text-scale="105%" fo:font-size="5.5pt" style:font-size-asian="5.5pt"/>
    </style:style>
    <style:style style:name="T25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02" style:parent-style-name="Absatz-Standardschriftart" style:family="text">
      <style:text-properties style:font-name="Arial" style:text-scale="105%" fo:font-size="5.5pt" style:font-size-asian="5.5pt"/>
    </style:style>
    <style:style style:name="T26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04" style:parent-style-name="Absatz-Standardschriftart" style:family="text">
      <style:text-properties style:font-name="Arial" style:text-scale="105%" fo:font-size="5.5pt" style:font-size-asian="5.5pt"/>
    </style:style>
    <style:style style:name="TableCell2605" style:family="table-cell">
      <style:table-cell-properties fo:border="0.0034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076in" fo:margin-left="0.1423in">
        <style:tab-stops/>
      </style:paragraph-properties>
    </style:style>
    <style:style style:name="T2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08" style:family="table-cell">
      <style:table-cell-properties fo:border="0.0034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076in" fo:margin-left="0.0125in">
        <style:tab-stops/>
      </style:paragraph-properties>
    </style:style>
    <style:style style:name="T2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1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18" style:parent-style-name="Absatz-Standardschriftart" style:family="text">
      <style:text-properties style:font-name="Arial" style:text-scale="105%" fo:font-size="5.5pt" style:font-size-asian="5.5pt"/>
    </style:style>
    <style:style style:name="T26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20" style:parent-style-name="Absatz-Standardschriftart" style:family="text">
      <style:text-properties style:font-name="Arial" style:text-scale="105%" fo:font-size="5.5pt" style:font-size-asian="5.5pt"/>
    </style:style>
    <style:style style:name="T26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22" style:parent-style-name="Absatz-Standardschriftart" style:family="text">
      <style:text-properties style:font-name="Arial" style:text-scale="105%" fo:font-size="5.5pt" style:font-size-asian="5.5pt"/>
    </style:style>
    <style:style style:name="TableCell2623" style:family="table-cell">
      <style:table-cell-properties fo:border="0.0034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76in" fo:margin-left="0.4826in">
        <style:tab-stops/>
      </style:paragraph-properties>
    </style:style>
    <style:style style:name="T2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2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2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6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3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6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632" style:family="table-row">
      <style:table-row-properties style:row-height="0.1034in" style:use-optimal-row-height="false"/>
    </style:style>
    <style:style style:name="TableCell2633" style:family="table-cell">
      <style:table-cell-properties fo:border="0.0034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076in" fo:margin-left="0.0125in">
        <style:tab-stops/>
      </style:paragraph-properties>
    </style:style>
    <style:style style:name="T2635" style:parent-style-name="Absatz-Standardschriftart" style:family="text">
      <style:text-properties style:font-name="Arial" style:text-scale="105%" fo:font-size="5.5pt" style:font-size-asian="5.5pt"/>
    </style:style>
    <style:style style:name="T26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37" style:parent-style-name="Absatz-Standardschriftart" style:family="text">
      <style:text-properties style:font-name="Arial" style:text-scale="105%" fo:font-size="5.5pt" style:font-size-asian="5.5pt"/>
    </style:style>
    <style:style style:name="T26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4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4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50" style:family="table-cell">
      <style:table-cell-properties fo:border="0.0034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076in" fo:margin-left="0.0125in">
        <style:tab-stops/>
      </style:paragraph-properties>
    </style:style>
    <style:style style:name="T2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54" style:parent-style-name="Absatz-Standardschriftart" style:family="text">
      <style:text-properties style:font-name="Arial" style:text-scale="105%" fo:font-size="5.5pt" style:font-size-asian="5.5pt"/>
    </style:style>
    <style:style style:name="T26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5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62" style:parent-style-name="Absatz-Standardschriftart" style:family="text">
      <style:text-properties style:font-name="Arial" style:text-scale="105%" fo:font-size="5.5pt" style:font-size-asian="5.5pt"/>
    </style:style>
    <style:style style:name="T26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70" style:parent-style-name="Absatz-Standardschriftart" style:family="text">
      <style:text-properties style:font-name="Arial" style:text-scale="105%" fo:font-size="5.5pt" style:font-size-asian="5.5pt"/>
    </style:style>
    <style:style style:name="TableCell2671" style:family="table-cell">
      <style:table-cell-properties fo:border="0.0034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076in" fo:margin-left="0.1423in">
        <style:tab-stops/>
      </style:paragraph-properties>
    </style:style>
    <style:style style:name="T26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74" style:family="table-cell">
      <style:table-cell-properties fo:border="0.0034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076in" fo:margin-left="0.0125in">
        <style:tab-stops/>
      </style:paragraph-properties>
    </style:style>
    <style:style style:name="T26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7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84" style:parent-style-name="Absatz-Standardschriftart" style:family="text">
      <style:text-properties style:font-name="Arial" style:text-scale="105%" fo:font-size="5.5pt" style:font-size-asian="5.5pt"/>
    </style:style>
    <style:style style:name="T26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86" style:parent-style-name="Absatz-Standardschriftart" style:family="text">
      <style:text-properties style:font-name="Arial" style:text-scale="105%" fo:font-size="5.5pt" style:font-size-asian="5.5pt"/>
    </style:style>
    <style:style style:name="T26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88" style:parent-style-name="Absatz-Standardschriftart" style:family="text">
      <style:text-properties style:font-name="Arial" style:text-scale="105%" fo:font-size="5.5pt" style:font-size-asian="5.5pt"/>
    </style:style>
    <style:style style:name="TableCell2689" style:family="table-cell">
      <style:table-cell-properties fo:border="0.0034in solid #000000" fo:padding-top="0in" fo:padding-left="0in" fo:padding-bottom="0in" fo:padding-right="0in"/>
    </style:style>
    <style:style style:name="P2690" style:parent-style-name="TableParagraph" style:family="paragraph">
      <style:paragraph-properties fo:margin-top="0.0076in" fo:margin-left="0.4826in">
        <style:tab-stops/>
      </style:paragraph-properties>
    </style:style>
    <style:style style:name="T26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9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9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6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9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698" style:family="table-row">
      <style:table-row-properties style:row-height="0.1034in" style:use-optimal-row-height="false"/>
    </style:style>
    <style:style style:name="TableCell2699" style:family="table-cell">
      <style:table-cell-properties fo:border="0.0034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076in" fo:margin-left="0.0125in">
        <style:tab-stops/>
      </style:paragraph-properties>
    </style:style>
    <style:style style:name="T2701" style:parent-style-name="Absatz-Standardschriftart" style:family="text">
      <style:text-properties style:font-name="Arial" style:text-scale="105%" fo:font-size="5.5pt" style:font-size-asian="5.5pt"/>
    </style:style>
    <style:style style:name="T27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09" style:parent-style-name="Absatz-Standardschriftart" style:family="text">
      <style:text-properties style:font-name="Arial" style:text-scale="105%" fo:font-size="5.5pt" style:font-size-asian="5.5pt"/>
    </style:style>
    <style:style style:name="T27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11" style:parent-style-name="Absatz-Standardschriftart" style:family="text">
      <style:text-properties style:font-name="Arial" style:text-scale="105%" fo:font-size="5.5pt" style:font-size-asian="5.5pt"/>
    </style:style>
    <style:style style:name="T27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14" style:family="table-cell">
      <style:table-cell-properties fo:border="0.0034in solid #000000" fo:padding-top="0in" fo:padding-left="0in" fo:padding-bottom="0in" fo:padding-right="0in"/>
    </style:style>
    <style:style style:name="P2715" style:parent-style-name="TableParagraph" style:family="paragraph">
      <style:paragraph-properties fo:margin-top="0.0076in" fo:margin-left="0.0125in">
        <style:tab-stops/>
      </style:paragraph-properties>
    </style:style>
    <style:style style:name="T2716" style:parent-style-name="Absatz-Standardschriftart" style:family="text">
      <style:text-properties style:font-name="Arial" style:text-scale="105%" fo:font-size="5.5pt" style:font-size-asian="5.5pt"/>
    </style:style>
    <style:style style:name="T271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7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1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2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724" style:parent-style-name="Absatz-Standardschriftart" style:family="text">
      <style:text-properties style:font-name="Arial" style:text-scale="105%" fo:font-size="5.5pt" style:font-size-asian="5.5pt"/>
    </style:style>
    <style:style style:name="T27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2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32" style:parent-style-name="Absatz-Standardschriftart" style:family="text">
      <style:text-properties style:font-name="Arial" style:text-scale="105%" fo:font-size="5.5pt" style:font-size-asian="5.5pt"/>
    </style:style>
    <style:style style:name="T27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38" style:parent-style-name="Absatz-Standardschriftart" style:family="text">
      <style:text-properties style:font-name="Arial" style:text-scale="105%" fo:font-size="5.5pt" style:font-size-asian="5.5pt"/>
    </style:style>
    <style:style style:name="T27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40" style:parent-style-name="Absatz-Standardschriftart" style:family="text">
      <style:text-properties style:font-name="Arial" style:text-scale="105%" fo:font-size="5.5pt" style:font-size-asian="5.5pt"/>
    </style:style>
    <style:style style:name="TableCell2741" style:family="table-cell">
      <style:table-cell-properties fo:border="0.0034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076in" fo:margin-left="0.1423in">
        <style:tab-stops/>
      </style:paragraph-properties>
    </style:style>
    <style:style style:name="T2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44" style:family="table-cell">
      <style:table-cell-properties fo:border="0.0034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076in" fo:margin-left="0.0125in">
        <style:tab-stops/>
      </style:paragraph-properties>
    </style:style>
    <style:style style:name="T27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54" style:parent-style-name="Absatz-Standardschriftart" style:family="text">
      <style:text-properties style:font-name="Arial" style:text-scale="105%" fo:font-size="5.5pt" style:font-size-asian="5.5pt"/>
    </style:style>
    <style:style style:name="T27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56" style:parent-style-name="Absatz-Standardschriftart" style:family="text">
      <style:text-properties style:font-name="Arial" style:text-scale="105%" fo:font-size="5.5pt" style:font-size-asian="5.5pt"/>
    </style:style>
    <style:style style:name="T27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58" style:parent-style-name="Absatz-Standardschriftart" style:family="text">
      <style:text-properties style:font-name="Arial" style:text-scale="105%" fo:font-size="5.5pt" style:font-size-asian="5.5pt"/>
    </style:style>
    <style:style style:name="TableCell2759" style:family="table-cell">
      <style:table-cell-properties fo:border="0.0034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076in" fo:margin-left="0.4826in">
        <style:tab-stops/>
      </style:paragraph-properties>
    </style:style>
    <style:style style:name="T27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7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7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768" style:family="table-row">
      <style:table-row-properties style:row-height="0.1034in" style:use-optimal-row-height="false"/>
    </style:style>
    <style:style style:name="TableCell2769" style:family="table-cell">
      <style:table-cell-properties fo:border="0.003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076in" fo:margin-left="0.0125in">
        <style:tab-stops/>
      </style:paragraph-properties>
    </style:style>
    <style:style style:name="T2771" style:parent-style-name="Absatz-Standardschriftart" style:family="text">
      <style:text-properties style:font-name="Arial" style:text-scale="105%" fo:font-size="5.5pt" style:font-size-asian="5.5pt"/>
    </style:style>
    <style:style style:name="T277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7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74" style:family="table-cell">
      <style:table-cell-properties fo:border="0.0034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076in" fo:margin-left="0.0125in">
        <style:tab-stops/>
      </style:paragraph-properties>
    </style:style>
    <style:style style:name="T2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77" style:family="table-cell">
      <style:table-cell-properties fo:border="0.0034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076in" fo:margin-left="0.1423in">
        <style:tab-stops/>
      </style:paragraph-properties>
    </style:style>
    <style:style style:name="T27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80" style:family="table-cell">
      <style:table-cell-properties fo:border="0.0034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076in" fo:margin-left="0.0125in">
        <style:tab-stops/>
      </style:paragraph-properties>
    </style:style>
    <style:style style:name="T27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90" style:parent-style-name="Absatz-Standardschriftart" style:family="text">
      <style:text-properties style:font-name="Arial" style:text-scale="105%" fo:font-size="5.5pt" style:font-size-asian="5.5pt"/>
    </style:style>
    <style:style style:name="T27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92" style:parent-style-name="Absatz-Standardschriftart" style:family="text">
      <style:text-properties style:font-name="Arial" style:text-scale="105%" fo:font-size="5.5pt" style:font-size-asian="5.5pt"/>
    </style:style>
    <style:style style:name="T27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94" style:parent-style-name="Absatz-Standardschriftart" style:family="text">
      <style:text-properties style:font-name="Arial" style:text-scale="105%" fo:font-size="5.5pt" style:font-size-asian="5.5pt"/>
    </style:style>
    <style:style style:name="TableCell2795" style:family="table-cell">
      <style:table-cell-properties fo:border="0.0034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076in" fo:margin-left="0.4826in">
        <style:tab-stops/>
      </style:paragraph-properties>
    </style:style>
    <style:style style:name="T2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9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0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0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804" style:family="table-row">
      <style:table-row-properties style:row-height="0.1034in" style:use-optimal-row-height="false"/>
    </style:style>
    <style:style style:name="TableCell2805" style:family="table-cell">
      <style:table-cell-properties fo:border="0.0034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076in" fo:margin-left="0.0125in">
        <style:tab-stops/>
      </style:paragraph-properties>
    </style:style>
    <style:style style:name="T2807" style:parent-style-name="Absatz-Standardschriftart" style:family="text">
      <style:text-properties style:font-name="Arial" style:text-scale="105%" fo:font-size="5.5pt" style:font-size-asian="5.5pt"/>
    </style:style>
    <style:style style:name="T280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10" style:family="table-cell">
      <style:table-cell-properties fo:border="0.0034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076in" fo:margin-left="0.0125in">
        <style:tab-stops/>
      </style:paragraph-properties>
    </style:style>
    <style:style style:name="T2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19" style:family="table-cell">
      <style:table-cell-properties fo:border="0.0034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076in" fo:margin-left="0.1423in">
        <style:tab-stops/>
      </style:paragraph-properties>
    </style:style>
    <style:style style:name="T2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22" style:family="table-cell">
      <style:table-cell-properties fo:border="0.0034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076in" fo:margin-left="0.0125in">
        <style:tab-stops/>
      </style:paragraph-properties>
    </style:style>
    <style:style style:name="T2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32" style:parent-style-name="Absatz-Standardschriftart" style:family="text">
      <style:text-properties style:font-name="Arial" style:text-scale="105%" fo:font-size="5.5pt" style:font-size-asian="5.5pt"/>
    </style:style>
    <style:style style:name="T28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34" style:parent-style-name="Absatz-Standardschriftart" style:family="text">
      <style:text-properties style:font-name="Arial" style:text-scale="105%" fo:font-size="5.5pt" style:font-size-asian="5.5pt"/>
    </style:style>
    <style:style style:name="T28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36" style:parent-style-name="Absatz-Standardschriftart" style:family="text">
      <style:text-properties style:font-name="Arial" style:text-scale="105%" fo:font-size="5.5pt" style:font-size-asian="5.5pt"/>
    </style:style>
    <style:style style:name="TableCell2837" style:family="table-cell">
      <style:table-cell-properties fo:border="0.0034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076in" fo:margin-left="0.4826in">
        <style:tab-stops/>
      </style:paragraph-properties>
    </style:style>
    <style:style style:name="T2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8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8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8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846" style:family="table-row">
      <style:table-row-properties style:row-height="0.1034in" style:use-optimal-row-height="false"/>
    </style:style>
    <style:style style:name="TableCell2847" style:family="table-cell">
      <style:table-cell-properties fo:border="0.003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76in" fo:margin-left="0.0125in">
        <style:tab-stops/>
      </style:paragraph-properties>
    </style:style>
    <style:style style:name="T2849" style:parent-style-name="Absatz-Standardschriftart" style:family="text">
      <style:text-properties style:font-name="Arial" style:text-scale="105%" fo:font-size="5.5pt" style:font-size-asian="5.5pt"/>
    </style:style>
    <style:style style:name="T28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853" style:parent-style-name="Absatz-Standardschriftart" style:family="text">
      <style:text-properties style:font-name="Arial" style:text-scale="105%" fo:font-size="5.5pt" style:font-size-asian="5.5pt"/>
    </style:style>
    <style:style style:name="T28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65" style:parent-style-name="Absatz-Standardschriftart" style:family="text">
      <style:text-properties style:font-name="Arial" style:text-scale="105%" fo:font-size="5.5pt" style:font-size-asian="5.5pt"/>
    </style:style>
    <style:style style:name="T28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70" style:family="table-cell">
      <style:table-cell-properties fo:border="0.0034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076in" fo:margin-left="0.0125in">
        <style:tab-stops/>
      </style:paragraph-properties>
    </style:style>
    <style:style style:name="T28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73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28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75" style:family="table-cell">
      <style:table-cell-properties fo:border="0.0034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076in" fo:margin-left="0.1423in">
        <style:tab-stops/>
      </style:paragraph-properties>
    </style:style>
    <style:style style:name="T2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78" style:family="table-cell">
      <style:table-cell-properties fo:border="0.003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076in" fo:margin-left="0.0125in">
        <style:tab-stops/>
      </style:paragraph-properties>
    </style:style>
    <style:style style:name="T2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88" style:parent-style-name="Absatz-Standardschriftart" style:family="text">
      <style:text-properties style:font-name="Arial" style:text-scale="105%" fo:font-size="5.5pt" style:font-size-asian="5.5pt"/>
    </style:style>
    <style:style style:name="T28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90" style:parent-style-name="Absatz-Standardschriftart" style:family="text">
      <style:text-properties style:font-name="Arial" style:text-scale="105%" fo:font-size="5.5pt" style:font-size-asian="5.5pt"/>
    </style:style>
    <style:style style:name="T28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92" style:parent-style-name="Absatz-Standardschriftart" style:family="text">
      <style:text-properties style:font-name="Arial" style:text-scale="105%" fo:font-size="5.5pt" style:font-size-asian="5.5pt"/>
    </style:style>
    <style:style style:name="TableCell2893" style:family="table-cell">
      <style:table-cell-properties fo:border="0.003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076in" fo:margin-left="0.4826in">
        <style:tab-stops/>
      </style:paragraph-properties>
    </style:style>
    <style:style style:name="T28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8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8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0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902" style:family="table-row">
      <style:table-row-properties style:row-height="0.1034in" style:use-optimal-row-height="false"/>
    </style:style>
    <style:style style:name="TableCell2903" style:family="table-cell">
      <style:table-cell-properties fo:border="0.0034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076in" fo:margin-left="0.0125in">
        <style:tab-stops/>
      </style:paragraph-properties>
    </style:style>
    <style:style style:name="T29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19" style:parent-style-name="Absatz-Standardschriftart" style:family="text">
      <style:text-properties style:font-name="Arial" style:text-scale="105%" fo:font-size="5.5pt" style:font-size-asian="5.5pt"/>
    </style:style>
    <style:style style:name="T29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22" style:family="table-cell">
      <style:table-cell-properties fo:border="0.003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076in" fo:margin-left="0.0125in">
        <style:tab-stops/>
      </style:paragraph-properties>
    </style:style>
    <style:style style:name="T29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2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9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27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2928" style:parent-style-name="Absatz-Standardschriftart" style:family="text">
      <style:text-properties style:font-name="Arial" style:text-scale="105%" fo:font-size="5.5pt" style:font-size-asian="5.5pt"/>
    </style:style>
    <style:style style:name="TableCell2929" style:family="table-cell">
      <style:table-cell-properties fo:border="0.0034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076in" fo:margin-left="0.1423in">
        <style:tab-stops/>
      </style:paragraph-properties>
    </style:style>
    <style:style style:name="T2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32" style:family="table-cell">
      <style:table-cell-properties fo:border="0.0034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076in" fo:margin-left="0.0125in">
        <style:tab-stops/>
      </style:paragraph-properties>
    </style:style>
    <style:style style:name="T2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42" style:parent-style-name="Absatz-Standardschriftart" style:family="text">
      <style:text-properties style:font-name="Arial" style:text-scale="105%" fo:font-size="5.5pt" style:font-size-asian="5.5pt"/>
    </style:style>
    <style:style style:name="T29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44" style:parent-style-name="Absatz-Standardschriftart" style:family="text">
      <style:text-properties style:font-name="Arial" style:text-scale="105%" fo:font-size="5.5pt" style:font-size-asian="5.5pt"/>
    </style:style>
    <style:style style:name="T29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46" style:parent-style-name="Absatz-Standardschriftart" style:family="text">
      <style:text-properties style:font-name="Arial" style:text-scale="105%" fo:font-size="5.5pt" style:font-size-asian="5.5pt"/>
    </style:style>
    <style:style style:name="TableCell2947" style:family="table-cell">
      <style:table-cell-properties fo:border="0.0034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076in" fo:margin-left="0.4826in">
        <style:tab-stops/>
      </style:paragraph-properties>
    </style:style>
    <style:style style:name="T2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9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5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5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9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956" style:family="table-row">
      <style:table-row-properties style:row-height="0.1034in" style:use-optimal-row-height="false"/>
    </style:style>
    <style:style style:name="TableCell2957" style:family="table-cell">
      <style:table-cell-properties fo:border="0.0034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076in" fo:margin-left="0.0125in">
        <style:tab-stops/>
      </style:paragraph-properties>
    </style:style>
    <style:style style:name="T2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9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967" style:parent-style-name="Absatz-Standardschriftart" style:family="text">
      <style:text-properties style:font-name="Arial" style:text-scale="105%" fo:font-size="5.5pt" style:font-size-asian="5.5pt"/>
    </style:style>
    <style:style style:name="TableCell2968" style:family="table-cell">
      <style:table-cell-properties fo:border="0.0034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76in" fo:margin-left="0.0125in">
        <style:tab-stops/>
      </style:paragraph-properties>
    </style:style>
    <style:style style:name="T2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74" style:parent-style-name="Absatz-Standardschriftart" style:family="text">
      <style:text-properties style:font-name="Arial" style:text-scale="105%" fo:font-size="5.5pt" style:font-size-asian="5.5pt"/>
    </style:style>
    <style:style style:name="T29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7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9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79" style:family="table-cell">
      <style:table-cell-properties fo:border="0.0034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076in" fo:margin-left="0.1423in">
        <style:tab-stops/>
      </style:paragraph-properties>
    </style:style>
    <style:style style:name="T2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82" style:family="table-cell">
      <style:table-cell-properties fo:border="0.0034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076in" fo:margin-left="0.0125in">
        <style:tab-stops/>
      </style:paragraph-properties>
    </style:style>
    <style:style style:name="T29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8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92" style:parent-style-name="Absatz-Standardschriftart" style:family="text">
      <style:text-properties style:font-name="Arial" style:text-scale="105%" fo:font-size="5.5pt" style:font-size-asian="5.5pt"/>
    </style:style>
    <style:style style:name="T29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94" style:parent-style-name="Absatz-Standardschriftart" style:family="text">
      <style:text-properties style:font-name="Arial" style:text-scale="105%" fo:font-size="5.5pt" style:font-size-asian="5.5pt"/>
    </style:style>
    <style:style style:name="T29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96" style:parent-style-name="Absatz-Standardschriftart" style:family="text">
      <style:text-properties style:font-name="Arial" style:text-scale="105%" fo:font-size="5.5pt" style:font-size-asian="5.5pt"/>
    </style:style>
    <style:style style:name="TableCell2997" style:family="table-cell">
      <style:table-cell-properties fo:border="0.0034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076in" fo:margin-left="0.6708in">
        <style:tab-stops/>
      </style:paragraph-properties>
    </style:style>
    <style:style style:name="T2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0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3003" style:parent-style-name="Absatz-Standardschriftart" style:family="text">
      <style:text-properties style:font-name="Arial" style:text-scale="105%" fo:font-size="5.5pt" style:font-size-asian="5.5pt"/>
    </style:style>
    <style:style style:name="TableRow3004" style:family="table-row">
      <style:table-row-properties style:row-height="0.1034in" style:use-optimal-row-height="false"/>
    </style:style>
    <style:style style:name="TableCell3005" style:family="table-cell">
      <style:table-cell-properties fo:border="0.0034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076in" fo:margin-left="0.0125in">
        <style:tab-stops/>
      </style:paragraph-properties>
    </style:style>
    <style:style style:name="T30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20" style:family="table-cell">
      <style:table-cell-properties fo:border="0.0034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076in" fo:margin-left="0.0125in">
        <style:tab-stops/>
      </style:paragraph-properties>
    </style:style>
    <style:style style:name="T30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024" style:parent-style-name="Absatz-Standardschriftart" style:family="text">
      <style:text-properties style:font-name="Arial" style:text-scale="105%" fo:font-size="5.5pt" style:font-size-asian="5.5pt"/>
    </style:style>
    <style:style style:name="T302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0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27" style:family="table-cell">
      <style:table-cell-properties fo:border="0.0034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076in" fo:margin-left="0.1423in">
        <style:tab-stops/>
      </style:paragraph-properties>
    </style:style>
    <style:style style:name="T30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30" style:family="table-cell">
      <style:table-cell-properties fo:border="0.0034in solid #000000" fo:padding-top="0in" fo:padding-left="0in" fo:padding-bottom="0in" fo:padding-right="0in"/>
    </style:style>
    <style:style style:name="P3031" style:parent-style-name="TableParagraph" style:family="paragraph">
      <style:paragraph-properties fo:margin-top="0.0076in" fo:margin-left="0.0125in">
        <style:tab-stops/>
      </style:paragraph-properties>
    </style:style>
    <style:style style:name="T30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40" style:parent-style-name="Absatz-Standardschriftart" style:family="text">
      <style:text-properties style:font-name="Arial" style:text-scale="105%" fo:font-size="5.5pt" style:font-size-asian="5.5pt"/>
    </style:style>
    <style:style style:name="T30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42" style:parent-style-name="Absatz-Standardschriftart" style:family="text">
      <style:text-properties style:font-name="Arial" style:text-scale="105%" fo:font-size="5.5pt" style:font-size-asian="5.5pt"/>
    </style:style>
    <style:style style:name="T30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44" style:parent-style-name="Absatz-Standardschriftart" style:family="text">
      <style:text-properties style:font-name="Arial" style:text-scale="105%" fo:font-size="5.5pt" style:font-size-asian="5.5pt"/>
    </style:style>
    <style:style style:name="TableCell3045" style:family="table-cell">
      <style:table-cell-properties fo:border="0.0034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76in" fo:margin-left="0.4826in">
        <style:tab-stops/>
      </style:paragraph-properties>
    </style:style>
    <style:style style:name="T3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4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054" style:family="table-row">
      <style:table-row-properties style:row-height="0.1034in" style:use-optimal-row-height="false"/>
    </style:style>
    <style:style style:name="TableCell3055" style:family="table-cell">
      <style:table-cell-properties fo:border="0.003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076in" fo:margin-left="0.0125in">
        <style:tab-stops/>
      </style:paragraph-properties>
    </style:style>
    <style:style style:name="T30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0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6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0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6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3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64" style:family="table-cell">
      <style:table-cell-properties fo:border="0.0034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76in" fo:margin-left="0.0125in">
        <style:tab-stops/>
      </style:paragraph-properties>
    </style:style>
    <style:style style:name="T30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6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73" style:family="table-cell">
      <style:table-cell-properties fo:border="0.0034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76in" fo:margin-left="0.1423in">
        <style:tab-stops/>
      </style:paragraph-properties>
    </style:style>
    <style:style style:name="T30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76" style:family="table-cell">
      <style:table-cell-properties fo:border="0.0034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76in" fo:margin-left="0.0125in">
        <style:tab-stops/>
      </style:paragraph-properties>
    </style:style>
    <style:style style:name="T3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86" style:parent-style-name="Absatz-Standardschriftart" style:family="text">
      <style:text-properties style:font-name="Arial" style:text-scale="105%" fo:font-size="5.5pt" style:font-size-asian="5.5pt"/>
    </style:style>
    <style:style style:name="T30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88" style:parent-style-name="Absatz-Standardschriftart" style:family="text">
      <style:text-properties style:font-name="Arial" style:text-scale="105%" fo:font-size="5.5pt" style:font-size-asian="5.5pt"/>
    </style:style>
    <style:style style:name="T30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90" style:parent-style-name="Absatz-Standardschriftart" style:family="text">
      <style:text-properties style:font-name="Arial" style:text-scale="105%" fo:font-size="5.5pt" style:font-size-asian="5.5pt"/>
    </style:style>
    <style:style style:name="TableCell3091" style:family="table-cell">
      <style:table-cell-properties fo:border="0.0034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076in" fo:margin-left="0.4826in">
        <style:tab-stops/>
      </style:paragraph-properties>
    </style:style>
    <style:style style:name="T3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0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9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0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9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0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100" style:family="table-row">
      <style:table-row-properties style:row-height="0.1034in" style:use-optimal-row-height="false"/>
    </style:style>
    <style:style style:name="TableCell3101" style:family="table-cell">
      <style:table-cell-properties fo:border="0.0034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076in" fo:margin-left="0.0125in">
        <style:tab-stops/>
      </style:paragraph-properties>
    </style:style>
    <style:style style:name="T31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0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0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0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10" style:family="table-cell">
      <style:table-cell-properties fo:border="0.0034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076in" fo:margin-left="0.0125in">
        <style:tab-stops/>
      </style:paragraph-properties>
    </style:style>
    <style:style style:name="T3112" style:parent-style-name="Absatz-Standardschriftart" style:family="text">
      <style:text-properties style:font-name="Arial" style:text-scale="105%" fo:font-size="5.5pt" style:font-size-asian="5.5pt"/>
    </style:style>
    <style:style style:name="T31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15" style:family="table-cell">
      <style:table-cell-properties fo:border="0.0034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76in" fo:margin-left="0.1423in">
        <style:tab-stops/>
      </style:paragraph-properties>
    </style:style>
    <style:style style:name="T3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18" style:family="table-cell">
      <style:table-cell-properties fo:border="0.003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76in" fo:margin-left="0.0125in">
        <style:tab-stops/>
      </style:paragraph-properties>
    </style:style>
    <style:style style:name="T3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28" style:parent-style-name="Absatz-Standardschriftart" style:family="text">
      <style:text-properties style:font-name="Arial" style:text-scale="105%" fo:font-size="5.5pt" style:font-size-asian="5.5pt"/>
    </style:style>
    <style:style style:name="T31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30" style:parent-style-name="Absatz-Standardschriftart" style:family="text">
      <style:text-properties style:font-name="Arial" style:text-scale="105%" fo:font-size="5.5pt" style:font-size-asian="5.5pt"/>
    </style:style>
    <style:style style:name="T31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32" style:parent-style-name="Absatz-Standardschriftart" style:family="text">
      <style:text-properties style:font-name="Arial" style:text-scale="105%" fo:font-size="5.5pt" style:font-size-asian="5.5pt"/>
    </style:style>
    <style:style style:name="TableCell3133" style:family="table-cell">
      <style:table-cell-properties fo:border="0.0034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076in" fo:margin-left="0.4826in">
        <style:tab-stops/>
      </style:paragraph-properties>
    </style:style>
    <style:style style:name="T3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3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4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142" style:family="table-row">
      <style:table-row-properties style:row-height="0.1034in" style:use-optimal-row-height="false"/>
    </style:style>
    <style:style style:name="TableCell3143" style:family="table-cell">
      <style:table-cell-properties fo:border="0.0034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076in" fo:margin-left="0.0125in">
        <style:tab-stops/>
      </style:paragraph-properties>
    </style:style>
    <style:style style:name="T31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49" style:parent-style-name="Absatz-Standardschriftart" style:family="text">
      <style:text-properties style:font-name="Arial" style:text-scale="105%" fo:font-size="5.5pt" style:font-size-asian="5.5pt"/>
    </style:style>
    <style:style style:name="T31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55" style:parent-style-name="Absatz-Standardschriftart" style:family="text">
      <style:text-properties style:font-name="Arial" style:text-scale="105%" fo:font-size="5.5pt" style:font-size-asian="5.5pt"/>
    </style:style>
    <style:style style:name="TableCell3156" style:family="table-cell">
      <style:table-cell-properties fo:border="0.0034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076in" fo:margin-left="0.0125in" fo:margin-right="-0.0041in">
        <style:tab-stops/>
      </style:paragraph-properties>
    </style:style>
    <style:style style:name="T3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60" style:parent-style-name="Absatz-Standardschriftart" style:family="text">
      <style:text-properties style:font-name="Arial" style:text-scale="105%" fo:font-size="5.5pt" style:font-size-asian="5.5pt"/>
    </style:style>
    <style:style style:name="T31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70" style:parent-style-name="Absatz-Standardschriftart" style:family="text">
      <style:text-properties style:font-name="Arial" style:text-scale="105%" fo:font-size="5.5pt" style:font-size-asian="5.5pt"/>
    </style:style>
    <style:style style:name="T31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76" style:parent-style-name="Absatz-Standardschriftart" style:family="text">
      <style:text-properties style:font-name="Arial" style:text-scale="105%" fo:font-size="5.5pt" style:font-size-asian="5.5pt"/>
    </style:style>
    <style:style style:name="T31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78" style:parent-style-name="Absatz-Standardschriftart" style:family="text">
      <style:text-properties style:font-name="Arial" style:text-scale="105%" fo:font-size="5.5pt" style:font-size-asian="5.5pt"/>
    </style:style>
    <style:style style:name="TableCell3179" style:family="table-cell">
      <style:table-cell-properties fo:border="0.0034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076in" fo:margin-left="0.1423in">
        <style:tab-stops/>
      </style:paragraph-properties>
    </style:style>
    <style:style style:name="T3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82" style:family="table-cell">
      <style:table-cell-properties fo:border="0.003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076in" fo:margin-left="0.0125in">
        <style:tab-stops/>
      </style:paragraph-properties>
    </style:style>
    <style:style style:name="T3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8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92" style:parent-style-name="Absatz-Standardschriftart" style:family="text">
      <style:text-properties style:font-name="Arial" style:text-scale="105%" fo:font-size="5.5pt" style:font-size-asian="5.5pt"/>
    </style:style>
    <style:style style:name="T31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94" style:parent-style-name="Absatz-Standardschriftart" style:family="text">
      <style:text-properties style:font-name="Arial" style:text-scale="105%" fo:font-size="5.5pt" style:font-size-asian="5.5pt"/>
    </style:style>
    <style:style style:name="T31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96" style:parent-style-name="Absatz-Standardschriftart" style:family="text">
      <style:text-properties style:font-name="Arial" style:text-scale="105%" fo:font-size="5.5pt" style:font-size-asian="5.5pt"/>
    </style:style>
    <style:style style:name="TableCell3197" style:family="table-cell">
      <style:table-cell-properties fo:border="0.003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076in" fo:margin-left="0.4826in">
        <style:tab-stops/>
      </style:paragraph-properties>
    </style:style>
    <style:style style:name="T3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0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0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206" style:family="table-row">
      <style:table-row-properties style:row-height="0.1034in" style:use-optimal-row-height="false"/>
    </style:style>
    <style:style style:name="TableCell3207" style:family="table-cell">
      <style:table-cell-properties fo:border="0.0034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076in" fo:margin-left="0.0125in">
        <style:tab-stops/>
      </style:paragraph-properties>
    </style:style>
    <style:style style:name="T3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215" style:parent-style-name="Absatz-Standardschriftart" style:family="text">
      <style:text-properties style:font-name="Arial" style:text-scale="105%" fo:font-size="5.5pt" style:font-size-asian="5.5pt"/>
    </style:style>
    <style:style style:name="T32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225" style:parent-style-name="Absatz-Standardschriftart" style:family="text">
      <style:text-properties style:font-name="Arial" style:text-scale="105%" fo:font-size="5.5pt" style:font-size-asian="5.5pt"/>
    </style:style>
    <style:style style:name="T32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28" style:family="table-cell">
      <style:table-cell-properties fo:border="0.003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076in" fo:margin-left="0.0125in">
        <style:tab-stops/>
      </style:paragraph-properties>
    </style:style>
    <style:style style:name="T3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3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3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37" style:family="table-cell">
      <style:table-cell-properties fo:border="0.0034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076in" fo:margin-left="0.1423in">
        <style:tab-stops/>
      </style:paragraph-properties>
    </style:style>
    <style:style style:name="T3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40" style:family="table-cell">
      <style:table-cell-properties fo:border="0.0034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076in" fo:margin-left="0.0125in">
        <style:tab-stops/>
      </style:paragraph-properties>
    </style:style>
    <style:style style:name="T3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50" style:parent-style-name="Absatz-Standardschriftart" style:family="text">
      <style:text-properties style:font-name="Arial" style:text-scale="105%" fo:font-size="5.5pt" style:font-size-asian="5.5pt"/>
    </style:style>
    <style:style style:name="T32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52" style:parent-style-name="Absatz-Standardschriftart" style:family="text">
      <style:text-properties style:font-name="Arial" style:text-scale="105%" fo:font-size="5.5pt" style:font-size-asian="5.5pt"/>
    </style:style>
    <style:style style:name="T32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54" style:parent-style-name="Absatz-Standardschriftart" style:family="text">
      <style:text-properties style:font-name="Arial" style:text-scale="105%" fo:font-size="5.5pt" style:font-size-asian="5.5pt"/>
    </style:style>
    <style:style style:name="TableCell3255" style:family="table-cell">
      <style:table-cell-properties fo:border="0.0034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076in" fo:margin-left="0.4826in">
        <style:tab-stops/>
      </style:paragraph-properties>
    </style:style>
    <style:style style:name="T3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6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6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2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264" style:family="table-row">
      <style:table-row-properties style:row-height="0.1034in" style:use-optimal-row-height="false"/>
    </style:style>
    <style:style style:name="TableCell3265" style:family="table-cell">
      <style:table-cell-properties fo:border="0.0034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076in" fo:margin-left="0.0125in">
        <style:tab-stops/>
      </style:paragraph-properties>
    </style:style>
    <style:style style:name="T3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79" style:parent-style-name="Absatz-Standardschriftart" style:family="text">
      <style:text-properties style:font-name="Arial" style:text-scale="105%" fo:font-size="5.5pt" style:font-size-asian="5.5pt"/>
    </style:style>
    <style:style style:name="T32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281" style:parent-style-name="Absatz-Standardschriftart" style:family="text">
      <style:text-properties style:font-name="Arial" style:text-scale="105%" fo:font-size="5.5pt" style:font-size-asian="5.5pt"/>
    </style:style>
    <style:style style:name="TableCell3282" style:family="table-cell">
      <style:table-cell-properties fo:border="0.0034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076in" fo:margin-left="0.0125in">
        <style:tab-stops/>
      </style:paragraph-properties>
    </style:style>
    <style:style style:name="T3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86" style:parent-style-name="Absatz-Standardschriftart" style:family="text">
      <style:text-properties style:font-name="Arial" style:text-scale="105%" fo:font-size="5.5pt" style:font-size-asian="5.5pt"/>
    </style:style>
    <style:style style:name="T328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288" style:parent-style-name="Absatz-Standardschriftart" style:family="text">
      <style:text-properties style:font-name="Arial" style:text-scale="105%" fo:font-size="5.5pt" style:font-size-asian="5.5pt"/>
    </style:style>
    <style:style style:name="T32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91" style:family="table-cell">
      <style:table-cell-properties fo:border="0.0034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076in" fo:margin-left="0.1423in">
        <style:tab-stops/>
      </style:paragraph-properties>
    </style:style>
    <style:style style:name="T3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94" style:family="table-cell">
      <style:table-cell-properties fo:border="0.0034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076in" fo:margin-left="0.0125in">
        <style:tab-stops/>
      </style:paragraph-properties>
    </style:style>
    <style:style style:name="T32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04" style:parent-style-name="Absatz-Standardschriftart" style:family="text">
      <style:text-properties style:font-name="Arial" style:text-scale="105%" fo:font-size="5.5pt" style:font-size-asian="5.5pt"/>
    </style:style>
    <style:style style:name="T33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06" style:parent-style-name="Absatz-Standardschriftart" style:family="text">
      <style:text-properties style:font-name="Arial" style:text-scale="105%" fo:font-size="5.5pt" style:font-size-asian="5.5pt"/>
    </style:style>
    <style:style style:name="T33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08" style:parent-style-name="Absatz-Standardschriftart" style:family="text">
      <style:text-properties style:font-name="Arial" style:text-scale="105%" fo:font-size="5.5pt" style:font-size-asian="5.5pt"/>
    </style:style>
    <style:style style:name="TableCell3309" style:family="table-cell">
      <style:table-cell-properties fo:border="0.0034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076in" fo:margin-left="0.4826in">
        <style:tab-stops/>
      </style:paragraph-properties>
    </style:style>
    <style:style style:name="T33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1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1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318" style:family="table-row">
      <style:table-row-properties style:row-height="0.1034in" style:use-optimal-row-height="false"/>
    </style:style>
    <style:style style:name="TableCell3319" style:family="table-cell">
      <style:table-cell-properties fo:border="0.0034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076in" fo:margin-left="0.0125in">
        <style:tab-stops/>
      </style:paragraph-properties>
    </style:style>
    <style:style style:name="T33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33" style:parent-style-name="Absatz-Standardschriftart" style:family="text">
      <style:text-properties style:font-name="Arial" style:text-scale="105%" fo:font-size="5.5pt" style:font-size-asian="5.5pt"/>
    </style:style>
    <style:style style:name="T33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36" style:family="table-cell">
      <style:table-cell-properties fo:border="0.0034in solid #000000" fo:padding-top="0in" fo:padding-left="0in" fo:padding-bottom="0in" fo:padding-right="0in"/>
    </style:style>
    <style:style style:name="P3337" style:parent-style-name="TableParagraph" style:family="paragraph">
      <style:paragraph-properties fo:margin-top="0.0076in" fo:margin-left="0.0125in">
        <style:tab-stops/>
      </style:paragraph-properties>
    </style:style>
    <style:style style:name="T3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40" style:parent-style-name="Absatz-Standardschriftart" style:family="text">
      <style:text-properties style:font-name="Arial" style:text-scale="105%" fo:font-size="5.5pt" style:font-size-asian="5.5pt"/>
    </style:style>
    <style:style style:name="T33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48" style:parent-style-name="Absatz-Standardschriftart" style:family="text">
      <style:text-properties style:font-name="Arial" style:text-scale="105%" fo:font-size="5.5pt" style:font-size-asian="5.5pt"/>
    </style:style>
    <style:style style:name="T33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5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51" style:family="table-cell">
      <style:table-cell-properties fo:border="0.0034in solid #000000" fo:padding-top="0in" fo:padding-left="0in" fo:padding-bottom="0in" fo:padding-right="0in"/>
    </style:style>
    <style:style style:name="P3352" style:parent-style-name="TableParagraph" style:family="paragraph">
      <style:paragraph-properties fo:margin-top="0.0076in" fo:margin-left="0.1423in">
        <style:tab-stops/>
      </style:paragraph-properties>
    </style:style>
    <style:style style:name="T3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54" style:family="table-cell">
      <style:table-cell-properties fo:border="0.0034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076in" fo:margin-left="0.0125in">
        <style:tab-stops/>
      </style:paragraph-properties>
    </style:style>
    <style:style style:name="T33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64" style:parent-style-name="Absatz-Standardschriftart" style:family="text">
      <style:text-properties style:font-name="Arial" style:text-scale="105%" fo:font-size="5.5pt" style:font-size-asian="5.5pt"/>
    </style:style>
    <style:style style:name="T33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66" style:parent-style-name="Absatz-Standardschriftart" style:family="text">
      <style:text-properties style:font-name="Arial" style:text-scale="105%" fo:font-size="5.5pt" style:font-size-asian="5.5pt"/>
    </style:style>
    <style:style style:name="T33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68" style:parent-style-name="Absatz-Standardschriftart" style:family="text">
      <style:text-properties style:font-name="Arial" style:text-scale="105%" fo:font-size="5.5pt" style:font-size-asian="5.5pt"/>
    </style:style>
    <style:style style:name="TableCell3369" style:family="table-cell">
      <style:table-cell-properties fo:border="0.0034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076in" fo:margin-left="0.4826in">
        <style:tab-stops/>
      </style:paragraph-properties>
    </style:style>
    <style:style style:name="T33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7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7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378" style:family="table-row">
      <style:table-row-properties style:row-height="0.1034in" style:use-optimal-row-height="false"/>
    </style:style>
    <style:style style:name="TableCell3379" style:family="table-cell">
      <style:table-cell-properties fo:border="0.0034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076in" fo:margin-left="0.0125in">
        <style:tab-stops/>
      </style:paragraph-properties>
    </style:style>
    <style:style style:name="T33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83" style:parent-style-name="Absatz-Standardschriftart" style:family="text">
      <style:text-properties style:font-name="Arial" style:text-scale="105%" fo:font-size="5.5pt" style:font-size-asian="5.5pt"/>
    </style:style>
    <style:style style:name="T33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91" style:parent-style-name="Absatz-Standardschriftart" style:family="text">
      <style:text-properties style:font-name="Arial" style:text-scale="105%" fo:font-size="5.5pt" style:font-size-asian="5.5pt"/>
    </style:style>
    <style:style style:name="T33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03" style:parent-style-name="Absatz-Standardschriftart" style:family="text">
      <style:text-properties style:font-name="Arial" style:text-scale="105%" fo:font-size="5.5pt" style:font-size-asian="5.5pt"/>
    </style:style>
    <style:style style:name="TableCell3404" style:family="table-cell">
      <style:table-cell-properties fo:border="0.0034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076in" fo:margin-left="0.0125in">
        <style:tab-stops/>
      </style:paragraph-properties>
    </style:style>
    <style:style style:name="T3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4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34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1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412" style:parent-style-name="Absatz-Standardschriftart" style:family="text">
      <style:text-properties style:font-name="Arial" style:text-scale="105%" fo:font-size="5.5pt" style:font-size-asian="5.5pt"/>
    </style:style>
    <style:style style:name="T341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4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15" style:family="table-cell">
      <style:table-cell-properties fo:border="0.0034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076in" fo:margin-left="0.1423in">
        <style:tab-stops/>
      </style:paragraph-properties>
    </style:style>
    <style:style style:name="T34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18" style:family="table-cell">
      <style:table-cell-properties fo:border="0.0034in solid #000000" fo:padding-top="0in" fo:padding-left="0in" fo:padding-bottom="0in" fo:padding-right="0in"/>
    </style:style>
    <style:style style:name="P3419" style:parent-style-name="TableParagraph" style:family="paragraph">
      <style:paragraph-properties fo:margin-top="0.0076in" fo:margin-left="0.0125in">
        <style:tab-stops/>
      </style:paragraph-properties>
    </style:style>
    <style:style style:name="T3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28" style:parent-style-name="Absatz-Standardschriftart" style:family="text">
      <style:text-properties style:font-name="Arial" style:text-scale="105%" fo:font-size="5.5pt" style:font-size-asian="5.5pt"/>
    </style:style>
    <style:style style:name="T34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30" style:parent-style-name="Absatz-Standardschriftart" style:family="text">
      <style:text-properties style:font-name="Arial" style:text-scale="105%" fo:font-size="5.5pt" style:font-size-asian="5.5pt"/>
    </style:style>
    <style:style style:name="T34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32" style:parent-style-name="Absatz-Standardschriftart" style:family="text">
      <style:text-properties style:font-name="Arial" style:text-scale="105%" fo:font-size="5.5pt" style:font-size-asian="5.5pt"/>
    </style:style>
    <style:style style:name="TableCell3433" style:family="table-cell">
      <style:table-cell-properties fo:border="0.0034in solid #000000" fo:padding-top="0in" fo:padding-left="0in" fo:padding-bottom="0in" fo:padding-right="0in"/>
    </style:style>
    <style:style style:name="P3434" style:parent-style-name="TableParagraph" style:family="paragraph">
      <style:paragraph-properties fo:margin-top="0.0076in" fo:margin-left="0.4826in">
        <style:tab-stops/>
      </style:paragraph-properties>
    </style:style>
    <style:style style:name="T3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4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3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4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442" style:family="table-row">
      <style:table-row-properties style:row-height="0.1034in" style:use-optimal-row-height="false"/>
    </style:style>
    <style:style style:name="TableCell3443" style:family="table-cell">
      <style:table-cell-properties fo:border="0.0034in solid #000000" fo:padding-top="0in" fo:padding-left="0in" fo:padding-bottom="0in" fo:padding-right="0in"/>
    </style:style>
    <style:style style:name="P3444" style:parent-style-name="TableParagraph" style:family="paragraph">
      <style:paragraph-properties fo:margin-top="0.0076in" fo:margin-left="0.0125in">
        <style:tab-stops/>
      </style:paragraph-properties>
    </style:style>
    <style:style style:name="T34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453" style:parent-style-name="Absatz-Standardschriftart" style:family="text">
      <style:text-properties style:font-name="Arial" style:text-scale="105%" fo:font-size="5.5pt" style:font-size-asian="5.5pt"/>
    </style:style>
    <style:style style:name="T34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56" style:family="table-cell">
      <style:table-cell-properties fo:border="0.0034in solid #000000" fo:padding-top="0in" fo:padding-left="0in" fo:padding-bottom="0in" fo:padding-right="0in"/>
    </style:style>
    <style:style style:name="P3457" style:parent-style-name="TableParagraph" style:family="paragraph">
      <style:paragraph-properties fo:margin-top="0.0076in" fo:margin-left="0.0125in">
        <style:tab-stops/>
      </style:paragraph-properties>
    </style:style>
    <style:style style:name="T3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5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34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61" style:family="table-cell">
      <style:table-cell-properties fo:border="0.0034in solid #000000" fo:padding-top="0in" fo:padding-left="0in" fo:padding-bottom="0in" fo:padding-right="0in"/>
    </style:style>
    <style:style style:name="P3462" style:parent-style-name="TableParagraph" style:family="paragraph">
      <style:paragraph-properties fo:margin-top="0.0076in" fo:margin-left="0.1423in">
        <style:tab-stops/>
      </style:paragraph-properties>
    </style:style>
    <style:style style:name="T34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64" style:family="table-cell">
      <style:table-cell-properties fo:border="0.003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076in" fo:margin-left="0.0125in">
        <style:tab-stops/>
      </style:paragraph-properties>
    </style:style>
    <style:style style:name="T3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74" style:parent-style-name="Absatz-Standardschriftart" style:family="text">
      <style:text-properties style:font-name="Arial" style:text-scale="105%" fo:font-size="5.5pt" style:font-size-asian="5.5pt"/>
    </style:style>
    <style:style style:name="T34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76" style:parent-style-name="Absatz-Standardschriftart" style:family="text">
      <style:text-properties style:font-name="Arial" style:text-scale="105%" fo:font-size="5.5pt" style:font-size-asian="5.5pt"/>
    </style:style>
    <style:style style:name="T34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78" style:parent-style-name="Absatz-Standardschriftart" style:family="text">
      <style:text-properties style:font-name="Arial" style:text-scale="105%" fo:font-size="5.5pt" style:font-size-asian="5.5pt"/>
    </style:style>
    <style:style style:name="TableCell3479" style:family="table-cell">
      <style:table-cell-properties fo:border="0.0034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076in" fo:margin-left="0.4826in">
        <style:tab-stops/>
      </style:paragraph-properties>
    </style:style>
    <style:style style:name="T3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8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8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488" style:family="table-row">
      <style:table-row-properties style:row-height="0.1034in" style:use-optimal-row-height="false"/>
    </style:style>
    <style:style style:name="TableCell3489" style:family="table-cell">
      <style:table-cell-properties fo:border="0.0034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076in" fo:margin-left="0.0125in">
        <style:tab-stops/>
      </style:paragraph-properties>
    </style:style>
    <style:style style:name="T3491" style:parent-style-name="Absatz-Standardschriftart" style:family="text">
      <style:text-properties style:font-name="Arial" style:text-scale="105%" fo:font-size="5.5pt" style:font-size-asian="5.5pt"/>
    </style:style>
    <style:style style:name="T349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94" style:family="table-cell">
      <style:table-cell-properties fo:border="0.0034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076in" fo:margin-left="0.0125in">
        <style:tab-stops/>
      </style:paragraph-properties>
    </style:style>
    <style:style style:name="T34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97" style:family="table-cell">
      <style:table-cell-properties fo:border="0.0034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076in" fo:margin-left="0.1423in">
        <style:tab-stops/>
      </style:paragraph-properties>
    </style:style>
    <style:style style:name="T3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00" style:family="table-cell">
      <style:table-cell-properties fo:border="0.0034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076in" fo:margin-left="0.0125in">
        <style:tab-stops/>
      </style:paragraph-properties>
    </style:style>
    <style:style style:name="T35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10" style:parent-style-name="Absatz-Standardschriftart" style:family="text">
      <style:text-properties style:font-name="Arial" style:text-scale="105%" fo:font-size="5.5pt" style:font-size-asian="5.5pt"/>
    </style:style>
    <style:style style:name="T35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12" style:parent-style-name="Absatz-Standardschriftart" style:family="text">
      <style:text-properties style:font-name="Arial" style:text-scale="105%" fo:font-size="5.5pt" style:font-size-asian="5.5pt"/>
    </style:style>
    <style:style style:name="T35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14" style:parent-style-name="Absatz-Standardschriftart" style:family="text">
      <style:text-properties style:font-name="Arial" style:text-scale="105%" fo:font-size="5.5pt" style:font-size-asian="5.5pt"/>
    </style:style>
    <style:style style:name="TableCell3515" style:family="table-cell">
      <style:table-cell-properties fo:border="0.0034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076in" fo:margin-left="0.4826in">
        <style:tab-stops/>
      </style:paragraph-properties>
    </style:style>
    <style:style style:name="T35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2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5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2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524" style:family="table-row">
      <style:table-row-properties style:row-height="0.1034in" style:use-optimal-row-height="false"/>
    </style:style>
    <style:style style:name="TableCell3525" style:family="table-cell">
      <style:table-cell-properties fo:border="0.0034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0076in" fo:margin-left="0.0125in">
        <style:tab-stops/>
      </style:paragraph-properties>
    </style:style>
    <style:style style:name="T3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31" style:parent-style-name="Absatz-Standardschriftart" style:family="text">
      <style:text-properties style:font-name="Arial" style:text-scale="105%" fo:font-size="5.5pt" style:font-size-asian="5.5pt"/>
    </style:style>
    <style:style style:name="T35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37" style:parent-style-name="Absatz-Standardschriftart" style:family="text">
      <style:text-properties style:font-name="Arial" style:text-scale="105%" fo:font-size="5.5pt" style:font-size-asian="5.5pt"/>
    </style:style>
    <style:style style:name="T35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40" style:family="table-cell">
      <style:table-cell-properties fo:border="0.0034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076in" fo:margin-left="0.0125in">
        <style:tab-stops/>
      </style:paragraph-properties>
    </style:style>
    <style:style style:name="T3542" style:parent-style-name="Absatz-Standardschriftart" style:family="text">
      <style:text-properties style:font-name="Arial" style:text-scale="105%" fo:font-size="5.5pt" style:font-size-asian="5.5pt"/>
    </style:style>
    <style:style style:name="T354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544" style:parent-style-name="Absatz-Standardschriftart" style:family="text">
      <style:text-properties style:font-name="Arial" style:text-scale="105%" fo:font-size="5.5pt" style:font-size-asian="5.5pt"/>
    </style:style>
    <style:style style:name="T354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47" style:family="table-cell">
      <style:table-cell-properties fo:border="0.0034in solid #000000" fo:padding-top="0in" fo:padding-left="0in" fo:padding-bottom="0in" fo:padding-right="0in"/>
    </style:style>
    <style:style style:name="P3548" style:parent-style-name="TableParagraph" style:family="paragraph">
      <style:paragraph-properties fo:margin-top="0.0076in" fo:margin-left="0.1423in">
        <style:tab-stops/>
      </style:paragraph-properties>
    </style:style>
    <style:style style:name="T3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50" style:family="table-cell">
      <style:table-cell-properties fo:border="0.0034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.0076in" fo:margin-left="0.0125in">
        <style:tab-stops/>
      </style:paragraph-properties>
    </style:style>
    <style:style style:name="T3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60" style:parent-style-name="Absatz-Standardschriftart" style:family="text">
      <style:text-properties style:font-name="Arial" style:text-scale="105%" fo:font-size="5.5pt" style:font-size-asian="5.5pt"/>
    </style:style>
    <style:style style:name="T35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62" style:parent-style-name="Absatz-Standardschriftart" style:family="text">
      <style:text-properties style:font-name="Arial" style:text-scale="105%" fo:font-size="5.5pt" style:font-size-asian="5.5pt"/>
    </style:style>
    <style:style style:name="T35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64" style:parent-style-name="Absatz-Standardschriftart" style:family="text">
      <style:text-properties style:font-name="Arial" style:text-scale="105%" fo:font-size="5.5pt" style:font-size-asian="5.5pt"/>
    </style:style>
    <style:style style:name="TableCell3565" style:family="table-cell">
      <style:table-cell-properties fo:border="0.0034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076in" fo:margin-left="0.4826in">
        <style:tab-stops/>
      </style:paragraph-properties>
    </style:style>
    <style:style style:name="T3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7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7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574" style:family="table-row">
      <style:table-row-properties style:row-height="0.1034in" style:use-optimal-row-height="false"/>
    </style:style>
    <style:style style:name="TableCell3575" style:family="table-cell">
      <style:table-cell-properties fo:border="0.0034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076in" fo:margin-left="0.0125in">
        <style:tab-stops/>
      </style:paragraph-properties>
    </style:style>
    <style:style style:name="T3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83" style:parent-style-name="Absatz-Standardschriftart" style:family="text">
      <style:text-properties style:font-name="Arial" style:text-scale="105%" fo:font-size="5.5pt" style:font-size-asian="5.5pt"/>
    </style:style>
    <style:style style:name="T35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9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91" style:parent-style-name="Absatz-Standardschriftart" style:family="text">
      <style:text-properties style:font-name="Arial" style:text-scale="105%" fo:font-size="5.5pt" style:font-size-asian="5.5pt"/>
    </style:style>
    <style:style style:name="T35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95" style:parent-style-name="Absatz-Standardschriftart" style:family="text">
      <style:text-properties style:font-name="Arial" style:text-scale="105%" fo:font-size="5.5pt" style:font-size-asian="5.5pt"/>
    </style:style>
    <style:style style:name="T35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97" style:parent-style-name="Absatz-Standardschriftart" style:family="text">
      <style:text-properties style:font-name="Arial" style:text-scale="105%" fo:font-size="5.5pt" style:font-size-asian="5.5pt"/>
    </style:style>
    <style:style style:name="TableCell3598" style:family="table-cell">
      <style:table-cell-properties fo:border="0.0034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.0076in" fo:margin-left="0.0125in">
        <style:tab-stops/>
      </style:paragraph-properties>
    </style:style>
    <style:style style:name="T3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08" style:parent-style-name="Absatz-Standardschriftart" style:family="text">
      <style:text-properties style:font-name="Arial" style:text-scale="105%" fo:font-size="5.5pt" style:font-size-asian="5.5pt"/>
    </style:style>
    <style:style style:name="T36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6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20" style:parent-style-name="Absatz-Standardschriftart" style:family="text">
      <style:text-properties style:font-name="Arial" style:text-scale="105%" fo:font-size="5.5pt" style:font-size-asian="5.5pt"/>
    </style:style>
    <style:style style:name="T36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23" style:family="table-cell">
      <style:table-cell-properties fo:border="0.0034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076in" fo:margin-left="0.1423in">
        <style:tab-stops/>
      </style:paragraph-properties>
    </style:style>
    <style:style style:name="T3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26" style:family="table-cell">
      <style:table-cell-properties fo:border="0.0034in solid #000000" fo:padding-top="0in" fo:padding-left="0in" fo:padding-bottom="0in" fo:padding-right="0in"/>
    </style:style>
    <style:style style:name="P3627" style:parent-style-name="TableParagraph" style:family="paragraph">
      <style:paragraph-properties fo:margin-top="0.0076in" fo:margin-left="0.0125in">
        <style:tab-stops/>
      </style:paragraph-properties>
    </style:style>
    <style:style style:name="T3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36" style:parent-style-name="Absatz-Standardschriftart" style:family="text">
      <style:text-properties style:font-name="Arial" style:text-scale="105%" fo:font-size="5.5pt" style:font-size-asian="5.5pt"/>
    </style:style>
    <style:style style:name="T36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38" style:parent-style-name="Absatz-Standardschriftart" style:family="text">
      <style:text-properties style:font-name="Arial" style:text-scale="105%" fo:font-size="5.5pt" style:font-size-asian="5.5pt"/>
    </style:style>
    <style:style style:name="T36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40" style:parent-style-name="Absatz-Standardschriftart" style:family="text">
      <style:text-properties style:font-name="Arial" style:text-scale="105%" fo:font-size="5.5pt" style:font-size-asian="5.5pt"/>
    </style:style>
    <style:style style:name="TableCell3641" style:family="table-cell">
      <style:table-cell-properties fo:border="0.0034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076in" fo:margin-left="0.4826in">
        <style:tab-stops/>
      </style:paragraph-properties>
    </style:style>
    <style:style style:name="T3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4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4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650" style:family="table-row">
      <style:table-row-properties style:row-height="0.1034in" style:use-optimal-row-height="false"/>
    </style:style>
    <style:style style:name="TableCell3651" style:family="table-cell">
      <style:table-cell-properties fo:border="0.0034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076in" fo:margin-left="0.0125in">
        <style:tab-stops/>
      </style:paragraph-properties>
    </style:style>
    <style:style style:name="T3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55" style:parent-style-name="Absatz-Standardschriftart" style:family="text">
      <style:text-properties style:font-name="Arial" style:text-scale="105%" fo:font-size="5.5pt" style:font-size-asian="5.5pt"/>
    </style:style>
    <style:style style:name="T36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6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59" style:parent-style-name="Absatz-Standardschriftart" style:family="text">
      <style:text-properties style:font-name="Arial" style:text-scale="105%" fo:font-size="5.5pt" style:font-size-asian="5.5pt"/>
    </style:style>
    <style:style style:name="T36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62" style:family="table-cell">
      <style:table-cell-properties fo:border="0.0034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076in" fo:margin-left="0.0125in">
        <style:tab-stops/>
      </style:paragraph-properties>
    </style:style>
    <style:style style:name="T3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68" style:parent-style-name="Absatz-Standardschriftart" style:family="text">
      <style:text-properties style:font-name="Arial" style:text-scale="105%" fo:font-size="5.5pt" style:font-size-asian="5.5pt"/>
    </style:style>
    <style:style style:name="T36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76" style:parent-style-name="Absatz-Standardschriftart" style:family="text">
      <style:text-properties style:font-name="Arial" style:text-scale="105%" fo:font-size="5.5pt" style:font-size-asian="5.5pt"/>
    </style:style>
    <style:style style:name="T36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78" style:parent-style-name="Absatz-Standardschriftart" style:family="text">
      <style:text-properties style:font-name="Arial" style:text-scale="105%" fo:font-size="5.5pt" style:font-size-asian="5.5pt"/>
    </style:style>
    <style:style style:name="T36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80" style:parent-style-name="Absatz-Standardschriftart" style:family="text">
      <style:text-properties style:font-name="Arial" style:text-scale="105%" fo:font-size="5.5pt" style:font-size-asian="5.5pt"/>
    </style:style>
    <style:style style:name="T36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82" style:parent-style-name="Absatz-Standardschriftart" style:family="text">
      <style:text-properties style:font-name="Arial" style:text-scale="105%" fo:font-size="5.5pt" style:font-size-asian="5.5pt"/>
    </style:style>
    <style:style style:name="T36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85" style:family="table-cell">
      <style:table-cell-properties fo:border="0.0034in solid #000000" fo:padding-top="0in" fo:padding-left="0in" fo:padding-bottom="0in" fo:padding-right="0in"/>
    </style:style>
    <style:style style:name="P3686" style:parent-style-name="TableParagraph" style:family="paragraph">
      <style:paragraph-properties fo:margin-top="0.0076in" fo:margin-left="0.1423in">
        <style:tab-stops/>
      </style:paragraph-properties>
    </style:style>
    <style:style style:name="T3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88" style:family="table-cell">
      <style:table-cell-properties fo:border="0.0034in solid #000000" fo:padding-top="0in" fo:padding-left="0in" fo:padding-bottom="0in" fo:padding-right="0in"/>
    </style:style>
    <style:style style:name="P3689" style:parent-style-name="TableParagraph" style:family="paragraph">
      <style:paragraph-properties fo:margin-top="0.0076in" fo:margin-left="0.0125in">
        <style:tab-stops/>
      </style:paragraph-properties>
    </style:style>
    <style:style style:name="T36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9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98" style:parent-style-name="Absatz-Standardschriftart" style:family="text">
      <style:text-properties style:font-name="Arial" style:text-scale="105%" fo:font-size="5.5pt" style:font-size-asian="5.5pt"/>
    </style:style>
    <style:style style:name="T36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00" style:parent-style-name="Absatz-Standardschriftart" style:family="text">
      <style:text-properties style:font-name="Arial" style:text-scale="105%" fo:font-size="5.5pt" style:font-size-asian="5.5pt"/>
    </style:style>
    <style:style style:name="T37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02" style:parent-style-name="Absatz-Standardschriftart" style:family="text">
      <style:text-properties style:font-name="Arial" style:text-scale="105%" fo:font-size="5.5pt" style:font-size-asian="5.5pt"/>
    </style:style>
    <style:style style:name="TableCell3703" style:family="table-cell">
      <style:table-cell-properties fo:border="0.0034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076in" fo:margin-left="0.4826in">
        <style:tab-stops/>
      </style:paragraph-properties>
    </style:style>
    <style:style style:name="T37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7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0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7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1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7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712" style:family="table-row">
      <style:table-row-properties style:row-height="0.1034in" style:use-optimal-row-height="false"/>
    </style:style>
    <style:style style:name="TableCell3713" style:family="table-cell">
      <style:table-cell-properties fo:border="0.0034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076in" fo:margin-left="0.0125in">
        <style:tab-stops/>
      </style:paragraph-properties>
    </style:style>
    <style:style style:name="T3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17" style:parent-style-name="Absatz-Standardschriftart" style:family="text">
      <style:text-properties style:font-name="Arial" style:text-scale="105%" fo:font-size="5.5pt" style:font-size-asian="5.5pt"/>
    </style:style>
    <style:style style:name="T37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27" style:parent-style-name="Absatz-Standardschriftart" style:family="text">
      <style:text-properties style:font-name="Arial" style:text-scale="105%" fo:font-size="5.5pt" style:font-size-asian="5.5pt"/>
    </style:style>
    <style:style style:name="T37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30" style:family="table-cell">
      <style:table-cell-properties fo:border="0.0034in solid #000000" fo:padding-top="0in" fo:padding-left="0in" fo:padding-bottom="0in" fo:padding-right="0in"/>
    </style:style>
    <style:style style:name="P3731" style:parent-style-name="TableParagraph" style:family="paragraph">
      <style:paragraph-properties fo:margin-top="0.0076in" fo:margin-left="0.0125in">
        <style:tab-stops/>
      </style:paragraph-properties>
    </style:style>
    <style:style style:name="T3732" style:parent-style-name="Absatz-Standardschriftart" style:family="text">
      <style:text-properties style:font-name="Arial" style:text-scale="105%" fo:font-size="5.5pt" style:font-size-asian="5.5pt"/>
    </style:style>
    <style:style style:name="T37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3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46" style:parent-style-name="Absatz-Standardschriftart" style:family="text">
      <style:text-properties style:font-name="Arial" style:text-scale="105%" fo:font-size="5.5pt" style:font-size-asian="5.5pt"/>
    </style:style>
    <style:style style:name="T37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49" style:family="table-cell">
      <style:table-cell-properties fo:border="0.0034in solid #000000" fo:padding-top="0in" fo:padding-left="0in" fo:padding-bottom="0in" fo:padding-right="0in"/>
    </style:style>
    <style:style style:name="P3750" style:parent-style-name="TableParagraph" style:family="paragraph">
      <style:paragraph-properties fo:margin-top="0.0076in" fo:margin-left="0.1423in">
        <style:tab-stops/>
      </style:paragraph-properties>
    </style:style>
    <style:style style:name="T3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52" style:family="table-cell">
      <style:table-cell-properties fo:border="0.0034in solid #000000" fo:padding-top="0in" fo:padding-left="0in" fo:padding-bottom="0in" fo:padding-right="0in"/>
    </style:style>
    <style:style style:name="P3753" style:parent-style-name="TableParagraph" style:family="paragraph">
      <style:paragraph-properties fo:margin-top="0.0076in" fo:margin-left="0.0125in">
        <style:tab-stops/>
      </style:paragraph-properties>
    </style:style>
    <style:style style:name="T37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62" style:parent-style-name="Absatz-Standardschriftart" style:family="text">
      <style:text-properties style:font-name="Arial" style:text-scale="105%" fo:font-size="5.5pt" style:font-size-asian="5.5pt"/>
    </style:style>
    <style:style style:name="T37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64" style:parent-style-name="Absatz-Standardschriftart" style:family="text">
      <style:text-properties style:font-name="Arial" style:text-scale="105%" fo:font-size="5.5pt" style:font-size-asian="5.5pt"/>
    </style:style>
    <style:style style:name="T37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66" style:parent-style-name="Absatz-Standardschriftart" style:family="text">
      <style:text-properties style:font-name="Arial" style:text-scale="105%" fo:font-size="5.5pt" style:font-size-asian="5.5pt"/>
    </style:style>
    <style:style style:name="TableCell3767" style:family="table-cell">
      <style:table-cell-properties fo:border="0.0034in solid #000000" fo:padding-top="0in" fo:padding-left="0in" fo:padding-bottom="0in" fo:padding-right="0in"/>
    </style:style>
    <style:style style:name="P3768" style:parent-style-name="TableParagraph" style:family="paragraph">
      <style:paragraph-properties fo:margin-top="0.0076in" fo:margin-left="0.4826in">
        <style:tab-stops/>
      </style:paragraph-properties>
    </style:style>
    <style:style style:name="T37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7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7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7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7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7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7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776" style:family="table-row">
      <style:table-row-properties style:row-height="0.1034in" style:use-optimal-row-height="false"/>
    </style:style>
    <style:style style:name="TableCell3777" style:family="table-cell">
      <style:table-cell-properties fo:border="0.0034in solid #000000" fo:padding-top="0in" fo:padding-left="0in" fo:padding-bottom="0in" fo:padding-right="0in"/>
    </style:style>
    <style:style style:name="P3778" style:parent-style-name="TableParagraph" style:family="paragraph">
      <style:paragraph-properties fo:margin-top="0.0076in" fo:margin-left="0.0125in">
        <style:tab-stops/>
      </style:paragraph-properties>
    </style:style>
    <style:style style:name="T37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81" style:parent-style-name="Absatz-Standardschriftart" style:family="text">
      <style:text-properties style:font-name="Arial" style:text-scale="105%" fo:font-size="5.5pt" style:font-size-asian="5.5pt"/>
    </style:style>
    <style:style style:name="T37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92" style:family="table-cell">
      <style:table-cell-properties fo:border="0.0034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076in" fo:margin-left="0.0125in" fo:margin-right="-0.0145in">
        <style:tab-stops/>
      </style:paragraph-properties>
    </style:style>
    <style:style style:name="T37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96" style:parent-style-name="Absatz-Standardschriftart" style:family="text">
      <style:text-properties style:font-name="Arial" style:text-scale="105%" fo:font-size="5.5pt" style:font-size-asian="5.5pt"/>
    </style:style>
    <style:style style:name="T37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0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806" style:parent-style-name="Absatz-Standardschriftart" style:family="text">
      <style:text-properties style:font-name="Arial" style:text-scale="105%" fo:font-size="5.5pt" style:font-size-asian="5.5pt"/>
    </style:style>
    <style:style style:name="T38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0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812" style:parent-style-name="Absatz-Standardschriftart" style:family="text">
      <style:text-properties style:font-name="Arial" style:text-scale="105%" fo:font-size="5.5pt" style:font-size-asian="5.5pt"/>
    </style:style>
    <style:style style:name="TableCell3813" style:family="table-cell">
      <style:table-cell-properties fo:border="0.0034in solid #000000" fo:padding-top="0in" fo:padding-left="0in" fo:padding-bottom="0in" fo:padding-right="0in"/>
    </style:style>
    <style:style style:name="P3814" style:parent-style-name="TableParagraph" style:family="paragraph">
      <style:paragraph-properties fo:margin-top="0.0076in" fo:margin-left="0.1423in">
        <style:tab-stops/>
      </style:paragraph-properties>
    </style:style>
    <style:style style:name="T38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16" style:family="table-cell">
      <style:table-cell-properties fo:border="0.0034in solid #000000" fo:padding-top="0in" fo:padding-left="0in" fo:padding-bottom="0in" fo:padding-right="0in"/>
    </style:style>
    <style:style style:name="P3817" style:parent-style-name="TableParagraph" style:family="paragraph">
      <style:paragraph-properties fo:margin-top="0.0076in" fo:margin-left="0.0125in">
        <style:tab-stops/>
      </style:paragraph-properties>
    </style:style>
    <style:style style:name="T3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26" style:parent-style-name="Absatz-Standardschriftart" style:family="text">
      <style:text-properties style:font-name="Arial" style:text-scale="105%" fo:font-size="5.5pt" style:font-size-asian="5.5pt"/>
    </style:style>
    <style:style style:name="T38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28" style:parent-style-name="Absatz-Standardschriftart" style:family="text">
      <style:text-properties style:font-name="Arial" style:text-scale="105%" fo:font-size="5.5pt" style:font-size-asian="5.5pt"/>
    </style:style>
    <style:style style:name="T38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30" style:parent-style-name="Absatz-Standardschriftart" style:family="text">
      <style:text-properties style:font-name="Arial" style:text-scale="105%" fo:font-size="5.5pt" style:font-size-asian="5.5pt"/>
    </style:style>
    <style:style style:name="TableCell3831" style:family="table-cell">
      <style:table-cell-properties fo:border="0.0034in solid #000000" fo:padding-top="0in" fo:padding-left="0in" fo:padding-bottom="0in" fo:padding-right="0in"/>
    </style:style>
    <style:style style:name="P3832" style:parent-style-name="TableParagraph" style:family="paragraph">
      <style:paragraph-properties fo:margin-top="0.0076in" fo:margin-left="0.4826in">
        <style:tab-stops/>
      </style:paragraph-properties>
    </style:style>
    <style:style style:name="T38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3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3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3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840" style:family="table-row">
      <style:table-row-properties style:row-height="0.1034in" style:use-optimal-row-height="false"/>
    </style:style>
    <style:style style:name="TableCell3841" style:family="table-cell">
      <style:table-cell-properties fo:border="0.0034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076in" fo:margin-left="0.0125in">
        <style:tab-stops/>
      </style:paragraph-properties>
    </style:style>
    <style:style style:name="T38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4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845" style:parent-style-name="Absatz-Standardschriftart" style:family="text">
      <style:text-properties style:font-name="Arial" style:text-scale="105%" fo:font-size="5.5pt" style:font-size-asian="5.5pt"/>
    </style:style>
    <style:style style:name="T38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5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853" style:parent-style-name="Absatz-Standardschriftart" style:family="text">
      <style:text-properties style:font-name="Arial" style:text-scale="105%" fo:font-size="5.5pt" style:font-size-asian="5.5pt"/>
    </style:style>
    <style:style style:name="T38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56" style:family="table-cell">
      <style:table-cell-properties fo:border="0.0034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076in" fo:margin-left="0.0125in">
        <style:tab-stops/>
      </style:paragraph-properties>
    </style:style>
    <style:style style:name="T3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60" style:parent-style-name="Absatz-Standardschriftart" style:family="text">
      <style:text-properties style:font-name="Arial" style:text-scale="105%" fo:font-size="5.5pt" style:font-size-asian="5.5pt"/>
    </style:style>
    <style:style style:name="T38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64" style:parent-style-name="Absatz-Standardschriftart" style:family="text">
      <style:text-properties style:font-name="Arial" style:text-scale="105%" fo:font-size="5.5pt" style:font-size-asian="5.5pt"/>
    </style:style>
    <style:style style:name="T38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67" style:family="table-cell">
      <style:table-cell-properties fo:border="0.0034in solid #000000" fo:padding-top="0in" fo:padding-left="0in" fo:padding-bottom="0in" fo:padding-right="0in"/>
    </style:style>
    <style:style style:name="P3868" style:parent-style-name="TableParagraph" style:family="paragraph">
      <style:paragraph-properties fo:margin-top="0.0076in" fo:margin-left="0.1423in">
        <style:tab-stops/>
      </style:paragraph-properties>
    </style:style>
    <style:style style:name="T3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70" style:family="table-cell">
      <style:table-cell-properties fo:border="0.0034in solid #000000" fo:padding-top="0in" fo:padding-left="0in" fo:padding-bottom="0in" fo:padding-right="0in"/>
    </style:style>
    <style:style style:name="P3871" style:parent-style-name="TableParagraph" style:family="paragraph">
      <style:paragraph-properties fo:margin-top="0.0076in" fo:margin-left="0.0125in">
        <style:tab-stops/>
      </style:paragraph-properties>
    </style:style>
    <style:style style:name="T38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7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80" style:parent-style-name="Absatz-Standardschriftart" style:family="text">
      <style:text-properties style:font-name="Arial" style:text-scale="105%" fo:font-size="5.5pt" style:font-size-asian="5.5pt"/>
    </style:style>
    <style:style style:name="T38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82" style:parent-style-name="Absatz-Standardschriftart" style:family="text">
      <style:text-properties style:font-name="Arial" style:text-scale="105%" fo:font-size="5.5pt" style:font-size-asian="5.5pt"/>
    </style:style>
    <style:style style:name="T38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84" style:parent-style-name="Absatz-Standardschriftart" style:family="text">
      <style:text-properties style:font-name="Arial" style:text-scale="105%" fo:font-size="5.5pt" style:font-size-asian="5.5pt"/>
    </style:style>
    <style:style style:name="TableCell3885" style:family="table-cell">
      <style:table-cell-properties fo:border="0.0034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076in" fo:margin-left="0.4826in">
        <style:tab-stops/>
      </style:paragraph-properties>
    </style:style>
    <style:style style:name="T38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9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8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9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8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894" style:family="table-row">
      <style:table-row-properties style:row-height="0.1034in" style:use-optimal-row-height="false"/>
    </style:style>
    <style:style style:name="TableCell3895" style:family="table-cell">
      <style:table-cell-properties fo:border="0.0034in solid #000000" fo:padding-top="0in" fo:padding-left="0in" fo:padding-bottom="0in" fo:padding-right="0in"/>
    </style:style>
    <style:style style:name="P3896" style:parent-style-name="TableParagraph" style:family="paragraph">
      <style:paragraph-properties fo:margin-top="0.0076in" fo:margin-left="0.0125in">
        <style:tab-stops/>
      </style:paragraph-properties>
    </style:style>
    <style:style style:name="T38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99" style:parent-style-name="Absatz-Standardschriftart" style:family="text">
      <style:text-properties style:font-name="Arial" style:text-scale="105%" fo:font-size="5.5pt" style:font-size-asian="5.5pt"/>
    </style:style>
    <style:style style:name="T390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02" style:family="table-cell">
      <style:table-cell-properties fo:border="0.0034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076in" fo:margin-left="0.0125in">
        <style:tab-stops/>
      </style:paragraph-properties>
    </style:style>
    <style:style style:name="T3904" style:parent-style-name="Absatz-Standardschriftart" style:family="text">
      <style:text-properties style:font-name="Arial" style:text-scale="105%" fo:font-size="5.5pt" style:font-size-asian="5.5pt"/>
    </style:style>
    <style:style style:name="T39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9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09" style:family="table-cell">
      <style:table-cell-properties fo:border="0.0034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076in" fo:margin-left="0.1423in">
        <style:tab-stops/>
      </style:paragraph-properties>
    </style:style>
    <style:style style:name="T3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12" style:family="table-cell">
      <style:table-cell-properties fo:border="0.0034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.0076in" fo:margin-left="0.0125in">
        <style:tab-stops/>
      </style:paragraph-properties>
    </style:style>
    <style:style style:name="T39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22" style:parent-style-name="Absatz-Standardschriftart" style:family="text">
      <style:text-properties style:font-name="Arial" style:text-scale="105%" fo:font-size="5.5pt" style:font-size-asian="5.5pt"/>
    </style:style>
    <style:style style:name="T39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24" style:parent-style-name="Absatz-Standardschriftart" style:family="text">
      <style:text-properties style:font-name="Arial" style:text-scale="105%" fo:font-size="5.5pt" style:font-size-asian="5.5pt"/>
    </style:style>
    <style:style style:name="T39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26" style:parent-style-name="Absatz-Standardschriftart" style:family="text">
      <style:text-properties style:font-name="Arial" style:text-scale="105%" fo:font-size="5.5pt" style:font-size-asian="5.5pt"/>
    </style:style>
    <style:style style:name="TableCell3927" style:family="table-cell">
      <style:table-cell-properties fo:border="0.003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076in" fo:margin-left="0.4826in">
        <style:tab-stops/>
      </style:paragraph-properties>
    </style:style>
    <style:style style:name="T3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9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936" style:family="table-row">
      <style:table-row-properties style:row-height="0.1034in" style:use-optimal-row-height="false"/>
    </style:style>
    <style:style style:name="TableCell3937" style:family="table-cell">
      <style:table-cell-properties fo:border="0.0034in solid #000000" fo:padding-top="0in" fo:padding-left="0in" fo:padding-bottom="0in" fo:padding-right="0in"/>
    </style:style>
    <style:style style:name="P3938" style:parent-style-name="TableParagraph" style:family="paragraph">
      <style:paragraph-properties fo:margin-top="0.0076in" fo:margin-left="0.0125in">
        <style:tab-stops/>
      </style:paragraph-properties>
    </style:style>
    <style:style style:name="T39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50" style:family="table-cell">
      <style:table-cell-properties fo:border="0.0034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076in" fo:margin-left="0.0125in">
        <style:tab-stops/>
      </style:paragraph-properties>
    </style:style>
    <style:style style:name="T3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59" style:family="table-cell">
      <style:table-cell-properties fo:border="0.0034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0076in" fo:margin-left="0.1423in">
        <style:tab-stops/>
      </style:paragraph-properties>
    </style:style>
    <style:style style:name="T39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62" style:family="table-cell">
      <style:table-cell-properties fo:border="0.0034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076in" fo:margin-left="0.0125in">
        <style:tab-stops/>
      </style:paragraph-properties>
    </style:style>
    <style:style style:name="T3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72" style:parent-style-name="Absatz-Standardschriftart" style:family="text">
      <style:text-properties style:font-name="Arial" style:text-scale="105%" fo:font-size="5.5pt" style:font-size-asian="5.5pt"/>
    </style:style>
    <style:style style:name="T39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74" style:parent-style-name="Absatz-Standardschriftart" style:family="text">
      <style:text-properties style:font-name="Arial" style:text-scale="105%" fo:font-size="5.5pt" style:font-size-asian="5.5pt"/>
    </style:style>
    <style:style style:name="T39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76" style:parent-style-name="Absatz-Standardschriftart" style:family="text">
      <style:text-properties style:font-name="Arial" style:text-scale="105%" fo:font-size="5.5pt" style:font-size-asian="5.5pt"/>
    </style:style>
    <style:style style:name="TableCell3977" style:family="table-cell">
      <style:table-cell-properties fo:border="0.0034in solid #000000" fo:padding-top="0in" fo:padding-left="0in" fo:padding-bottom="0in" fo:padding-right="0in"/>
    </style:style>
    <style:style style:name="P3978" style:parent-style-name="TableParagraph" style:family="paragraph">
      <style:paragraph-properties fo:margin-top="0.0076in" fo:margin-left="0.4826in">
        <style:tab-stops/>
      </style:paragraph-properties>
    </style:style>
    <style:style style:name="T3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8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8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8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986" style:family="table-row">
      <style:table-row-properties style:row-height="0.1034in" style:use-optimal-row-height="false"/>
    </style:style>
    <style:style style:name="TableCell3987" style:family="table-cell">
      <style:table-cell-properties fo:border="0.0034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076in" fo:margin-left="0.0125in">
        <style:tab-stops/>
      </style:paragraph-properties>
    </style:style>
    <style:style style:name="T39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93" style:parent-style-name="Absatz-Standardschriftart" style:family="text">
      <style:text-properties style:font-name="Arial" style:text-scale="105%" fo:font-size="5.5pt" style:font-size-asian="5.5pt"/>
    </style:style>
    <style:style style:name="T39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00" style:family="table-cell">
      <style:table-cell-properties fo:border="0.003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076in" fo:margin-left="0.0125in">
        <style:tab-stops/>
      </style:paragraph-properties>
    </style:style>
    <style:style style:name="T4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04" style:parent-style-name="Absatz-Standardschriftart" style:family="text">
      <style:text-properties style:font-name="Arial" style:text-scale="105%" fo:font-size="5.5pt" style:font-size-asian="5.5pt"/>
    </style:style>
    <style:style style:name="T40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07" style:family="table-cell">
      <style:table-cell-properties fo:border="0.0034in solid #000000" fo:padding-top="0in" fo:padding-left="0in" fo:padding-bottom="0in" fo:padding-right="0in"/>
    </style:style>
    <style:style style:name="P4008" style:parent-style-name="TableParagraph" style:family="paragraph">
      <style:paragraph-properties fo:margin-top="0.0076in" fo:margin-left="0.1423in">
        <style:tab-stops/>
      </style:paragraph-properties>
    </style:style>
    <style:style style:name="T40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10" style:family="table-cell">
      <style:table-cell-properties fo:border="0.0034in solid #000000" fo:padding-top="0in" fo:padding-left="0in" fo:padding-bottom="0in" fo:padding-right="0in"/>
    </style:style>
    <style:style style:name="P4011" style:parent-style-name="TableParagraph" style:family="paragraph">
      <style:paragraph-properties fo:margin-top="0.0076in" fo:margin-left="0.0125in">
        <style:tab-stops/>
      </style:paragraph-properties>
    </style:style>
    <style:style style:name="T4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20" style:parent-style-name="Absatz-Standardschriftart" style:family="text">
      <style:text-properties style:font-name="Arial" style:text-scale="105%" fo:font-size="5.5pt" style:font-size-asian="5.5pt"/>
    </style:style>
    <style:style style:name="T40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22" style:parent-style-name="Absatz-Standardschriftart" style:family="text">
      <style:text-properties style:font-name="Arial" style:text-scale="105%" fo:font-size="5.5pt" style:font-size-asian="5.5pt"/>
    </style:style>
    <style:style style:name="T40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24" style:parent-style-name="Absatz-Standardschriftart" style:family="text">
      <style:text-properties style:font-name="Arial" style:text-scale="105%" fo:font-size="5.5pt" style:font-size-asian="5.5pt"/>
    </style:style>
    <style:style style:name="TableCell4025" style:family="table-cell">
      <style:table-cell-properties fo:border="0.0034in solid #000000" fo:padding-top="0in" fo:padding-left="0in" fo:padding-bottom="0in" fo:padding-right="0in"/>
    </style:style>
    <style:style style:name="P4026" style:parent-style-name="TableParagraph" style:family="paragraph">
      <style:paragraph-properties fo:margin-top="0.0076in" fo:margin-left="0.4826in">
        <style:tab-stops/>
      </style:paragraph-properties>
    </style:style>
    <style:style style:name="T40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0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034" style:family="table-row">
      <style:table-row-properties style:row-height="0.1034in" style:use-optimal-row-height="false"/>
    </style:style>
    <style:style style:name="TableCell4035" style:family="table-cell">
      <style:table-cell-properties fo:border="0.0034in solid #000000" fo:padding-top="0in" fo:padding-left="0in" fo:padding-bottom="0in" fo:padding-right="0in"/>
    </style:style>
    <style:style style:name="P4036" style:parent-style-name="TableParagraph" style:family="paragraph">
      <style:paragraph-properties fo:margin-top="0.0076in" fo:margin-left="0.0125in">
        <style:tab-stops/>
      </style:paragraph-properties>
    </style:style>
    <style:style style:name="T4037" style:parent-style-name="Absatz-Standardschriftart" style:family="text">
      <style:text-properties style:font-name="Arial" style:text-scale="105%" fo:font-size="5.5pt" style:font-size-asian="5.5pt"/>
    </style:style>
    <style:style style:name="T40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43" style:parent-style-name="Absatz-Standardschriftart" style:family="text">
      <style:text-properties style:font-name="Arial" style:text-scale="105%" fo:font-size="5.5pt" style:font-size-asian="5.5pt"/>
    </style:style>
    <style:style style:name="T40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51" style:parent-style-name="Absatz-Standardschriftart" style:family="text">
      <style:text-properties style:font-name="Arial" style:text-scale="105%" fo:font-size="5.5pt" style:font-size-asian="5.5pt"/>
    </style:style>
    <style:style style:name="TableCell4052" style:family="table-cell">
      <style:table-cell-properties fo:border="0.003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076in" fo:margin-left="0.0125in" fo:margin-right="-0.0048in">
        <style:tab-stops/>
      </style:paragraph-properties>
    </style:style>
    <style:style style:name="T4054" style:parent-style-name="Absatz-Standardschriftart" style:family="text">
      <style:text-properties style:font-name="Arial" style:text-scale="105%" fo:font-size="5.5pt" style:font-size-asian="5.5pt"/>
    </style:style>
    <style:style style:name="T40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64" style:parent-style-name="Absatz-Standardschriftart" style:family="text">
      <style:text-properties style:font-name="Arial" style:text-scale="105%" fo:font-size="5.5pt" style:font-size-asian="5.5pt"/>
    </style:style>
    <style:style style:name="T40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72" style:parent-style-name="Absatz-Standardschriftart" style:family="text">
      <style:text-properties style:font-name="Arial" style:text-scale="105%" fo:font-size="5.5pt" style:font-size-asian="5.5pt"/>
    </style:style>
    <style:style style:name="TableCell4073" style:family="table-cell">
      <style:table-cell-properties fo:border="0.0034in solid #000000" fo:padding-top="0in" fo:padding-left="0in" fo:padding-bottom="0in" fo:padding-right="0in"/>
    </style:style>
    <style:style style:name="P4074" style:parent-style-name="TableParagraph" style:family="paragraph">
      <style:paragraph-properties fo:margin-top="0.0076in" fo:margin-left="0.1423in">
        <style:tab-stops/>
      </style:paragraph-properties>
    </style:style>
    <style:style style:name="T40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76" style:family="table-cell">
      <style:table-cell-properties fo:border="0.0034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076in" fo:margin-left="0.0125in">
        <style:tab-stops/>
      </style:paragraph-properties>
    </style:style>
    <style:style style:name="T4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80" style:parent-style-name="Absatz-Standardschriftart" style:family="text">
      <style:text-properties style:font-name="Arial" style:text-scale="105%" fo:font-size="5.5pt" style:font-size-asian="5.5pt"/>
    </style:style>
    <style:style style:name="T40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82" style:parent-style-name="Absatz-Standardschriftart" style:family="text">
      <style:text-properties style:font-name="Arial" style:text-scale="105%" fo:font-size="5.5pt" style:font-size-asian="5.5pt"/>
    </style:style>
    <style:style style:name="TableCell4083" style:family="table-cell">
      <style:table-cell-properties fo:border="0.0034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076in" fo:margin-left="0.234in">
        <style:tab-stops/>
      </style:paragraph-properties>
    </style:style>
    <style:style style:name="T4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8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8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92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094" style:family="table-row">
      <style:table-row-properties style:row-height="0.1034in" style:use-optimal-row-height="false"/>
    </style:style>
    <style:style style:name="TableCell4095" style:family="table-cell">
      <style:table-cell-properties fo:border="0.0034in solid #000000" fo:padding-top="0in" fo:padding-left="0in" fo:padding-bottom="0in" fo:padding-right="0in"/>
    </style:style>
    <style:style style:name="P4096" style:parent-style-name="TableParagraph" style:family="paragraph">
      <style:paragraph-properties fo:margin-top="0.0076in" fo:margin-left="0.0125in">
        <style:tab-stops/>
      </style:paragraph-properties>
    </style:style>
    <style:style style:name="T4097" style:parent-style-name="Absatz-Standardschriftart" style:family="text">
      <style:text-properties style:font-name="Arial" style:text-scale="105%" fo:font-size="5.5pt" style:font-size-asian="5.5pt"/>
    </style:style>
    <style:style style:name="T40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99" style:parent-style-name="Absatz-Standardschriftart" style:family="text">
      <style:text-properties style:font-name="Arial" style:text-scale="105%" fo:font-size="5.5pt" style:font-size-asian="5.5pt"/>
    </style:style>
    <style:style style:name="T41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03" style:parent-style-name="Absatz-Standardschriftart" style:family="text">
      <style:text-properties style:font-name="Arial" style:text-scale="105%" fo:font-size="5.5pt" style:font-size-asian="5.5pt"/>
    </style:style>
    <style:style style:name="TableCell4104" style:family="table-cell">
      <style:table-cell-properties fo:border="0.0034in solid #000000" fo:padding-top="0in" fo:padding-left="0in" fo:padding-bottom="0in" fo:padding-right="0in"/>
    </style:style>
    <style:style style:name="P4105" style:parent-style-name="TableParagraph" style:family="paragraph">
      <style:paragraph-properties fo:margin-top="0.0076in" fo:margin-left="0.0125in">
        <style:tab-stops/>
      </style:paragraph-properties>
    </style:style>
    <style:style style:name="T4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0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108" style:parent-style-name="Absatz-Standardschriftart" style:family="text">
      <style:text-properties style:font-name="Arial" style:text-scale="105%" fo:font-size="5.5pt" style:font-size-asian="5.5pt"/>
    </style:style>
    <style:style style:name="T41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10" style:parent-style-name="Absatz-Standardschriftart" style:family="text">
      <style:text-properties style:font-name="Arial" style:text-scale="105%" fo:font-size="5.5pt" style:font-size-asian="5.5pt"/>
    </style:style>
    <style:style style:name="TableCell4111" style:family="table-cell">
      <style:table-cell-properties fo:border="0.0034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076in" fo:margin-left="0.1423in">
        <style:tab-stops/>
      </style:paragraph-properties>
    </style:style>
    <style:style style:name="T41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14" style:family="table-cell">
      <style:table-cell-properties fo:border="0.0034in solid #000000" fo:padding-top="0in" fo:padding-left="0in" fo:padding-bottom="0in" fo:padding-right="0in"/>
    </style:style>
    <style:style style:name="P4115" style:parent-style-name="TableParagraph" style:family="paragraph">
      <style:paragraph-properties fo:margin-top="0.0076in" fo:margin-left="0.0125in">
        <style:tab-stops/>
      </style:paragraph-properties>
    </style:style>
    <style:style style:name="T41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18" style:parent-style-name="Absatz-Standardschriftart" style:family="text">
      <style:text-properties style:font-name="Arial" style:text-scale="105%" fo:font-size="5.5pt" style:font-size-asian="5.5pt"/>
    </style:style>
    <style:style style:name="T41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20" style:parent-style-name="Absatz-Standardschriftart" style:family="text">
      <style:text-properties style:font-name="Arial" style:text-scale="105%" fo:font-size="5.5pt" style:font-size-asian="5.5pt"/>
    </style:style>
    <style:style style:name="TableCell4121" style:family="table-cell">
      <style:table-cell-properties fo:border="0.0034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076in" fo:margin-left="0.234in">
        <style:tab-stops/>
      </style:paragraph-properties>
    </style:style>
    <style:style style:name="T4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2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2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1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3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132" style:family="table-row">
      <style:table-row-properties style:row-height="0.1034in" style:use-optimal-row-height="false"/>
    </style:style>
    <style:style style:name="TableCell4133" style:family="table-cell">
      <style:table-cell-properties fo:border="0.0034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.0076in" fo:margin-left="0.0125in">
        <style:tab-stops/>
      </style:paragraph-properties>
    </style:style>
    <style:style style:name="T4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3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37" style:parent-style-name="Absatz-Standardschriftart" style:family="text">
      <style:text-properties style:font-name="Arial" style:text-scale="105%" fo:font-size="5.5pt" style:font-size-asian="5.5pt"/>
    </style:style>
    <style:style style:name="T41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4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45" style:parent-style-name="Absatz-Standardschriftart" style:family="text">
      <style:text-properties style:font-name="Arial" style:text-scale="105%" fo:font-size="5.5pt" style:font-size-asian="5.5pt"/>
    </style:style>
    <style:style style:name="T41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48" style:family="table-cell">
      <style:table-cell-properties fo:border="0.0034in solid #000000" fo:padding-top="0in" fo:padding-left="0in" fo:padding-bottom="0in" fo:padding-right="0in"/>
    </style:style>
    <style:style style:name="P4149" style:parent-style-name="TableParagraph" style:family="paragraph">
      <style:paragraph-properties fo:margin-top="0.0076in" fo:margin-left="0.0125in">
        <style:tab-stops/>
      </style:paragraph-properties>
    </style:style>
    <style:style style:name="T4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51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53" style:family="table-cell">
      <style:table-cell-properties fo:border="0.0034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076in" fo:margin-left="0.1423in">
        <style:tab-stops/>
      </style:paragraph-properties>
    </style:style>
    <style:style style:name="T41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56" style:family="table-cell">
      <style:table-cell-properties fo:border="0.0034in solid #000000" fo:padding-top="0in" fo:padding-left="0in" fo:padding-bottom="0in" fo:padding-right="0in"/>
    </style:style>
    <style:style style:name="P4157" style:parent-style-name="TableParagraph" style:family="paragraph">
      <style:paragraph-properties fo:margin-top="0.0076in" fo:margin-left="0.0125in">
        <style:tab-stops/>
      </style:paragraph-properties>
    </style:style>
    <style:style style:name="T4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60" style:parent-style-name="Absatz-Standardschriftart" style:family="text">
      <style:text-properties style:font-name="Arial" style:text-scale="105%" fo:font-size="5.5pt" style:font-size-asian="5.5pt"/>
    </style:style>
    <style:style style:name="T41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62" style:parent-style-name="Absatz-Standardschriftart" style:family="text">
      <style:text-properties style:font-name="Arial" style:text-scale="105%" fo:font-size="5.5pt" style:font-size-asian="5.5pt"/>
    </style:style>
    <style:style style:name="TableCell4163" style:family="table-cell">
      <style:table-cell-properties fo:border="0.0034in solid #000000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076in" fo:margin-left="0.0069in">
        <style:tab-stops/>
      </style:paragraph-properties>
    </style:style>
    <style:style style:name="T4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166" style:family="table-row">
      <style:table-row-properties style:row-height="0.1034in" style:use-optimal-row-height="false"/>
    </style:style>
    <style:style style:name="TableCell4167" style:family="table-cell">
      <style:table-cell-properties fo:border="0.0034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076in" fo:margin-left="0.0125in">
        <style:tab-stops/>
      </style:paragraph-properties>
    </style:style>
    <style:style style:name="T41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7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171" style:parent-style-name="Absatz-Standardschriftart" style:family="text">
      <style:text-properties style:font-name="Arial" style:text-scale="105%" fo:font-size="5.5pt" style:font-size-asian="5.5pt"/>
    </style:style>
    <style:style style:name="T417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74" style:family="table-cell">
      <style:table-cell-properties fo:border="0.0034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076in" fo:margin-left="0.0125in">
        <style:tab-stops/>
      </style:paragraph-properties>
    </style:style>
    <style:style style:name="T41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77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1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79" style:family="table-cell">
      <style:table-cell-properties fo:border="0.0034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076in" fo:margin-left="0.1423in">
        <style:tab-stops/>
      </style:paragraph-properties>
    </style:style>
    <style:style style:name="T4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82" style:family="table-cell">
      <style:table-cell-properties fo:border="0.003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076in" fo:margin-left="0.0125in">
        <style:tab-stops/>
      </style:paragraph-properties>
    </style:style>
    <style:style style:name="T4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86" style:parent-style-name="Absatz-Standardschriftart" style:family="text">
      <style:text-properties style:font-name="Arial" style:text-scale="105%" fo:font-size="5.5pt" style:font-size-asian="5.5pt"/>
    </style:style>
    <style:style style:name="T41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88" style:parent-style-name="Absatz-Standardschriftart" style:family="text">
      <style:text-properties style:font-name="Arial" style:text-scale="105%" fo:font-size="5.5pt" style:font-size-asian="5.5pt"/>
    </style:style>
    <style:style style:name="TableCell4189" style:family="table-cell">
      <style:table-cell-properties fo:border="0.0034in solid #000000" fo:padding-top="0in" fo:padding-left="0in" fo:padding-bottom="0in" fo:padding-right="0in"/>
    </style:style>
    <style:style style:name="P4190" style:parent-style-name="TableParagraph" style:family="paragraph">
      <style:paragraph-properties fo:margin-top="0.0076in" fo:margin-left="0.4958in">
        <style:tab-stops/>
      </style:paragraph-properties>
    </style:style>
    <style:style style:name="T4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93" style:parent-style-name="Absatz-Standardschriftart" style:family="text">
      <style:text-properties style:font-name="Arial" style:text-scale="105%" fo:font-size="5.5pt" style:font-size-asian="5.5pt"/>
    </style:style>
    <style:style style:name="T41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200" style:family="table-row">
      <style:table-row-properties style:row-height="0.1034in" style:use-optimal-row-height="false"/>
    </style:style>
    <style:style style:name="TableCell4201" style:family="table-cell">
      <style:table-cell-properties fo:border="0.0034in solid #000000" fo:padding-top="0in" fo:padding-left="0in" fo:padding-bottom="0in" fo:padding-right="0in"/>
    </style:style>
    <style:style style:name="P4202" style:parent-style-name="TableParagraph" style:family="paragraph">
      <style:paragraph-properties fo:margin-top="0.0076in" fo:margin-left="0.0125in">
        <style:tab-stops/>
      </style:paragraph-properties>
    </style:style>
    <style:style style:name="T4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0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0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08" style:family="table-cell">
      <style:table-cell-properties fo:border="0.0034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076in" fo:margin-left="0.0125in">
        <style:tab-stops/>
      </style:paragraph-properties>
    </style:style>
    <style:style style:name="T4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12" style:parent-style-name="Absatz-Standardschriftart" style:family="text">
      <style:text-properties style:font-name="Arial" style:text-scale="105%" fo:font-size="5.5pt" style:font-size-asian="5.5pt"/>
    </style:style>
    <style:style style:name="T42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16" style:parent-style-name="Absatz-Standardschriftart" style:family="text">
      <style:text-properties style:font-name="Arial" style:text-scale="105%" fo:font-size="5.5pt" style:font-size-asian="5.5pt"/>
    </style:style>
    <style:style style:name="T42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18" style:parent-style-name="Absatz-Standardschriftart" style:family="text">
      <style:text-properties style:font-name="Arial" style:text-scale="105%" fo:font-size="5.5pt" style:font-size-asian="5.5pt"/>
    </style:style>
    <style:style style:name="T42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26" style:parent-style-name="Absatz-Standardschriftart" style:family="text">
      <style:text-properties style:font-name="Arial" style:text-scale="105%" fo:font-size="5.5pt" style:font-size-asian="5.5pt"/>
    </style:style>
    <style:style style:name="T42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29" style:family="table-cell">
      <style:table-cell-properties fo:border="0.0034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076in" fo:margin-left="0.1423in">
        <style:tab-stops/>
      </style:paragraph-properties>
    </style:style>
    <style:style style:name="T4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32" style:family="table-cell">
      <style:table-cell-properties fo:border="0.0034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076in" fo:margin-left="0.0125in">
        <style:tab-stops/>
      </style:paragraph-properties>
    </style:style>
    <style:style style:name="T42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36" style:parent-style-name="Absatz-Standardschriftart" style:family="text">
      <style:text-properties style:font-name="Arial" style:text-scale="105%" fo:font-size="5.5pt" style:font-size-asian="5.5pt"/>
    </style:style>
    <style:style style:name="T42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38" style:parent-style-name="Absatz-Standardschriftart" style:family="text">
      <style:text-properties style:font-name="Arial" style:text-scale="105%" fo:font-size="5.5pt" style:font-size-asian="5.5pt"/>
    </style:style>
    <style:style style:name="TableCell4239" style:family="table-cell">
      <style:table-cell-properties fo:border="0.0034in solid #000000" fo:padding-top="0in" fo:padding-left="0in" fo:padding-bottom="0in" fo:padding-right="0in"/>
    </style:style>
    <style:style style:name="P4240" style:parent-style-name="TableParagraph" style:family="paragraph">
      <style:paragraph-properties fo:margin-top="0.0076in" fo:margin-left="0.3625in">
        <style:tab-stops/>
      </style:paragraph-properties>
    </style:style>
    <style:style style:name="T4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4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4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2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4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250" style:family="table-row">
      <style:table-row-properties style:row-height="0.1034in" style:use-optimal-row-height="false"/>
    </style:style>
    <style:style style:name="TableCell4251" style:family="table-cell">
      <style:table-cell-properties fo:border="0.0034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076in" fo:margin-left="0.0125in">
        <style:tab-stops/>
      </style:paragraph-properties>
    </style:style>
    <style:style style:name="T42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59" style:parent-style-name="Absatz-Standardschriftart" style:family="text">
      <style:text-properties style:font-name="Arial" style:text-scale="105%" fo:font-size="5.5pt" style:font-size-asian="5.5pt"/>
    </style:style>
    <style:style style:name="T42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61" style:parent-style-name="Absatz-Standardschriftart" style:family="text">
      <style:text-properties style:font-name="Arial" style:text-scale="105%" fo:font-size="5.5pt" style:font-size-asian="5.5pt"/>
    </style:style>
    <style:style style:name="T42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65" style:parent-style-name="Absatz-Standardschriftart" style:family="text">
      <style:text-properties style:font-name="Arial" style:text-scale="105%" fo:font-size="5.5pt" style:font-size-asian="5.5pt"/>
    </style:style>
    <style:style style:name="T42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70" style:family="table-cell">
      <style:table-cell-properties fo:border="0.0034in solid #000000" fo:padding-top="0in" fo:padding-left="0in" fo:padding-bottom="0in" fo:padding-right="0in"/>
    </style:style>
    <style:style style:name="P4271" style:parent-style-name="TableParagraph" style:family="paragraph">
      <style:paragraph-properties fo:margin-top="0.0076in" fo:margin-left="0.0125in">
        <style:tab-stops/>
      </style:paragraph-properties>
    </style:style>
    <style:style style:name="T4272" style:parent-style-name="Absatz-Standardschriftart" style:family="text">
      <style:text-properties style:font-name="Arial" style:text-scale="105%" fo:font-size="5.5pt" style:font-size-asian="5.5pt"/>
    </style:style>
    <style:style style:name="T42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80" style:parent-style-name="Absatz-Standardschriftart" style:family="text">
      <style:text-properties style:font-name="Arial" style:text-scale="105%" fo:font-size="5.5pt" style:font-size-asian="5.5pt"/>
    </style:style>
    <style:style style:name="T42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82" style:parent-style-name="Absatz-Standardschriftart" style:family="text">
      <style:text-properties style:font-name="Arial" style:text-scale="105%" fo:font-size="5.5pt" style:font-size-asian="5.5pt"/>
    </style:style>
    <style:style style:name="T42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91" style:family="table-cell">
      <style:table-cell-properties fo:border="0.0034in solid #000000" fo:padding-top="0in" fo:padding-left="0in" fo:padding-bottom="0in" fo:padding-right="0in"/>
    </style:style>
    <style:style style:name="P4292" style:parent-style-name="TableParagraph" style:family="paragraph">
      <style:paragraph-properties fo:margin-top="0.0076in" fo:margin-left="0.1423in">
        <style:tab-stops/>
      </style:paragraph-properties>
    </style:style>
    <style:style style:name="T4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94" style:family="table-cell">
      <style:table-cell-properties fo:border="0.0034in solid #000000" fo:padding-top="0in" fo:padding-left="0in" fo:padding-bottom="0in" fo:padding-right="0in"/>
    </style:style>
    <style:style style:name="P4295" style:parent-style-name="TableParagraph" style:family="paragraph">
      <style:paragraph-properties fo:margin-top="0.0076in" fo:margin-left="0.0125in">
        <style:tab-stops/>
      </style:paragraph-properties>
    </style:style>
    <style:style style:name="T42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98" style:parent-style-name="Absatz-Standardschriftart" style:family="text">
      <style:text-properties style:font-name="Arial" style:text-scale="105%" fo:font-size="5.5pt" style:font-size-asian="5.5pt"/>
    </style:style>
    <style:style style:name="T42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00" style:parent-style-name="Absatz-Standardschriftart" style:family="text">
      <style:text-properties style:font-name="Arial" style:text-scale="105%" fo:font-size="5.5pt" style:font-size-asian="5.5pt"/>
    </style:style>
    <style:style style:name="TableCell4301" style:family="table-cell">
      <style:table-cell-properties fo:border="0.0034in solid #000000" fo:padding-top="0in" fo:padding-left="0in" fo:padding-bottom="0in" fo:padding-right="0in"/>
    </style:style>
    <style:style style:name="P4302" style:parent-style-name="TableParagraph" style:family="paragraph">
      <style:paragraph-properties fo:margin-top="0.0076in" fo:margin-left="0.234in">
        <style:tab-stops/>
      </style:paragraph-properties>
    </style:style>
    <style:style style:name="T4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0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0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0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3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312" style:family="table-row">
      <style:table-row-properties style:row-height="0.1034in" style:use-optimal-row-height="false"/>
    </style:style>
    <style:style style:name="TableCell4313" style:family="table-cell">
      <style:table-cell-properties fo:border="0.0034in solid #000000" fo:padding-top="0in" fo:padding-left="0in" fo:padding-bottom="0in" fo:padding-right="0in"/>
    </style:style>
    <style:style style:name="P4314" style:parent-style-name="TableParagraph" style:family="paragraph">
      <style:paragraph-properties fo:margin-top="0.0076in" fo:margin-left="0.0125in">
        <style:tab-stops/>
      </style:paragraph-properties>
    </style:style>
    <style:style style:name="T4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25" style:parent-style-name="Absatz-Standardschriftart" style:family="text">
      <style:text-properties style:font-name="Arial" style:text-scale="105%" fo:font-size="5.5pt" style:font-size-asian="5.5pt"/>
    </style:style>
    <style:style style:name="T43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29" style:parent-style-name="Absatz-Standardschriftart" style:family="text">
      <style:text-properties style:font-name="Arial" style:text-scale="105%" fo:font-size="5.5pt" style:font-size-asian="5.5pt"/>
    </style:style>
    <style:style style:name="T433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32" style:family="table-cell">
      <style:table-cell-properties fo:border="0.0034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076in" fo:margin-left="0.0125in">
        <style:tab-stops/>
      </style:paragraph-properties>
    </style:style>
    <style:style style:name="T4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3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38" style:parent-style-name="Absatz-Standardschriftart" style:family="text">
      <style:text-properties style:font-name="Arial" style:text-scale="105%" fo:font-size="5.5pt" style:font-size-asian="5.5pt"/>
    </style:style>
    <style:style style:name="T433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41" style:family="table-cell">
      <style:table-cell-properties fo:border="0.0034in solid #000000" fo:padding-top="0in" fo:padding-left="0in" fo:padding-bottom="0in" fo:padding-right="0in"/>
    </style:style>
    <style:style style:name="P4342" style:parent-style-name="TableParagraph" style:family="paragraph">
      <style:paragraph-properties fo:margin-top="0.0076in" fo:margin-left="0.1423in">
        <style:tab-stops/>
      </style:paragraph-properties>
    </style:style>
    <style:style style:name="T4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44" style:family="table-cell">
      <style:table-cell-properties fo:border="0.0034in solid #000000" fo:padding-top="0in" fo:padding-left="0in" fo:padding-bottom="0in" fo:padding-right="0in"/>
    </style:style>
    <style:style style:name="P4345" style:parent-style-name="TableParagraph" style:family="paragraph">
      <style:paragraph-properties fo:margin-top="0.0076in" fo:margin-left="0.0125in">
        <style:tab-stops/>
      </style:paragraph-properties>
    </style:style>
    <style:style style:name="T43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48" style:parent-style-name="Absatz-Standardschriftart" style:family="text">
      <style:text-properties style:font-name="Arial" style:text-scale="105%" fo:font-size="5.5pt" style:font-size-asian="5.5pt"/>
    </style:style>
    <style:style style:name="T43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50" style:parent-style-name="Absatz-Standardschriftart" style:family="text">
      <style:text-properties style:font-name="Arial" style:text-scale="105%" fo:font-size="5.5pt" style:font-size-asian="5.5pt"/>
    </style:style>
    <style:style style:name="TableCell4351" style:family="table-cell">
      <style:table-cell-properties fo:border="0.0034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.0076in" fo:margin-left="0.1722in">
        <style:tab-stops/>
      </style:paragraph-properties>
    </style:style>
    <style:style style:name="T4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5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6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65" style:parent-style-name="Absatz-Standardschriftart" style:family="text">
      <style:text-properties style:font-name="Arial" style:text-scale="105%" fo:font-size="5.5pt" style:font-size-asian="5.5pt"/>
    </style:style>
    <style:style style:name="TableRow4366" style:family="table-row">
      <style:table-row-properties style:row-height="0.1034in" style:use-optimal-row-height="false"/>
    </style:style>
    <style:style style:name="TableCell4367" style:family="table-cell">
      <style:table-cell-properties fo:border="0.0034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076in" fo:margin-left="0.0125in">
        <style:tab-stops/>
      </style:paragraph-properties>
    </style:style>
    <style:style style:name="T4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7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77" style:parent-style-name="Absatz-Standardschriftart" style:family="text">
      <style:text-properties style:font-name="Arial" style:text-scale="105%" fo:font-size="5.5pt" style:font-size-asian="5.5pt"/>
    </style:style>
    <style:style style:name="T43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85" style:parent-style-name="Absatz-Standardschriftart" style:family="text">
      <style:text-properties style:font-name="Arial" style:text-scale="105%" fo:font-size="5.5pt" style:font-size-asian="5.5pt"/>
    </style:style>
    <style:style style:name="T438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87" style:parent-style-name="Absatz-Standardschriftart" style:family="text">
      <style:text-properties style:font-name="Arial" style:text-scale="105%" fo:font-size="5.5pt" style:font-size-asian="5.5pt"/>
    </style:style>
    <style:style style:name="TableCell4388" style:family="table-cell">
      <style:table-cell-properties fo:border="0.0034in solid #000000" fo:padding-top="0in" fo:padding-left="0in" fo:padding-bottom="0in" fo:padding-right="0in"/>
    </style:style>
    <style:style style:name="P4389" style:parent-style-name="TableParagraph" style:family="paragraph">
      <style:paragraph-properties fo:margin-top="0.0076in" fo:margin-left="0.0125in">
        <style:tab-stops/>
      </style:paragraph-properties>
    </style:style>
    <style:style style:name="T43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91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3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93" style:family="table-cell">
      <style:table-cell-properties fo:border="0.0034in solid #000000" fo:padding-top="0in" fo:padding-left="0in" fo:padding-bottom="0in" fo:padding-right="0in"/>
    </style:style>
    <style:style style:name="P4394" style:parent-style-name="TableParagraph" style:family="paragraph">
      <style:paragraph-properties fo:margin-top="0.0076in" fo:margin-left="0.1423in">
        <style:tab-stops/>
      </style:paragraph-properties>
    </style:style>
    <style:style style:name="T4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96" style:family="table-cell">
      <style:table-cell-properties fo:border="0.0034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0076in" fo:margin-left="0.0125in">
        <style:tab-stops/>
      </style:paragraph-properties>
    </style:style>
    <style:style style:name="T4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00" style:parent-style-name="Absatz-Standardschriftart" style:family="text">
      <style:text-properties style:font-name="Arial" style:text-scale="105%" fo:font-size="5.5pt" style:font-size-asian="5.5pt"/>
    </style:style>
    <style:style style:name="T44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02" style:parent-style-name="Absatz-Standardschriftart" style:family="text">
      <style:text-properties style:font-name="Arial" style:text-scale="105%" fo:font-size="5.5pt" style:font-size-asian="5.5pt"/>
    </style:style>
    <style:style style:name="TableCell4403" style:family="table-cell">
      <style:table-cell-properties fo:border="0.0034in solid #000000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0076in" fo:margin-left="0.0069in">
        <style:tab-stops/>
      </style:paragraph-properties>
    </style:style>
    <style:style style:name="T4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406" style:family="table-row">
      <style:table-row-properties style:row-height="0.1034in" style:use-optimal-row-height="false"/>
    </style:style>
    <style:style style:name="TableCell4407" style:family="table-cell">
      <style:table-cell-properties fo:border="0.0034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076in" fo:margin-left="0.0125in">
        <style:tab-stops/>
      </style:paragraph-properties>
    </style:style>
    <style:style style:name="T4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4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413" style:parent-style-name="Absatz-Standardschriftart" style:family="text">
      <style:text-properties style:font-name="Arial" style:text-scale="105%" fo:font-size="5.5pt" style:font-size-asian="5.5pt"/>
    </style:style>
    <style:style style:name="TableCell4414" style:family="table-cell">
      <style:table-cell-properties fo:border="0.0034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076in" fo:margin-left="0.0125in">
        <style:tab-stops/>
      </style:paragraph-properties>
    </style:style>
    <style:style style:name="T4416" style:parent-style-name="Absatz-Standardschriftart" style:family="text">
      <style:text-properties style:font-name="Arial" style:text-scale="105%" fo:font-size="5.5pt" style:font-size-asian="5.5pt"/>
    </style:style>
    <style:style style:name="T44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24" style:parent-style-name="Absatz-Standardschriftart" style:family="text">
      <style:text-properties style:font-name="Arial" style:text-scale="105%" fo:font-size="5.5pt" style:font-size-asian="5.5pt"/>
    </style:style>
    <style:style style:name="T44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29" style:family="table-cell">
      <style:table-cell-properties fo:border="0.003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076in" fo:margin-left="0.1423in">
        <style:tab-stops/>
      </style:paragraph-properties>
    </style:style>
    <style:style style:name="T44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32" style:family="table-cell">
      <style:table-cell-properties fo:border="0.0034in solid #000000" fo:padding-top="0in" fo:padding-left="0in" fo:padding-bottom="0in" fo:padding-right="0in"/>
    </style:style>
    <style:style style:name="P4433" style:parent-style-name="TableParagraph" style:family="paragraph">
      <style:paragraph-properties fo:margin-top="0.0076in" fo:margin-left="0.0125in">
        <style:tab-stops/>
      </style:paragraph-properties>
    </style:style>
    <style:style style:name="T44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36" style:parent-style-name="Absatz-Standardschriftart" style:family="text">
      <style:text-properties style:font-name="Arial" style:text-scale="105%" fo:font-size="5.5pt" style:font-size-asian="5.5pt"/>
    </style:style>
    <style:style style:name="T44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38" style:parent-style-name="Absatz-Standardschriftart" style:family="text">
      <style:text-properties style:font-name="Arial" style:text-scale="105%" fo:font-size="5.5pt" style:font-size-asian="5.5pt"/>
    </style:style>
    <style:style style:name="TableCell4439" style:family="table-cell">
      <style:table-cell-properties fo:border="0.0034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076in" fo:margin-left="0.1888in">
        <style:tab-stops/>
      </style:paragraph-properties>
    </style:style>
    <style:style style:name="T4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4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4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4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4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452" style:family="table-row">
      <style:table-row-properties style:row-height="0.1034in" style:use-optimal-row-height="false"/>
    </style:style>
    <style:style style:name="TableCell4453" style:family="table-cell">
      <style:table-cell-properties fo:border="0.0034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076in" fo:margin-left="0.0125in">
        <style:tab-stops/>
      </style:paragraph-properties>
    </style:style>
    <style:style style:name="T4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5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5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459" style:parent-style-name="Absatz-Standardschriftart" style:family="text">
      <style:text-properties style:font-name="Arial" style:text-scale="105%" fo:font-size="5.5pt" style:font-size-asian="5.5pt"/>
    </style:style>
    <style:style style:name="T446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4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4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66" style:family="table-cell">
      <style:table-cell-properties fo:border="0.0034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076in" fo:margin-left="0.0125in" fo:margin-right="-0.0118in">
        <style:tab-stops/>
      </style:paragraph-properties>
    </style:style>
    <style:style style:name="T4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4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84" style:parent-style-name="Absatz-Standardschriftart" style:family="text">
      <style:text-properties style:font-name="Arial" style:text-scale="105%" fo:font-size="5.5pt" style:font-size-asian="5.5pt"/>
    </style:style>
    <style:style style:name="TableCell4485" style:family="table-cell">
      <style:table-cell-properties fo:border="0.0034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076in" fo:margin-left="0.1423in">
        <style:tab-stops/>
      </style:paragraph-properties>
    </style:style>
    <style:style style:name="T4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88" style:family="table-cell">
      <style:table-cell-properties fo:border="0.0034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076in" fo:margin-left="0.0125in">
        <style:tab-stops/>
      </style:paragraph-properties>
    </style:style>
    <style:style style:name="T44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92" style:parent-style-name="Absatz-Standardschriftart" style:family="text">
      <style:text-properties style:font-name="Arial" style:text-scale="105%" fo:font-size="5.5pt" style:font-size-asian="5.5pt"/>
    </style:style>
    <style:style style:name="T44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94" style:parent-style-name="Absatz-Standardschriftart" style:family="text">
      <style:text-properties style:font-name="Arial" style:text-scale="105%" fo:font-size="5.5pt" style:font-size-asian="5.5pt"/>
    </style:style>
    <style:style style:name="TableCell4495" style:family="table-cell">
      <style:table-cell-properties fo:border="0.0034in solid #000000" fo:padding-top="0in" fo:padding-left="0in" fo:padding-bottom="0in" fo:padding-right="0in"/>
    </style:style>
    <style:style style:name="P4496" style:parent-style-name="TableParagraph" style:family="paragraph">
      <style:paragraph-properties fo:margin-top="0.0076in" fo:margin-left="0.234in">
        <style:tab-stops/>
      </style:paragraph-properties>
    </style:style>
    <style:style style:name="T4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9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0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0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506" style:family="table-row">
      <style:table-row-properties style:row-height="0.1034in" style:use-optimal-row-height="false"/>
    </style:style>
    <style:style style:name="TableCell4507" style:family="table-cell">
      <style:table-cell-properties fo:border="0.0034in solid #000000" fo:padding-top="0in" fo:padding-left="0in" fo:padding-bottom="0in" fo:padding-right="0in"/>
    </style:style>
    <style:style style:name="P4508" style:parent-style-name="TableParagraph" style:family="paragraph">
      <style:paragraph-properties fo:margin-top="0.0076in" fo:margin-left="0.0125in">
        <style:tab-stops/>
      </style:paragraph-properties>
    </style:style>
    <style:style style:name="T45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17" style:parent-style-name="Absatz-Standardschriftart" style:family="text">
      <style:text-properties style:font-name="Arial" style:text-scale="105%" fo:font-size="5.5pt" style:font-size-asian="5.5pt"/>
    </style:style>
    <style:style style:name="T45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22" style:family="table-cell">
      <style:table-cell-properties fo:border="0.0034in solid #000000" fo:padding-top="0in" fo:padding-left="0in" fo:padding-bottom="0in" fo:padding-right="0in"/>
    </style:style>
    <style:style style:name="P4523" style:parent-style-name="TableParagraph" style:family="paragraph">
      <style:paragraph-properties fo:margin-top="0.0076in" fo:margin-left="0.0125in">
        <style:tab-stops/>
      </style:paragraph-properties>
    </style:style>
    <style:style style:name="T4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26" style:parent-style-name="Absatz-Standardschriftart" style:family="text">
      <style:text-properties style:font-name="Arial" style:text-scale="105%" fo:font-size="5.5pt" style:font-size-asian="5.5pt"/>
    </style:style>
    <style:style style:name="T45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34" style:parent-style-name="Absatz-Standardschriftart" style:family="text">
      <style:text-properties style:font-name="Arial" style:text-scale="105%" fo:font-size="5.5pt" style:font-size-asian="5.5pt"/>
    </style:style>
    <style:style style:name="T45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38" style:parent-style-name="Absatz-Standardschriftart" style:family="text">
      <style:text-properties style:font-name="Arial" style:text-scale="105%" fo:font-size="5.5pt" style:font-size-asian="5.5pt"/>
    </style:style>
    <style:style style:name="T45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41" style:family="table-cell">
      <style:table-cell-properties fo:border="0.0034in solid #000000" fo:padding-top="0in" fo:padding-left="0in" fo:padding-bottom="0in" fo:padding-right="0in"/>
    </style:style>
    <style:style style:name="P4542" style:parent-style-name="TableParagraph" style:family="paragraph">
      <style:paragraph-properties fo:margin-top="0.0076in" fo:margin-left="0.1423in">
        <style:tab-stops/>
      </style:paragraph-properties>
    </style:style>
    <style:style style:name="T4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44" style:family="table-cell">
      <style:table-cell-properties fo:border="0.0034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076in" fo:margin-left="0.0125in">
        <style:tab-stops/>
      </style:paragraph-properties>
    </style:style>
    <style:style style:name="T4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48" style:parent-style-name="Absatz-Standardschriftart" style:family="text">
      <style:text-properties style:font-name="Arial" style:text-scale="105%" fo:font-size="5.5pt" style:font-size-asian="5.5pt"/>
    </style:style>
    <style:style style:name="T45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50" style:parent-style-name="Absatz-Standardschriftart" style:family="text">
      <style:text-properties style:font-name="Arial" style:text-scale="105%" fo:font-size="5.5pt" style:font-size-asian="5.5pt"/>
    </style:style>
    <style:style style:name="TableCell4551" style:family="table-cell">
      <style:table-cell-properties fo:border="0.0034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076in" fo:margin-left="0.0826in">
        <style:tab-stops/>
      </style:paragraph-properties>
    </style:style>
    <style:style style:name="T4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57" style:parent-style-name="Absatz-Standardschriftart" style:family="text">
      <style:text-properties style:font-name="Arial" style:text-scale="105%" fo:font-size="5.5pt" style:font-size-asian="5.5pt"/>
    </style:style>
    <style:style style:name="T45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59" style:parent-style-name="Absatz-Standardschriftart" style:family="text">
      <style:text-properties style:font-name="Arial" style:text-scale="105%" fo:font-size="5.5pt" style:font-size-asian="5.5pt"/>
    </style:style>
    <style:style style:name="T45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63" style:parent-style-name="Absatz-Standardschriftart" style:family="text">
      <style:text-properties style:font-name="Arial" style:text-scale="105%" fo:font-size="5.5pt" style:font-size-asian="5.5pt"/>
    </style:style>
    <style:style style:name="T45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67" style:parent-style-name="Absatz-Standardschriftart" style:family="text">
      <style:text-properties style:font-name="Arial" style:text-scale="105%" fo:font-size="5.5pt" style:font-size-asian="5.5pt"/>
    </style:style>
    <style:style style:name="T45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69" style:parent-style-name="Absatz-Standardschriftart" style:family="text">
      <style:text-properties style:font-name="Arial" style:text-scale="105%" fo:font-size="5.5pt" style:font-size-asian="5.5pt"/>
    </style:style>
    <style:style style:name="TableRow4570" style:family="table-row">
      <style:table-row-properties style:row-height="0.1034in" style:use-optimal-row-height="false"/>
    </style:style>
    <style:style style:name="TableCell4571" style:family="table-cell">
      <style:table-cell-properties fo:border="0.0034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076in" fo:margin-left="0.0125in">
        <style:tab-stops/>
      </style:paragraph-properties>
    </style:style>
    <style:style style:name="T4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7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7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78" style:family="table-cell">
      <style:table-cell-properties fo:border="0.0034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0076in" fo:margin-left="0.0125in" fo:margin-right="-0.0013in">
        <style:tab-stops/>
      </style:paragraph-properties>
    </style:style>
    <style:style style:name="T4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98" style:parent-style-name="Absatz-Standardschriftart" style:family="text">
      <style:text-properties style:font-name="Arial" style:text-scale="105%" fo:font-size="5.5pt" style:font-size-asian="5.5pt"/>
    </style:style>
    <style:style style:name="TableCell4599" style:family="table-cell">
      <style:table-cell-properties fo:border="0.0034in solid #000000" fo:padding-top="0in" fo:padding-left="0in" fo:padding-bottom="0in" fo:padding-right="0in"/>
    </style:style>
    <style:style style:name="P4600" style:parent-style-name="TableParagraph" style:family="paragraph">
      <style:paragraph-properties fo:margin-top="0.0076in" fo:margin-left="0.1423in">
        <style:tab-stops/>
      </style:paragraph-properties>
    </style:style>
    <style:style style:name="T46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02" style:family="table-cell">
      <style:table-cell-properties fo:border="0.0034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076in" fo:margin-left="0.0125in">
        <style:tab-stops/>
      </style:paragraph-properties>
    </style:style>
    <style:style style:name="T4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06" style:parent-style-name="Absatz-Standardschriftart" style:family="text">
      <style:text-properties style:font-name="Arial" style:text-scale="105%" fo:font-size="5.5pt" style:font-size-asian="5.5pt"/>
    </style:style>
    <style:style style:name="T46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08" style:parent-style-name="Absatz-Standardschriftart" style:family="text">
      <style:text-properties style:font-name="Arial" style:text-scale="105%" fo:font-size="5.5pt" style:font-size-asian="5.5pt"/>
    </style:style>
    <style:style style:name="TableCell4609" style:family="table-cell">
      <style:table-cell-properties fo:border="0.0034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076in" fo:margin-left="0.234in">
        <style:tab-stops/>
      </style:paragraph-properties>
    </style:style>
    <style:style style:name="T4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620" style:family="table-row">
      <style:table-row-properties style:row-height="0.1034in" style:use-optimal-row-height="false"/>
    </style:style>
    <style:style style:name="TableCell4621" style:family="table-cell">
      <style:table-cell-properties fo:border="0.0034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076in" fo:margin-left="0.0125in">
        <style:tab-stops/>
      </style:paragraph-properties>
    </style:style>
    <style:style style:name="T4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6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3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31" style:parent-style-name="Absatz-Standardschriftart" style:family="text">
      <style:text-properties style:font-name="Arial" style:text-scale="105%" fo:font-size="5.5pt" style:font-size-asian="5.5pt"/>
    </style:style>
    <style:style style:name="TableCell4632" style:family="table-cell">
      <style:table-cell-properties fo:border="0.0034in solid #000000" fo:padding-top="0in" fo:padding-left="0in" fo:padding-bottom="0in" fo:padding-right="0in"/>
    </style:style>
    <style:style style:name="P4633" style:parent-style-name="TableParagraph" style:family="paragraph">
      <style:paragraph-properties fo:margin-top="0.0076in" fo:margin-left="0.0125in">
        <style:tab-stops/>
      </style:paragraph-properties>
    </style:style>
    <style:style style:name="T4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51" style:family="table-cell">
      <style:table-cell-properties fo:border="0.0034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076in" fo:margin-left="0.1423in">
        <style:tab-stops/>
      </style:paragraph-properties>
    </style:style>
    <style:style style:name="T4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54" style:family="table-cell">
      <style:table-cell-properties fo:border="0.0034in solid #000000" fo:padding-top="0in" fo:padding-left="0in" fo:padding-bottom="0in" fo:padding-right="0in"/>
    </style:style>
    <style:style style:name="P4655" style:parent-style-name="TableParagraph" style:family="paragraph">
      <style:paragraph-properties fo:margin-top="0.0076in" fo:margin-left="0.0125in">
        <style:tab-stops/>
      </style:paragraph-properties>
    </style:style>
    <style:style style:name="T4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58" style:parent-style-name="Absatz-Standardschriftart" style:family="text">
      <style:text-properties style:font-name="Arial" style:text-scale="105%" fo:font-size="5.5pt" style:font-size-asian="5.5pt"/>
    </style:style>
    <style:style style:name="T46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60" style:parent-style-name="Absatz-Standardschriftart" style:family="text">
      <style:text-properties style:font-name="Arial" style:text-scale="105%" fo:font-size="5.5pt" style:font-size-asian="5.5pt"/>
    </style:style>
    <style:style style:name="TableCell4661" style:family="table-cell">
      <style:table-cell-properties fo:border="0.0034in solid #000000" fo:padding-top="0in" fo:padding-left="0in" fo:padding-bottom="0in" fo:padding-right="0in"/>
    </style:style>
    <style:style style:name="P4662" style:parent-style-name="TableParagraph" style:family="paragraph">
      <style:paragraph-properties fo:margin-top="0.0076in" fo:margin-left="0.234in">
        <style:tab-stops/>
      </style:paragraph-properties>
    </style:style>
    <style:style style:name="T46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6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6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7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672" style:family="table-row">
      <style:table-row-properties style:row-height="0.1034in" style:use-optimal-row-height="false"/>
    </style:style>
    <style:style style:name="TableCell4673" style:family="table-cell">
      <style:table-cell-properties fo:border="0.0034in solid #000000" fo:padding-top="0in" fo:padding-left="0in" fo:padding-bottom="0in" fo:padding-right="0in"/>
    </style:style>
    <style:style style:name="P4674" style:parent-style-name="TableParagraph" style:family="paragraph">
      <style:paragraph-properties fo:margin-top="0.0076in" fo:margin-left="0.0125in">
        <style:tab-stops/>
      </style:paragraph-properties>
    </style:style>
    <style:style style:name="T4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7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6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7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6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8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85" style:parent-style-name="Absatz-Standardschriftart" style:family="text">
      <style:text-properties style:font-name="Arial" style:text-scale="105%" fo:font-size="5.5pt" style:font-size-asian="5.5pt"/>
    </style:style>
    <style:style style:name="T46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87" style:parent-style-name="Absatz-Standardschriftart" style:family="text">
      <style:text-properties style:font-name="Arial" style:text-scale="105%" fo:font-size="5.5pt" style:font-size-asian="5.5pt"/>
    </style:style>
    <style:style style:name="T46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91" style:parent-style-name="Absatz-Standardschriftart" style:family="text">
      <style:text-properties style:font-name="Arial" style:text-scale="105%" fo:font-size="5.5pt" style:font-size-asian="5.5pt"/>
    </style:style>
    <style:style style:name="T469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695" style:parent-style-name="Absatz-Standardschriftart" style:family="text">
      <style:text-properties style:font-name="Arial" style:text-scale="105%" fo:font-size="5.5pt" style:font-size-asian="5.5pt"/>
    </style:style>
    <style:style style:name="T46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97" style:parent-style-name="Absatz-Standardschriftart" style:family="text">
      <style:text-properties style:font-name="Arial" style:text-scale="105%" fo:font-size="5.5pt" style:font-size-asian="5.5pt"/>
    </style:style>
    <style:style style:name="TableCell4698" style:family="table-cell">
      <style:table-cell-properties fo:border="0.0034in solid #000000" fo:padding-top="0in" fo:padding-left="0in" fo:padding-bottom="0in" fo:padding-right="0in"/>
    </style:style>
    <style:style style:name="P4699" style:parent-style-name="TableParagraph" style:family="paragraph">
      <style:paragraph-properties fo:margin-top="0.0076in" fo:margin-left="0.0125in" fo:margin-right="-0.0034in">
        <style:tab-stops/>
      </style:paragraph-properties>
    </style:style>
    <style:style style:name="T4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08" style:parent-style-name="Absatz-Standardschriftart" style:family="text">
      <style:text-properties style:font-name="Arial" style:text-scale="105%" fo:font-size="5.5pt" style:font-size-asian="5.5pt"/>
    </style:style>
    <style:style style:name="T47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12" style:parent-style-name="Absatz-Standardschriftart" style:family="text">
      <style:text-properties style:font-name="Arial" style:text-scale="105%" fo:font-size="5.5pt" style:font-size-asian="5.5pt"/>
    </style:style>
    <style:style style:name="T47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16" style:parent-style-name="Absatz-Standardschriftart" style:family="text">
      <style:text-properties style:font-name="Arial" style:text-scale="105%" fo:font-size="5.5pt" style:font-size-asian="5.5pt"/>
    </style:style>
    <style:style style:name="T47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18" style:parent-style-name="Absatz-Standardschriftart" style:family="text">
      <style:text-properties style:font-name="Arial" style:text-scale="105%" fo:font-size="5.5pt" style:font-size-asian="5.5pt"/>
    </style:style>
    <style:style style:name="TableCell4719" style:family="table-cell">
      <style:table-cell-properties fo:border="0.0034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0076in" fo:margin-left="0.1423in">
        <style:tab-stops/>
      </style:paragraph-properties>
    </style:style>
    <style:style style:name="T47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22" style:family="table-cell">
      <style:table-cell-properties fo:border="0.0034in solid #000000" fo:padding-top="0in" fo:padding-left="0in" fo:padding-bottom="0in" fo:padding-right="0in"/>
    </style:style>
    <style:style style:name="P4723" style:parent-style-name="TableParagraph" style:family="paragraph">
      <style:paragraph-properties fo:margin-top="0.0076in" fo:margin-left="0.0125in">
        <style:tab-stops/>
      </style:paragraph-properties>
    </style:style>
    <style:style style:name="T47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26" style:parent-style-name="Absatz-Standardschriftart" style:family="text">
      <style:text-properties style:font-name="Arial" style:text-scale="105%" fo:font-size="5.5pt" style:font-size-asian="5.5pt"/>
    </style:style>
    <style:style style:name="T47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28" style:parent-style-name="Absatz-Standardschriftart" style:family="text">
      <style:text-properties style:font-name="Arial" style:text-scale="105%" fo:font-size="5.5pt" style:font-size-asian="5.5pt"/>
    </style:style>
    <style:style style:name="TableCell4729" style:family="table-cell">
      <style:table-cell-properties fo:border="0.0034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0076in" fo:margin-left="0.234in">
        <style:tab-stops/>
      </style:paragraph-properties>
    </style:style>
    <style:style style:name="T47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3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3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7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3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740" style:family="table-row">
      <style:table-row-properties style:row-height="0.1034in" style:use-optimal-row-height="false"/>
    </style:style>
    <style:style style:name="TableCell4741" style:family="table-cell">
      <style:table-cell-properties fo:border="0.0034in solid #000000" fo:padding-top="0in" fo:padding-left="0in" fo:padding-bottom="0in" fo:padding-right="0in"/>
    </style:style>
    <style:style style:name="P4742" style:parent-style-name="TableParagraph" style:family="paragraph">
      <style:paragraph-properties fo:margin-top="0.0076in" fo:margin-left="0.0125in">
        <style:tab-stops/>
      </style:paragraph-properties>
    </style:style>
    <style:style style:name="T4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7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753" style:parent-style-name="Absatz-Standardschriftart" style:family="text">
      <style:text-properties style:font-name="Arial" style:text-scale="105%" fo:font-size="5.5pt" style:font-size-asian="5.5pt"/>
    </style:style>
    <style:style style:name="T47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55" style:parent-style-name="Absatz-Standardschriftart" style:family="text">
      <style:text-properties style:font-name="Arial" style:text-scale="105%" fo:font-size="5.5pt" style:font-size-asian="5.5pt"/>
    </style:style>
    <style:style style:name="T47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59" style:parent-style-name="Absatz-Standardschriftart" style:family="text">
      <style:text-properties style:font-name="Arial" style:text-scale="105%" fo:font-size="5.5pt" style:font-size-asian="5.5pt"/>
    </style:style>
    <style:style style:name="T476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7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6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763" style:parent-style-name="Absatz-Standardschriftart" style:family="text">
      <style:text-properties style:font-name="Arial" style:text-scale="105%" fo:font-size="5.5pt" style:font-size-asian="5.5pt"/>
    </style:style>
    <style:style style:name="T47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65" style:parent-style-name="Absatz-Standardschriftart" style:family="text">
      <style:text-properties style:font-name="Arial" style:text-scale="105%" fo:font-size="5.5pt" style:font-size-asian="5.5pt"/>
    </style:style>
    <style:style style:name="TableCell4766" style:family="table-cell">
      <style:table-cell-properties fo:border="0.0034in solid #000000" fo:padding-top="0in" fo:padding-left="0in" fo:padding-bottom="0in" fo:padding-right="0in"/>
    </style:style>
    <style:style style:name="P4767" style:parent-style-name="TableParagraph" style:family="paragraph">
      <style:paragraph-properties fo:margin-top="0.0076in" fo:margin-left="0.0125in">
        <style:tab-stops/>
      </style:paragraph-properties>
    </style:style>
    <style:style style:name="T4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6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770" style:parent-style-name="Absatz-Standardschriftart" style:family="text">
      <style:text-properties style:font-name="Arial" style:text-scale="105%" fo:font-size="5.5pt" style:font-size-asian="5.5pt"/>
    </style:style>
    <style:style style:name="T4771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73" style:family="table-cell">
      <style:table-cell-properties fo:border="0.0034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076in" fo:margin-left="0.1423in">
        <style:tab-stops/>
      </style:paragraph-properties>
    </style:style>
    <style:style style:name="T47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76" style:family="table-cell">
      <style:table-cell-properties fo:border="0.0034in solid #000000" fo:padding-top="0in" fo:padding-left="0in" fo:padding-bottom="0in" fo:padding-right="0in"/>
    </style:style>
    <style:style style:name="P4777" style:parent-style-name="TableParagraph" style:family="paragraph">
      <style:paragraph-properties fo:margin-top="0.0076in" fo:margin-left="0.0125in">
        <style:tab-stops/>
      </style:paragraph-properties>
    </style:style>
    <style:style style:name="T4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80" style:parent-style-name="Absatz-Standardschriftart" style:family="text">
      <style:text-properties style:font-name="Arial" style:text-scale="105%" fo:font-size="5.5pt" style:font-size-asian="5.5pt"/>
    </style:style>
    <style:style style:name="T47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82" style:parent-style-name="Absatz-Standardschriftart" style:family="text">
      <style:text-properties style:font-name="Arial" style:text-scale="105%" fo:font-size="5.5pt" style:font-size-asian="5.5pt"/>
    </style:style>
    <style:style style:name="TableCell4783" style:family="table-cell">
      <style:table-cell-properties fo:border="0.0034in solid #000000" fo:padding-top="0in" fo:padding-left="0in" fo:padding-bottom="0in" fo:padding-right="0in"/>
    </style:style>
    <style:style style:name="P4784" style:parent-style-name="TableParagraph" style:family="paragraph">
      <style:paragraph-properties fo:margin-top="0.0076in" fo:margin-left="0.234in">
        <style:tab-stops/>
      </style:paragraph-properties>
    </style:style>
    <style:style style:name="T4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8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8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92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794" style:family="table-row">
      <style:table-row-properties style:row-height="0.1034in" style:use-optimal-row-height="false"/>
    </style:style>
    <style:style style:name="TableCell4795" style:family="table-cell">
      <style:table-cell-properties fo:border="0.0034in solid #000000" fo:padding-top="0in" fo:padding-left="0in" fo:padding-bottom="0in" fo:padding-right="0in"/>
    </style:style>
    <style:style style:name="P4796" style:parent-style-name="TableParagraph" style:family="paragraph">
      <style:paragraph-properties fo:margin-top="0.0076in" fo:margin-left="0.0125in">
        <style:tab-stops/>
      </style:paragraph-properties>
    </style:style>
    <style:style style:name="T4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9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8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07" style:parent-style-name="Absatz-Standardschriftart" style:family="text">
      <style:text-properties style:font-name="Arial" style:text-scale="105%" fo:font-size="5.5pt" style:font-size-asian="5.5pt"/>
    </style:style>
    <style:style style:name="T48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09" style:parent-style-name="Absatz-Standardschriftart" style:family="text">
      <style:text-properties style:font-name="Arial" style:text-scale="105%" fo:font-size="5.5pt" style:font-size-asian="5.5pt"/>
    </style:style>
    <style:style style:name="T48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13" style:parent-style-name="Absatz-Standardschriftart" style:family="text">
      <style:text-properties style:font-name="Arial" style:text-scale="105%" fo:font-size="5.5pt" style:font-size-asian="5.5pt"/>
    </style:style>
    <style:style style:name="T481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8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1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17" style:parent-style-name="Absatz-Standardschriftart" style:family="text">
      <style:text-properties style:font-name="Arial" style:text-scale="105%" fo:font-size="5.5pt" style:font-size-asian="5.5pt"/>
    </style:style>
    <style:style style:name="T48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19" style:parent-style-name="Absatz-Standardschriftart" style:family="text">
      <style:text-properties style:font-name="Arial" style:text-scale="105%" fo:font-size="5.5pt" style:font-size-asian="5.5pt"/>
    </style:style>
    <style:style style:name="TableCell4820" style:family="table-cell">
      <style:table-cell-properties fo:border="0.0034in solid #000000" fo:padding-top="0in" fo:padding-left="0in" fo:padding-bottom="0in" fo:padding-right="0in"/>
    </style:style>
    <style:style style:name="P4821" style:parent-style-name="TableParagraph" style:family="paragraph">
      <style:paragraph-properties fo:margin-top="0.0076in" fo:margin-left="0.0125in">
        <style:tab-stops/>
      </style:paragraph-properties>
    </style:style>
    <style:style style:name="T4822" style:parent-style-name="Absatz-Standardschriftart" style:family="text">
      <style:text-properties style:font-name="Arial" style:text-scale="105%" fo:font-size="5.5pt" style:font-size-asian="5.5pt"/>
    </style:style>
    <style:style style:name="T48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24" style:parent-style-name="Absatz-Standardschriftart" style:family="text">
      <style:text-properties style:font-name="Arial" style:text-scale="105%" fo:font-size="5.5pt" style:font-size-asian="5.5pt"/>
    </style:style>
    <style:style style:name="T48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30" style:parent-style-name="Absatz-Standardschriftart" style:family="text">
      <style:text-properties style:font-name="Arial" style:text-scale="105%" fo:font-size="5.5pt" style:font-size-asian="5.5pt"/>
    </style:style>
    <style:style style:name="T48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35" style:family="table-cell">
      <style:table-cell-properties fo:border="0.0034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076in" fo:margin-left="0.1423in">
        <style:tab-stops/>
      </style:paragraph-properties>
    </style:style>
    <style:style style:name="T4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38" style:family="table-cell">
      <style:table-cell-properties fo:border="0.0034in solid #000000" fo:padding-top="0in" fo:padding-left="0in" fo:padding-bottom="0in" fo:padding-right="0in"/>
    </style:style>
    <style:style style:name="P4839" style:parent-style-name="TableParagraph" style:family="paragraph">
      <style:paragraph-properties fo:margin-top="0.0076in" fo:margin-left="0.0125in">
        <style:tab-stops/>
      </style:paragraph-properties>
    </style:style>
    <style:style style:name="T4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42" style:parent-style-name="Absatz-Standardschriftart" style:family="text">
      <style:text-properties style:font-name="Arial" style:text-scale="105%" fo:font-size="5.5pt" style:font-size-asian="5.5pt"/>
    </style:style>
    <style:style style:name="T48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44" style:parent-style-name="Absatz-Standardschriftart" style:family="text">
      <style:text-properties style:font-name="Arial" style:text-scale="105%" fo:font-size="5.5pt" style:font-size-asian="5.5pt"/>
    </style:style>
    <style:style style:name="TableCell4845" style:family="table-cell">
      <style:table-cell-properties fo:border="0.0034in solid #000000" fo:padding-top="0in" fo:padding-left="0in" fo:padding-bottom="0in" fo:padding-right="0in"/>
    </style:style>
    <style:style style:name="P4846" style:parent-style-name="TableParagraph" style:family="paragraph">
      <style:paragraph-properties fo:margin-top="0.0076in" fo:margin-left="0.234in">
        <style:tab-stops/>
      </style:paragraph-properties>
    </style:style>
    <style:style style:name="T4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4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5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5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856" style:family="table-row">
      <style:table-row-properties style:row-height="0.1034in" style:use-optimal-row-height="false"/>
    </style:style>
    <style:style style:name="TableCell4857" style:family="table-cell">
      <style:table-cell-properties fo:border="0.0034in solid #000000" fo:padding-top="0in" fo:padding-left="0in" fo:padding-bottom="0in" fo:padding-right="0in"/>
    </style:style>
    <style:style style:name="P4858" style:parent-style-name="TableParagraph" style:family="paragraph">
      <style:paragraph-properties fo:margin-top="0.0076in" fo:margin-left="0.0125in">
        <style:tab-stops/>
      </style:paragraph-properties>
    </style:style>
    <style:style style:name="T48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6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6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65" style:parent-style-name="Absatz-Standardschriftart" style:family="text">
      <style:text-properties style:font-name="Arial" style:text-scale="105%" fo:font-size="5.5pt" style:font-size-asian="5.5pt"/>
    </style:style>
    <style:style style:name="T48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68" style:family="table-cell">
      <style:table-cell-properties fo:border="0.0034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076in" fo:margin-left="0.0125in">
        <style:tab-stops/>
      </style:paragraph-properties>
    </style:style>
    <style:style style:name="T4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75" style:family="table-cell">
      <style:table-cell-properties fo:border="0.0034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076in" fo:margin-left="0.1423in">
        <style:tab-stops/>
      </style:paragraph-properties>
    </style:style>
    <style:style style:name="T4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78" style:family="table-cell">
      <style:table-cell-properties fo:border="0.0034in solid #000000" fo:padding-top="0in" fo:padding-left="0in" fo:padding-bottom="0in" fo:padding-right="0in"/>
    </style:style>
    <style:style style:name="P4879" style:parent-style-name="TableParagraph" style:family="paragraph">
      <style:paragraph-properties fo:margin-top="0.0076in" fo:margin-left="0.0125in">
        <style:tab-stops/>
      </style:paragraph-properties>
    </style:style>
    <style:style style:name="T4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82" style:parent-style-name="Absatz-Standardschriftart" style:family="text">
      <style:text-properties style:font-name="Arial" style:text-scale="105%" fo:font-size="5.5pt" style:font-size-asian="5.5pt"/>
    </style:style>
    <style:style style:name="T48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84" style:parent-style-name="Absatz-Standardschriftart" style:family="text">
      <style:text-properties style:font-name="Arial" style:text-scale="105%" fo:font-size="5.5pt" style:font-size-asian="5.5pt"/>
    </style:style>
    <style:style style:name="TableCell4885" style:family="table-cell">
      <style:table-cell-properties fo:border="0.0034in solid #000000" fo:padding-top="0in" fo:padding-left="0in" fo:padding-bottom="0in" fo:padding-right="0in"/>
    </style:style>
    <style:style style:name="P4886" style:parent-style-name="TableParagraph" style:family="paragraph">
      <style:paragraph-properties fo:margin-top="0.0076in" fo:margin-left="0.234in">
        <style:tab-stops/>
      </style:paragraph-properties>
    </style:style>
    <style:style style:name="T48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8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9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8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9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9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8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896" style:family="table-row">
      <style:table-row-properties style:row-height="0.1034in" style:use-optimal-row-height="false"/>
    </style:style>
    <style:style style:name="TableCell4897" style:family="table-cell">
      <style:table-cell-properties fo:border="0.0034in solid #000000" fo:padding-top="0in" fo:padding-left="0in" fo:padding-bottom="0in" fo:padding-right="0in"/>
    </style:style>
    <style:style style:name="P4898" style:parent-style-name="TableParagraph" style:family="paragraph">
      <style:paragraph-properties fo:margin-top="0.0076in" fo:margin-left="0.0125in">
        <style:tab-stops/>
      </style:paragraph-properties>
    </style:style>
    <style:style style:name="T48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0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0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04" style:family="table-cell">
      <style:table-cell-properties fo:border="0.0034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076in" fo:margin-left="0.0125in">
        <style:tab-stops/>
      </style:paragraph-properties>
    </style:style>
    <style:style style:name="T49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10" style:parent-style-name="Absatz-Standardschriftart" style:family="text">
      <style:text-properties style:font-name="Arial" style:text-scale="105%" fo:font-size="5.5pt" style:font-size-asian="5.5pt"/>
    </style:style>
    <style:style style:name="T49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15" style:family="table-cell">
      <style:table-cell-properties fo:border="0.0034in solid #000000" fo:padding-top="0in" fo:padding-left="0in" fo:padding-bottom="0in" fo:padding-right="0in"/>
    </style:style>
    <style:style style:name="P4916" style:parent-style-name="TableParagraph" style:family="paragraph">
      <style:paragraph-properties fo:margin-top="0.0076in" fo:margin-left="0.1423in">
        <style:tab-stops/>
      </style:paragraph-properties>
    </style:style>
    <style:style style:name="T4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18" style:family="table-cell">
      <style:table-cell-properties fo:border="0.0034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076in" fo:margin-left="0.0125in">
        <style:tab-stops/>
      </style:paragraph-properties>
    </style:style>
    <style:style style:name="T49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22" style:parent-style-name="Absatz-Standardschriftart" style:family="text">
      <style:text-properties style:font-name="Arial" style:text-scale="105%" fo:font-size="5.5pt" style:font-size-asian="5.5pt"/>
    </style:style>
    <style:style style:name="T49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24" style:parent-style-name="Absatz-Standardschriftart" style:family="text">
      <style:text-properties style:font-name="Arial" style:text-scale="105%" fo:font-size="5.5pt" style:font-size-asian="5.5pt"/>
    </style:style>
    <style:style style:name="TableCell4925" style:family="table-cell">
      <style:table-cell-properties fo:border="0.0034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076in" fo:margin-left="0.6854in">
        <style:tab-stops/>
      </style:paragraph-properties>
    </style:style>
    <style:style style:name="T4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2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3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932" style:family="table-row">
      <style:table-row-properties style:row-height="0.1034in" style:use-optimal-row-height="false"/>
    </style:style>
    <style:style style:name="TableCell4933" style:family="table-cell">
      <style:table-cell-properties fo:border="0.0034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076in" fo:margin-left="0.0125in">
        <style:tab-stops/>
      </style:paragraph-properties>
    </style:style>
    <style:style style:name="T49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3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937" style:parent-style-name="Absatz-Standardschriftart" style:family="text">
      <style:text-properties style:font-name="Arial" style:text-scale="105%" fo:font-size="5.5pt" style:font-size-asian="5.5pt"/>
    </style:style>
    <style:style style:name="T49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4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945" style:parent-style-name="Absatz-Standardschriftart" style:family="text">
      <style:text-properties style:font-name="Arial" style:text-scale="105%" fo:font-size="5.5pt" style:font-size-asian="5.5pt"/>
    </style:style>
    <style:style style:name="T49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48" style:family="table-cell">
      <style:table-cell-properties fo:border="0.0034in solid #000000" fo:padding-top="0in" fo:padding-left="0in" fo:padding-bottom="0in" fo:padding-right="0in"/>
    </style:style>
    <style:style style:name="P4949" style:parent-style-name="TableParagraph" style:family="paragraph">
      <style:paragraph-properties fo:margin-top="0.0076in" fo:margin-left="0.0125in">
        <style:tab-stops/>
      </style:paragraph-properties>
    </style:style>
    <style:style style:name="T49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56" style:parent-style-name="Absatz-Standardschriftart" style:family="text">
      <style:text-properties style:font-name="Arial" style:text-scale="105%" fo:font-size="5.5pt" style:font-size-asian="5.5pt"/>
    </style:style>
    <style:style style:name="T49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9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68" style:parent-style-name="Absatz-Standardschriftart" style:family="text">
      <style:text-properties style:font-name="Arial" style:text-scale="105%" fo:font-size="5.5pt" style:font-size-asian="5.5pt"/>
    </style:style>
    <style:style style:name="T49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71" style:family="table-cell">
      <style:table-cell-properties fo:border="0.0034in solid #000000" fo:padding-top="0in" fo:padding-left="0in" fo:padding-bottom="0in" fo:padding-right="0in"/>
    </style:style>
    <style:style style:name="P4972" style:parent-style-name="TableParagraph" style:family="paragraph">
      <style:paragraph-properties fo:margin-top="0.0076in" fo:margin-left="0.1423in">
        <style:tab-stops/>
      </style:paragraph-properties>
    </style:style>
    <style:style style:name="T49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74" style:family="table-cell">
      <style:table-cell-properties fo:border="0.0034in solid #000000" fo:padding-top="0in" fo:padding-left="0in" fo:padding-bottom="0in" fo:padding-right="0in"/>
    </style:style>
    <style:style style:name="P4975" style:parent-style-name="TableParagraph" style:family="paragraph">
      <style:paragraph-properties fo:margin-top="0.0076in" fo:margin-left="0.0125in">
        <style:tab-stops/>
      </style:paragraph-properties>
    </style:style>
    <style:style style:name="T49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78" style:parent-style-name="Absatz-Standardschriftart" style:family="text">
      <style:text-properties style:font-name="Arial" style:text-scale="105%" fo:font-size="5.5pt" style:font-size-asian="5.5pt"/>
    </style:style>
    <style:style style:name="T49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80" style:parent-style-name="Absatz-Standardschriftart" style:family="text">
      <style:text-properties style:font-name="Arial" style:text-scale="105%" fo:font-size="5.5pt" style:font-size-asian="5.5pt"/>
    </style:style>
    <style:style style:name="TableCell4981" style:family="table-cell">
      <style:table-cell-properties fo:border="0.0034in solid #000000" fo:padding-top="0in" fo:padding-left="0in" fo:padding-bottom="0in" fo:padding-right="0in"/>
    </style:style>
    <style:style style:name="P4982" style:parent-style-name="TableParagraph" style:family="paragraph">
      <style:paragraph-properties fo:margin-top="0.0076in" fo:margin-left="0.6854in">
        <style:tab-stops/>
      </style:paragraph-properties>
    </style:style>
    <style:style style:name="T4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8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8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988" style:family="table-row">
      <style:table-row-properties style:row-height="0.1034in" style:use-optimal-row-height="false"/>
    </style:style>
    <style:style style:name="TableCell4989" style:family="table-cell">
      <style:table-cell-properties fo:border="0.0034in solid #000000" fo:padding-top="0in" fo:padding-left="0in" fo:padding-bottom="0in" fo:padding-right="0in"/>
    </style:style>
    <style:style style:name="P4990" style:parent-style-name="TableParagraph" style:family="paragraph">
      <style:paragraph-properties fo:margin-top="0.0076in" fo:margin-left="0.0125in">
        <style:tab-stops/>
      </style:paragraph-properties>
    </style:style>
    <style:style style:name="T49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9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9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9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96" style:family="table-cell">
      <style:table-cell-properties fo:border="0.0034in solid #000000" fo:padding-top="0in" fo:padding-left="0in" fo:padding-bottom="0in" fo:padding-right="0in"/>
    </style:style>
    <style:style style:name="P4997" style:parent-style-name="TableParagraph" style:family="paragraph">
      <style:paragraph-properties fo:margin-top="0.0076in" fo:margin-left="0.0125in">
        <style:tab-stops/>
      </style:paragraph-properties>
    </style:style>
    <style:style style:name="T4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03" style:family="table-cell">
      <style:table-cell-properties fo:border="0.0034in solid #000000" fo:padding-top="0in" fo:padding-left="0in" fo:padding-bottom="0in" fo:padding-right="0in"/>
    </style:style>
    <style:style style:name="P5004" style:parent-style-name="TableParagraph" style:family="paragraph">
      <style:paragraph-properties fo:margin-top="0.0076in" fo:margin-left="0.1423in">
        <style:tab-stops/>
      </style:paragraph-properties>
    </style:style>
    <style:style style:name="T50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06" style:family="table-cell">
      <style:table-cell-properties fo:border="0.0034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076in" fo:margin-left="0.0125in">
        <style:tab-stops/>
      </style:paragraph-properties>
    </style:style>
    <style:style style:name="T5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10" style:parent-style-name="Absatz-Standardschriftart" style:family="text">
      <style:text-properties style:font-name="Arial" style:text-scale="105%" fo:font-size="5.5pt" style:font-size-asian="5.5pt"/>
    </style:style>
    <style:style style:name="T50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12" style:parent-style-name="Absatz-Standardschriftart" style:family="text">
      <style:text-properties style:font-name="Arial" style:text-scale="105%" fo:font-size="5.5pt" style:font-size-asian="5.5pt"/>
    </style:style>
    <style:style style:name="TableCell5013" style:family="table-cell">
      <style:table-cell-properties fo:border="0.0034in solid #000000" fo:padding-top="0in" fo:padding-left="0in" fo:padding-bottom="0in" fo:padding-right="0in"/>
    </style:style>
    <style:style style:name="P5014" style:parent-style-name="TableParagraph" style:family="paragraph">
      <style:paragraph-properties fo:margin-top="0.0076in" fo:margin-left="0.2104in">
        <style:tab-stops/>
      </style:paragraph-properties>
    </style:style>
    <style:style style:name="T5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026" style:family="table-row">
      <style:table-row-properties style:row-height="0.1034in" style:use-optimal-row-height="false"/>
    </style:style>
    <style:style style:name="TableCell5027" style:family="table-cell">
      <style:table-cell-properties fo:border="0.0034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076in" fo:margin-left="0.0125in">
        <style:tab-stops/>
      </style:paragraph-properties>
    </style:style>
    <style:style style:name="T50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3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3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34" style:family="table-cell">
      <style:table-cell-properties fo:border="0.0034in solid #000000" fo:padding-top="0in" fo:padding-left="0in" fo:padding-bottom="0in" fo:padding-right="0in"/>
    </style:style>
    <style:style style:name="P5035" style:parent-style-name="TableParagraph" style:family="paragraph">
      <style:paragraph-properties fo:margin-top="0.0076in" fo:margin-left="0.0125in">
        <style:tab-stops/>
      </style:paragraph-properties>
    </style:style>
    <style:style style:name="T5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3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038" style:parent-style-name="Absatz-Standardschriftart" style:family="text">
      <style:text-properties style:font-name="Arial" style:text-scale="105%" fo:font-size="5.5pt" style:font-size-asian="5.5pt"/>
    </style:style>
    <style:style style:name="TableCell5039" style:family="table-cell">
      <style:table-cell-properties fo:border="0.0034in solid #000000" fo:padding-top="0in" fo:padding-left="0in" fo:padding-bottom="0in" fo:padding-right="0in"/>
    </style:style>
    <style:style style:name="P5040" style:parent-style-name="TableParagraph" style:family="paragraph">
      <style:paragraph-properties fo:margin-top="0.0076in" fo:margin-left="0.1423in">
        <style:tab-stops/>
      </style:paragraph-properties>
    </style:style>
    <style:style style:name="T50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42" style:family="table-cell">
      <style:table-cell-properties fo:border="0.0034in solid #000000" fo:padding-top="0in" fo:padding-left="0in" fo:padding-bottom="0in" fo:padding-right="0in"/>
    </style:style>
    <style:style style:name="P5043" style:parent-style-name="TableParagraph" style:family="paragraph">
      <style:paragraph-properties fo:margin-top="0.0076in" fo:margin-left="0.0125in">
        <style:tab-stops/>
      </style:paragraph-properties>
    </style:style>
    <style:style style:name="T50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46" style:parent-style-name="Absatz-Standardschriftart" style:family="text">
      <style:text-properties style:font-name="Arial" style:text-scale="105%" fo:font-size="5.5pt" style:font-size-asian="5.5pt"/>
    </style:style>
    <style:style style:name="T50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48" style:parent-style-name="Absatz-Standardschriftart" style:family="text">
      <style:text-properties style:font-name="Arial" style:text-scale="105%" fo:font-size="5.5pt" style:font-size-asian="5.5pt"/>
    </style:style>
    <style:style style:name="TableCell5049" style:family="table-cell">
      <style:table-cell-properties fo:border="0.0034in solid #000000" fo:padding-top="0in" fo:padding-left="0in" fo:padding-bottom="0in" fo:padding-right="0in"/>
    </style:style>
    <style:style style:name="P5050" style:parent-style-name="TableParagraph" style:family="paragraph">
      <style:paragraph-properties fo:margin-top="0.0076in" fo:margin-left="0.234in">
        <style:tab-stops/>
      </style:paragraph-properties>
    </style:style>
    <style:style style:name="T5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5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5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5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5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0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060" style:family="table-row">
      <style:table-row-properties style:row-height="0.1034in" style:use-optimal-row-height="false"/>
    </style:style>
    <style:style style:name="TableCell5061" style:family="table-cell">
      <style:table-cell-properties fo:border="0.0034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076in" fo:margin-left="0.0125in">
        <style:tab-stops/>
      </style:paragraph-properties>
    </style:style>
    <style:style style:name="T5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67" style:parent-style-name="Absatz-Standardschriftart" style:family="text">
      <style:text-properties style:font-name="Arial" style:text-scale="105%" fo:font-size="5.5pt" style:font-size-asian="5.5pt"/>
    </style:style>
    <style:style style:name="T50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069" style:parent-style-name="Absatz-Standardschriftart" style:family="text">
      <style:text-properties style:font-name="Arial" style:text-scale="105%" fo:font-size="5.5pt" style:font-size-asian="5.5pt"/>
    </style:style>
    <style:style style:name="TableCell5070" style:family="table-cell">
      <style:table-cell-properties fo:border="0.0034in solid #000000" fo:padding-top="0in" fo:padding-left="0in" fo:padding-bottom="0in" fo:padding-right="0in"/>
    </style:style>
    <style:style style:name="P5071" style:parent-style-name="TableParagraph" style:family="paragraph">
      <style:paragraph-properties fo:margin-top="0.0076in" fo:margin-left="0.0125in">
        <style:tab-stops/>
      </style:paragraph-properties>
    </style:style>
    <style:style style:name="T5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76" style:parent-style-name="Absatz-Standardschriftart" style:family="text">
      <style:text-properties style:font-name="Arial" style:text-scale="105%" fo:font-size="5.5pt" style:font-size-asian="5.5pt"/>
    </style:style>
    <style:style style:name="T50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080" style:parent-style-name="Absatz-Standardschriftart" style:family="text">
      <style:text-properties style:font-name="Arial" style:text-scale="105%" fo:font-size="5.5pt" style:font-size-asian="5.5pt"/>
    </style:style>
    <style:style style:name="T50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85" style:family="table-cell">
      <style:table-cell-properties fo:border="0.0034in solid #000000" fo:padding-top="0in" fo:padding-left="0in" fo:padding-bottom="0in" fo:padding-right="0in"/>
    </style:style>
    <style:style style:name="P5086" style:parent-style-name="TableParagraph" style:family="paragraph">
      <style:paragraph-properties fo:margin-top="0.0076in" fo:margin-left="0.1423in">
        <style:tab-stops/>
      </style:paragraph-properties>
    </style:style>
    <style:style style:name="T5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88" style:family="table-cell">
      <style:table-cell-properties fo:border="0.0034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076in" fo:margin-left="0.0125in">
        <style:tab-stops/>
      </style:paragraph-properties>
    </style:style>
    <style:style style:name="T50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92" style:parent-style-name="Absatz-Standardschriftart" style:family="text">
      <style:text-properties style:font-name="Arial" style:text-scale="105%" fo:font-size="5.5pt" style:font-size-asian="5.5pt"/>
    </style:style>
    <style:style style:name="T50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94" style:parent-style-name="Absatz-Standardschriftart" style:family="text">
      <style:text-properties style:font-name="Arial" style:text-scale="105%" fo:font-size="5.5pt" style:font-size-asian="5.5pt"/>
    </style:style>
    <style:style style:name="TableCell5095" style:family="table-cell">
      <style:table-cell-properties fo:border="0.0034in solid #000000" fo:padding-top="0in" fo:padding-left="0in" fo:padding-bottom="0in" fo:padding-right="0in"/>
    </style:style>
    <style:style style:name="P5096" style:parent-style-name="TableParagraph" style:family="paragraph">
      <style:paragraph-properties fo:margin-top="0.0076in" fo:margin-left="0.234in">
        <style:tab-stops/>
      </style:paragraph-properties>
    </style:style>
    <style:style style:name="T50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9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0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0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1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0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106" style:family="table-row">
      <style:table-row-properties style:row-height="0.1034in" style:use-optimal-row-height="false"/>
    </style:style>
    <style:style style:name="TableCell5107" style:family="table-cell">
      <style:table-cell-properties fo:border="0.0034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076in" fo:margin-left="0.0125in">
        <style:tab-stops/>
      </style:paragraph-properties>
    </style:style>
    <style:style style:name="T5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1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18" style:family="table-cell">
      <style:table-cell-properties fo:border="0.0034in solid #000000" fo:padding-top="0in" fo:padding-left="0in" fo:padding-bottom="0in" fo:padding-right="0in"/>
    </style:style>
    <style:style style:name="P5119" style:parent-style-name="TableParagraph" style:family="paragraph">
      <style:paragraph-properties fo:margin-top="0.0076in" fo:margin-left="0.0125in">
        <style:tab-stops/>
      </style:paragraph-properties>
    </style:style>
    <style:style style:name="T5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21" style:family="table-cell">
      <style:table-cell-properties fo:border="0.0034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076in" fo:margin-left="0.1423in">
        <style:tab-stops/>
      </style:paragraph-properties>
    </style:style>
    <style:style style:name="T5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24" style:family="table-cell">
      <style:table-cell-properties fo:border="0.0034in solid #000000" fo:padding-top="0in" fo:padding-left="0in" fo:padding-bottom="0in" fo:padding-right="0in"/>
    </style:style>
    <style:style style:name="P5125" style:parent-style-name="TableParagraph" style:family="paragraph">
      <style:paragraph-properties fo:margin-top="0.0076in" fo:margin-left="0.0125in">
        <style:tab-stops/>
      </style:paragraph-properties>
    </style:style>
    <style:style style:name="T5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28" style:parent-style-name="Absatz-Standardschriftart" style:family="text">
      <style:text-properties style:font-name="Arial" style:text-scale="105%" fo:font-size="5.5pt" style:font-size-asian="5.5pt"/>
    </style:style>
    <style:style style:name="T51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30" style:parent-style-name="Absatz-Standardschriftart" style:family="text">
      <style:text-properties style:font-name="Arial" style:text-scale="105%" fo:font-size="5.5pt" style:font-size-asian="5.5pt"/>
    </style:style>
    <style:style style:name="TableCell5131" style:family="table-cell">
      <style:table-cell-properties fo:border="0.0034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076in" fo:margin-left="0.234in">
        <style:tab-stops/>
      </style:paragraph-properties>
    </style:style>
    <style:style style:name="T51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4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142" style:family="table-row">
      <style:table-row-properties style:row-height="0.1034in" style:use-optimal-row-height="false"/>
    </style:style>
    <style:style style:name="TableCell5143" style:family="table-cell">
      <style:table-cell-properties fo:border="0.0034in solid #000000" fo:padding-top="0in" fo:padding-left="0in" fo:padding-bottom="0in" fo:padding-right="0in"/>
    </style:style>
    <style:style style:name="P5144" style:parent-style-name="TableParagraph" style:family="paragraph">
      <style:paragraph-properties fo:margin-top="0.0076in" fo:margin-left="0.0125in">
        <style:tab-stops/>
      </style:paragraph-properties>
    </style:style>
    <style:style style:name="T51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51" style:parent-style-name="Absatz-Standardschriftart" style:family="text">
      <style:text-properties style:font-name="Arial" style:text-scale="105%" fo:font-size="5.5pt" style:font-size-asian="5.5pt"/>
    </style:style>
    <style:style style:name="T51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53" style:parent-style-name="Absatz-Standardschriftart" style:family="text">
      <style:text-properties style:font-name="Arial" style:text-scale="105%" fo:font-size="5.5pt" style:font-size-asian="5.5pt"/>
    </style:style>
    <style:style style:name="TableCell5154" style:family="table-cell">
      <style:table-cell-properties fo:border="0.0034in solid #000000" fo:padding-top="0in" fo:padding-left="0in" fo:padding-bottom="0in" fo:padding-right="0in"/>
    </style:style>
    <style:style style:name="P5155" style:parent-style-name="TableParagraph" style:family="paragraph">
      <style:paragraph-properties fo:margin-top="0.0076in" fo:margin-left="0.0125in">
        <style:tab-stops/>
      </style:paragraph-properties>
    </style:style>
    <style:style style:name="T5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57" style:parent-style-name="Absatz-Standardschriftart" style:family="text">
      <style:text-properties style:font-name="Arial" fo:letter-spacing="0.0125in" style:text-scale="105%" fo:font-size="5.5pt" style:font-size-asian="5.5pt"/>
    </style:style>
    <style:style style:name="T5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59" style:family="table-cell">
      <style:table-cell-properties fo:border="0.0034in solid #000000" fo:padding-top="0in" fo:padding-left="0in" fo:padding-bottom="0in" fo:padding-right="0in"/>
    </style:style>
    <style:style style:name="P5160" style:parent-style-name="TableParagraph" style:family="paragraph">
      <style:paragraph-properties fo:margin-top="0.0076in" fo:margin-left="0.1423in">
        <style:tab-stops/>
      </style:paragraph-properties>
    </style:style>
    <style:style style:name="T5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62" style:family="table-cell">
      <style:table-cell-properties fo:border="0.0034in solid #000000" fo:padding-top="0in" fo:padding-left="0in" fo:padding-bottom="0in" fo:padding-right="0in"/>
    </style:style>
    <style:style style:name="P5163" style:parent-style-name="TableParagraph" style:family="paragraph">
      <style:paragraph-properties fo:margin-top="0.0076in" fo:margin-left="0.0125in">
        <style:tab-stops/>
      </style:paragraph-properties>
    </style:style>
    <style:style style:name="T5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66" style:parent-style-name="Absatz-Standardschriftart" style:family="text">
      <style:text-properties style:font-name="Arial" style:text-scale="105%" fo:font-size="5.5pt" style:font-size-asian="5.5pt"/>
    </style:style>
    <style:style style:name="T516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71" style:family="table-cell">
      <style:table-cell-properties fo:border="0.0034in solid #000000" fo:padding-top="0in" fo:padding-left="0in" fo:padding-bottom="0in" fo:padding-right="0in"/>
    </style:style>
    <style:style style:name="P5172" style:parent-style-name="TableParagraph" style:family="paragraph">
      <style:paragraph-properties fo:margin-top="0.0076in" fo:margin-left="0.2673in">
        <style:tab-stops/>
      </style:paragraph-properties>
    </style:style>
    <style:style style:name="T5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7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5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7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7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85" style:parent-style-name="Absatz-Standardschriftart" style:family="text">
      <style:text-properties style:font-name="Arial" style:text-scale="105%" fo:font-size="5.5pt" style:font-size-asian="5.5pt"/>
    </style:style>
    <style:style style:name="T51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87" style:parent-style-name="Absatz-Standardschriftart" style:family="text">
      <style:text-properties style:font-name="Arial" style:text-scale="105%" fo:font-size="5.5pt" style:font-size-asian="5.5pt"/>
    </style:style>
    <style:style style:name="TableRow5188" style:family="table-row">
      <style:table-row-properties style:row-height="0.1034in" style:use-optimal-row-height="false"/>
    </style:style>
    <style:style style:name="TableCell5189" style:family="table-cell">
      <style:table-cell-properties fo:border="0.0034in solid #000000" fo:padding-top="0in" fo:padding-left="0in" fo:padding-bottom="0in" fo:padding-right="0in"/>
    </style:style>
    <style:style style:name="P5190" style:parent-style-name="TableParagraph" style:family="paragraph">
      <style:paragraph-properties fo:margin-top="0.0076in" fo:margin-left="0.0125in">
        <style:tab-stops/>
      </style:paragraph-properties>
    </style:style>
    <style:style style:name="T5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93" style:parent-style-name="Absatz-Standardschriftart" style:family="text">
      <style:text-properties style:font-name="Arial" style:text-scale="105%" fo:font-size="5.5pt" style:font-size-asian="5.5pt"/>
    </style:style>
    <style:style style:name="T51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03" style:parent-style-name="Absatz-Standardschriftart" style:family="text">
      <style:text-properties style:font-name="Arial" style:text-scale="105%" fo:font-size="5.5pt" style:font-size-asian="5.5pt"/>
    </style:style>
    <style:style style:name="T52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0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11" style:parent-style-name="Absatz-Standardschriftart" style:family="text">
      <style:text-properties style:font-name="Arial" style:text-scale="105%" fo:font-size="5.5pt" style:font-size-asian="5.5pt"/>
    </style:style>
    <style:style style:name="T52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14" style:family="table-cell">
      <style:table-cell-properties fo:border="0.0034in solid #000000" fo:padding-top="0in" fo:padding-left="0in" fo:padding-bottom="0in" fo:padding-right="0in"/>
    </style:style>
    <style:style style:name="P5215" style:parent-style-name="TableParagraph" style:family="paragraph">
      <style:paragraph-properties fo:margin-top="0.0076in" fo:margin-left="0.0125in">
        <style:tab-stops/>
      </style:paragraph-properties>
    </style:style>
    <style:style style:name="T5216" style:parent-style-name="Absatz-Standardschriftart" style:family="text">
      <style:text-properties style:font-name="Arial" style:text-scale="105%" fo:font-size="5.5pt" style:font-size-asian="5.5pt"/>
    </style:style>
    <style:style style:name="T52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21" style:family="table-cell">
      <style:table-cell-properties fo:border="0.0034in solid #000000" fo:padding-top="0in" fo:padding-left="0in" fo:padding-bottom="0in" fo:padding-right="0in"/>
    </style:style>
    <style:style style:name="P5222" style:parent-style-name="TableParagraph" style:family="paragraph">
      <style:paragraph-properties fo:margin-top="0.0076in" fo:margin-left="0.1423in">
        <style:tab-stops/>
      </style:paragraph-properties>
    </style:style>
    <style:style style:name="T5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24" style:family="table-cell">
      <style:table-cell-properties fo:border="0.0034in solid #000000" fo:padding-top="0in" fo:padding-left="0in" fo:padding-bottom="0in" fo:padding-right="0in"/>
    </style:style>
    <style:style style:name="P5225" style:parent-style-name="TableParagraph" style:family="paragraph">
      <style:paragraph-properties fo:margin-top="0.0076in" fo:margin-left="0.0125in">
        <style:tab-stops/>
      </style:paragraph-properties>
    </style:style>
    <style:style style:name="T52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28" style:parent-style-name="Absatz-Standardschriftart" style:family="text">
      <style:text-properties style:font-name="Arial" style:text-scale="105%" fo:font-size="5.5pt" style:font-size-asian="5.5pt"/>
    </style:style>
    <style:style style:name="T52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3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33" style:family="table-cell">
      <style:table-cell-properties fo:border="0.0034in solid #000000" fo:padding-top="0in" fo:padding-left="0in" fo:padding-bottom="0in" fo:padding-right="0in"/>
    </style:style>
    <style:style style:name="P5234" style:parent-style-name="TableParagraph" style:family="paragraph">
      <style:paragraph-properties fo:margin-top="0.0076in" fo:margin-left="0.2409in">
        <style:tab-stops/>
      </style:paragraph-properties>
    </style:style>
    <style:style style:name="T5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3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52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47" style:parent-style-name="Absatz-Standardschriftart" style:family="text">
      <style:text-properties style:font-name="Arial" style:text-scale="105%" fo:font-size="5.5pt" style:font-size-asian="5.5pt"/>
    </style:style>
    <style:style style:name="T52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49" style:parent-style-name="Absatz-Standardschriftart" style:family="text">
      <style:text-properties style:font-name="Arial" style:text-scale="105%" fo:font-size="5.5pt" style:font-size-asian="5.5pt"/>
    </style:style>
    <style:style style:name="TableRow5250" style:family="table-row">
      <style:table-row-properties style:row-height="0.1034in" style:use-optimal-row-height="false"/>
    </style:style>
    <style:style style:name="TableCell5251" style:family="table-cell">
      <style:table-cell-properties fo:border="0.0034in solid #000000" fo:padding-top="0in" fo:padding-left="0in" fo:padding-bottom="0in" fo:padding-right="0in"/>
    </style:style>
    <style:style style:name="P5252" style:parent-style-name="TableParagraph" style:family="paragraph">
      <style:paragraph-properties fo:margin-top="0.0076in" fo:margin-left="0.0125in">
        <style:tab-stops/>
      </style:paragraph-properties>
    </style:style>
    <style:style style:name="T5253" style:parent-style-name="Absatz-Standardschriftart" style:family="text">
      <style:text-properties style:font-name="Arial" style:text-scale="105%" fo:font-size="5.5pt" style:font-size-asian="5.5pt"/>
    </style:style>
    <style:style style:name="T52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70" style:family="table-cell">
      <style:table-cell-properties fo:border="0.0034in solid #000000" fo:padding-top="0in" fo:padding-left="0in" fo:padding-bottom="0in" fo:padding-right="0in"/>
    </style:style>
    <style:style style:name="P5271" style:parent-style-name="TableParagraph" style:family="paragraph">
      <style:paragraph-properties fo:margin-top="0.0076in" fo:margin-left="0.0125in">
        <style:tab-stops/>
      </style:paragraph-properties>
    </style:style>
    <style:style style:name="T52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73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7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276" style:parent-style-name="Absatz-Standardschriftart" style:family="text">
      <style:text-properties style:font-name="Arial" style:text-scale="105%" fo:font-size="5.5pt" style:font-size-asian="5.5pt"/>
    </style:style>
    <style:style style:name="TableCell5277" style:family="table-cell">
      <style:table-cell-properties fo:border="0.0034in solid #000000" fo:padding-top="0in" fo:padding-left="0in" fo:padding-bottom="0in" fo:padding-right="0in"/>
    </style:style>
    <style:style style:name="P5278" style:parent-style-name="TableParagraph" style:family="paragraph">
      <style:paragraph-properties fo:margin-top="0.0076in" fo:margin-left="0.1423in">
        <style:tab-stops/>
      </style:paragraph-properties>
    </style:style>
    <style:style style:name="T52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80" style:family="table-cell">
      <style:table-cell-properties fo:border="0.0034in solid #000000" fo:padding-top="0in" fo:padding-left="0in" fo:padding-bottom="0in" fo:padding-right="0in"/>
    </style:style>
    <style:style style:name="P5281" style:parent-style-name="TableParagraph" style:family="paragraph">
      <style:paragraph-properties fo:margin-top="0.0076in" fo:margin-left="0.0125in">
        <style:tab-stops/>
      </style:paragraph-properties>
    </style:style>
    <style:style style:name="T5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90" style:parent-style-name="Absatz-Standardschriftart" style:family="text">
      <style:text-properties style:font-name="Arial" style:text-scale="105%" fo:font-size="5.5pt" style:font-size-asian="5.5pt"/>
    </style:style>
    <style:style style:name="T52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92" style:parent-style-name="Absatz-Standardschriftart" style:family="text">
      <style:text-properties style:font-name="Arial" style:text-scale="105%" fo:font-size="5.5pt" style:font-size-asian="5.5pt"/>
    </style:style>
    <style:style style:name="T52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94" style:parent-style-name="Absatz-Standardschriftart" style:family="text">
      <style:text-properties style:font-name="Arial" style:text-scale="105%" fo:font-size="5.5pt" style:font-size-asian="5.5pt"/>
    </style:style>
    <style:style style:name="TableCell5295" style:family="table-cell">
      <style:table-cell-properties fo:border="0.0034in solid #000000" fo:padding-top="0in" fo:padding-left="0in" fo:padding-bottom="0in" fo:padding-right="0in"/>
    </style:style>
    <style:style style:name="TableRow5296" style:family="table-row">
      <style:table-row-properties style:row-height="0.1034in" style:use-optimal-row-height="false"/>
    </style:style>
    <style:style style:name="TableCell5297" style:family="table-cell">
      <style:table-cell-properties fo:border="0.0034in solid #000000" fo:padding-top="0in" fo:padding-left="0in" fo:padding-bottom="0in" fo:padding-right="0in"/>
    </style:style>
    <style:style style:name="P5298" style:parent-style-name="TableParagraph" style:family="paragraph">
      <style:paragraph-properties fo:margin-top="0.0076in" fo:margin-left="0.0125in">
        <style:tab-stops/>
      </style:paragraph-properties>
    </style:style>
    <style:style style:name="T5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01" style:parent-style-name="Absatz-Standardschriftart" style:family="text">
      <style:text-properties style:font-name="Arial" style:text-scale="105%" fo:font-size="5.5pt" style:font-size-asian="5.5pt"/>
    </style:style>
    <style:style style:name="T53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0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11" style:parent-style-name="Absatz-Standardschriftart" style:family="text">
      <style:text-properties style:font-name="Arial" style:text-scale="105%" fo:font-size="5.5pt" style:font-size-asian="5.5pt"/>
    </style:style>
    <style:style style:name="T53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18" style:family="table-cell">
      <style:table-cell-properties fo:border="0.0034in solid #000000" fo:padding-top="0in" fo:padding-left="0in" fo:padding-bottom="0in" fo:padding-right="0in"/>
    </style:style>
    <style:style style:name="P5319" style:parent-style-name="TableParagraph" style:family="paragraph">
      <style:paragraph-properties fo:margin-top="0.0076in" fo:margin-left="0.0125in">
        <style:tab-stops/>
      </style:paragraph-properties>
    </style:style>
    <style:style style:name="T5320" style:parent-style-name="Absatz-Standardschriftart" style:family="text">
      <style:text-properties style:font-name="Arial" style:text-scale="105%" fo:font-size="5.5pt" style:font-size-asian="5.5pt"/>
    </style:style>
    <style:style style:name="T532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23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2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27" style:family="table-cell">
      <style:table-cell-properties fo:border="0.0034in solid #000000" fo:padding-top="0in" fo:padding-left="0in" fo:padding-bottom="0in" fo:padding-right="0in"/>
    </style:style>
    <style:style style:name="P5328" style:parent-style-name="TableParagraph" style:family="paragraph">
      <style:paragraph-properties fo:margin-top="0.0076in" fo:margin-left="0.1423in">
        <style:tab-stops/>
      </style:paragraph-properties>
    </style:style>
    <style:style style:name="T53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30" style:family="table-cell">
      <style:table-cell-properties fo:border="0.0034in solid #000000" fo:padding-top="0in" fo:padding-left="0in" fo:padding-bottom="0in" fo:padding-right="0in"/>
    </style:style>
    <style:style style:name="P5331" style:parent-style-name="TableParagraph" style:family="paragraph">
      <style:paragraph-properties fo:margin-top="0.0076in" fo:margin-left="0.0125in">
        <style:tab-stops/>
      </style:paragraph-properties>
    </style:style>
    <style:style style:name="T53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340" style:parent-style-name="Absatz-Standardschriftart" style:family="text">
      <style:text-properties style:font-name="Arial" style:text-scale="105%" fo:font-size="5.5pt" style:font-size-asian="5.5pt"/>
    </style:style>
    <style:style style:name="T53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342" style:parent-style-name="Absatz-Standardschriftart" style:family="text">
      <style:text-properties style:font-name="Arial" style:text-scale="105%" fo:font-size="5.5pt" style:font-size-asian="5.5pt"/>
    </style:style>
    <style:style style:name="T53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44" style:parent-style-name="Absatz-Standardschriftart" style:family="text">
      <style:text-properties style:font-name="Arial" style:text-scale="105%" fo:font-size="5.5pt" style:font-size-asian="5.5pt"/>
    </style:style>
    <style:style style:name="TableCell5345" style:family="table-cell">
      <style:table-cell-properties fo:border="0.0034in solid #000000" fo:padding-top="0in" fo:padding-left="0in" fo:padding-bottom="0in" fo:padding-right="0in"/>
    </style:style>
    <style:style style:name="TableRow5346" style:family="table-row">
      <style:table-row-properties style:row-height="0.1034in" style:use-optimal-row-height="false"/>
    </style:style>
    <style:style style:name="TableCell5347" style:family="table-cell">
      <style:table-cell-properties fo:border="0.0034in solid #000000" fo:padding-top="0in" fo:padding-left="0in" fo:padding-bottom="0in" fo:padding-right="0in"/>
    </style:style>
    <style:style style:name="P5348" style:parent-style-name="TableParagraph" style:family="paragraph">
      <style:paragraph-properties fo:margin-top="0.0076in" fo:margin-left="0.0125in">
        <style:tab-stops/>
      </style:paragraph-properties>
    </style:style>
    <style:style style:name="T5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53" style:parent-style-name="Absatz-Standardschriftart" style:family="text">
      <style:text-properties style:font-name="Arial" style:text-scale="105%" fo:font-size="5.5pt" style:font-size-asian="5.5pt"/>
    </style:style>
    <style:style style:name="T535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56" style:family="table-cell">
      <style:table-cell-properties fo:border="0.0034in solid #000000" fo:padding-top="0in" fo:padding-left="0in" fo:padding-bottom="0in" fo:padding-right="0in"/>
    </style:style>
    <style:style style:name="P5357" style:parent-style-name="TableParagraph" style:family="paragraph">
      <style:paragraph-properties fo:margin-top="0.0076in" fo:margin-left="0.0125in">
        <style:tab-stops/>
      </style:paragraph-properties>
    </style:style>
    <style:style style:name="T5358" style:parent-style-name="Absatz-Standardschriftart" style:family="text">
      <style:text-properties style:font-name="Arial" style:text-scale="105%" fo:font-size="5.5pt" style:font-size-asian="5.5pt"/>
    </style:style>
    <style:style style:name="T53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60" style:parent-style-name="Absatz-Standardschriftart" style:family="text">
      <style:text-properties style:font-name="Arial" style:text-scale="105%" fo:font-size="5.5pt" style:font-size-asian="5.5pt"/>
    </style:style>
    <style:style style:name="T53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62" style:parent-style-name="Absatz-Standardschriftart" style:family="text">
      <style:text-properties style:font-name="Arial" style:text-scale="105%" fo:font-size="5.5pt" style:font-size-asian="5.5pt"/>
    </style:style>
    <style:style style:name="TableCell5363" style:family="table-cell">
      <style:table-cell-properties fo:border="0.0034in solid #000000" fo:padding-top="0in" fo:padding-left="0in" fo:padding-bottom="0in" fo:padding-right="0in"/>
    </style:style>
    <style:style style:name="P5364" style:parent-style-name="TableParagraph" style:family="paragraph">
      <style:paragraph-properties fo:margin-top="0.0076in" fo:margin-left="0.1423in">
        <style:tab-stops/>
      </style:paragraph-properties>
    </style:style>
    <style:style style:name="T5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66" style:family="table-cell">
      <style:table-cell-properties fo:border="0.0034in solid #000000" fo:padding-top="0in" fo:padding-left="0in" fo:padding-bottom="0in" fo:padding-right="0in"/>
    </style:style>
    <style:style style:name="P5367" style:parent-style-name="TableParagraph" style:family="paragraph">
      <style:paragraph-properties fo:margin-top="0.0076in" fo:margin-left="0.0125in">
        <style:tab-stops/>
      </style:paragraph-properties>
    </style:style>
    <style:style style:name="T5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376" style:parent-style-name="Absatz-Standardschriftart" style:family="text">
      <style:text-properties style:font-name="Arial" style:text-scale="105%" fo:font-size="5.5pt" style:font-size-asian="5.5pt"/>
    </style:style>
    <style:style style:name="T53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378" style:parent-style-name="Absatz-Standardschriftart" style:family="text">
      <style:text-properties style:font-name="Arial" style:text-scale="105%" fo:font-size="5.5pt" style:font-size-asian="5.5pt"/>
    </style:style>
    <style:style style:name="T53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80" style:parent-style-name="Absatz-Standardschriftart" style:family="text">
      <style:text-properties style:font-name="Arial" style:text-scale="105%" fo:font-size="5.5pt" style:font-size-asian="5.5pt"/>
    </style:style>
    <style:style style:name="TableCell5381" style:family="table-cell">
      <style:table-cell-properties fo:border="0.0034in solid #000000" fo:padding-top="0in" fo:padding-left="0in" fo:padding-bottom="0in" fo:padding-right="0in"/>
    </style:style>
    <style:style style:name="TableRow5382" style:family="table-row">
      <style:table-row-properties style:row-height="0.1034in" style:use-optimal-row-height="false"/>
    </style:style>
    <style:style style:name="TableCell5383" style:family="table-cell">
      <style:table-cell-properties fo:border="0.0034in solid #000000" fo:padding-top="0in" fo:padding-left="0in" fo:padding-bottom="0in" fo:padding-right="0in"/>
    </style:style>
    <style:style style:name="P5384" style:parent-style-name="TableParagraph" style:family="paragraph">
      <style:paragraph-properties fo:margin-top="0.0076in" fo:margin-left="0.0125in">
        <style:tab-stops/>
      </style:paragraph-properties>
    </style:style>
    <style:style style:name="T53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8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8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94" style:family="table-cell">
      <style:table-cell-properties fo:border="0.0034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076in" fo:margin-left="0.0125in">
        <style:tab-stops/>
      </style:paragraph-properties>
    </style:style>
    <style:style style:name="T5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7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5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99" style:family="table-cell">
      <style:table-cell-properties fo:border="0.0034in solid #000000" fo:padding-top="0in" fo:padding-left="0in" fo:padding-bottom="0in" fo:padding-right="0in"/>
    </style:style>
    <style:style style:name="P5400" style:parent-style-name="TableParagraph" style:family="paragraph">
      <style:paragraph-properties fo:margin-top="0.0076in" fo:margin-left="0.1423in">
        <style:tab-stops/>
      </style:paragraph-properties>
    </style:style>
    <style:style style:name="T5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02" style:family="table-cell">
      <style:table-cell-properties fo:border="0.0034in solid #000000" fo:padding-top="0in" fo:padding-left="0in" fo:padding-bottom="0in" fo:padding-right="0in"/>
    </style:style>
    <style:style style:name="P5403" style:parent-style-name="TableParagraph" style:family="paragraph">
      <style:paragraph-properties fo:margin-top="0.0076in" fo:margin-left="0.0125in">
        <style:tab-stops/>
      </style:paragraph-properties>
    </style:style>
    <style:style style:name="T5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12" style:parent-style-name="Absatz-Standardschriftart" style:family="text">
      <style:text-properties style:font-name="Arial" style:text-scale="105%" fo:font-size="5.5pt" style:font-size-asian="5.5pt"/>
    </style:style>
    <style:style style:name="T54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14" style:parent-style-name="Absatz-Standardschriftart" style:family="text">
      <style:text-properties style:font-name="Arial" style:text-scale="105%" fo:font-size="5.5pt" style:font-size-asian="5.5pt"/>
    </style:style>
    <style:style style:name="T54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16" style:parent-style-name="Absatz-Standardschriftart" style:family="text">
      <style:text-properties style:font-name="Arial" style:text-scale="105%" fo:font-size="5.5pt" style:font-size-asian="5.5pt"/>
    </style:style>
    <style:style style:name="TableCell5417" style:family="table-cell">
      <style:table-cell-properties fo:border="0.0034in solid #000000" fo:padding-top="0in" fo:padding-left="0in" fo:padding-bottom="0in" fo:padding-right="0in"/>
    </style:style>
    <style:style style:name="TableRow5418" style:family="table-row">
      <style:table-row-properties style:row-height="0.1034in" style:use-optimal-row-height="false"/>
    </style:style>
    <style:style style:name="TableCell5419" style:family="table-cell">
      <style:table-cell-properties fo:border="0.0034in solid #000000" fo:padding-top="0in" fo:padding-left="0in" fo:padding-bottom="0in" fo:padding-right="0in"/>
    </style:style>
    <style:style style:name="P5420" style:parent-style-name="TableParagraph" style:family="paragraph">
      <style:paragraph-properties fo:margin-top="0.0076in" fo:margin-left="0.0125in">
        <style:tab-stops/>
      </style:paragraph-properties>
    </style:style>
    <style:style style:name="T54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2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2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2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28" style:family="table-cell">
      <style:table-cell-properties fo:border="0.0034in solid #000000" fo:padding-top="0in" fo:padding-left="0in" fo:padding-bottom="0in" fo:padding-right="0in"/>
    </style:style>
    <style:style style:name="P5429" style:parent-style-name="TableParagraph" style:family="paragraph">
      <style:paragraph-properties fo:margin-top="0.0076in" fo:margin-left="0.0125in">
        <style:tab-stops/>
      </style:paragraph-properties>
    </style:style>
    <style:style style:name="T54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31" style:family="table-cell">
      <style:table-cell-properties fo:border="0.0034in solid #000000" fo:padding-top="0in" fo:padding-left="0in" fo:padding-bottom="0in" fo:padding-right="0in"/>
    </style:style>
    <style:style style:name="P5432" style:parent-style-name="TableParagraph" style:family="paragraph">
      <style:paragraph-properties fo:margin-top="0.0076in" fo:margin-left="0.1423in">
        <style:tab-stops/>
      </style:paragraph-properties>
    </style:style>
    <style:style style:name="T5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34" style:family="table-cell">
      <style:table-cell-properties fo:border="0.0034in solid #000000" fo:padding-top="0in" fo:padding-left="0in" fo:padding-bottom="0in" fo:padding-right="0in"/>
    </style:style>
    <style:style style:name="P5435" style:parent-style-name="TableParagraph" style:family="paragraph">
      <style:paragraph-properties fo:margin-top="0.0076in" fo:margin-left="0.0125in">
        <style:tab-stops/>
      </style:paragraph-properties>
    </style:style>
    <style:style style:name="T54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44" style:parent-style-name="Absatz-Standardschriftart" style:family="text">
      <style:text-properties style:font-name="Arial" style:text-scale="105%" fo:font-size="5.5pt" style:font-size-asian="5.5pt"/>
    </style:style>
    <style:style style:name="T54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46" style:parent-style-name="Absatz-Standardschriftart" style:family="text">
      <style:text-properties style:font-name="Arial" style:text-scale="105%" fo:font-size="5.5pt" style:font-size-asian="5.5pt"/>
    </style:style>
    <style:style style:name="T54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48" style:parent-style-name="Absatz-Standardschriftart" style:family="text">
      <style:text-properties style:font-name="Arial" style:text-scale="105%" fo:font-size="5.5pt" style:font-size-asian="5.5pt"/>
    </style:style>
    <style:style style:name="TableCell5449" style:family="table-cell">
      <style:table-cell-properties fo:border="0.0034in solid #000000" fo:padding-top="0in" fo:padding-left="0in" fo:padding-bottom="0in" fo:padding-right="0in"/>
    </style:style>
    <style:style style:name="TableRow5450" style:family="table-row">
      <style:table-row-properties style:row-height="0.1034in" style:use-optimal-row-height="false"/>
    </style:style>
    <style:style style:name="TableCell5451" style:family="table-cell">
      <style:table-cell-properties fo:border="0.0034in solid #000000" fo:padding-top="0in" fo:padding-left="0in" fo:padding-bottom="0in" fo:padding-right="0in"/>
    </style:style>
    <style:style style:name="P5452" style:parent-style-name="TableParagraph" style:family="paragraph">
      <style:paragraph-properties fo:margin-top="0.0076in" fo:margin-left="0.0125in">
        <style:tab-stops/>
      </style:paragraph-properties>
    </style:style>
    <style:style style:name="T5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59" style:parent-style-name="Absatz-Standardschriftart" style:family="text">
      <style:text-properties style:font-name="Arial" style:text-scale="105%" fo:font-size="5.5pt" style:font-size-asian="5.5pt"/>
    </style:style>
    <style:style style:name="T54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61" style:parent-style-name="Absatz-Standardschriftart" style:family="text">
      <style:text-properties style:font-name="Arial" style:text-scale="105%" fo:font-size="5.5pt" style:font-size-asian="5.5pt"/>
    </style:style>
    <style:style style:name="T54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64" style:family="table-cell">
      <style:table-cell-properties fo:border="0.0034in solid #000000" fo:padding-top="0in" fo:padding-left="0in" fo:padding-bottom="0in" fo:padding-right="0in"/>
    </style:style>
    <style:style style:name="P5465" style:parent-style-name="TableParagraph" style:family="paragraph">
      <style:paragraph-properties fo:margin-top="0.0076in" fo:margin-left="0.0125in">
        <style:tab-stops/>
      </style:paragraph-properties>
    </style:style>
    <style:style style:name="T5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71" style:family="table-cell">
      <style:table-cell-properties fo:border="0.0034in solid #000000" fo:padding-top="0in" fo:padding-left="0in" fo:padding-bottom="0in" fo:padding-right="0in"/>
    </style:style>
    <style:style style:name="P5472" style:parent-style-name="TableParagraph" style:family="paragraph">
      <style:paragraph-properties fo:margin-top="0.0076in" fo:margin-left="0.1423in">
        <style:tab-stops/>
      </style:paragraph-properties>
    </style:style>
    <style:style style:name="T5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74" style:family="table-cell">
      <style:table-cell-properties fo:border="0.0034in solid #000000" fo:padding-top="0in" fo:padding-left="0in" fo:padding-bottom="0in" fo:padding-right="0in"/>
    </style:style>
    <style:style style:name="P5475" style:parent-style-name="TableParagraph" style:family="paragraph">
      <style:paragraph-properties fo:margin-top="0.0076in" fo:margin-left="0.0125in">
        <style:tab-stops/>
      </style:paragraph-properties>
    </style:style>
    <style:style style:name="T5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84" style:parent-style-name="Absatz-Standardschriftart" style:family="text">
      <style:text-properties style:font-name="Arial" style:text-scale="105%" fo:font-size="5.5pt" style:font-size-asian="5.5pt"/>
    </style:style>
    <style:style style:name="T54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86" style:parent-style-name="Absatz-Standardschriftart" style:family="text">
      <style:text-properties style:font-name="Arial" style:text-scale="105%" fo:font-size="5.5pt" style:font-size-asian="5.5pt"/>
    </style:style>
    <style:style style:name="T54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88" style:parent-style-name="Absatz-Standardschriftart" style:family="text">
      <style:text-properties style:font-name="Arial" style:text-scale="105%" fo:font-size="5.5pt" style:font-size-asian="5.5pt"/>
    </style:style>
    <style:style style:name="TableCell5489" style:family="table-cell">
      <style:table-cell-properties fo:border="0.0034in solid #000000" fo:padding-top="0in" fo:padding-left="0in" fo:padding-bottom="0in" fo:padding-right="0in"/>
    </style:style>
    <style:style style:name="TableRow5490" style:family="table-row">
      <style:table-row-properties style:row-height="0.1034in" style:use-optimal-row-height="false"/>
    </style:style>
    <style:style style:name="TableCell5491" style:family="table-cell">
      <style:table-cell-properties fo:border="0.0034in solid #000000" fo:padding-top="0in" fo:padding-left="0in" fo:padding-bottom="0in" fo:padding-right="0in"/>
    </style:style>
    <style:style style:name="P5492" style:parent-style-name="TableParagraph" style:family="paragraph">
      <style:paragraph-properties fo:margin-top="0.0076in" fo:margin-left="0.0125in">
        <style:tab-stops/>
      </style:paragraph-properties>
    </style:style>
    <style:style style:name="T5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99" style:parent-style-name="Absatz-Standardschriftart" style:family="text">
      <style:text-properties style:font-name="Arial" style:text-scale="105%" fo:font-size="5.5pt" style:font-size-asian="5.5pt"/>
    </style:style>
    <style:style style:name="T55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05" style:parent-style-name="Absatz-Standardschriftart" style:family="text">
      <style:text-properties style:font-name="Arial" style:text-scale="105%" fo:font-size="5.5pt" style:font-size-asian="5.5pt"/>
    </style:style>
    <style:style style:name="T55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07" style:parent-style-name="Absatz-Standardschriftart" style:family="text">
      <style:text-properties style:font-name="Arial" style:text-scale="105%" fo:font-size="5.5pt" style:font-size-asian="5.5pt"/>
    </style:style>
    <style:style style:name="TableCell5508" style:family="table-cell">
      <style:table-cell-properties fo:border="0.0034in solid #000000" fo:padding-top="0in" fo:padding-left="0in" fo:padding-bottom="0in" fo:padding-right="0in"/>
    </style:style>
    <style:style style:name="P5509" style:parent-style-name="TableParagraph" style:family="paragraph">
      <style:paragraph-properties fo:margin-top="0.0076in" fo:margin-left="0.0125in">
        <style:tab-stops/>
      </style:paragraph-properties>
    </style:style>
    <style:style style:name="T5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20" style:parent-style-name="Absatz-Standardschriftart" style:family="text">
      <style:text-properties style:font-name="Arial" style:text-scale="105%" fo:font-size="5.5pt" style:font-size-asian="5.5pt"/>
    </style:style>
    <style:style style:name="T55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2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24" style:parent-style-name="Absatz-Standardschriftart" style:family="text">
      <style:text-properties style:font-name="Arial" style:text-scale="105%" fo:font-size="5.5pt" style:font-size-asian="5.5pt"/>
    </style:style>
    <style:style style:name="T55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28" style:parent-style-name="Absatz-Standardschriftart" style:family="text">
      <style:text-properties style:font-name="Arial" style:text-scale="105%" fo:font-size="5.5pt" style:font-size-asian="5.5pt"/>
    </style:style>
    <style:style style:name="TableCell5529" style:family="table-cell">
      <style:table-cell-properties fo:border="0.0034in solid #000000" fo:padding-top="0in" fo:padding-left="0in" fo:padding-bottom="0in" fo:padding-right="0in"/>
    </style:style>
    <style:style style:name="P5530" style:parent-style-name="TableParagraph" style:family="paragraph">
      <style:paragraph-properties fo:margin-top="0.0076in" fo:margin-left="0.1423in">
        <style:tab-stops/>
      </style:paragraph-properties>
    </style:style>
    <style:style style:name="T55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32" style:family="table-cell">
      <style:table-cell-properties fo:border="0.0034in solid #000000" fo:padding-top="0in" fo:padding-left="0in" fo:padding-bottom="0in" fo:padding-right="0in"/>
    </style:style>
    <style:style style:name="P5533" style:parent-style-name="TableParagraph" style:family="paragraph">
      <style:paragraph-properties fo:margin-top="0.0076in" fo:margin-left="0.0125in">
        <style:tab-stops/>
      </style:paragraph-properties>
    </style:style>
    <style:style style:name="T55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42" style:parent-style-name="Absatz-Standardschriftart" style:family="text">
      <style:text-properties style:font-name="Arial" style:text-scale="105%" fo:font-size="5.5pt" style:font-size-asian="5.5pt"/>
    </style:style>
    <style:style style:name="T55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44" style:parent-style-name="Absatz-Standardschriftart" style:family="text">
      <style:text-properties style:font-name="Arial" style:text-scale="105%" fo:font-size="5.5pt" style:font-size-asian="5.5pt"/>
    </style:style>
    <style:style style:name="T55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46" style:parent-style-name="Absatz-Standardschriftart" style:family="text">
      <style:text-properties style:font-name="Arial" style:text-scale="105%" fo:font-size="5.5pt" style:font-size-asian="5.5pt"/>
    </style:style>
    <style:style style:name="TableCell5547" style:family="table-cell">
      <style:table-cell-properties fo:border="0.0034in solid #000000" fo:padding-top="0in" fo:padding-left="0in" fo:padding-bottom="0in" fo:padding-right="0in"/>
    </style:style>
    <style:style style:name="TableRow5548" style:family="table-row">
      <style:table-row-properties style:row-height="0.1034in" style:use-optimal-row-height="false"/>
    </style:style>
    <style:style style:name="TableCell5549" style:family="table-cell">
      <style:table-cell-properties fo:border="0.0034in solid #000000" fo:padding-top="0in" fo:padding-left="0in" fo:padding-bottom="0in" fo:padding-right="0in"/>
    </style:style>
    <style:style style:name="P5550" style:parent-style-name="TableParagraph" style:family="paragraph">
      <style:paragraph-properties fo:margin-top="0.0076in" fo:margin-left="0.0125in">
        <style:tab-stops/>
      </style:paragraph-properties>
    </style:style>
    <style:style style:name="T5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57" style:parent-style-name="Absatz-Standardschriftart" style:family="text">
      <style:text-properties style:font-name="Arial" style:text-scale="105%" fo:font-size="5.5pt" style:font-size-asian="5.5pt"/>
    </style:style>
    <style:style style:name="T55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63" style:parent-style-name="Absatz-Standardschriftart" style:family="text">
      <style:text-properties style:font-name="Arial" style:text-scale="105%" fo:font-size="5.5pt" style:font-size-asian="5.5pt"/>
    </style:style>
    <style:style style:name="T55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65" style:parent-style-name="Absatz-Standardschriftart" style:family="text">
      <style:text-properties style:font-name="Arial" style:text-scale="105%" fo:font-size="5.5pt" style:font-size-asian="5.5pt"/>
    </style:style>
    <style:style style:name="TableCell5566" style:family="table-cell">
      <style:table-cell-properties fo:border="0.0034in solid #000000" fo:padding-top="0in" fo:padding-left="0in" fo:padding-bottom="0in" fo:padding-right="0in"/>
    </style:style>
    <style:style style:name="P5567" style:parent-style-name="TableParagraph" style:family="paragraph">
      <style:paragraph-properties fo:margin-top="0.0076in" fo:margin-left="0.0125in">
        <style:tab-stops/>
      </style:paragraph-properties>
    </style:style>
    <style:style style:name="T55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70" style:parent-style-name="Absatz-Standardschriftart" style:family="text">
      <style:text-properties style:font-name="Arial" style:text-scale="105%" fo:font-size="5.5pt" style:font-size-asian="5.5pt"/>
    </style:style>
    <style:style style:name="T557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5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7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576" style:parent-style-name="Absatz-Standardschriftart" style:family="text">
      <style:text-properties style:font-name="Arial" style:text-scale="105%" fo:font-size="5.5pt" style:font-size-asian="5.5pt"/>
    </style:style>
    <style:style style:name="T557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81" style:family="table-cell">
      <style:table-cell-properties fo:border="0.0034in solid #000000" fo:padding-top="0in" fo:padding-left="0in" fo:padding-bottom="0in" fo:padding-right="0in"/>
    </style:style>
    <style:style style:name="P5582" style:parent-style-name="TableParagraph" style:family="paragraph">
      <style:paragraph-properties fo:margin-top="0.0076in" fo:margin-left="0.1423in">
        <style:tab-stops/>
      </style:paragraph-properties>
    </style:style>
    <style:style style:name="T5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84" style:family="table-cell">
      <style:table-cell-properties fo:border="0.0034in solid #000000" fo:padding-top="0in" fo:padding-left="0in" fo:padding-bottom="0in" fo:padding-right="0in"/>
    </style:style>
    <style:style style:name="P5585" style:parent-style-name="TableParagraph" style:family="paragraph">
      <style:paragraph-properties fo:margin-top="0.0076in" fo:margin-left="0.0125in">
        <style:tab-stops/>
      </style:paragraph-properties>
    </style:style>
    <style:style style:name="T5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8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94" style:parent-style-name="Absatz-Standardschriftart" style:family="text">
      <style:text-properties style:font-name="Arial" style:text-scale="105%" fo:font-size="5.5pt" style:font-size-asian="5.5pt"/>
    </style:style>
    <style:style style:name="T55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96" style:parent-style-name="Absatz-Standardschriftart" style:family="text">
      <style:text-properties style:font-name="Arial" style:text-scale="105%" fo:font-size="5.5pt" style:font-size-asian="5.5pt"/>
    </style:style>
    <style:style style:name="T55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98" style:parent-style-name="Absatz-Standardschriftart" style:family="text">
      <style:text-properties style:font-name="Arial" style:text-scale="105%" fo:font-size="5.5pt" style:font-size-asian="5.5pt"/>
    </style:style>
    <style:style style:name="TableCell5599" style:family="table-cell">
      <style:table-cell-properties fo:border="0.0034in solid #000000" fo:padding-top="0in" fo:padding-left="0in" fo:padding-bottom="0in" fo:padding-right="0in"/>
    </style:style>
    <style:style style:name="TableRow5600" style:family="table-row">
      <style:table-row-properties style:row-height="0.1034in" style:use-optimal-row-height="false"/>
    </style:style>
    <style:style style:name="TableCell5601" style:family="table-cell">
      <style:table-cell-properties fo:border="0.0034in solid #000000" fo:padding-top="0in" fo:padding-left="0in" fo:padding-bottom="0in" fo:padding-right="0in"/>
    </style:style>
    <style:style style:name="P5602" style:parent-style-name="TableParagraph" style:family="paragraph">
      <style:paragraph-properties fo:margin-top="0.0076in" fo:margin-left="0.0125in">
        <style:tab-stops/>
      </style:paragraph-properties>
    </style:style>
    <style:style style:name="T5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09" style:parent-style-name="Absatz-Standardschriftart" style:family="text">
      <style:text-properties style:font-name="Arial" style:text-scale="105%" fo:font-size="5.5pt" style:font-size-asian="5.5pt"/>
    </style:style>
    <style:style style:name="T56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15" style:parent-style-name="Absatz-Standardschriftart" style:family="text">
      <style:text-properties style:font-name="Arial" style:text-scale="105%" fo:font-size="5.5pt" style:font-size-asian="5.5pt"/>
    </style:style>
    <style:style style:name="T56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17" style:parent-style-name="Absatz-Standardschriftart" style:family="text">
      <style:text-properties style:font-name="Arial" style:text-scale="105%" fo:font-size="5.5pt" style:font-size-asian="5.5pt"/>
    </style:style>
    <style:style style:name="TableCell5618" style:family="table-cell">
      <style:table-cell-properties fo:border="0.0034in solid #000000" fo:padding-top="0in" fo:padding-left="0in" fo:padding-bottom="0in" fo:padding-right="0in"/>
    </style:style>
    <style:style style:name="P5619" style:parent-style-name="TableParagraph" style:family="paragraph">
      <style:paragraph-properties fo:margin-top="0.0076in" fo:margin-left="0.0125in">
        <style:tab-stops/>
      </style:paragraph-properties>
    </style:style>
    <style:style style:name="T56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2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6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2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625" style:family="table-cell">
      <style:table-cell-properties fo:border="0.0034in solid #000000" fo:padding-top="0in" fo:padding-left="0in" fo:padding-bottom="0in" fo:padding-right="0in"/>
    </style:style>
    <style:style style:name="P5626" style:parent-style-name="TableParagraph" style:family="paragraph">
      <style:paragraph-properties fo:margin-top="0.0076in" fo:margin-left="0.1423in">
        <style:tab-stops/>
      </style:paragraph-properties>
    </style:style>
    <style:style style:name="T5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628" style:family="table-cell">
      <style:table-cell-properties fo:border="0.0034in solid #000000" fo:padding-top="0in" fo:padding-left="0in" fo:padding-bottom="0in" fo:padding-right="0in"/>
    </style:style>
    <style:style style:name="P5629" style:parent-style-name="TableParagraph" style:family="paragraph">
      <style:paragraph-properties fo:margin-top="0.0076in" fo:margin-left="0.0125in">
        <style:tab-stops/>
      </style:paragraph-properties>
    </style:style>
    <style:style style:name="T5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38" style:parent-style-name="Absatz-Standardschriftart" style:family="text">
      <style:text-properties style:font-name="Arial" style:text-scale="105%" fo:font-size="5.5pt" style:font-size-asian="5.5pt"/>
    </style:style>
    <style:style style:name="T56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40" style:parent-style-name="Absatz-Standardschriftart" style:family="text">
      <style:text-properties style:font-name="Arial" style:text-scale="105%" fo:font-size="5.5pt" style:font-size-asian="5.5pt"/>
    </style:style>
    <style:style style:name="T56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42" style:parent-style-name="Absatz-Standardschriftart" style:family="text">
      <style:text-properties style:font-name="Arial" style:text-scale="105%" fo:font-size="5.5pt" style:font-size-asian="5.5pt"/>
    </style:style>
    <style:style style:name="TableCell5643" style:family="table-cell">
      <style:table-cell-properties fo:border="0.0034in solid #000000" fo:padding-top="0in" fo:padding-left="0in" fo:padding-bottom="0in" fo:padding-right="0in"/>
    </style:style>
    <style:style style:name="TableRow5644" style:family="table-row">
      <style:table-row-properties style:row-height="0.1034in" style:use-optimal-row-height="false"/>
    </style:style>
    <style:style style:name="TableCell5645" style:family="table-cell">
      <style:table-cell-properties fo:border="0.0034in solid #000000" fo:padding-top="0in" fo:padding-left="0in" fo:padding-bottom="0in" fo:padding-right="0in"/>
    </style:style>
    <style:style style:name="P5646" style:parent-style-name="TableParagraph" style:family="paragraph">
      <style:paragraph-properties fo:margin-top="0.0076in" fo:margin-left="0.0125in">
        <style:tab-stops/>
      </style:paragraph-properties>
    </style:style>
    <style:style style:name="T5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51" style:parent-style-name="Absatz-Standardschriftart" style:family="text">
      <style:text-properties style:font-name="Arial" style:text-scale="105%" fo:font-size="5.5pt" style:font-size-asian="5.5pt"/>
    </style:style>
    <style:style style:name="T56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5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660" style:family="table-cell">
      <style:table-cell-properties fo:border="0.0034in solid #000000" fo:padding-top="0in" fo:padding-left="0in" fo:padding-bottom="0in" fo:padding-right="0in"/>
    </style:style>
    <style:style style:name="P5661" style:parent-style-name="TableParagraph" style:family="paragraph">
      <style:paragraph-properties fo:margin-top="0.0076in" fo:margin-left="0.0125in">
        <style:tab-stops/>
      </style:paragraph-properties>
    </style:style>
    <style:style style:name="T5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64" style:parent-style-name="Absatz-Standardschriftart" style:family="text">
      <style:text-properties style:font-name="Arial" style:text-scale="105%" fo:font-size="5.5pt" style:font-size-asian="5.5pt"/>
    </style:style>
    <style:style style:name="T56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68" style:parent-style-name="Absatz-Standardschriftart" style:family="text">
      <style:text-properties style:font-name="Arial" style:text-scale="105%" fo:font-size="5.5pt" style:font-size-asian="5.5pt"/>
    </style:style>
    <style:style style:name="T56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671" style:family="table-cell">
      <style:table-cell-properties fo:border="0.0034in solid #000000" fo:padding-top="0in" fo:padding-left="0in" fo:padding-bottom="0in" fo:padding-right="0in"/>
    </style:style>
    <style:style style:name="P5672" style:parent-style-name="TableParagraph" style:family="paragraph">
      <style:paragraph-properties fo:margin-top="0.0076in" fo:margin-left="0.1423in">
        <style:tab-stops/>
      </style:paragraph-properties>
    </style:style>
    <style:style style:name="T56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674" style:family="table-cell">
      <style:table-cell-properties fo:border="0.0034in solid #000000" fo:padding-top="0in" fo:padding-left="0in" fo:padding-bottom="0in" fo:padding-right="0in"/>
    </style:style>
    <style:style style:name="P5675" style:parent-style-name="TableParagraph" style:family="paragraph">
      <style:paragraph-properties fo:margin-top="0.0076in" fo:margin-left="0.0125in">
        <style:tab-stops/>
      </style:paragraph-properties>
    </style:style>
    <style:style style:name="T56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7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84" style:parent-style-name="Absatz-Standardschriftart" style:family="text">
      <style:text-properties style:font-name="Arial" style:text-scale="105%" fo:font-size="5.5pt" style:font-size-asian="5.5pt"/>
    </style:style>
    <style:style style:name="T56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86" style:parent-style-name="Absatz-Standardschriftart" style:family="text">
      <style:text-properties style:font-name="Arial" style:text-scale="105%" fo:font-size="5.5pt" style:font-size-asian="5.5pt"/>
    </style:style>
    <style:style style:name="T56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88" style:parent-style-name="Absatz-Standardschriftart" style:family="text">
      <style:text-properties style:font-name="Arial" style:text-scale="105%" fo:font-size="5.5pt" style:font-size-asian="5.5pt"/>
    </style:style>
    <style:style style:name="TableCell5689" style:family="table-cell">
      <style:table-cell-properties fo:border="0.0034in solid #000000" fo:padding-top="0in" fo:padding-left="0in" fo:padding-bottom="0in" fo:padding-right="0in"/>
    </style:style>
    <style:style style:name="TableRow5690" style:family="table-row">
      <style:table-row-properties style:row-height="0.1034in" style:use-optimal-row-height="false"/>
    </style:style>
    <style:style style:name="TableCell5691" style:family="table-cell">
      <style:table-cell-properties fo:border="0.0034in solid #000000" fo:padding-top="0in" fo:padding-left="0in" fo:padding-bottom="0in" fo:padding-right="0in"/>
    </style:style>
    <style:style style:name="P5692" style:parent-style-name="TableParagraph" style:family="paragraph">
      <style:paragraph-properties fo:margin-top="0.0076in" fo:margin-left="0.0125in">
        <style:tab-stops/>
      </style:paragraph-properties>
    </style:style>
    <style:style style:name="T5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95" style:parent-style-name="Absatz-Standardschriftart" style:family="text">
      <style:text-properties style:font-name="Arial" style:text-scale="105%" fo:font-size="5.5pt" style:font-size-asian="5.5pt"/>
    </style:style>
    <style:style style:name="T56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97" style:parent-style-name="Absatz-Standardschriftart" style:family="text">
      <style:text-properties style:font-name="Arial" style:text-scale="105%" fo:font-size="5.5pt" style:font-size-asian="5.5pt"/>
    </style:style>
    <style:style style:name="T56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99" style:parent-style-name="Absatz-Standardschriftart" style:family="text">
      <style:text-properties style:font-name="Arial" style:text-scale="105%" fo:font-size="5.5pt" style:font-size-asian="5.5pt"/>
    </style:style>
    <style:style style:name="T57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01" style:parent-style-name="Absatz-Standardschriftart" style:family="text">
      <style:text-properties style:font-name="Arial" style:text-scale="105%" fo:font-size="5.5pt" style:font-size-asian="5.5pt"/>
    </style:style>
    <style:style style:name="T57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03" style:parent-style-name="Absatz-Standardschriftart" style:family="text">
      <style:text-properties style:font-name="Arial" style:text-scale="105%" fo:font-size="5.5pt" style:font-size-asian="5.5pt"/>
    </style:style>
    <style:style style:name="TableCell5704" style:family="table-cell">
      <style:table-cell-properties fo:border="0.0034in solid #000000" fo:padding-top="0in" fo:padding-left="0in" fo:padding-bottom="0in" fo:padding-right="0in"/>
    </style:style>
    <style:style style:name="P5705" style:parent-style-name="TableParagraph" style:family="paragraph">
      <style:paragraph-properties fo:margin-top="0.0076in" fo:margin-left="0.0125in">
        <style:tab-stops/>
      </style:paragraph-properties>
    </style:style>
    <style:style style:name="T5706" style:parent-style-name="Absatz-Standardschriftart" style:family="text">
      <style:text-properties style:font-name="Arial" style:text-scale="105%" fo:font-size="5.5pt" style:font-size-asian="5.5pt"/>
    </style:style>
    <style:style style:name="T57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13" style:family="table-cell">
      <style:table-cell-properties fo:border="0.0034in solid #000000" fo:padding-top="0in" fo:padding-left="0in" fo:padding-bottom="0in" fo:padding-right="0in"/>
    </style:style>
    <style:style style:name="P5714" style:parent-style-name="TableParagraph" style:family="paragraph">
      <style:paragraph-properties fo:margin-top="0.0076in" fo:margin-left="0.1423in">
        <style:tab-stops/>
      </style:paragraph-properties>
    </style:style>
    <style:style style:name="T5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16" style:family="table-cell">
      <style:table-cell-properties fo:border="0.0034in solid #000000" fo:padding-top="0in" fo:padding-left="0in" fo:padding-bottom="0in" fo:padding-right="0in"/>
    </style:style>
    <style:style style:name="P5717" style:parent-style-name="TableParagraph" style:family="paragraph">
      <style:paragraph-properties fo:margin-top="0.0076in" fo:margin-left="0.0125in">
        <style:tab-stops/>
      </style:paragraph-properties>
    </style:style>
    <style:style style:name="T57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26" style:parent-style-name="Absatz-Standardschriftart" style:family="text">
      <style:text-properties style:font-name="Arial" style:text-scale="105%" fo:font-size="5.5pt" style:font-size-asian="5.5pt"/>
    </style:style>
    <style:style style:name="T57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28" style:parent-style-name="Absatz-Standardschriftart" style:family="text">
      <style:text-properties style:font-name="Arial" style:text-scale="105%" fo:font-size="5.5pt" style:font-size-asian="5.5pt"/>
    </style:style>
    <style:style style:name="T57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30" style:parent-style-name="Absatz-Standardschriftart" style:family="text">
      <style:text-properties style:font-name="Arial" style:text-scale="105%" fo:font-size="5.5pt" style:font-size-asian="5.5pt"/>
    </style:style>
    <style:style style:name="TableCell5731" style:family="table-cell">
      <style:table-cell-properties fo:border="0.0034in solid #000000" fo:padding-top="0in" fo:padding-left="0in" fo:padding-bottom="0in" fo:padding-right="0in"/>
    </style:style>
    <style:style style:name="TableRow5732" style:family="table-row">
      <style:table-row-properties style:row-height="0.1034in" style:use-optimal-row-height="false"/>
    </style:style>
    <style:style style:name="TableCell5733" style:family="table-cell">
      <style:table-cell-properties fo:border="0.0034in solid #000000" fo:padding-top="0in" fo:padding-left="0in" fo:padding-bottom="0in" fo:padding-right="0in"/>
    </style:style>
    <style:style style:name="P5734" style:parent-style-name="TableParagraph" style:family="paragraph">
      <style:paragraph-properties fo:margin-top="0.0076in" fo:margin-left="0.0125in">
        <style:tab-stops/>
      </style:paragraph-properties>
    </style:style>
    <style:style style:name="T57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3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3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4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42" style:family="table-cell">
      <style:table-cell-properties fo:border="0.0034in solid #000000" fo:padding-top="0in" fo:padding-left="0in" fo:padding-bottom="0in" fo:padding-right="0in"/>
    </style:style>
    <style:style style:name="P5743" style:parent-style-name="TableParagraph" style:family="paragraph">
      <style:paragraph-properties fo:margin-top="0.0076in" fo:margin-left="0.0125in">
        <style:tab-stops/>
      </style:paragraph-properties>
    </style:style>
    <style:style style:name="T57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4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748" style:parent-style-name="Absatz-Standardschriftart" style:family="text">
      <style:text-properties style:font-name="Arial" style:text-scale="105%" fo:font-size="5.5pt" style:font-size-asian="5.5pt"/>
    </style:style>
    <style:style style:name="T574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7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53" style:family="table-cell">
      <style:table-cell-properties fo:border="0.0034in solid #000000" fo:padding-top="0in" fo:padding-left="0in" fo:padding-bottom="0in" fo:padding-right="0in"/>
    </style:style>
    <style:style style:name="P5754" style:parent-style-name="TableParagraph" style:family="paragraph">
      <style:paragraph-properties fo:margin-top="0.0076in" fo:margin-left="0.1423in">
        <style:tab-stops/>
      </style:paragraph-properties>
    </style:style>
    <style:style style:name="T5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56" style:family="table-cell">
      <style:table-cell-properties fo:border="0.0034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076in" fo:margin-left="0.0125in">
        <style:tab-stops/>
      </style:paragraph-properties>
    </style:style>
    <style:style style:name="T5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66" style:parent-style-name="Absatz-Standardschriftart" style:family="text">
      <style:text-properties style:font-name="Arial" style:text-scale="105%" fo:font-size="5.5pt" style:font-size-asian="5.5pt"/>
    </style:style>
    <style:style style:name="T57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68" style:parent-style-name="Absatz-Standardschriftart" style:family="text">
      <style:text-properties style:font-name="Arial" style:text-scale="105%" fo:font-size="5.5pt" style:font-size-asian="5.5pt"/>
    </style:style>
    <style:style style:name="T57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70" style:parent-style-name="Absatz-Standardschriftart" style:family="text">
      <style:text-properties style:font-name="Arial" style:text-scale="105%" fo:font-size="5.5pt" style:font-size-asian="5.5pt"/>
    </style:style>
    <style:style style:name="TableCell5771" style:family="table-cell">
      <style:table-cell-properties fo:border="0.0034in solid #000000" fo:padding-top="0in" fo:padding-left="0in" fo:padding-bottom="0in" fo:padding-right="0in"/>
    </style:style>
    <style:style style:name="TableRow5772" style:family="table-row">
      <style:table-row-properties style:row-height="0.1034in" style:use-optimal-row-height="false"/>
    </style:style>
    <style:style style:name="TableCell5773" style:family="table-cell">
      <style:table-cell-properties fo:border="0.0034in solid #000000" fo:padding-top="0in" fo:padding-left="0in" fo:padding-bottom="0in" fo:padding-right="0in"/>
    </style:style>
    <style:style style:name="P5774" style:parent-style-name="TableParagraph" style:family="paragraph">
      <style:paragraph-properties fo:margin-top="0.0076in" fo:margin-left="0.0125in">
        <style:tab-stops/>
      </style:paragraph-properties>
    </style:style>
    <style:style style:name="T57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7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7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7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80" style:family="table-cell">
      <style:table-cell-properties fo:border="0.0034in solid #000000" fo:padding-top="0in" fo:padding-left="0in" fo:padding-bottom="0in" fo:padding-right="0in"/>
    </style:style>
    <style:style style:name="P5781" style:parent-style-name="TableParagraph" style:family="paragraph">
      <style:paragraph-properties fo:margin-top="0.0076in" fo:margin-left="0.0125in">
        <style:tab-stops/>
      </style:paragraph-properties>
    </style:style>
    <style:style style:name="T57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84" style:parent-style-name="Absatz-Standardschriftart" style:family="text">
      <style:text-properties style:font-name="Arial" style:text-scale="105%" fo:font-size="5.5pt" style:font-size-asian="5.5pt"/>
    </style:style>
    <style:style style:name="T57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88" style:parent-style-name="Absatz-Standardschriftart" style:family="text">
      <style:text-properties style:font-name="Arial" style:text-scale="105%" fo:font-size="5.5pt" style:font-size-asian="5.5pt"/>
    </style:style>
    <style:style style:name="T578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790" style:parent-style-name="Absatz-Standardschriftart" style:family="text">
      <style:text-properties style:font-name="Arial" style:text-scale="105%" fo:font-size="5.5pt" style:font-size-asian="5.5pt"/>
    </style:style>
    <style:style style:name="T57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94" style:parent-style-name="Absatz-Standardschriftart" style:family="text">
      <style:text-properties style:font-name="Arial" style:text-scale="105%" fo:font-size="5.5pt" style:font-size-asian="5.5pt"/>
    </style:style>
    <style:style style:name="T579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7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9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99" style:family="table-cell">
      <style:table-cell-properties fo:border="0.0034in solid #000000" fo:padding-top="0in" fo:padding-left="0in" fo:padding-bottom="0in" fo:padding-right="0in"/>
    </style:style>
    <style:style style:name="P5800" style:parent-style-name="TableParagraph" style:family="paragraph">
      <style:paragraph-properties fo:margin-top="0.0076in" fo:margin-left="0.1423in">
        <style:tab-stops/>
      </style:paragraph-properties>
    </style:style>
    <style:style style:name="T5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02" style:family="table-cell">
      <style:table-cell-properties fo:border="0.0034in solid #000000" fo:padding-top="0in" fo:padding-left="0in" fo:padding-bottom="0in" fo:padding-right="0in"/>
    </style:style>
    <style:style style:name="P5803" style:parent-style-name="TableParagraph" style:family="paragraph">
      <style:paragraph-properties fo:margin-top="0.0076in" fo:margin-left="0.0125in">
        <style:tab-stops/>
      </style:paragraph-properties>
    </style:style>
    <style:style style:name="T5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12" style:parent-style-name="Absatz-Standardschriftart" style:family="text">
      <style:text-properties style:font-name="Arial" style:text-scale="105%" fo:font-size="5.5pt" style:font-size-asian="5.5pt"/>
    </style:style>
    <style:style style:name="T58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14" style:parent-style-name="Absatz-Standardschriftart" style:family="text">
      <style:text-properties style:font-name="Arial" style:text-scale="105%" fo:font-size="5.5pt" style:font-size-asian="5.5pt"/>
    </style:style>
    <style:style style:name="T58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16" style:parent-style-name="Absatz-Standardschriftart" style:family="text">
      <style:text-properties style:font-name="Arial" style:text-scale="105%" fo:font-size="5.5pt" style:font-size-asian="5.5pt"/>
    </style:style>
    <style:style style:name="TableCell5817" style:family="table-cell">
      <style:table-cell-properties fo:border="0.0034in solid #000000" fo:padding-top="0in" fo:padding-left="0in" fo:padding-bottom="0in" fo:padding-right="0in"/>
    </style:style>
    <style:style style:name="TableRow5818" style:family="table-row">
      <style:table-row-properties style:row-height="0.1034in" style:use-optimal-row-height="false"/>
    </style:style>
    <style:style style:name="TableCell5819" style:family="table-cell">
      <style:table-cell-properties fo:border="0.0034in solid #000000" fo:padding-top="0in" fo:padding-left="0in" fo:padding-bottom="0in" fo:padding-right="0in"/>
    </style:style>
    <style:style style:name="P5820" style:parent-style-name="TableParagraph" style:family="paragraph">
      <style:paragraph-properties fo:margin-top="0.0076in" fo:margin-left="0.0125in">
        <style:tab-stops/>
      </style:paragraph-properties>
    </style:style>
    <style:style style:name="T5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8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31" style:parent-style-name="Absatz-Standardschriftart" style:family="text">
      <style:text-properties style:font-name="Arial" style:text-scale="105%" fo:font-size="5.5pt" style:font-size-asian="5.5pt"/>
    </style:style>
    <style:style style:name="T58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3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835" style:parent-style-name="Absatz-Standardschriftart" style:family="text">
      <style:text-properties style:font-name="Arial" style:text-scale="105%" fo:font-size="5.5pt" style:font-size-asian="5.5pt"/>
    </style:style>
    <style:style style:name="T58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38" style:family="table-cell">
      <style:table-cell-properties fo:border="0.0034in solid #000000" fo:padding-top="0in" fo:padding-left="0in" fo:padding-bottom="0in" fo:padding-right="0in"/>
    </style:style>
    <style:style style:name="P5839" style:parent-style-name="TableParagraph" style:family="paragraph">
      <style:paragraph-properties fo:margin-top="0.0076in" fo:margin-left="0.0125in">
        <style:tab-stops/>
      </style:paragraph-properties>
    </style:style>
    <style:style style:name="T5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44" style:parent-style-name="Absatz-Standardschriftart" style:family="text">
      <style:text-properties style:font-name="Arial" style:text-scale="105%" fo:font-size="5.5pt" style:font-size-asian="5.5pt"/>
    </style:style>
    <style:style style:name="T58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52" style:parent-style-name="Absatz-Standardschriftart" style:family="text">
      <style:text-properties style:font-name="Arial" style:text-scale="105%" fo:font-size="5.5pt" style:font-size-asian="5.5pt"/>
    </style:style>
    <style:style style:name="T58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54" style:parent-style-name="Absatz-Standardschriftart" style:family="text">
      <style:text-properties style:font-name="Arial" style:text-scale="105%" fo:font-size="5.5pt" style:font-size-asian="5.5pt"/>
    </style:style>
    <style:style style:name="T58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59" style:family="table-cell">
      <style:table-cell-properties fo:border="0.0034in solid #000000" fo:padding-top="0in" fo:padding-left="0in" fo:padding-bottom="0in" fo:padding-right="0in"/>
    </style:style>
    <style:style style:name="P5860" style:parent-style-name="TableParagraph" style:family="paragraph">
      <style:paragraph-properties fo:margin-top="0.0076in" fo:margin-left="0.1423in">
        <style:tab-stops/>
      </style:paragraph-properties>
    </style:style>
    <style:style style:name="T58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62" style:family="table-cell">
      <style:table-cell-properties fo:border="0.0034in solid #000000" fo:padding-top="0in" fo:padding-left="0in" fo:padding-bottom="0in" fo:padding-right="0in"/>
    </style:style>
    <style:style style:name="P5863" style:parent-style-name="TableParagraph" style:family="paragraph">
      <style:paragraph-properties fo:margin-top="0.0076in" fo:margin-left="0.0125in">
        <style:tab-stops/>
      </style:paragraph-properties>
    </style:style>
    <style:style style:name="T58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72" style:parent-style-name="Absatz-Standardschriftart" style:family="text">
      <style:text-properties style:font-name="Arial" style:text-scale="105%" fo:font-size="5.5pt" style:font-size-asian="5.5pt"/>
    </style:style>
    <style:style style:name="T58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74" style:parent-style-name="Absatz-Standardschriftart" style:family="text">
      <style:text-properties style:font-name="Arial" style:text-scale="105%" fo:font-size="5.5pt" style:font-size-asian="5.5pt"/>
    </style:style>
    <style:style style:name="T58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76" style:parent-style-name="Absatz-Standardschriftart" style:family="text">
      <style:text-properties style:font-name="Arial" style:text-scale="105%" fo:font-size="5.5pt" style:font-size-asian="5.5pt"/>
    </style:style>
    <style:style style:name="TableCell5877" style:family="table-cell">
      <style:table-cell-properties fo:border="0.0034in solid #000000" fo:padding-top="0in" fo:padding-left="0in" fo:padding-bottom="0in" fo:padding-right="0in"/>
    </style:style>
    <style:style style:name="P5878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880" style:family="table-column">
      <style:table-column-properties style:column-width="3.3298in" style:use-optimal-column-width="false"/>
    </style:style>
    <style:style style:name="TableColumn5881" style:family="table-column">
      <style:table-column-properties style:column-width="2.6166in" style:use-optimal-column-width="false"/>
    </style:style>
    <style:style style:name="TableColumn5882" style:family="table-column">
      <style:table-column-properties style:column-width="0.925in" style:use-optimal-column-width="false"/>
    </style:style>
    <style:style style:name="TableColumn5883" style:family="table-column">
      <style:table-column-properties style:column-width="1.543in" style:use-optimal-column-width="false"/>
    </style:style>
    <style:style style:name="TableColumn5884" style:family="table-column">
      <style:table-column-properties style:column-width="2.3201in" style:use-optimal-column-width="false"/>
    </style:style>
    <style:style style:name="Table5879" style:family="table">
      <style:table-properties style:width="10.7347in" fo:margin-left="0.0694in" table:align="left"/>
    </style:style>
    <style:style style:name="TableRow5885" style:family="table-row">
      <style:table-row-properties style:min-row-height="0.1034in" style:use-optimal-row-height="false"/>
    </style:style>
    <style:style style:name="TableCell5886" style:family="table-cell">
      <style:table-cell-properties fo:border="0.0034in solid #000000" fo:padding-top="0in" fo:padding-left="0in" fo:padding-bottom="0in" fo:padding-right="0in"/>
    </style:style>
    <style:style style:name="P5887" style:parent-style-name="TableParagraph" style:family="paragraph">
      <style:paragraph-properties fo:margin-top="0.0076in" fo:margin-left="0.0125in">
        <style:tab-stops/>
      </style:paragraph-properties>
    </style:style>
    <style:style style:name="T5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00" style:parent-style-name="Absatz-Standardschriftart" style:family="text">
      <style:text-properties style:font-name="Arial" style:text-scale="105%" fo:font-size="5.5pt" style:font-size-asian="5.5pt"/>
    </style:style>
    <style:style style:name="T59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03" style:family="table-cell">
      <style:table-cell-properties fo:border="0.0034in solid #000000" fo:padding-top="0in" fo:padding-left="0in" fo:padding-bottom="0in" fo:padding-right="0in"/>
    </style:style>
    <style:style style:name="P5904" style:parent-style-name="TableParagraph" style:family="paragraph">
      <style:paragraph-properties fo:margin-top="0.0076in" fo:margin-left="0.0125in">
        <style:tab-stops/>
      </style:paragraph-properties>
    </style:style>
    <style:style style:name="T5905" style:parent-style-name="Absatz-Standardschriftart" style:family="text">
      <style:text-properties style:font-name="Arial" style:text-scale="105%" fo:font-size="5.5pt" style:font-size-asian="5.5pt"/>
    </style:style>
    <style:style style:name="T59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907" style:parent-style-name="Absatz-Standardschriftart" style:family="text">
      <style:text-properties style:font-name="Arial" style:text-scale="105%" fo:font-size="5.5pt" style:font-size-asian="5.5pt"/>
    </style:style>
    <style:style style:name="T59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16" style:family="table-cell">
      <style:table-cell-properties fo:border="0.0034in solid #000000" fo:padding-top="0in" fo:padding-left="0in" fo:padding-bottom="0in" fo:padding-right="0in"/>
    </style:style>
    <style:style style:name="P5917" style:parent-style-name="TableParagraph" style:family="paragraph">
      <style:paragraph-properties fo:margin-top="0.0076in" fo:margin-left="0.1423in">
        <style:tab-stops/>
      </style:paragraph-properties>
    </style:style>
    <style:style style:name="T59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19" style:family="table-cell">
      <style:table-cell-properties fo:border="0.0034in solid #000000" fo:padding-top="0in" fo:padding-left="0in" fo:padding-bottom="0in" fo:padding-right="0in"/>
    </style:style>
    <style:style style:name="P5920" style:parent-style-name="TableParagraph" style:family="paragraph">
      <style:paragraph-properties fo:margin-top="0.0076in" fo:margin-left="0.0125in">
        <style:tab-stops/>
      </style:paragraph-properties>
    </style:style>
    <style:style style:name="T5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2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2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29" style:parent-style-name="Absatz-Standardschriftart" style:family="text">
      <style:text-properties style:font-name="Arial" style:text-scale="105%" fo:font-size="5.5pt" style:font-size-asian="5.5pt"/>
    </style:style>
    <style:style style:name="T59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31" style:parent-style-name="Absatz-Standardschriftart" style:family="text">
      <style:text-properties style:font-name="Arial" style:text-scale="105%" fo:font-size="5.5pt" style:font-size-asian="5.5pt"/>
    </style:style>
    <style:style style:name="T59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33" style:parent-style-name="Absatz-Standardschriftart" style:family="text">
      <style:text-properties style:font-name="Arial" style:text-scale="105%" fo:font-size="5.5pt" style:font-size-asian="5.5pt"/>
    </style:style>
    <style:style style:name="TableCell5934" style:family="table-cell">
      <style:table-cell-properties fo:border="0.0034in solid #000000" fo:padding-top="0in" fo:padding-left="0in" fo:padding-bottom="0in" fo:padding-right="0in"/>
    </style:style>
    <style:style style:name="TableRow5935" style:family="table-row">
      <style:table-row-properties style:row-height="0.1034in" style:use-optimal-row-height="false"/>
    </style:style>
    <style:style style:name="TableCell5936" style:family="table-cell">
      <style:table-cell-properties fo:border="0.0034in solid #000000" fo:padding-top="0in" fo:padding-left="0in" fo:padding-bottom="0in" fo:padding-right="0in"/>
    </style:style>
    <style:style style:name="P5937" style:parent-style-name="TableParagraph" style:family="paragraph">
      <style:paragraph-properties fo:margin-top="0.0076in" fo:margin-left="0.0125in">
        <style:tab-stops/>
      </style:paragraph-properties>
    </style:style>
    <style:style style:name="T5938" style:parent-style-name="Absatz-Standardschriftart" style:family="text">
      <style:text-properties style:font-name="Arial" style:text-scale="105%" fo:font-size="5.5pt" style:font-size-asian="5.5pt"/>
    </style:style>
    <style:style style:name="T593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940" style:parent-style-name="Absatz-Standardschriftart" style:family="text">
      <style:text-properties style:font-name="Arial" style:text-scale="105%" fo:font-size="5.5pt" style:font-size-asian="5.5pt"/>
    </style:style>
    <style:style style:name="T5941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5942" style:parent-style-name="Absatz-Standardschriftart" style:family="text">
      <style:text-properties style:font-name="Arial" style:text-scale="105%" fo:font-size="5.5pt" style:font-size-asian="5.5pt"/>
    </style:style>
    <style:style style:name="T5943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944" style:parent-style-name="Absatz-Standardschriftart" style:family="text">
      <style:text-properties style:font-name="Arial" style:text-scale="105%" fo:font-size="5.5pt" style:font-size-asian="5.5pt"/>
    </style:style>
    <style:style style:name="TableCell5945" style:family="table-cell">
      <style:table-cell-properties fo:border="0.0034in solid #000000" fo:padding-top="0in" fo:padding-left="0in" fo:padding-bottom="0in" fo:padding-right="0in"/>
    </style:style>
    <style:style style:name="P5946" style:parent-style-name="TableParagraph" style:family="paragraph">
      <style:paragraph-properties fo:margin-top="0.0076in" fo:margin-left="0.0125in">
        <style:tab-stops/>
      </style:paragraph-properties>
    </style:style>
    <style:style style:name="T5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49" style:parent-style-name="Absatz-Standardschriftart" style:family="text">
      <style:text-properties style:font-name="Arial" style:text-scale="105%" fo:font-size="5.5pt" style:font-size-asian="5.5pt"/>
    </style:style>
    <style:style style:name="T59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55" style:parent-style-name="Absatz-Standardschriftart" style:family="text">
      <style:text-properties style:font-name="Arial" style:text-scale="105%" fo:font-size="5.5pt" style:font-size-asian="5.5pt"/>
    </style:style>
    <style:style style:name="T59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58" style:family="table-cell">
      <style:table-cell-properties fo:border="0.0034in solid #000000" fo:padding-top="0in" fo:padding-left="0in" fo:padding-bottom="0in" fo:padding-right="0in"/>
    </style:style>
    <style:style style:name="P5959" style:parent-style-name="TableParagraph" style:family="paragraph">
      <style:paragraph-properties fo:margin-top="0.0076in" fo:margin-left="0.1423in">
        <style:tab-stops/>
      </style:paragraph-properties>
    </style:style>
    <style:style style:name="T5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61" style:family="table-cell">
      <style:table-cell-properties fo:border="0.0034in solid #000000" fo:padding-top="0in" fo:padding-left="0in" fo:padding-bottom="0in" fo:padding-right="0in"/>
    </style:style>
    <style:style style:name="P5962" style:parent-style-name="TableParagraph" style:family="paragraph">
      <style:paragraph-properties fo:margin-top="0.0076in" fo:margin-left="0.0125in">
        <style:tab-stops/>
      </style:paragraph-properties>
    </style:style>
    <style:style style:name="T59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71" style:parent-style-name="Absatz-Standardschriftart" style:family="text">
      <style:text-properties style:font-name="Arial" style:text-scale="105%" fo:font-size="5.5pt" style:font-size-asian="5.5pt"/>
    </style:style>
    <style:style style:name="T59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73" style:parent-style-name="Absatz-Standardschriftart" style:family="text">
      <style:text-properties style:font-name="Arial" style:text-scale="105%" fo:font-size="5.5pt" style:font-size-asian="5.5pt"/>
    </style:style>
    <style:style style:name="T59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75" style:parent-style-name="Absatz-Standardschriftart" style:family="text">
      <style:text-properties style:font-name="Arial" style:text-scale="105%" fo:font-size="5.5pt" style:font-size-asian="5.5pt"/>
    </style:style>
    <style:style style:name="TableCell5976" style:family="table-cell">
      <style:table-cell-properties fo:border="0.0034in solid #000000" fo:padding-top="0in" fo:padding-left="0in" fo:padding-bottom="0in" fo:padding-right="0in"/>
    </style:style>
    <style:style style:name="TableRow5977" style:family="table-row">
      <style:table-row-properties style:row-height="0.1034in" style:use-optimal-row-height="false"/>
    </style:style>
    <style:style style:name="TableCell5978" style:family="table-cell">
      <style:table-cell-properties fo:border="0.0034in solid #000000" fo:padding-top="0in" fo:padding-left="0in" fo:padding-bottom="0in" fo:padding-right="0in"/>
    </style:style>
    <style:style style:name="P5979" style:parent-style-name="TableParagraph" style:family="paragraph">
      <style:paragraph-properties fo:margin-top="0.0076in" fo:margin-left="0.0125in">
        <style:tab-stops/>
      </style:paragraph-properties>
    </style:style>
    <style:style style:name="T59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8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9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87" style:family="table-cell">
      <style:table-cell-properties fo:border="0.0034in solid #000000" fo:padding-top="0in" fo:padding-left="0in" fo:padding-bottom="0in" fo:padding-right="0in"/>
    </style:style>
    <style:style style:name="P5988" style:parent-style-name="TableParagraph" style:family="paragraph">
      <style:paragraph-properties fo:margin-top="0.0076in" fo:margin-left="0.0125in">
        <style:tab-stops/>
      </style:paragraph-properties>
    </style:style>
    <style:style style:name="T5989" style:parent-style-name="Absatz-Standardschriftart" style:family="text">
      <style:text-properties style:font-name="Arial" style:text-scale="105%" fo:font-size="5.5pt" style:font-size-asian="5.5pt"/>
    </style:style>
    <style:style style:name="TableCell5990" style:family="table-cell">
      <style:table-cell-properties fo:border="0.0034in solid #000000" fo:padding-top="0in" fo:padding-left="0in" fo:padding-bottom="0in" fo:padding-right="0in"/>
    </style:style>
    <style:style style:name="P5991" style:parent-style-name="TableParagraph" style:family="paragraph">
      <style:paragraph-properties fo:margin-top="0.0076in" fo:margin-left="0.1423in">
        <style:tab-stops/>
      </style:paragraph-properties>
    </style:style>
    <style:style style:name="T59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93" style:family="table-cell">
      <style:table-cell-properties fo:border="0.0034in solid #000000" fo:padding-top="0in" fo:padding-left="0in" fo:padding-bottom="0in" fo:padding-right="0in"/>
    </style:style>
    <style:style style:name="P5994" style:parent-style-name="TableParagraph" style:family="paragraph">
      <style:paragraph-properties fo:margin-top="0.0076in" fo:margin-left="0.0125in">
        <style:tab-stops/>
      </style:paragraph-properties>
    </style:style>
    <style:style style:name="T5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03" style:parent-style-name="Absatz-Standardschriftart" style:family="text">
      <style:text-properties style:font-name="Arial" style:text-scale="105%" fo:font-size="5.5pt" style:font-size-asian="5.5pt"/>
    </style:style>
    <style:style style:name="T60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05" style:parent-style-name="Absatz-Standardschriftart" style:family="text">
      <style:text-properties style:font-name="Arial" style:text-scale="105%" fo:font-size="5.5pt" style:font-size-asian="5.5pt"/>
    </style:style>
    <style:style style:name="T60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07" style:parent-style-name="Absatz-Standardschriftart" style:family="text">
      <style:text-properties style:font-name="Arial" style:text-scale="105%" fo:font-size="5.5pt" style:font-size-asian="5.5pt"/>
    </style:style>
    <style:style style:name="TableCell6008" style:family="table-cell">
      <style:table-cell-properties fo:border="0.0034in solid #000000" fo:padding-top="0in" fo:padding-left="0in" fo:padding-bottom="0in" fo:padding-right="0in"/>
    </style:style>
    <style:style style:name="TableRow6009" style:family="table-row">
      <style:table-row-properties style:row-height="0.1034in" style:use-optimal-row-height="false"/>
    </style:style>
    <style:style style:name="TableCell6010" style:family="table-cell">
      <style:table-cell-properties fo:border="0.0034in solid #000000" fo:padding-top="0in" fo:padding-left="0in" fo:padding-bottom="0in" fo:padding-right="0in"/>
    </style:style>
    <style:style style:name="P6011" style:parent-style-name="TableParagraph" style:family="paragraph">
      <style:paragraph-properties fo:margin-top="0.0076in" fo:margin-left="0.0125in">
        <style:tab-stops/>
      </style:paragraph-properties>
    </style:style>
    <style:style style:name="T6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0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0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21" style:family="table-cell">
      <style:table-cell-properties fo:border="0.0034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076in" fo:margin-left="0.0125in">
        <style:tab-stops/>
      </style:paragraph-properties>
    </style:style>
    <style:style style:name="T6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25" style:parent-style-name="Absatz-Standardschriftart" style:family="text">
      <style:text-properties style:font-name="Arial" style:text-scale="105%" fo:font-size="5.5pt" style:font-size-asian="5.5pt"/>
    </style:style>
    <style:style style:name="T60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3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34" style:family="table-cell">
      <style:table-cell-properties fo:border="0.0034in solid #000000" fo:padding-top="0in" fo:padding-left="0in" fo:padding-bottom="0in" fo:padding-right="0in"/>
    </style:style>
    <style:style style:name="P6035" style:parent-style-name="TableParagraph" style:family="paragraph">
      <style:paragraph-properties fo:margin-top="0.0076in" fo:margin-left="0.1423in">
        <style:tab-stops/>
      </style:paragraph-properties>
    </style:style>
    <style:style style:name="T6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37" style:family="table-cell">
      <style:table-cell-properties fo:border="0.0034in solid #000000" fo:padding-top="0in" fo:padding-left="0in" fo:padding-bottom="0in" fo:padding-right="0in"/>
    </style:style>
    <style:style style:name="P6038" style:parent-style-name="TableParagraph" style:family="paragraph">
      <style:paragraph-properties fo:margin-top="0.0076in" fo:margin-left="0.0125in">
        <style:tab-stops/>
      </style:paragraph-properties>
    </style:style>
    <style:style style:name="T6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4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4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47" style:parent-style-name="Absatz-Standardschriftart" style:family="text">
      <style:text-properties style:font-name="Arial" style:text-scale="105%" fo:font-size="5.5pt" style:font-size-asian="5.5pt"/>
    </style:style>
    <style:style style:name="T60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49" style:parent-style-name="Absatz-Standardschriftart" style:family="text">
      <style:text-properties style:font-name="Arial" style:text-scale="105%" fo:font-size="5.5pt" style:font-size-asian="5.5pt"/>
    </style:style>
    <style:style style:name="T60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51" style:parent-style-name="Absatz-Standardschriftart" style:family="text">
      <style:text-properties style:font-name="Arial" style:text-scale="105%" fo:font-size="5.5pt" style:font-size-asian="5.5pt"/>
    </style:style>
    <style:style style:name="TableCell6052" style:family="table-cell">
      <style:table-cell-properties fo:border="0.0034in solid #000000" fo:padding-top="0in" fo:padding-left="0in" fo:padding-bottom="0in" fo:padding-right="0in"/>
    </style:style>
    <style:style style:name="TableRow6053" style:family="table-row">
      <style:table-row-properties style:row-height="0.1034in" style:use-optimal-row-height="false"/>
    </style:style>
    <style:style style:name="TableCell6054" style:family="table-cell">
      <style:table-cell-properties fo:border="0.0034in solid #000000" fo:padding-top="0in" fo:padding-left="0in" fo:padding-bottom="0in" fo:padding-right="0in"/>
    </style:style>
    <style:style style:name="P6055" style:parent-style-name="TableParagraph" style:family="paragraph">
      <style:paragraph-properties fo:margin-top="0.0076in" fo:margin-left="0.0125in">
        <style:tab-stops/>
      </style:paragraph-properties>
    </style:style>
    <style:style style:name="T60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0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062" style:parent-style-name="Absatz-Standardschriftart" style:family="text">
      <style:text-properties style:font-name="Arial" style:text-scale="105%" fo:font-size="5.5pt" style:font-size-asian="5.5pt"/>
    </style:style>
    <style:style style:name="T60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0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066" style:parent-style-name="Absatz-Standardschriftart" style:family="text">
      <style:text-properties style:font-name="Arial" style:text-scale="105%" fo:font-size="5.5pt" style:font-size-asian="5.5pt"/>
    </style:style>
    <style:style style:name="T60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72" style:parent-style-name="Absatz-Standardschriftart" style:family="text">
      <style:text-properties style:font-name="Arial" style:text-scale="105%" fo:font-size="5.5pt" style:font-size-asian="5.5pt"/>
    </style:style>
    <style:style style:name="T60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074" style:parent-style-name="Absatz-Standardschriftart" style:family="text">
      <style:text-properties style:font-name="Arial" style:text-scale="105%" fo:font-size="5.5pt" style:font-size-asian="5.5pt"/>
    </style:style>
    <style:style style:name="TableCell6075" style:family="table-cell">
      <style:table-cell-properties fo:border="0.0034in solid #000000" fo:padding-top="0in" fo:padding-left="0in" fo:padding-bottom="0in" fo:padding-right="0in"/>
    </style:style>
    <style:style style:name="P6076" style:parent-style-name="TableParagraph" style:family="paragraph">
      <style:paragraph-properties fo:margin-top="0.0076in" fo:margin-left="0.0125in" fo:margin-right="-0.0069in">
        <style:tab-stops/>
      </style:paragraph-properties>
    </style:style>
    <style:style style:name="T60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8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87" style:parent-style-name="Absatz-Standardschriftart" style:family="text">
      <style:text-properties style:font-name="Arial" style:text-scale="105%" fo:font-size="5.5pt" style:font-size-asian="5.5pt"/>
    </style:style>
    <style:style style:name="T60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91" style:parent-style-name="Absatz-Standardschriftart" style:family="text">
      <style:text-properties style:font-name="Arial" style:text-scale="105%" fo:font-size="5.5pt" style:font-size-asian="5.5pt"/>
    </style:style>
    <style:style style:name="T60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97" style:parent-style-name="Absatz-Standardschriftart" style:family="text">
      <style:text-properties style:font-name="Arial" style:text-scale="105%" fo:font-size="5.5pt" style:font-size-asian="5.5pt"/>
    </style:style>
    <style:style style:name="T60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99" style:parent-style-name="Absatz-Standardschriftart" style:family="text">
      <style:text-properties style:font-name="Arial" style:text-scale="105%" fo:font-size="5.5pt" style:font-size-asian="5.5pt"/>
    </style:style>
    <style:style style:name="TableCell6100" style:family="table-cell">
      <style:table-cell-properties fo:border="0.0034in solid #000000" fo:padding-top="0in" fo:padding-left="0in" fo:padding-bottom="0in" fo:padding-right="0in"/>
    </style:style>
    <style:style style:name="P6101" style:parent-style-name="TableParagraph" style:family="paragraph">
      <style:paragraph-properties fo:margin-top="0.0076in" fo:margin-left="0.1423in">
        <style:tab-stops/>
      </style:paragraph-properties>
    </style:style>
    <style:style style:name="T6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03" style:family="table-cell">
      <style:table-cell-properties fo:border="0.0034in solid #000000" fo:padding-top="0in" fo:padding-left="0in" fo:padding-bottom="0in" fo:padding-right="0in"/>
    </style:style>
    <style:style style:name="P6104" style:parent-style-name="TableParagraph" style:family="paragraph">
      <style:paragraph-properties fo:margin-top="0.0076in" fo:margin-left="0.0125in">
        <style:tab-stops/>
      </style:paragraph-properties>
    </style:style>
    <style:style style:name="T6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1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13" style:parent-style-name="Absatz-Standardschriftart" style:family="text">
      <style:text-properties style:font-name="Arial" style:text-scale="105%" fo:font-size="5.5pt" style:font-size-asian="5.5pt"/>
    </style:style>
    <style:style style:name="T61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15" style:parent-style-name="Absatz-Standardschriftart" style:family="text">
      <style:text-properties style:font-name="Arial" style:text-scale="105%" fo:font-size="5.5pt" style:font-size-asian="5.5pt"/>
    </style:style>
    <style:style style:name="T61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17" style:parent-style-name="Absatz-Standardschriftart" style:family="text">
      <style:text-properties style:font-name="Arial" style:text-scale="105%" fo:font-size="5.5pt" style:font-size-asian="5.5pt"/>
    </style:style>
    <style:style style:name="TableCell6118" style:family="table-cell">
      <style:table-cell-properties fo:border="0.0034in solid #000000" fo:padding-top="0in" fo:padding-left="0in" fo:padding-bottom="0in" fo:padding-right="0in"/>
    </style:style>
    <style:style style:name="TableRow6119" style:family="table-row">
      <style:table-row-properties style:row-height="0.1034in" style:use-optimal-row-height="false"/>
    </style:style>
    <style:style style:name="TableCell6120" style:family="table-cell">
      <style:table-cell-properties fo:border="0.0034in solid #000000" fo:padding-top="0in" fo:padding-left="0in" fo:padding-bottom="0in" fo:padding-right="0in"/>
    </style:style>
    <style:style style:name="P6121" style:parent-style-name="TableParagraph" style:family="paragraph">
      <style:paragraph-properties fo:margin-top="0.0076in" fo:margin-left="0.0125in">
        <style:tab-stops/>
      </style:paragraph-properties>
    </style:style>
    <style:style style:name="T6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126" style:parent-style-name="Absatz-Standardschriftart" style:family="text">
      <style:text-properties style:font-name="Arial" style:text-scale="105%" fo:font-size="5.5pt" style:font-size-asian="5.5pt"/>
    </style:style>
    <style:style style:name="T61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3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3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1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35" style:family="table-cell">
      <style:table-cell-properties fo:border="0.0034in solid #000000" fo:padding-top="0in" fo:padding-left="0in" fo:padding-bottom="0in" fo:padding-right="0in"/>
    </style:style>
    <style:style style:name="P6136" style:parent-style-name="TableParagraph" style:family="paragraph">
      <style:paragraph-properties fo:margin-top="0.0076in" fo:margin-left="0.0125in">
        <style:tab-stops/>
      </style:paragraph-properties>
    </style:style>
    <style:style style:name="T6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39" style:parent-style-name="Absatz-Standardschriftart" style:family="text">
      <style:text-properties style:font-name="Arial" style:text-scale="105%" fo:font-size="5.5pt" style:font-size-asian="5.5pt"/>
    </style:style>
    <style:style style:name="T61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41" style:parent-style-name="Absatz-Standardschriftart" style:family="text">
      <style:text-properties style:font-name="Arial" style:text-scale="105%" fo:font-size="5.5pt" style:font-size-asian="5.5pt"/>
    </style:style>
    <style:style style:name="TableCell6142" style:family="table-cell">
      <style:table-cell-properties fo:border="0.0034in solid #000000" fo:padding-top="0in" fo:padding-left="0in" fo:padding-bottom="0in" fo:padding-right="0in"/>
    </style:style>
    <style:style style:name="P6143" style:parent-style-name="TableParagraph" style:family="paragraph">
      <style:paragraph-properties fo:margin-top="0.0076in" fo:margin-left="0.1423in">
        <style:tab-stops/>
      </style:paragraph-properties>
    </style:style>
    <style:style style:name="T6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45" style:family="table-cell">
      <style:table-cell-properties fo:border="0.0034in solid #000000" fo:padding-top="0in" fo:padding-left="0in" fo:padding-bottom="0in" fo:padding-right="0in"/>
    </style:style>
    <style:style style:name="P6146" style:parent-style-name="TableParagraph" style:family="paragraph">
      <style:paragraph-properties fo:margin-top="0.0076in" fo:margin-left="0.0125in">
        <style:tab-stops/>
      </style:paragraph-properties>
    </style:style>
    <style:style style:name="T6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55" style:parent-style-name="Absatz-Standardschriftart" style:family="text">
      <style:text-properties style:font-name="Arial" style:text-scale="105%" fo:font-size="5.5pt" style:font-size-asian="5.5pt"/>
    </style:style>
    <style:style style:name="T61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57" style:parent-style-name="Absatz-Standardschriftart" style:family="text">
      <style:text-properties style:font-name="Arial" style:text-scale="105%" fo:font-size="5.5pt" style:font-size-asian="5.5pt"/>
    </style:style>
    <style:style style:name="T61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59" style:parent-style-name="Absatz-Standardschriftart" style:family="text">
      <style:text-properties style:font-name="Arial" style:text-scale="105%" fo:font-size="5.5pt" style:font-size-asian="5.5pt"/>
    </style:style>
    <style:style style:name="TableCell6160" style:family="table-cell">
      <style:table-cell-properties fo:border="0.0034in solid #000000" fo:padding-top="0in" fo:padding-left="0in" fo:padding-bottom="0in" fo:padding-right="0in"/>
    </style:style>
    <style:style style:name="TableRow6161" style:family="table-row">
      <style:table-row-properties style:row-height="0.1034in" style:use-optimal-row-height="false"/>
    </style:style>
    <style:style style:name="TableCell6162" style:family="table-cell">
      <style:table-cell-properties fo:border="0.0034in solid #000000" fo:padding-top="0in" fo:padding-left="0in" fo:padding-bottom="0in" fo:padding-right="0in"/>
    </style:style>
    <style:style style:name="P6163" style:parent-style-name="TableParagraph" style:family="paragraph">
      <style:paragraph-properties fo:margin-top="0.0076in" fo:margin-left="0.0125in">
        <style:tab-stops/>
      </style:paragraph-properties>
    </style:style>
    <style:style style:name="T6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1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71" style:family="table-cell">
      <style:table-cell-properties fo:border="0.0034in solid #000000" fo:padding-top="0in" fo:padding-left="0in" fo:padding-bottom="0in" fo:padding-right="0in"/>
    </style:style>
    <style:style style:name="P6172" style:parent-style-name="TableParagraph" style:family="paragraph">
      <style:paragraph-properties fo:margin-top="0.0076in" fo:margin-left="0.0125in">
        <style:tab-stops/>
      </style:paragraph-properties>
    </style:style>
    <style:style style:name="T6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75" style:parent-style-name="Absatz-Standardschriftart" style:family="text">
      <style:text-properties style:font-name="Arial" style:text-scale="105%" fo:font-size="5.5pt" style:font-size-asian="5.5pt"/>
    </style:style>
    <style:style style:name="T61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77" style:parent-style-name="Absatz-Standardschriftart" style:family="text">
      <style:text-properties style:font-name="Arial" style:text-scale="105%" fo:font-size="5.5pt" style:font-size-asian="5.5pt"/>
    </style:style>
    <style:style style:name="TableCell6178" style:family="table-cell">
      <style:table-cell-properties fo:border="0.0034in solid #000000" fo:padding-top="0in" fo:padding-left="0in" fo:padding-bottom="0in" fo:padding-right="0in"/>
    </style:style>
    <style:style style:name="P6179" style:parent-style-name="TableParagraph" style:family="paragraph">
      <style:paragraph-properties fo:margin-top="0.0076in" fo:margin-left="0.1423in">
        <style:tab-stops/>
      </style:paragraph-properties>
    </style:style>
    <style:style style:name="T6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81" style:family="table-cell">
      <style:table-cell-properties fo:border="0.0034in solid #000000" fo:padding-top="0in" fo:padding-left="0in" fo:padding-bottom="0in" fo:padding-right="0in"/>
    </style:style>
    <style:style style:name="P6182" style:parent-style-name="TableParagraph" style:family="paragraph">
      <style:paragraph-properties fo:margin-top="0.0076in" fo:margin-left="0.0125in">
        <style:tab-stops/>
      </style:paragraph-properties>
    </style:style>
    <style:style style:name="T6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8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91" style:parent-style-name="Absatz-Standardschriftart" style:family="text">
      <style:text-properties style:font-name="Arial" style:text-scale="105%" fo:font-size="5.5pt" style:font-size-asian="5.5pt"/>
    </style:style>
    <style:style style:name="T61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93" style:parent-style-name="Absatz-Standardschriftart" style:family="text">
      <style:text-properties style:font-name="Arial" style:text-scale="105%" fo:font-size="5.5pt" style:font-size-asian="5.5pt"/>
    </style:style>
    <style:style style:name="T61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95" style:parent-style-name="Absatz-Standardschriftart" style:family="text">
      <style:text-properties style:font-name="Arial" style:text-scale="105%" fo:font-size="5.5pt" style:font-size-asian="5.5pt"/>
    </style:style>
    <style:style style:name="TableCell6196" style:family="table-cell">
      <style:table-cell-properties fo:border="0.0034in solid #000000" fo:padding-top="0in" fo:padding-left="0in" fo:padding-bottom="0in" fo:padding-right="0in"/>
    </style:style>
    <style:style style:name="TableRow6197" style:family="table-row">
      <style:table-row-properties style:row-height="0.1034in" style:use-optimal-row-height="false"/>
    </style:style>
    <style:style style:name="TableCell6198" style:family="table-cell">
      <style:table-cell-properties fo:border="0.0034in solid #000000" fo:padding-top="0in" fo:padding-left="0in" fo:padding-bottom="0in" fo:padding-right="0in"/>
    </style:style>
    <style:style style:name="P6199" style:parent-style-name="TableParagraph" style:family="paragraph">
      <style:paragraph-properties fo:margin-top="0.0076in" fo:margin-left="0.0125in">
        <style:tab-stops/>
      </style:paragraph-properties>
    </style:style>
    <style:style style:name="T6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0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07" style:family="table-cell">
      <style:table-cell-properties fo:border="0.0034in solid #000000" fo:padding-top="0in" fo:padding-left="0in" fo:padding-bottom="0in" fo:padding-right="0in"/>
    </style:style>
    <style:style style:name="P6208" style:parent-style-name="TableParagraph" style:family="paragraph">
      <style:paragraph-properties fo:margin-top="0.0076in" fo:margin-left="0.0125in">
        <style:tab-stops/>
      </style:paragraph-properties>
    </style:style>
    <style:style style:name="T6209" style:parent-style-name="Absatz-Standardschriftart" style:family="text">
      <style:text-properties style:font-name="Arial" style:text-scale="105%" fo:font-size="5.5pt" style:font-size-asian="5.5pt"/>
    </style:style>
    <style:style style:name="T62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14" style:family="table-cell">
      <style:table-cell-properties fo:border="0.0034in solid #000000" fo:padding-top="0in" fo:padding-left="0in" fo:padding-bottom="0in" fo:padding-right="0in"/>
    </style:style>
    <style:style style:name="P6215" style:parent-style-name="TableParagraph" style:family="paragraph">
      <style:paragraph-properties fo:margin-top="0.0076in" fo:margin-left="0.1423in">
        <style:tab-stops/>
      </style:paragraph-properties>
    </style:style>
    <style:style style:name="T62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17" style:family="table-cell">
      <style:table-cell-properties fo:border="0.0034in solid #000000" fo:padding-top="0in" fo:padding-left="0in" fo:padding-bottom="0in" fo:padding-right="0in"/>
    </style:style>
    <style:style style:name="P6218" style:parent-style-name="TableParagraph" style:family="paragraph">
      <style:paragraph-properties fo:margin-top="0.0076in" fo:margin-left="0.0125in">
        <style:tab-stops/>
      </style:paragraph-properties>
    </style:style>
    <style:style style:name="T6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2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2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27" style:parent-style-name="Absatz-Standardschriftart" style:family="text">
      <style:text-properties style:font-name="Arial" style:text-scale="105%" fo:font-size="5.5pt" style:font-size-asian="5.5pt"/>
    </style:style>
    <style:style style:name="T62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29" style:parent-style-name="Absatz-Standardschriftart" style:family="text">
      <style:text-properties style:font-name="Arial" style:text-scale="105%" fo:font-size="5.5pt" style:font-size-asian="5.5pt"/>
    </style:style>
    <style:style style:name="T62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31" style:parent-style-name="Absatz-Standardschriftart" style:family="text">
      <style:text-properties style:font-name="Arial" style:text-scale="105%" fo:font-size="5.5pt" style:font-size-asian="5.5pt"/>
    </style:style>
    <style:style style:name="TableCell6232" style:family="table-cell">
      <style:table-cell-properties fo:border="0.0034in solid #000000" fo:padding-top="0in" fo:padding-left="0in" fo:padding-bottom="0in" fo:padding-right="0in"/>
    </style:style>
    <style:style style:name="TableRow6233" style:family="table-row">
      <style:table-row-properties style:row-height="0.1034in" style:use-optimal-row-height="false"/>
    </style:style>
    <style:style style:name="TableCell6234" style:family="table-cell">
      <style:table-cell-properties fo:border="0.0034in solid #000000" fo:padding-top="0in" fo:padding-left="0in" fo:padding-bottom="0in" fo:padding-right="0in"/>
    </style:style>
    <style:style style:name="P6235" style:parent-style-name="TableParagraph" style:family="paragraph">
      <style:paragraph-properties fo:margin-top="0.0076in" fo:margin-left="0.0125in">
        <style:tab-stops/>
      </style:paragraph-properties>
    </style:style>
    <style:style style:name="T6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3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46" style:parent-style-name="Absatz-Standardschriftart" style:family="text">
      <style:text-properties style:font-name="Arial" style:text-scale="105%" fo:font-size="5.5pt" style:font-size-asian="5.5pt"/>
    </style:style>
    <style:style style:name="T62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48" style:parent-style-name="Absatz-Standardschriftart" style:family="text">
      <style:text-properties style:font-name="Arial" style:text-scale="105%" fo:font-size="5.5pt" style:font-size-asian="5.5pt"/>
    </style:style>
    <style:style style:name="T62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50" style:parent-style-name="Absatz-Standardschriftart" style:family="text">
      <style:text-properties style:font-name="Arial" style:text-scale="105%" fo:font-size="5.5pt" style:font-size-asian="5.5pt"/>
    </style:style>
    <style:style style:name="TableCell6251" style:family="table-cell">
      <style:table-cell-properties fo:border="0.0034in solid #000000" fo:padding-top="0in" fo:padding-left="0in" fo:padding-bottom="0in" fo:padding-right="0in"/>
    </style:style>
    <style:style style:name="P6252" style:parent-style-name="TableParagraph" style:family="paragraph">
      <style:paragraph-properties fo:margin-top="0.0076in" fo:margin-left="0.0125in">
        <style:tab-stops/>
      </style:paragraph-properties>
    </style:style>
    <style:style style:name="T62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54" style:family="table-cell">
      <style:table-cell-properties fo:border="0.0034in solid #000000" fo:padding-top="0in" fo:padding-left="0in" fo:padding-bottom="0in" fo:padding-right="0in"/>
    </style:style>
    <style:style style:name="P6255" style:parent-style-name="TableParagraph" style:family="paragraph">
      <style:paragraph-properties fo:margin-top="0.0076in" fo:margin-left="0.1423in">
        <style:tab-stops/>
      </style:paragraph-properties>
    </style:style>
    <style:style style:name="T6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57" style:family="table-cell">
      <style:table-cell-properties fo:border="0.0034in solid #000000" fo:padding-top="0in" fo:padding-left="0in" fo:padding-bottom="0in" fo:padding-right="0in"/>
    </style:style>
    <style:style style:name="P6258" style:parent-style-name="TableParagraph" style:family="paragraph">
      <style:paragraph-properties fo:margin-top="0.0076in" fo:margin-left="0.0125in">
        <style:tab-stops/>
      </style:paragraph-properties>
    </style:style>
    <style:style style:name="T6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6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67" style:parent-style-name="Absatz-Standardschriftart" style:family="text">
      <style:text-properties style:font-name="Arial" style:text-scale="105%" fo:font-size="5.5pt" style:font-size-asian="5.5pt"/>
    </style:style>
    <style:style style:name="T62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69" style:parent-style-name="Absatz-Standardschriftart" style:family="text">
      <style:text-properties style:font-name="Arial" style:text-scale="105%" fo:font-size="5.5pt" style:font-size-asian="5.5pt"/>
    </style:style>
    <style:style style:name="T62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71" style:parent-style-name="Absatz-Standardschriftart" style:family="text">
      <style:text-properties style:font-name="Arial" style:text-scale="105%" fo:font-size="5.5pt" style:font-size-asian="5.5pt"/>
    </style:style>
    <style:style style:name="TableCell6272" style:family="table-cell">
      <style:table-cell-properties fo:border="0.0034in solid #000000" fo:padding-top="0in" fo:padding-left="0in" fo:padding-bottom="0in" fo:padding-right="0in"/>
    </style:style>
    <style:style style:name="TableRow6273" style:family="table-row">
      <style:table-row-properties style:row-height="0.1034in" style:use-optimal-row-height="false"/>
    </style:style>
    <style:style style:name="TableCell6274" style:family="table-cell">
      <style:table-cell-properties fo:border="0.0034in solid #000000" fo:padding-top="0in" fo:padding-left="0in" fo:padding-bottom="0in" fo:padding-right="0in"/>
    </style:style>
    <style:style style:name="P6275" style:parent-style-name="TableParagraph" style:family="paragraph">
      <style:paragraph-properties fo:margin-top="0.0076in" fo:margin-left="0.0125in">
        <style:tab-stops/>
      </style:paragraph-properties>
    </style:style>
    <style:style style:name="T6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8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284" style:parent-style-name="Absatz-Standardschriftart" style:family="text">
      <style:text-properties style:font-name="Arial" style:text-scale="105%" fo:font-size="5.5pt" style:font-size-asian="5.5pt"/>
    </style:style>
    <style:style style:name="TableCell6285" style:family="table-cell">
      <style:table-cell-properties fo:border="0.0034in solid #000000" fo:padding-top="0in" fo:padding-left="0in" fo:padding-bottom="0in" fo:padding-right="0in"/>
    </style:style>
    <style:style style:name="P6286" style:parent-style-name="TableParagraph" style:family="paragraph">
      <style:paragraph-properties fo:margin-top="0.0076in" fo:margin-left="0.0125in">
        <style:tab-stops/>
      </style:paragraph-properties>
    </style:style>
    <style:style style:name="T6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94" style:family="table-cell">
      <style:table-cell-properties fo:border="0.0034in solid #000000" fo:padding-top="0in" fo:padding-left="0in" fo:padding-bottom="0in" fo:padding-right="0in"/>
    </style:style>
    <style:style style:name="P6295" style:parent-style-name="TableParagraph" style:family="paragraph">
      <style:paragraph-properties fo:margin-top="0.0076in" fo:margin-left="0.1423in">
        <style:tab-stops/>
      </style:paragraph-properties>
    </style:style>
    <style:style style:name="T62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97" style:family="table-cell">
      <style:table-cell-properties fo:border="0.0034in solid #000000" fo:padding-top="0in" fo:padding-left="0in" fo:padding-bottom="0in" fo:padding-right="0in"/>
    </style:style>
    <style:style style:name="P6298" style:parent-style-name="TableParagraph" style:family="paragraph">
      <style:paragraph-properties fo:margin-top="0.0076in" fo:margin-left="0.0125in">
        <style:tab-stops/>
      </style:paragraph-properties>
    </style:style>
    <style:style style:name="T6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07" style:parent-style-name="Absatz-Standardschriftart" style:family="text">
      <style:text-properties style:font-name="Arial" style:text-scale="105%" fo:font-size="5.5pt" style:font-size-asian="5.5pt"/>
    </style:style>
    <style:style style:name="T63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09" style:parent-style-name="Absatz-Standardschriftart" style:family="text">
      <style:text-properties style:font-name="Arial" style:text-scale="105%" fo:font-size="5.5pt" style:font-size-asian="5.5pt"/>
    </style:style>
    <style:style style:name="T63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11" style:parent-style-name="Absatz-Standardschriftart" style:family="text">
      <style:text-properties style:font-name="Arial" style:text-scale="105%" fo:font-size="5.5pt" style:font-size-asian="5.5pt"/>
    </style:style>
    <style:style style:name="TableCell6312" style:family="table-cell">
      <style:table-cell-properties fo:border="0.0034in solid #000000" fo:padding-top="0in" fo:padding-left="0in" fo:padding-bottom="0in" fo:padding-right="0in"/>
    </style:style>
    <style:style style:name="TableRow6313" style:family="table-row">
      <style:table-row-properties style:row-height="0.1034in" style:use-optimal-row-height="false"/>
    </style:style>
    <style:style style:name="TableCell6314" style:family="table-cell">
      <style:table-cell-properties fo:border="0.0034in solid #000000" fo:padding-top="0in" fo:padding-left="0in" fo:padding-bottom="0in" fo:padding-right="0in"/>
    </style:style>
    <style:style style:name="P6315" style:parent-style-name="TableParagraph" style:family="paragraph">
      <style:paragraph-properties fo:margin-top="0.0076in" fo:margin-left="0.0125in">
        <style:tab-stops/>
      </style:paragraph-properties>
    </style:style>
    <style:style style:name="T63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2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324" style:parent-style-name="Absatz-Standardschriftart" style:family="text">
      <style:text-properties style:font-name="Arial" style:text-scale="105%" fo:font-size="5.5pt" style:font-size-asian="5.5pt"/>
    </style:style>
    <style:style style:name="TableCell6325" style:family="table-cell">
      <style:table-cell-properties fo:border="0.0034in solid #000000" fo:padding-top="0in" fo:padding-left="0in" fo:padding-bottom="0in" fo:padding-right="0in"/>
    </style:style>
    <style:style style:name="P6326" style:parent-style-name="TableParagraph" style:family="paragraph">
      <style:paragraph-properties fo:margin-top="0.0076in" fo:margin-left="0.0125in">
        <style:tab-stops/>
      </style:paragraph-properties>
    </style:style>
    <style:style style:name="T6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29" style:parent-style-name="Absatz-Standardschriftart" style:family="text">
      <style:text-properties style:font-name="Arial" style:text-scale="105%" fo:font-size="5.5pt" style:font-size-asian="5.5pt"/>
    </style:style>
    <style:style style:name="T63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31" style:parent-style-name="Absatz-Standardschriftart" style:family="text">
      <style:text-properties style:font-name="Arial" style:text-scale="105%" fo:font-size="5.5pt" style:font-size-asian="5.5pt"/>
    </style:style>
    <style:style style:name="T63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42" style:family="table-cell">
      <style:table-cell-properties fo:border="0.0034in solid #000000" fo:padding-top="0in" fo:padding-left="0in" fo:padding-bottom="0in" fo:padding-right="0in"/>
    </style:style>
    <style:style style:name="P6343" style:parent-style-name="TableParagraph" style:family="paragraph">
      <style:paragraph-properties fo:margin-top="0.0076in" fo:margin-left="0.1423in">
        <style:tab-stops/>
      </style:paragraph-properties>
    </style:style>
    <style:style style:name="T63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45" style:family="table-cell">
      <style:table-cell-properties fo:border="0.0034in solid #000000" fo:padding-top="0in" fo:padding-left="0in" fo:padding-bottom="0in" fo:padding-right="0in"/>
    </style:style>
    <style:style style:name="P6346" style:parent-style-name="TableParagraph" style:family="paragraph">
      <style:paragraph-properties fo:margin-top="0.0076in" fo:margin-left="0.0125in">
        <style:tab-stops/>
      </style:paragraph-properties>
    </style:style>
    <style:style style:name="T6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55" style:parent-style-name="Absatz-Standardschriftart" style:family="text">
      <style:text-properties style:font-name="Arial" style:text-scale="105%" fo:font-size="5.5pt" style:font-size-asian="5.5pt"/>
    </style:style>
    <style:style style:name="T63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57" style:parent-style-name="Absatz-Standardschriftart" style:family="text">
      <style:text-properties style:font-name="Arial" style:text-scale="105%" fo:font-size="5.5pt" style:font-size-asian="5.5pt"/>
    </style:style>
    <style:style style:name="T63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59" style:parent-style-name="Absatz-Standardschriftart" style:family="text">
      <style:text-properties style:font-name="Arial" style:text-scale="105%" fo:font-size="5.5pt" style:font-size-asian="5.5pt"/>
    </style:style>
    <style:style style:name="TableCell6360" style:family="table-cell">
      <style:table-cell-properties fo:border="0.0034in solid #000000" fo:padding-top="0in" fo:padding-left="0in" fo:padding-bottom="0in" fo:padding-right="0in"/>
    </style:style>
    <style:style style:name="TableRow6361" style:family="table-row">
      <style:table-row-properties style:row-height="0.1034in" style:use-optimal-row-height="false"/>
    </style:style>
    <style:style style:name="TableCell6362" style:family="table-cell">
      <style:table-cell-properties fo:border="0.0034in solid #000000" fo:padding-top="0in" fo:padding-left="0in" fo:padding-bottom="0in" fo:padding-right="0in"/>
    </style:style>
    <style:style style:name="P6363" style:parent-style-name="TableParagraph" style:family="paragraph">
      <style:paragraph-properties fo:margin-top="0.0076in" fo:margin-left="0.0125in">
        <style:tab-stops/>
      </style:paragraph-properties>
    </style:style>
    <style:style style:name="T63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6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6366" style:parent-style-name="Absatz-Standardschriftart" style:family="text">
      <style:text-properties style:font-name="Arial" style:text-scale="105%" fo:font-size="5.5pt" style:font-size-asian="5.5pt"/>
    </style:style>
    <style:style style:name="T6367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6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69" style:family="table-cell">
      <style:table-cell-properties fo:border="0.0034in solid #000000" fo:padding-top="0in" fo:padding-left="0in" fo:padding-bottom="0in" fo:padding-right="0in"/>
    </style:style>
    <style:style style:name="P6370" style:parent-style-name="TableParagraph" style:family="paragraph">
      <style:paragraph-properties fo:margin-top="0.0076in" fo:margin-left="0.0125in">
        <style:tab-stops/>
      </style:paragraph-properties>
    </style:style>
    <style:style style:name="T63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75" style:parent-style-name="Absatz-Standardschriftart" style:family="text">
      <style:text-properties style:font-name="Arial" style:text-scale="105%" fo:font-size="5.5pt" style:font-size-asian="5.5pt"/>
    </style:style>
    <style:style style:name="T63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78" style:family="table-cell">
      <style:table-cell-properties fo:border="0.0034in solid #000000" fo:padding-top="0in" fo:padding-left="0in" fo:padding-bottom="0in" fo:padding-right="0in"/>
    </style:style>
    <style:style style:name="P6379" style:parent-style-name="TableParagraph" style:family="paragraph">
      <style:paragraph-properties fo:margin-top="0.0076in" fo:margin-left="0.1423in">
        <style:tab-stops/>
      </style:paragraph-properties>
    </style:style>
    <style:style style:name="T6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81" style:family="table-cell">
      <style:table-cell-properties fo:border="0.0034in solid #000000" fo:padding-top="0in" fo:padding-left="0in" fo:padding-bottom="0in" fo:padding-right="0in"/>
    </style:style>
    <style:style style:name="P6382" style:parent-style-name="TableParagraph" style:family="paragraph">
      <style:paragraph-properties fo:margin-top="0.0076in" fo:margin-left="0.0125in">
        <style:tab-stops/>
      </style:paragraph-properties>
    </style:style>
    <style:style style:name="T6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8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91" style:parent-style-name="Absatz-Standardschriftart" style:family="text">
      <style:text-properties style:font-name="Arial" style:text-scale="105%" fo:font-size="5.5pt" style:font-size-asian="5.5pt"/>
    </style:style>
    <style:style style:name="T63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93" style:parent-style-name="Absatz-Standardschriftart" style:family="text">
      <style:text-properties style:font-name="Arial" style:text-scale="105%" fo:font-size="5.5pt" style:font-size-asian="5.5pt"/>
    </style:style>
    <style:style style:name="T63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95" style:parent-style-name="Absatz-Standardschriftart" style:family="text">
      <style:text-properties style:font-name="Arial" style:text-scale="105%" fo:font-size="5.5pt" style:font-size-asian="5.5pt"/>
    </style:style>
    <style:style style:name="TableCell6396" style:family="table-cell">
      <style:table-cell-properties fo:border="0.0034in solid #000000" fo:padding-top="0in" fo:padding-left="0in" fo:padding-bottom="0in" fo:padding-right="0in"/>
    </style:style>
    <style:style style:name="TableRow6397" style:family="table-row">
      <style:table-row-properties style:row-height="0.1034in" style:use-optimal-row-height="false"/>
    </style:style>
    <style:style style:name="TableCell6398" style:family="table-cell">
      <style:table-cell-properties fo:border="0.0034in solid #000000" fo:padding-top="0in" fo:padding-left="0in" fo:padding-bottom="0in" fo:padding-right="0in"/>
    </style:style>
    <style:style style:name="P6399" style:parent-style-name="TableParagraph" style:family="paragraph">
      <style:paragraph-properties fo:margin-top="0.0076in" fo:margin-left="0.0125in">
        <style:tab-stops/>
      </style:paragraph-properties>
    </style:style>
    <style:style style:name="T64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06" style:parent-style-name="Absatz-Standardschriftart" style:family="text">
      <style:text-properties style:font-name="Arial" style:text-scale="105%" fo:font-size="5.5pt" style:font-size-asian="5.5pt"/>
    </style:style>
    <style:style style:name="TableCell6407" style:family="table-cell">
      <style:table-cell-properties fo:border="0.0034in solid #000000" fo:padding-top="0in" fo:padding-left="0in" fo:padding-bottom="0in" fo:padding-right="0in"/>
    </style:style>
    <style:style style:name="P6408" style:parent-style-name="TableParagraph" style:family="paragraph">
      <style:paragraph-properties fo:margin-top="0.0076in" fo:margin-left="0.0125in">
        <style:tab-stops/>
      </style:paragraph-properties>
    </style:style>
    <style:style style:name="T6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11" style:parent-style-name="Absatz-Standardschriftart" style:family="text">
      <style:text-properties style:font-name="Arial" style:text-scale="105%" fo:font-size="5.5pt" style:font-size-asian="5.5pt"/>
    </style:style>
    <style:style style:name="T64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13" style:parent-style-name="Absatz-Standardschriftart" style:family="text">
      <style:text-properties style:font-name="Arial" style:text-scale="105%" fo:font-size="5.5pt" style:font-size-asian="5.5pt"/>
    </style:style>
    <style:style style:name="T641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16" style:family="table-cell">
      <style:table-cell-properties fo:border="0.0034in solid #000000" fo:padding-top="0in" fo:padding-left="0in" fo:padding-bottom="0in" fo:padding-right="0in"/>
    </style:style>
    <style:style style:name="P6417" style:parent-style-name="TableParagraph" style:family="paragraph">
      <style:paragraph-properties fo:margin-top="0.0076in" fo:margin-left="0.1423in">
        <style:tab-stops/>
      </style:paragraph-properties>
    </style:style>
    <style:style style:name="T6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19" style:family="table-cell">
      <style:table-cell-properties fo:border="0.0034in solid #000000" fo:padding-top="0in" fo:padding-left="0in" fo:padding-bottom="0in" fo:padding-right="0in"/>
    </style:style>
    <style:style style:name="P6420" style:parent-style-name="TableParagraph" style:family="paragraph">
      <style:paragraph-properties fo:margin-top="0.0076in" fo:margin-left="0.0125in">
        <style:tab-stops/>
      </style:paragraph-properties>
    </style:style>
    <style:style style:name="T64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29" style:parent-style-name="Absatz-Standardschriftart" style:family="text">
      <style:text-properties style:font-name="Arial" style:text-scale="105%" fo:font-size="5.5pt" style:font-size-asian="5.5pt"/>
    </style:style>
    <style:style style:name="T64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31" style:parent-style-name="Absatz-Standardschriftart" style:family="text">
      <style:text-properties style:font-name="Arial" style:text-scale="105%" fo:font-size="5.5pt" style:font-size-asian="5.5pt"/>
    </style:style>
    <style:style style:name="T64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33" style:parent-style-name="Absatz-Standardschriftart" style:family="text">
      <style:text-properties style:font-name="Arial" style:text-scale="105%" fo:font-size="5.5pt" style:font-size-asian="5.5pt"/>
    </style:style>
    <style:style style:name="TableCell6434" style:family="table-cell">
      <style:table-cell-properties fo:border="0.0034in solid #000000" fo:padding-top="0in" fo:padding-left="0in" fo:padding-bottom="0in" fo:padding-right="0in"/>
    </style:style>
    <style:style style:name="TableRow6435" style:family="table-row">
      <style:table-row-properties style:row-height="0.1034in" style:use-optimal-row-height="false"/>
    </style:style>
    <style:style style:name="TableCell6436" style:family="table-cell">
      <style:table-cell-properties fo:border="0.0034in solid #000000" fo:padding-top="0in" fo:padding-left="0in" fo:padding-bottom="0in" fo:padding-right="0in"/>
    </style:style>
    <style:style style:name="P6437" style:parent-style-name="TableParagraph" style:family="paragraph">
      <style:paragraph-properties fo:margin-top="0.0076in" fo:margin-left="0.0125in">
        <style:tab-stops/>
      </style:paragraph-properties>
    </style:style>
    <style:style style:name="T6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3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440" style:parent-style-name="Absatz-Standardschriftart" style:family="text">
      <style:text-properties style:font-name="Arial" style:text-scale="105%" fo:font-size="5.5pt" style:font-size-asian="5.5pt"/>
    </style:style>
    <style:style style:name="T64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43" style:family="table-cell">
      <style:table-cell-properties fo:border="0.0034in solid #000000" fo:padding-top="0in" fo:padding-left="0in" fo:padding-bottom="0in" fo:padding-right="0in"/>
    </style:style>
    <style:style style:name="P6444" style:parent-style-name="TableParagraph" style:family="paragraph">
      <style:paragraph-properties fo:margin-top="0.0076in" fo:margin-left="0.0125in">
        <style:tab-stops/>
      </style:paragraph-properties>
    </style:style>
    <style:style style:name="T64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47" style:parent-style-name="Absatz-Standardschriftart" style:family="text">
      <style:text-properties style:font-name="Arial" style:text-scale="105%" fo:font-size="5.5pt" style:font-size-asian="5.5pt"/>
    </style:style>
    <style:style style:name="T64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49" style:parent-style-name="Absatz-Standardschriftart" style:family="text">
      <style:text-properties style:font-name="Arial" style:text-scale="105%" fo:font-size="5.5pt" style:font-size-asian="5.5pt"/>
    </style:style>
    <style:style style:name="T64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55" style:parent-style-name="Absatz-Standardschriftart" style:family="text">
      <style:text-properties style:font-name="Arial" style:text-scale="105%" fo:font-size="5.5pt" style:font-size-asian="5.5pt"/>
    </style:style>
    <style:style style:name="T64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57" style:parent-style-name="Absatz-Standardschriftart" style:family="text">
      <style:text-properties style:font-name="Arial" style:text-scale="105%" fo:font-size="5.5pt" style:font-size-asian="5.5pt"/>
    </style:style>
    <style:style style:name="T64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60" style:family="table-cell">
      <style:table-cell-properties fo:border="0.0034in solid #000000" fo:padding-top="0in" fo:padding-left="0in" fo:padding-bottom="0in" fo:padding-right="0in"/>
    </style:style>
    <style:style style:name="P6461" style:parent-style-name="TableParagraph" style:family="paragraph">
      <style:paragraph-properties fo:margin-top="0.0076in" fo:margin-left="0.1423in">
        <style:tab-stops/>
      </style:paragraph-properties>
    </style:style>
    <style:style style:name="T6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63" style:family="table-cell">
      <style:table-cell-properties fo:border="0.0034in solid #000000" fo:padding-top="0in" fo:padding-left="0in" fo:padding-bottom="0in" fo:padding-right="0in"/>
    </style:style>
    <style:style style:name="P6464" style:parent-style-name="TableParagraph" style:family="paragraph">
      <style:paragraph-properties fo:margin-top="0.0076in" fo:margin-left="0.0125in">
        <style:tab-stops/>
      </style:paragraph-properties>
    </style:style>
    <style:style style:name="T64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7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73" style:parent-style-name="Absatz-Standardschriftart" style:family="text">
      <style:text-properties style:font-name="Arial" style:text-scale="105%" fo:font-size="5.5pt" style:font-size-asian="5.5pt"/>
    </style:style>
    <style:style style:name="T64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75" style:parent-style-name="Absatz-Standardschriftart" style:family="text">
      <style:text-properties style:font-name="Arial" style:text-scale="105%" fo:font-size="5.5pt" style:font-size-asian="5.5pt"/>
    </style:style>
    <style:style style:name="T64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77" style:parent-style-name="Absatz-Standardschriftart" style:family="text">
      <style:text-properties style:font-name="Arial" style:text-scale="105%" fo:font-size="5.5pt" style:font-size-asian="5.5pt"/>
    </style:style>
    <style:style style:name="TableCell6478" style:family="table-cell">
      <style:table-cell-properties fo:border="0.0034in solid #000000" fo:padding-top="0in" fo:padding-left="0in" fo:padding-bottom="0in" fo:padding-right="0in"/>
    </style:style>
    <style:style style:name="TableRow6479" style:family="table-row">
      <style:table-row-properties style:row-height="0.1034in" style:use-optimal-row-height="false"/>
    </style:style>
    <style:style style:name="TableCell6480" style:family="table-cell">
      <style:table-cell-properties fo:border="0.0034in solid #000000" fo:padding-top="0in" fo:padding-left="0in" fo:padding-bottom="0in" fo:padding-right="0in"/>
    </style:style>
    <style:style style:name="P6481" style:parent-style-name="TableParagraph" style:family="paragraph">
      <style:paragraph-properties fo:margin-top="0.0076in" fo:margin-left="0.0125in">
        <style:tab-stops/>
      </style:paragraph-properties>
    </style:style>
    <style:style style:name="T6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8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4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8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4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87" style:family="table-cell">
      <style:table-cell-properties fo:border="0.0034in solid #000000" fo:padding-top="0in" fo:padding-left="0in" fo:padding-bottom="0in" fo:padding-right="0in"/>
    </style:style>
    <style:style style:name="P6488" style:parent-style-name="TableParagraph" style:family="paragraph">
      <style:paragraph-properties fo:margin-top="0.0076in" fo:margin-left="0.0125in">
        <style:tab-stops/>
      </style:paragraph-properties>
    </style:style>
    <style:style style:name="T64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98" style:family="table-cell">
      <style:table-cell-properties fo:border="0.0034in solid #000000" fo:padding-top="0in" fo:padding-left="0in" fo:padding-bottom="0in" fo:padding-right="0in"/>
    </style:style>
    <style:style style:name="P6499" style:parent-style-name="TableParagraph" style:family="paragraph">
      <style:paragraph-properties fo:margin-top="0.0076in" fo:margin-left="0.1423in">
        <style:tab-stops/>
      </style:paragraph-properties>
    </style:style>
    <style:style style:name="T65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01" style:family="table-cell">
      <style:table-cell-properties fo:border="0.0034in solid #000000" fo:padding-top="0in" fo:padding-left="0in" fo:padding-bottom="0in" fo:padding-right="0in"/>
    </style:style>
    <style:style style:name="P6502" style:parent-style-name="TableParagraph" style:family="paragraph">
      <style:paragraph-properties fo:margin-top="0.0076in" fo:margin-left="0.0125in">
        <style:tab-stops/>
      </style:paragraph-properties>
    </style:style>
    <style:style style:name="T65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11" style:parent-style-name="Absatz-Standardschriftart" style:family="text">
      <style:text-properties style:font-name="Arial" style:text-scale="105%" fo:font-size="5.5pt" style:font-size-asian="5.5pt"/>
    </style:style>
    <style:style style:name="T65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13" style:parent-style-name="Absatz-Standardschriftart" style:family="text">
      <style:text-properties style:font-name="Arial" style:text-scale="105%" fo:font-size="5.5pt" style:font-size-asian="5.5pt"/>
    </style:style>
    <style:style style:name="T65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15" style:parent-style-name="Absatz-Standardschriftart" style:family="text">
      <style:text-properties style:font-name="Arial" style:text-scale="105%" fo:font-size="5.5pt" style:font-size-asian="5.5pt"/>
    </style:style>
    <style:style style:name="TableCell6516" style:family="table-cell">
      <style:table-cell-properties fo:border="0.0034in solid #000000" fo:padding-top="0in" fo:padding-left="0in" fo:padding-bottom="0in" fo:padding-right="0in"/>
    </style:style>
    <style:style style:name="TableRow6517" style:family="table-row">
      <style:table-row-properties style:row-height="0.1034in" style:use-optimal-row-height="false"/>
    </style:style>
    <style:style style:name="TableCell6518" style:family="table-cell">
      <style:table-cell-properties fo:border="0.0034in solid #000000" fo:padding-top="0in" fo:padding-left="0in" fo:padding-bottom="0in" fo:padding-right="0in"/>
    </style:style>
    <style:style style:name="P6519" style:parent-style-name="TableParagraph" style:family="paragraph">
      <style:paragraph-properties fo:margin-top="0.0076in" fo:margin-left="0.0125in">
        <style:tab-stops/>
      </style:paragraph-properties>
    </style:style>
    <style:style style:name="T6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2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2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25" style:family="table-cell">
      <style:table-cell-properties fo:border="0.0034in solid #000000" fo:padding-top="0in" fo:padding-left="0in" fo:padding-bottom="0in" fo:padding-right="0in"/>
    </style:style>
    <style:style style:name="P6526" style:parent-style-name="TableParagraph" style:family="paragraph">
      <style:paragraph-properties fo:margin-top="0.0076in" fo:margin-left="0.0125in">
        <style:tab-stops/>
      </style:paragraph-properties>
    </style:style>
    <style:style style:name="T6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2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6529" style:parent-style-name="Absatz-Standardschriftart" style:family="text">
      <style:text-properties style:font-name="Arial" style:text-scale="105%" fo:font-size="5.5pt" style:font-size-asian="5.5pt"/>
    </style:style>
    <style:style style:name="T653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5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32" style:family="table-cell">
      <style:table-cell-properties fo:border="0.0034in solid #000000" fo:padding-top="0in" fo:padding-left="0in" fo:padding-bottom="0in" fo:padding-right="0in"/>
    </style:style>
    <style:style style:name="P6533" style:parent-style-name="TableParagraph" style:family="paragraph">
      <style:paragraph-properties fo:margin-top="0.0076in" fo:margin-left="0.1423in">
        <style:tab-stops/>
      </style:paragraph-properties>
    </style:style>
    <style:style style:name="T65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35" style:family="table-cell">
      <style:table-cell-properties fo:border="0.0034in solid #000000" fo:padding-top="0in" fo:padding-left="0in" fo:padding-bottom="0in" fo:padding-right="0in"/>
    </style:style>
    <style:style style:name="P6536" style:parent-style-name="TableParagraph" style:family="paragraph">
      <style:paragraph-properties fo:margin-top="0.0076in" fo:margin-left="0.0125in">
        <style:tab-stops/>
      </style:paragraph-properties>
    </style:style>
    <style:style style:name="T6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3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4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45" style:parent-style-name="Absatz-Standardschriftart" style:family="text">
      <style:text-properties style:font-name="Arial" style:text-scale="105%" fo:font-size="5.5pt" style:font-size-asian="5.5pt"/>
    </style:style>
    <style:style style:name="T65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47" style:parent-style-name="Absatz-Standardschriftart" style:family="text">
      <style:text-properties style:font-name="Arial" style:text-scale="105%" fo:font-size="5.5pt" style:font-size-asian="5.5pt"/>
    </style:style>
    <style:style style:name="T65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49" style:parent-style-name="Absatz-Standardschriftart" style:family="text">
      <style:text-properties style:font-name="Arial" style:text-scale="105%" fo:font-size="5.5pt" style:font-size-asian="5.5pt"/>
    </style:style>
    <style:style style:name="TableCell6550" style:family="table-cell">
      <style:table-cell-properties fo:border="0.0034in solid #000000" fo:padding-top="0in" fo:padding-left="0in" fo:padding-bottom="0in" fo:padding-right="0in"/>
    </style:style>
    <style:style style:name="TableRow6551" style:family="table-row">
      <style:table-row-properties style:row-height="0.1034in" style:use-optimal-row-height="false"/>
    </style:style>
    <style:style style:name="TableCell6552" style:family="table-cell">
      <style:table-cell-properties fo:border="0.0034in solid #000000" fo:padding-top="0in" fo:padding-left="0in" fo:padding-bottom="0in" fo:padding-right="0in"/>
    </style:style>
    <style:style style:name="P6553" style:parent-style-name="TableParagraph" style:family="paragraph">
      <style:paragraph-properties fo:margin-top="0.0076in" fo:margin-left="0.0125in">
        <style:tab-stops/>
      </style:paragraph-properties>
    </style:style>
    <style:style style:name="T65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5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57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5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59" style:family="table-cell">
      <style:table-cell-properties fo:border="0.0034in solid #000000" fo:padding-top="0in" fo:padding-left="0in" fo:padding-bottom="0in" fo:padding-right="0in"/>
    </style:style>
    <style:style style:name="P6560" style:parent-style-name="TableParagraph" style:family="paragraph">
      <style:paragraph-properties fo:margin-top="0.0076in" fo:margin-left="0.0125in">
        <style:tab-stops/>
      </style:paragraph-properties>
    </style:style>
    <style:style style:name="T65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6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5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6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6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6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7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72" style:family="table-cell">
      <style:table-cell-properties fo:border="0.0034in solid #000000" fo:padding-top="0in" fo:padding-left="0in" fo:padding-bottom="0in" fo:padding-right="0in"/>
    </style:style>
    <style:style style:name="P6573" style:parent-style-name="TableParagraph" style:family="paragraph">
      <style:paragraph-properties fo:margin-top="0.0076in" fo:margin-left="0.1423in">
        <style:tab-stops/>
      </style:paragraph-properties>
    </style:style>
    <style:style style:name="T6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75" style:family="table-cell">
      <style:table-cell-properties fo:border="0.0034in solid #000000" fo:padding-top="0in" fo:padding-left="0in" fo:padding-bottom="0in" fo:padding-right="0in"/>
    </style:style>
    <style:style style:name="P6576" style:parent-style-name="TableParagraph" style:family="paragraph">
      <style:paragraph-properties fo:margin-top="0.0076in" fo:margin-left="0.0125in">
        <style:tab-stops/>
      </style:paragraph-properties>
    </style:style>
    <style:style style:name="T6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7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85" style:parent-style-name="Absatz-Standardschriftart" style:family="text">
      <style:text-properties style:font-name="Arial" style:text-scale="105%" fo:font-size="5.5pt" style:font-size-asian="5.5pt"/>
    </style:style>
    <style:style style:name="T65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87" style:parent-style-name="Absatz-Standardschriftart" style:family="text">
      <style:text-properties style:font-name="Arial" style:text-scale="105%" fo:font-size="5.5pt" style:font-size-asian="5.5pt"/>
    </style:style>
    <style:style style:name="T65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89" style:parent-style-name="Absatz-Standardschriftart" style:family="text">
      <style:text-properties style:font-name="Arial" style:text-scale="105%" fo:font-size="5.5pt" style:font-size-asian="5.5pt"/>
    </style:style>
    <style:style style:name="TableCell6590" style:family="table-cell">
      <style:table-cell-properties fo:border="0.0034in solid #000000" fo:padding-top="0in" fo:padding-left="0in" fo:padding-bottom="0in" fo:padding-right="0in"/>
    </style:style>
    <style:style style:name="TableRow6591" style:family="table-row">
      <style:table-row-properties style:row-height="0.1034in" style:use-optimal-row-height="false"/>
    </style:style>
    <style:style style:name="TableCell6592" style:family="table-cell">
      <style:table-cell-properties fo:border="0.0034in solid #000000" fo:padding-top="0in" fo:padding-left="0in" fo:padding-bottom="0in" fo:padding-right="0in"/>
    </style:style>
    <style:style style:name="P6593" style:parent-style-name="TableParagraph" style:family="paragraph">
      <style:paragraph-properties fo:margin-top="0.0076in" fo:margin-left="0.0125in">
        <style:tab-stops/>
      </style:paragraph-properties>
    </style:style>
    <style:style style:name="T6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00" style:parent-style-name="Absatz-Standardschriftart" style:family="text">
      <style:text-properties style:font-name="Arial" style:text-scale="105%" fo:font-size="5.5pt" style:font-size-asian="5.5pt"/>
    </style:style>
    <style:style style:name="T66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05" style:family="table-cell">
      <style:table-cell-properties fo:border="0.0034in solid #000000" fo:padding-top="0in" fo:padding-left="0in" fo:padding-bottom="0in" fo:padding-right="0in"/>
    </style:style>
    <style:style style:name="P6606" style:parent-style-name="TableParagraph" style:family="paragraph">
      <style:paragraph-properties fo:margin-top="0.0076in" fo:margin-left="0.0125in">
        <style:tab-stops/>
      </style:paragraph-properties>
    </style:style>
    <style:style style:name="T6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08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66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10" style:family="table-cell">
      <style:table-cell-properties fo:border="0.0034in solid #000000" fo:padding-top="0in" fo:padding-left="0in" fo:padding-bottom="0in" fo:padding-right="0in"/>
    </style:style>
    <style:style style:name="P6611" style:parent-style-name="TableParagraph" style:family="paragraph">
      <style:paragraph-properties fo:margin-top="0.0076in" fo:margin-left="0.1423in">
        <style:tab-stops/>
      </style:paragraph-properties>
    </style:style>
    <style:style style:name="T6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13" style:family="table-cell">
      <style:table-cell-properties fo:border="0.0034in solid #000000" fo:padding-top="0in" fo:padding-left="0in" fo:padding-bottom="0in" fo:padding-right="0in"/>
    </style:style>
    <style:style style:name="P6614" style:parent-style-name="TableParagraph" style:family="paragraph">
      <style:paragraph-properties fo:margin-top="0.0076in" fo:margin-left="0.0125in">
        <style:tab-stops/>
      </style:paragraph-properties>
    </style:style>
    <style:style style:name="T6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1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1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2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23" style:parent-style-name="Absatz-Standardschriftart" style:family="text">
      <style:text-properties style:font-name="Arial" style:text-scale="105%" fo:font-size="5.5pt" style:font-size-asian="5.5pt"/>
    </style:style>
    <style:style style:name="T66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25" style:parent-style-name="Absatz-Standardschriftart" style:family="text">
      <style:text-properties style:font-name="Arial" style:text-scale="105%" fo:font-size="5.5pt" style:font-size-asian="5.5pt"/>
    </style:style>
    <style:style style:name="T66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27" style:parent-style-name="Absatz-Standardschriftart" style:family="text">
      <style:text-properties style:font-name="Arial" style:text-scale="105%" fo:font-size="5.5pt" style:font-size-asian="5.5pt"/>
    </style:style>
    <style:style style:name="TableCell6628" style:family="table-cell">
      <style:table-cell-properties fo:border="0.0034in solid #000000" fo:padding-top="0in" fo:padding-left="0in" fo:padding-bottom="0in" fo:padding-right="0in"/>
    </style:style>
    <style:style style:name="TableRow6629" style:family="table-row">
      <style:table-row-properties style:row-height="0.1034in" style:use-optimal-row-height="false"/>
    </style:style>
    <style:style style:name="TableCell6630" style:family="table-cell">
      <style:table-cell-properties fo:border="0.0034in solid #000000" fo:padding-top="0in" fo:padding-left="0in" fo:padding-bottom="0in" fo:padding-right="0in"/>
    </style:style>
    <style:style style:name="P6631" style:parent-style-name="TableParagraph" style:family="paragraph">
      <style:paragraph-properties fo:margin-top="0.0076in" fo:margin-left="0.0125in">
        <style:tab-stops/>
      </style:paragraph-properties>
    </style:style>
    <style:style style:name="T6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6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41" style:family="table-cell">
      <style:table-cell-properties fo:border="0.0034in solid #000000" fo:padding-top="0in" fo:padding-left="0in" fo:padding-bottom="0in" fo:padding-right="0in"/>
    </style:style>
    <style:style style:name="P6642" style:parent-style-name="TableParagraph" style:family="paragraph">
      <style:paragraph-properties fo:margin-top="0.0076in" fo:margin-left="0.0125in">
        <style:tab-stops/>
      </style:paragraph-properties>
    </style:style>
    <style:style style:name="T6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645" style:parent-style-name="Absatz-Standardschriftart" style:family="text">
      <style:text-properties style:font-name="Arial" style:text-scale="105%" fo:font-size="5.5pt" style:font-size-asian="5.5pt"/>
    </style:style>
    <style:style style:name="T664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647" style:parent-style-name="Absatz-Standardschriftart" style:family="text">
      <style:text-properties style:font-name="Arial" style:text-scale="105%" fo:font-size="5.5pt" style:font-size-asian="5.5pt"/>
    </style:style>
    <style:style style:name="TableCell6648" style:family="table-cell">
      <style:table-cell-properties fo:border="0.0034in solid #000000" fo:padding-top="0in" fo:padding-left="0in" fo:padding-bottom="0in" fo:padding-right="0in"/>
    </style:style>
    <style:style style:name="P6649" style:parent-style-name="TableParagraph" style:family="paragraph">
      <style:paragraph-properties fo:margin-top="0.0076in" fo:margin-left="0.1423in">
        <style:tab-stops/>
      </style:paragraph-properties>
    </style:style>
    <style:style style:name="T6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51" style:family="table-cell">
      <style:table-cell-properties fo:border="0.0034in solid #000000" fo:padding-top="0in" fo:padding-left="0in" fo:padding-bottom="0in" fo:padding-right="0in"/>
    </style:style>
    <style:style style:name="P6652" style:parent-style-name="TableParagraph" style:family="paragraph">
      <style:paragraph-properties fo:margin-top="0.0076in" fo:margin-left="0.0125in">
        <style:tab-stops/>
      </style:paragraph-properties>
    </style:style>
    <style:style style:name="T6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5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5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61" style:parent-style-name="Absatz-Standardschriftart" style:family="text">
      <style:text-properties style:font-name="Arial" style:text-scale="105%" fo:font-size="5.5pt" style:font-size-asian="5.5pt"/>
    </style:style>
    <style:style style:name="T66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63" style:parent-style-name="Absatz-Standardschriftart" style:family="text">
      <style:text-properties style:font-name="Arial" style:text-scale="105%" fo:font-size="5.5pt" style:font-size-asian="5.5pt"/>
    </style:style>
    <style:style style:name="T66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65" style:parent-style-name="Absatz-Standardschriftart" style:family="text">
      <style:text-properties style:font-name="Arial" style:text-scale="105%" fo:font-size="5.5pt" style:font-size-asian="5.5pt"/>
    </style:style>
    <style:style style:name="TableCell6666" style:family="table-cell">
      <style:table-cell-properties fo:border="0.0034in solid #000000" fo:padding-top="0in" fo:padding-left="0in" fo:padding-bottom="0in" fo:padding-right="0in"/>
    </style:style>
    <style:style style:name="TableRow6667" style:family="table-row">
      <style:table-row-properties style:row-height="0.1034in" style:use-optimal-row-height="false"/>
    </style:style>
    <style:style style:name="TableCell6668" style:family="table-cell">
      <style:table-cell-properties fo:border="0.0034in solid #000000" fo:padding-top="0in" fo:padding-left="0in" fo:padding-bottom="0in" fo:padding-right="0in"/>
    </style:style>
    <style:style style:name="P6669" style:parent-style-name="TableParagraph" style:family="paragraph">
      <style:paragraph-properties fo:margin-top="0.0076in" fo:margin-left="0.0125in">
        <style:tab-stops/>
      </style:paragraph-properties>
    </style:style>
    <style:style style:name="T6670" style:parent-style-name="Absatz-Standardschriftart" style:family="text">
      <style:text-properties style:font-name="Arial" style:text-scale="105%" fo:font-size="5.5pt" style:font-size-asian="5.5pt"/>
    </style:style>
    <style:style style:name="T66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72" style:parent-style-name="Absatz-Standardschriftart" style:family="text">
      <style:text-properties style:font-name="Arial" style:text-scale="105%" fo:font-size="5.5pt" style:font-size-asian="5.5pt"/>
    </style:style>
    <style:style style:name="T66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82" style:parent-style-name="Absatz-Standardschriftart" style:family="text">
      <style:text-properties style:font-name="Arial" style:text-scale="105%" fo:font-size="5.5pt" style:font-size-asian="5.5pt"/>
    </style:style>
    <style:style style:name="T66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684" style:parent-style-name="Absatz-Standardschriftart" style:family="text">
      <style:text-properties style:font-name="Arial" style:text-scale="105%" fo:font-size="5.5pt" style:font-size-asian="5.5pt"/>
    </style:style>
    <style:style style:name="T66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6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89" style:family="table-cell">
      <style:table-cell-properties fo:border="0.0034in solid #000000" fo:padding-top="0in" fo:padding-left="0in" fo:padding-bottom="0in" fo:padding-right="0in"/>
    </style:style>
    <style:style style:name="P6690" style:parent-style-name="TableParagraph" style:family="paragraph">
      <style:paragraph-properties fo:margin-top="0.0076in" fo:margin-left="0.0125in">
        <style:tab-stops/>
      </style:paragraph-properties>
    </style:style>
    <style:style style:name="T66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9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94" style:family="table-cell">
      <style:table-cell-properties fo:border="0.0034in solid #000000" fo:padding-top="0in" fo:padding-left="0in" fo:padding-bottom="0in" fo:padding-right="0in"/>
    </style:style>
    <style:style style:name="P6695" style:parent-style-name="TableParagraph" style:family="paragraph">
      <style:paragraph-properties fo:margin-top="0.0076in" fo:margin-left="0.1423in">
        <style:tab-stops/>
      </style:paragraph-properties>
    </style:style>
    <style:style style:name="T6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97" style:family="table-cell">
      <style:table-cell-properties fo:border="0.0034in solid #000000" fo:padding-top="0in" fo:padding-left="0in" fo:padding-bottom="0in" fo:padding-right="0in"/>
    </style:style>
    <style:style style:name="P6698" style:parent-style-name="TableParagraph" style:family="paragraph">
      <style:paragraph-properties fo:margin-top="0.0076in" fo:margin-left="0.0125in">
        <style:tab-stops/>
      </style:paragraph-properties>
    </style:style>
    <style:style style:name="T6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07" style:parent-style-name="Absatz-Standardschriftart" style:family="text">
      <style:text-properties style:font-name="Arial" style:text-scale="105%" fo:font-size="5.5pt" style:font-size-asian="5.5pt"/>
    </style:style>
    <style:style style:name="T67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09" style:parent-style-name="Absatz-Standardschriftart" style:family="text">
      <style:text-properties style:font-name="Arial" style:text-scale="105%" fo:font-size="5.5pt" style:font-size-asian="5.5pt"/>
    </style:style>
    <style:style style:name="T67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11" style:parent-style-name="Absatz-Standardschriftart" style:family="text">
      <style:text-properties style:font-name="Arial" style:text-scale="105%" fo:font-size="5.5pt" style:font-size-asian="5.5pt"/>
    </style:style>
    <style:style style:name="TableCell6712" style:family="table-cell">
      <style:table-cell-properties fo:border="0.0034in solid #000000" fo:padding-top="0in" fo:padding-left="0in" fo:padding-bottom="0in" fo:padding-right="0in"/>
    </style:style>
    <style:style style:name="TableRow6713" style:family="table-row">
      <style:table-row-properties style:row-height="0.1034in" style:use-optimal-row-height="false"/>
    </style:style>
    <style:style style:name="TableCell6714" style:family="table-cell">
      <style:table-cell-properties fo:border="0.0034in solid #000000" fo:padding-top="0in" fo:padding-left="0in" fo:padding-bottom="0in" fo:padding-right="0in"/>
    </style:style>
    <style:style style:name="P6715" style:parent-style-name="TableParagraph" style:family="paragraph">
      <style:paragraph-properties fo:margin-top="0.0076in" fo:margin-left="0.0125in">
        <style:tab-stops/>
      </style:paragraph-properties>
    </style:style>
    <style:style style:name="T6716" style:parent-style-name="Absatz-Standardschriftart" style:family="text">
      <style:text-properties style:font-name="Arial" style:text-scale="105%" fo:font-size="5.5pt" style:font-size-asian="5.5pt"/>
    </style:style>
    <style:style style:name="T67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26" style:parent-style-name="Absatz-Standardschriftart" style:family="text">
      <style:text-properties style:font-name="Arial" style:text-scale="105%" fo:font-size="5.5pt" style:font-size-asian="5.5pt"/>
    </style:style>
    <style:style style:name="T67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29" style:family="table-cell">
      <style:table-cell-properties fo:border="0.0034in solid #000000" fo:padding-top="0in" fo:padding-left="0in" fo:padding-bottom="0in" fo:padding-right="0in"/>
    </style:style>
    <style:style style:name="P6730" style:parent-style-name="TableParagraph" style:family="paragraph">
      <style:paragraph-properties fo:margin-top="0.0076in" fo:margin-left="0.0125in">
        <style:tab-stops/>
      </style:paragraph-properties>
    </style:style>
    <style:style style:name="T67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3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37" style:parent-style-name="Absatz-Standardschriftart" style:family="text">
      <style:text-properties style:font-name="Arial" style:text-scale="105%" fo:font-size="5.5pt" style:font-size-asian="5.5pt"/>
    </style:style>
    <style:style style:name="T67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40" style:family="table-cell">
      <style:table-cell-properties fo:border="0.0034in solid #000000" fo:padding-top="0in" fo:padding-left="0in" fo:padding-bottom="0in" fo:padding-right="0in"/>
    </style:style>
    <style:style style:name="P6741" style:parent-style-name="TableParagraph" style:family="paragraph">
      <style:paragraph-properties fo:margin-top="0.0076in" fo:margin-left="0.1423in">
        <style:tab-stops/>
      </style:paragraph-properties>
    </style:style>
    <style:style style:name="T6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43" style:family="table-cell">
      <style:table-cell-properties fo:border="0.0034in solid #000000" fo:padding-top="0in" fo:padding-left="0in" fo:padding-bottom="0in" fo:padding-right="0in"/>
    </style:style>
    <style:style style:name="P6744" style:parent-style-name="TableParagraph" style:family="paragraph">
      <style:paragraph-properties fo:margin-top="0.0076in" fo:margin-left="0.0125in">
        <style:tab-stops/>
      </style:paragraph-properties>
    </style:style>
    <style:style style:name="T6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53" style:parent-style-name="Absatz-Standardschriftart" style:family="text">
      <style:text-properties style:font-name="Arial" style:text-scale="105%" fo:font-size="5.5pt" style:font-size-asian="5.5pt"/>
    </style:style>
    <style:style style:name="T67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55" style:parent-style-name="Absatz-Standardschriftart" style:family="text">
      <style:text-properties style:font-name="Arial" style:text-scale="105%" fo:font-size="5.5pt" style:font-size-asian="5.5pt"/>
    </style:style>
    <style:style style:name="T67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57" style:parent-style-name="Absatz-Standardschriftart" style:family="text">
      <style:text-properties style:font-name="Arial" style:text-scale="105%" fo:font-size="5.5pt" style:font-size-asian="5.5pt"/>
    </style:style>
    <style:style style:name="TableCell6758" style:family="table-cell">
      <style:table-cell-properties fo:border="0.0034in solid #000000" fo:padding-top="0in" fo:padding-left="0in" fo:padding-bottom="0in" fo:padding-right="0in"/>
    </style:style>
    <style:style style:name="TableRow6759" style:family="table-row">
      <style:table-row-properties style:row-height="0.1034in" style:use-optimal-row-height="false"/>
    </style:style>
    <style:style style:name="TableCell6760" style:family="table-cell">
      <style:table-cell-properties fo:border="0.0034in solid #000000" fo:padding-top="0in" fo:padding-left="0in" fo:padding-bottom="0in" fo:padding-right="0in"/>
    </style:style>
    <style:style style:name="P6761" style:parent-style-name="TableParagraph" style:family="paragraph">
      <style:paragraph-properties fo:margin-top="0.0076in" fo:margin-left="0.0125in">
        <style:tab-stops/>
      </style:paragraph-properties>
    </style:style>
    <style:style style:name="T67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6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70" style:parent-style-name="Absatz-Standardschriftart" style:family="text">
      <style:text-properties style:font-name="Arial" style:text-scale="105%" fo:font-size="5.5pt" style:font-size-asian="5.5pt"/>
    </style:style>
    <style:style style:name="T67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78" style:parent-style-name="Absatz-Standardschriftart" style:family="text">
      <style:text-properties style:font-name="Arial" style:text-scale="105%" fo:font-size="5.5pt" style:font-size-asian="5.5pt"/>
    </style:style>
    <style:style style:name="T67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85" style:family="table-cell">
      <style:table-cell-properties fo:border="0.0034in solid #000000" fo:padding-top="0in" fo:padding-left="0in" fo:padding-bottom="0in" fo:padding-right="0in"/>
    </style:style>
    <style:style style:name="P6786" style:parent-style-name="TableParagraph" style:family="paragraph">
      <style:paragraph-properties fo:margin-top="0.0076in" fo:margin-left="0.0125in">
        <style:tab-stops/>
      </style:paragraph-properties>
    </style:style>
    <style:style style:name="T6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89" style:parent-style-name="Absatz-Standardschriftart" style:family="text">
      <style:text-properties style:font-name="Arial" style:text-scale="105%" fo:font-size="5.5pt" style:font-size-asian="5.5pt"/>
    </style:style>
    <style:style style:name="T67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93" style:parent-style-name="Absatz-Standardschriftart" style:family="text">
      <style:text-properties style:font-name="Arial" style:text-scale="105%" fo:font-size="5.5pt" style:font-size-asian="5.5pt"/>
    </style:style>
    <style:style style:name="T67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98" style:family="table-cell">
      <style:table-cell-properties fo:border="0.0034in solid #000000" fo:padding-top="0in" fo:padding-left="0in" fo:padding-bottom="0in" fo:padding-right="0in"/>
    </style:style>
    <style:style style:name="P6799" style:parent-style-name="TableParagraph" style:family="paragraph">
      <style:paragraph-properties fo:margin-top="0.0076in" fo:margin-left="0.1423in">
        <style:tab-stops/>
      </style:paragraph-properties>
    </style:style>
    <style:style style:name="T68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01" style:family="table-cell">
      <style:table-cell-properties fo:border="0.0034in solid #000000" fo:padding-top="0in" fo:padding-left="0in" fo:padding-bottom="0in" fo:padding-right="0in"/>
    </style:style>
    <style:style style:name="P6802" style:parent-style-name="TableParagraph" style:family="paragraph">
      <style:paragraph-properties fo:margin-top="0.0076in" fo:margin-left="0.0125in">
        <style:tab-stops/>
      </style:paragraph-properties>
    </style:style>
    <style:style style:name="T6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11" style:parent-style-name="Absatz-Standardschriftart" style:family="text">
      <style:text-properties style:font-name="Arial" style:text-scale="105%" fo:font-size="5.5pt" style:font-size-asian="5.5pt"/>
    </style:style>
    <style:style style:name="T68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13" style:parent-style-name="Absatz-Standardschriftart" style:family="text">
      <style:text-properties style:font-name="Arial" style:text-scale="105%" fo:font-size="5.5pt" style:font-size-asian="5.5pt"/>
    </style:style>
    <style:style style:name="T68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15" style:parent-style-name="Absatz-Standardschriftart" style:family="text">
      <style:text-properties style:font-name="Arial" style:text-scale="105%" fo:font-size="5.5pt" style:font-size-asian="5.5pt"/>
    </style:style>
    <style:style style:name="TableCell6816" style:family="table-cell">
      <style:table-cell-properties fo:border="0.0034in solid #000000" fo:padding-top="0in" fo:padding-left="0in" fo:padding-bottom="0in" fo:padding-right="0in"/>
    </style:style>
    <style:style style:name="TableRow6817" style:family="table-row">
      <style:table-row-properties style:row-height="0.1034in" style:use-optimal-row-height="false"/>
    </style:style>
    <style:style style:name="TableCell6818" style:family="table-cell">
      <style:table-cell-properties fo:border="0.0034in solid #000000" fo:padding-top="0in" fo:padding-left="0in" fo:padding-bottom="0in" fo:padding-right="0in"/>
    </style:style>
    <style:style style:name="P6819" style:parent-style-name="TableParagraph" style:family="paragraph">
      <style:paragraph-properties fo:margin-top="0.0076in" fo:margin-left="0.0125in">
        <style:tab-stops/>
      </style:paragraph-properties>
    </style:style>
    <style:style style:name="T6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30" style:parent-style-name="Absatz-Standardschriftart" style:family="text">
      <style:text-properties style:font-name="Arial" style:text-scale="105%" fo:font-size="5.5pt" style:font-size-asian="5.5pt"/>
    </style:style>
    <style:style style:name="TableCell6831" style:family="table-cell">
      <style:table-cell-properties fo:border="0.0034in solid #000000" fo:padding-top="0in" fo:padding-left="0in" fo:padding-bottom="0in" fo:padding-right="0in"/>
    </style:style>
    <style:style style:name="P6832" style:parent-style-name="TableParagraph" style:family="paragraph">
      <style:paragraph-properties fo:margin-top="0.0076in" fo:margin-left="0.0125in">
        <style:tab-stops/>
      </style:paragraph-properties>
    </style:style>
    <style:style style:name="T68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4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841" style:parent-style-name="Absatz-Standardschriftart" style:family="text">
      <style:text-properties style:font-name="Arial" style:text-scale="105%" fo:font-size="5.5pt" style:font-size-asian="5.5pt"/>
    </style:style>
    <style:style style:name="TableCell6842" style:family="table-cell">
      <style:table-cell-properties fo:border="0.0034in solid #000000" fo:padding-top="0in" fo:padding-left="0in" fo:padding-bottom="0in" fo:padding-right="0in"/>
    </style:style>
    <style:style style:name="P6843" style:parent-style-name="TableParagraph" style:family="paragraph">
      <style:paragraph-properties fo:margin-top="0.0076in" fo:margin-left="0.1423in">
        <style:tab-stops/>
      </style:paragraph-properties>
    </style:style>
    <style:style style:name="T6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45" style:family="table-cell">
      <style:table-cell-properties fo:border="0.0034in solid #000000" fo:padding-top="0in" fo:padding-left="0in" fo:padding-bottom="0in" fo:padding-right="0in"/>
    </style:style>
    <style:style style:name="P6846" style:parent-style-name="TableParagraph" style:family="paragraph">
      <style:paragraph-properties fo:margin-top="0.0076in" fo:margin-left="0.0125in">
        <style:tab-stops/>
      </style:paragraph-properties>
    </style:style>
    <style:style style:name="T6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55" style:parent-style-name="Absatz-Standardschriftart" style:family="text">
      <style:text-properties style:font-name="Arial" style:text-scale="105%" fo:font-size="5.5pt" style:font-size-asian="5.5pt"/>
    </style:style>
    <style:style style:name="T68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57" style:parent-style-name="Absatz-Standardschriftart" style:family="text">
      <style:text-properties style:font-name="Arial" style:text-scale="105%" fo:font-size="5.5pt" style:font-size-asian="5.5pt"/>
    </style:style>
    <style:style style:name="T68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59" style:parent-style-name="Absatz-Standardschriftart" style:family="text">
      <style:text-properties style:font-name="Arial" style:text-scale="105%" fo:font-size="5.5pt" style:font-size-asian="5.5pt"/>
    </style:style>
    <style:style style:name="TableCell6860" style:family="table-cell">
      <style:table-cell-properties fo:border="0.0034in solid #000000" fo:padding-top="0in" fo:padding-left="0in" fo:padding-bottom="0in" fo:padding-right="0in"/>
    </style:style>
    <style:style style:name="TableRow6861" style:family="table-row">
      <style:table-row-properties style:row-height="0.1034in" style:use-optimal-row-height="false"/>
    </style:style>
    <style:style style:name="TableCell6862" style:family="table-cell">
      <style:table-cell-properties fo:border="0.0034in solid #000000" fo:padding-top="0in" fo:padding-left="0in" fo:padding-bottom="0in" fo:padding-right="0in"/>
    </style:style>
    <style:style style:name="P6863" style:parent-style-name="TableParagraph" style:family="paragraph">
      <style:paragraph-properties fo:margin-top="0.0076in" fo:margin-left="0.0125in">
        <style:tab-stops/>
      </style:paragraph-properties>
    </style:style>
    <style:style style:name="T68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6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71" style:family="table-cell">
      <style:table-cell-properties fo:border="0.0034in solid #000000" fo:padding-top="0in" fo:padding-left="0in" fo:padding-bottom="0in" fo:padding-right="0in"/>
    </style:style>
    <style:style style:name="P6872" style:parent-style-name="TableParagraph" style:family="paragraph">
      <style:paragraph-properties fo:margin-top="0.0076in" fo:margin-left="0.0125in">
        <style:tab-stops/>
      </style:paragraph-properties>
    </style:style>
    <style:style style:name="T6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7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7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83" style:parent-style-name="Absatz-Standardschriftart" style:family="text">
      <style:text-properties style:font-name="Arial" style:text-scale="105%" fo:font-size="5.5pt" style:font-size-asian="5.5pt"/>
    </style:style>
    <style:style style:name="T68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89" style:parent-style-name="Absatz-Standardschriftart" style:family="text">
      <style:text-properties style:font-name="Arial" style:text-scale="105%" fo:font-size="5.5pt" style:font-size-asian="5.5pt"/>
    </style:style>
    <style:style style:name="T68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91" style:parent-style-name="Absatz-Standardschriftart" style:family="text">
      <style:text-properties style:font-name="Arial" style:text-scale="105%" fo:font-size="5.5pt" style:font-size-asian="5.5pt"/>
    </style:style>
    <style:style style:name="TableCell6892" style:family="table-cell">
      <style:table-cell-properties fo:border="0.0034in solid #000000" fo:padding-top="0in" fo:padding-left="0in" fo:padding-bottom="0in" fo:padding-right="0in"/>
    </style:style>
    <style:style style:name="P6893" style:parent-style-name="TableParagraph" style:family="paragraph">
      <style:paragraph-properties fo:margin-top="0.0076in" fo:margin-left="0.1423in">
        <style:tab-stops/>
      </style:paragraph-properties>
    </style:style>
    <style:style style:name="T6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95" style:family="table-cell">
      <style:table-cell-properties fo:border="0.0034in solid #000000" fo:padding-top="0in" fo:padding-left="0in" fo:padding-bottom="0in" fo:padding-right="0in"/>
    </style:style>
    <style:style style:name="P6896" style:parent-style-name="TableParagraph" style:family="paragraph">
      <style:paragraph-properties fo:margin-top="0.0076in" fo:margin-left="0.0125in">
        <style:tab-stops/>
      </style:paragraph-properties>
    </style:style>
    <style:style style:name="T68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8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05" style:parent-style-name="Absatz-Standardschriftart" style:family="text">
      <style:text-properties style:font-name="Arial" style:text-scale="105%" fo:font-size="5.5pt" style:font-size-asian="5.5pt"/>
    </style:style>
    <style:style style:name="T69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07" style:parent-style-name="Absatz-Standardschriftart" style:family="text">
      <style:text-properties style:font-name="Arial" style:text-scale="105%" fo:font-size="5.5pt" style:font-size-asian="5.5pt"/>
    </style:style>
    <style:style style:name="T69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09" style:parent-style-name="Absatz-Standardschriftart" style:family="text">
      <style:text-properties style:font-name="Arial" style:text-scale="105%" fo:font-size="5.5pt" style:font-size-asian="5.5pt"/>
    </style:style>
    <style:style style:name="TableCell691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9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912" style:parent-style-name="Textkörper" style:family="paragraph">
      <style:paragraph-properties fo:margin-top="0.0638in"/>
    </style:style>
    <style:style style:name="T6913" style:parent-style-name="Absatz-Standardschriftart" style:family="text">
      <style:text-properties style:text-scale="105%"/>
    </style:style>
    <style:style style:name="T6914" style:parent-style-name="Absatz-Standardschriftart" style:family="text">
      <style:text-properties fo:letter-spacing="0.0062in" style:text-scale="105%"/>
    </style:style>
    <style:style style:name="T6915" style:parent-style-name="Absatz-Standardschriftart" style:family="text">
      <style:text-properties style:text-scale="105%"/>
    </style:style>
    <style:style style:name="T6916" style:parent-style-name="Absatz-Standardschriftart" style:family="text">
      <style:text-properties fo:letter-spacing="0.0062in" style:text-scale="105%"/>
    </style:style>
    <style:style style:name="T6917" style:parent-style-name="Absatz-Standardschriftart" style:family="text">
      <style:text-properties fo:letter-spacing="-0.0006in" style:text-scale="105%"/>
    </style:style>
    <style:style style:name="T6918" style:parent-style-name="Absatz-Standardschriftart" style:family="text">
      <style:text-properties fo:letter-spacing="0.0055in" style:text-scale="105%"/>
    </style:style>
    <style:style style:name="T6919" style:parent-style-name="Absatz-Standardschriftart" style:family="text">
      <style:text-properties style:text-scale="105%"/>
    </style:style>
    <style:style style:name="T6920" style:parent-style-name="Absatz-Standardschriftart" style:family="text">
      <style:text-properties fo:letter-spacing="0.0062in" style:text-scale="105%"/>
    </style:style>
    <style:style style:name="T6921" style:parent-style-name="Absatz-Standardschriftart" style:family="text">
      <style:text-properties fo:letter-spacing="-0.0006in" style:text-scale="105%"/>
    </style:style>
    <style:style style:name="T6922" style:parent-style-name="Absatz-Standardschriftart" style:family="text">
      <style:text-properties fo:letter-spacing="0.0055in" style:text-scale="105%"/>
    </style:style>
    <style:style style:name="T6923" style:parent-style-name="Absatz-Standardschriftart" style:family="text">
      <style:text-properties style:text-scale="105%"/>
    </style:style>
    <style:style style:name="T6924" style:parent-style-name="Absatz-Standardschriftart" style:family="text">
      <style:text-properties fo:letter-spacing="0.0069in" style:text-scale="105%"/>
    </style:style>
    <style:style style:name="T6925" style:parent-style-name="Absatz-Standardschriftart" style:family="text">
      <style:text-properties fo:letter-spacing="-0.0006in" style:text-scale="105%"/>
    </style:style>
    <style:style style:name="T6926" style:parent-style-name="Absatz-Standardschriftart" style:family="text">
      <style:text-properties fo:letter-spacing="0.0062in" style:text-scale="105%"/>
    </style:style>
    <style:style style:name="T6927" style:parent-style-name="Absatz-Standardschriftart" style:family="text">
      <style:text-properties fo:letter-spacing="-0.0006in" style:text-scale="105%"/>
    </style:style>
    <style:style style:name="T6928" style:parent-style-name="Absatz-Standardschriftart" style:family="text">
      <style:text-properties fo:letter-spacing="0.0062in" style:text-scale="105%"/>
    </style:style>
    <style:style style:name="T6929" style:parent-style-name="Absatz-Standardschriftart" style:family="text">
      <style:text-properties style:text-scale="105%"/>
    </style:style>
    <style:style style:name="T6930" style:parent-style-name="Absatz-Standardschriftart" style:family="text">
      <style:text-properties fo:letter-spacing="0.0069in" style:text-scale="105%"/>
    </style:style>
    <style:style style:name="T6931" style:parent-style-name="Absatz-Standardschriftart" style:family="text">
      <style:text-properties fo:letter-spacing="-0.0006in" style:text-scale="105%"/>
    </style:style>
    <style:style style:name="T6932" style:parent-style-name="Absatz-Standardschriftart" style:family="text">
      <style:text-properties fo:letter-spacing="0.0055in" style:text-scale="105%"/>
    </style:style>
    <style:style style:name="T6933" style:parent-style-name="Absatz-Standardschriftart" style:family="text">
      <style:text-properties fo:letter-spacing="-0.0006in" style:text-scale="105%"/>
    </style:style>
    <style:style style:name="TableColumn6935" style:family="table-column">
      <style:table-column-properties style:column-width="3.3298in" style:use-optimal-column-width="false"/>
    </style:style>
    <style:style style:name="TableColumn6936" style:family="table-column">
      <style:table-column-properties style:column-width="2.6166in" style:use-optimal-column-width="false"/>
    </style:style>
    <style:style style:name="TableColumn6937" style:family="table-column">
      <style:table-column-properties style:column-width="0.925in" style:use-optimal-column-width="false"/>
    </style:style>
    <style:style style:name="TableColumn6938" style:family="table-column">
      <style:table-column-properties style:column-width="1.5437in" style:use-optimal-column-width="false"/>
    </style:style>
    <style:style style:name="Table6934" style:family="table">
      <style:table-properties style:width="8.4152in" fo:margin-left="0.0694in" table:align="left"/>
    </style:style>
    <style:style style:name="TableRow6939" style:family="table-row">
      <style:table-row-properties style:row-height="0.1041in" style:use-optimal-row-height="false"/>
    </style:style>
    <style:style style:name="TableCell6940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6941" style:parent-style-name="TableParagraph" style:family="paragraph">
      <style:paragraph-properties fo:margin-top="0.0097in" fo:margin-left="1.4222in">
        <style:tab-stops>
          <style:tab-stop style:type="left" style:position="3.0784in"/>
          <style:tab-stop style:type="left" style:position="4.5784in"/>
        </style:tab-stops>
      </style:paragraph-properties>
    </style:style>
    <style:style style:name="T6942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6943" style:parent-style-name="Absatz-Standardschriftart" style:family="text">
      <style:text-properties style:font-name="Times New Roman" fo:font-weight="bold" style:font-weight-asian="bold" fo:color="#FFFFFF" fo:letter-spacing="-0.0006in" style:text-scale="105%" fo:font-size="5.5pt" style:font-size-asian="5.5pt"/>
    </style:style>
    <style:style style:name="T6944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6945" style:parent-style-name="Absatz-Standardschriftart" style:family="text">
      <style:text-properties style:font-name="Times New Roman" fo:font-weight="bold" style:font-weight-asian="bold" fo:color="#FFFFFF" fo:letter-spacing="-0.0006in" style:text-scale="105%" fo:font-size="5.5pt" style:font-size-asian="5.5pt"/>
    </style:style>
    <style:style style:name="T6946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6947" style:parent-style-name="Absatz-Standardschriftart" style:family="text">
      <style:text-properties style:font-name="Arial" fo:font-weight="bold" style:font-weight-asian="bold" fo:color="#FFFFFF" fo:letter-spacing="0.0062in" style:text-scale="105%" fo:font-size="5.5pt" style:font-size-asian="5.5pt"/>
    </style:style>
    <style:style style:name="T6948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6949" style:parent-style-name="Absatz-Standardschriftart" style:family="text">
      <style:text-properties style:font-name="Arial" fo:font-weight="bold" style:font-weight-asian="bold" fo:color="#FFFFFF" fo:letter-spacing="0.0069in" style:text-scale="105%" fo:font-size="5.5pt" style:font-size-asian="5.5pt"/>
    </style:style>
    <style:style style:name="T6950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ableRow6951" style:family="table-row">
      <style:table-row-properties style:row-height="0.1034in" style:use-optimal-row-height="false"/>
    </style:style>
    <style:style style:name="TableCell6952" style:family="table-cell">
      <style:table-cell-properties fo:border="0.0034in solid #000000" fo:padding-top="0in" fo:padding-left="0in" fo:padding-bottom="0in" fo:padding-right="0in"/>
    </style:style>
    <style:style style:name="P6953" style:parent-style-name="TableParagraph" style:family="paragraph">
      <style:paragraph-properties fo:margin-top="0.0076in" fo:margin-left="0.0125in">
        <style:tab-stops/>
      </style:paragraph-properties>
    </style:style>
    <style:style style:name="T6954" style:parent-style-name="Absatz-Standardschriftart" style:family="text">
      <style:text-properties style:font-name="Arial" style:text-scale="105%" fo:font-size="5.5pt" style:font-size-asian="5.5pt"/>
    </style:style>
    <style:style style:name="T69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56" style:parent-style-name="Absatz-Standardschriftart" style:family="text">
      <style:text-properties style:font-name="Arial" style:text-scale="105%" fo:font-size="5.5pt" style:font-size-asian="5.5pt"/>
    </style:style>
    <style:style style:name="T69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9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6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65" style:family="table-cell">
      <style:table-cell-properties fo:border="0.0034in solid #000000" fo:padding-top="0in" fo:padding-left="0in" fo:padding-bottom="0in" fo:padding-right="0in"/>
    </style:style>
    <style:style style:name="P6966" style:parent-style-name="TableParagraph" style:family="paragraph">
      <style:paragraph-properties fo:margin-top="0.0076in" fo:margin-left="0.0125in" fo:margin-right="-0.0055in">
        <style:tab-stops/>
      </style:paragraph-properties>
    </style:style>
    <style:style style:name="T6967" style:parent-style-name="Absatz-Standardschriftart" style:family="text">
      <style:text-properties style:font-name="Arial" style:text-scale="105%" fo:font-size="5.5pt" style:font-size-asian="5.5pt"/>
    </style:style>
    <style:style style:name="T69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69" style:parent-style-name="Absatz-Standardschriftart" style:family="text">
      <style:text-properties style:font-name="Arial" style:text-scale="105%" fo:font-size="5.5pt" style:font-size-asian="5.5pt"/>
    </style:style>
    <style:style style:name="T69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7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81" style:parent-style-name="Absatz-Standardschriftart" style:family="text">
      <style:text-properties style:font-name="Arial" style:text-scale="105%" fo:font-size="5.5pt" style:font-size-asian="5.5pt"/>
    </style:style>
    <style:style style:name="T69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87" style:parent-style-name="Absatz-Standardschriftart" style:family="text">
      <style:text-properties style:font-name="Arial" style:text-scale="105%" fo:font-size="5.5pt" style:font-size-asian="5.5pt"/>
    </style:style>
    <style:style style:name="TableCell6988" style:family="table-cell">
      <style:table-cell-properties fo:border="0.0034in solid #000000" fo:padding-top="0in" fo:padding-left="0in" fo:padding-bottom="0in" fo:padding-right="0in"/>
    </style:style>
    <style:style style:name="P6989" style:parent-style-name="TableParagraph" style:family="paragraph">
      <style:paragraph-properties fo:margin-top="0.0076in" fo:margin-left="0.1423in">
        <style:tab-stops/>
      </style:paragraph-properties>
    </style:style>
    <style:style style:name="T6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91" style:family="table-cell">
      <style:table-cell-properties fo:border="0.0034in solid #000000" fo:padding-top="0in" fo:padding-left="0in" fo:padding-bottom="0in" fo:padding-right="0in"/>
    </style:style>
    <style:style style:name="P6992" style:parent-style-name="TableParagraph" style:family="paragraph">
      <style:paragraph-properties fo:margin-top="0.0076in" fo:margin-left="0.0125in">
        <style:tab-stops/>
      </style:paragraph-properties>
    </style:style>
    <style:style style:name="T69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9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996" style:family="table-row">
      <style:table-row-properties style:row-height="0.1034in" style:use-optimal-row-height="false"/>
    </style:style>
    <style:style style:name="TableCell6997" style:family="table-cell">
      <style:table-cell-properties fo:border="0.0034in solid #000000" fo:padding-top="0in" fo:padding-left="0in" fo:padding-bottom="0in" fo:padding-right="0in"/>
    </style:style>
    <style:style style:name="P6998" style:parent-style-name="TableParagraph" style:family="paragraph">
      <style:paragraph-properties fo:margin-top="0.0076in" fo:margin-left="0.0125in">
        <style:tab-stops/>
      </style:paragraph-properties>
    </style:style>
    <style:style style:name="T6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0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0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08" style:family="table-cell">
      <style:table-cell-properties fo:border="0.0034in solid #000000" fo:padding-top="0in" fo:padding-left="0in" fo:padding-bottom="0in" fo:padding-right="0in"/>
    </style:style>
    <style:style style:name="P7009" style:parent-style-name="TableParagraph" style:family="paragraph">
      <style:paragraph-properties fo:margin-top="0.0076in" fo:margin-left="0.0125in">
        <style:tab-stops/>
      </style:paragraph-properties>
    </style:style>
    <style:style style:name="T7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1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1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014" style:parent-style-name="Absatz-Standardschriftart" style:family="text">
      <style:text-properties style:font-name="Arial" style:text-scale="105%" fo:font-size="5.5pt" style:font-size-asian="5.5pt"/>
    </style:style>
    <style:style style:name="TableCell7015" style:family="table-cell">
      <style:table-cell-properties fo:border="0.0034in solid #000000" fo:padding-top="0in" fo:padding-left="0in" fo:padding-bottom="0in" fo:padding-right="0in"/>
    </style:style>
    <style:style style:name="P7016" style:parent-style-name="TableParagraph" style:family="paragraph">
      <style:paragraph-properties fo:margin-top="0.0076in" fo:margin-left="0.1423in">
        <style:tab-stops/>
      </style:paragraph-properties>
    </style:style>
    <style:style style:name="T7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18" style:family="table-cell">
      <style:table-cell-properties fo:border="0.0034in solid #000000" fo:padding-top="0in" fo:padding-left="0in" fo:padding-bottom="0in" fo:padding-right="0in"/>
    </style:style>
    <style:style style:name="P7019" style:parent-style-name="TableParagraph" style:family="paragraph">
      <style:paragraph-properties fo:margin-top="0.0076in" fo:margin-left="0.0125in">
        <style:tab-stops/>
      </style:paragraph-properties>
    </style:style>
    <style:style style:name="T7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2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0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023" style:family="table-row">
      <style:table-row-properties style:row-height="0.1034in" style:use-optimal-row-height="false"/>
    </style:style>
    <style:style style:name="TableCell7024" style:family="table-cell">
      <style:table-cell-properties fo:border="0.0034in solid #000000" fo:padding-top="0in" fo:padding-left="0in" fo:padding-bottom="0in" fo:padding-right="0in"/>
    </style:style>
    <style:style style:name="P7025" style:parent-style-name="TableParagraph" style:family="paragraph">
      <style:paragraph-properties fo:margin-top="0.0076in" fo:margin-left="0.0125in">
        <style:tab-stops/>
      </style:paragraph-properties>
    </style:style>
    <style:style style:name="T70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2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028" style:parent-style-name="Absatz-Standardschriftart" style:family="text">
      <style:text-properties style:font-name="Arial" style:text-scale="105%" fo:font-size="5.5pt" style:font-size-asian="5.5pt"/>
    </style:style>
    <style:style style:name="T7029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7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31" style:family="table-cell">
      <style:table-cell-properties fo:border="0.0034in solid #000000" fo:padding-top="0in" fo:padding-left="0in" fo:padding-bottom="0in" fo:padding-right="0in"/>
    </style:style>
    <style:style style:name="P7032" style:parent-style-name="TableParagraph" style:family="paragraph">
      <style:paragraph-properties fo:margin-top="0.0076in" fo:margin-left="0.0125in">
        <style:tab-stops/>
      </style:paragraph-properties>
    </style:style>
    <style:style style:name="T7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3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035" style:parent-style-name="Absatz-Standardschriftart" style:family="text">
      <style:text-properties style:font-name="Arial" style:text-scale="105%" fo:font-size="5.5pt" style:font-size-asian="5.5pt"/>
    </style:style>
    <style:style style:name="T703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037" style:parent-style-name="Absatz-Standardschriftart" style:family="text">
      <style:text-properties style:font-name="Arial" style:text-scale="105%" fo:font-size="5.5pt" style:font-size-asian="5.5pt"/>
    </style:style>
    <style:style style:name="TableCell7038" style:family="table-cell">
      <style:table-cell-properties fo:border="0.0034in solid #000000" fo:padding-top="0in" fo:padding-left="0in" fo:padding-bottom="0in" fo:padding-right="0in"/>
    </style:style>
    <style:style style:name="P7039" style:parent-style-name="TableParagraph" style:family="paragraph">
      <style:paragraph-properties fo:margin-top="0.0076in" fo:margin-left="0.1423in">
        <style:tab-stops/>
      </style:paragraph-properties>
    </style:style>
    <style:style style:name="T70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41" style:family="table-cell">
      <style:table-cell-properties fo:border="0.0034in solid #000000" fo:padding-top="0in" fo:padding-left="0in" fo:padding-bottom="0in" fo:padding-right="0in"/>
    </style:style>
    <style:style style:name="P7042" style:parent-style-name="TableParagraph" style:family="paragraph">
      <style:paragraph-properties fo:margin-top="0.0076in" fo:margin-left="0.0125in">
        <style:tab-stops/>
      </style:paragraph-properties>
    </style:style>
    <style:style style:name="T7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4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046" style:family="table-row">
      <style:table-row-properties style:row-height="0.1034in" style:use-optimal-row-height="false"/>
    </style:style>
    <style:style style:name="TableCell7047" style:family="table-cell">
      <style:table-cell-properties fo:border="0.0034in solid #000000" fo:padding-top="0in" fo:padding-left="0in" fo:padding-bottom="0in" fo:padding-right="0in"/>
    </style:style>
    <style:style style:name="P7048" style:parent-style-name="TableParagraph" style:family="paragraph">
      <style:paragraph-properties fo:margin-top="0.0076in" fo:margin-left="0.0125in">
        <style:tab-stops/>
      </style:paragraph-properties>
    </style:style>
    <style:style style:name="T7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57" style:parent-style-name="Absatz-Standardschriftart" style:family="text">
      <style:text-properties style:font-name="Arial" style:text-scale="105%" fo:font-size="5.5pt" style:font-size-asian="5.5pt"/>
    </style:style>
    <style:style style:name="TableCell7058" style:family="table-cell">
      <style:table-cell-properties fo:border="0.0034in solid #000000" fo:padding-top="0in" fo:padding-left="0in" fo:padding-bottom="0in" fo:padding-right="0in"/>
    </style:style>
    <style:style style:name="P7059" style:parent-style-name="TableParagraph" style:family="paragraph">
      <style:paragraph-properties fo:margin-top="0.0076in" fo:margin-left="0.0125in">
        <style:tab-stops/>
      </style:paragraph-properties>
    </style:style>
    <style:style style:name="T70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62" style:parent-style-name="Absatz-Standardschriftart" style:family="text">
      <style:text-properties style:font-name="Arial" style:text-scale="105%" fo:font-size="5.5pt" style:font-size-asian="5.5pt"/>
    </style:style>
    <style:style style:name="T706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0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65" style:family="table-cell">
      <style:table-cell-properties fo:border="0.0034in solid #000000" fo:padding-top="0in" fo:padding-left="0in" fo:padding-bottom="0in" fo:padding-right="0in"/>
    </style:style>
    <style:style style:name="P7066" style:parent-style-name="TableParagraph" style:family="paragraph">
      <style:paragraph-properties fo:margin-top="0.0076in" fo:margin-left="0.1423in">
        <style:tab-stops/>
      </style:paragraph-properties>
    </style:style>
    <style:style style:name="T70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68" style:family="table-cell">
      <style:table-cell-properties fo:border="0.0034in solid #000000" fo:padding-top="0in" fo:padding-left="0in" fo:padding-bottom="0in" fo:padding-right="0in"/>
    </style:style>
    <style:style style:name="P7069" style:parent-style-name="TableParagraph" style:family="paragraph">
      <style:paragraph-properties fo:margin-top="0.0076in" fo:margin-left="0.0125in">
        <style:tab-stops/>
      </style:paragraph-properties>
    </style:style>
    <style:style style:name="T7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7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073" style:family="table-row">
      <style:table-row-properties style:row-height="0.1034in" style:use-optimal-row-height="false"/>
    </style:style>
    <style:style style:name="TableCell7074" style:family="table-cell">
      <style:table-cell-properties fo:border="0.0034in solid #000000" fo:padding-top="0in" fo:padding-left="0in" fo:padding-bottom="0in" fo:padding-right="0in"/>
    </style:style>
    <style:style style:name="P7075" style:parent-style-name="TableParagraph" style:family="paragraph">
      <style:paragraph-properties fo:margin-top="0.0076in" fo:margin-left="0.0125in">
        <style:tab-stops/>
      </style:paragraph-properties>
    </style:style>
    <style:style style:name="T70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7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7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080" style:parent-style-name="Absatz-Standardschriftart" style:family="text">
      <style:text-properties style:font-name="Arial" style:text-scale="105%" fo:font-size="5.5pt" style:font-size-asian="5.5pt"/>
    </style:style>
    <style:style style:name="T708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8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85" style:family="table-cell">
      <style:table-cell-properties fo:border="0.0034in solid #000000" fo:padding-top="0in" fo:padding-left="0in" fo:padding-bottom="0in" fo:padding-right="0in"/>
    </style:style>
    <style:style style:name="P7086" style:parent-style-name="TableParagraph" style:family="paragraph">
      <style:paragraph-properties fo:margin-top="0.0076in" fo:margin-left="0.0125in">
        <style:tab-stops/>
      </style:paragraph-properties>
    </style:style>
    <style:style style:name="T7087" style:parent-style-name="Absatz-Standardschriftart" style:family="text">
      <style:text-properties style:font-name="Arial" style:text-scale="105%" fo:font-size="5.5pt" style:font-size-asian="5.5pt"/>
    </style:style>
    <style:style style:name="T70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91" style:parent-style-name="Absatz-Standardschriftart" style:family="text">
      <style:text-properties style:font-name="Arial" style:text-scale="105%" fo:font-size="5.5pt" style:font-size-asian="5.5pt"/>
    </style:style>
    <style:style style:name="T70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94" style:family="table-cell">
      <style:table-cell-properties fo:border="0.0034in solid #000000" fo:padding-top="0in" fo:padding-left="0in" fo:padding-bottom="0in" fo:padding-right="0in"/>
    </style:style>
    <style:style style:name="P7095" style:parent-style-name="TableParagraph" style:family="paragraph">
      <style:paragraph-properties fo:margin-top="0.0076in" fo:margin-left="0.1423in">
        <style:tab-stops/>
      </style:paragraph-properties>
    </style:style>
    <style:style style:name="T70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97" style:family="table-cell">
      <style:table-cell-properties fo:border="0.0034in solid #000000" fo:padding-top="0in" fo:padding-left="0in" fo:padding-bottom="0in" fo:padding-right="0in"/>
    </style:style>
    <style:style style:name="P7098" style:parent-style-name="TableParagraph" style:family="paragraph">
      <style:paragraph-properties fo:margin-top="0.0076in" fo:margin-left="0.0125in">
        <style:tab-stops/>
      </style:paragraph-properties>
    </style:style>
    <style:style style:name="T70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0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102" style:family="table-row">
      <style:table-row-properties style:row-height="0.1034in" style:use-optimal-row-height="false"/>
    </style:style>
    <style:style style:name="TableCell7103" style:family="table-cell">
      <style:table-cell-properties fo:border="0.0034in solid #000000" fo:padding-top="0in" fo:padding-left="0in" fo:padding-bottom="0in" fo:padding-right="0in"/>
    </style:style>
    <style:style style:name="P7104" style:parent-style-name="TableParagraph" style:family="paragraph">
      <style:paragraph-properties fo:margin-top="0.0076in" fo:margin-left="0.0125in">
        <style:tab-stops/>
      </style:paragraph-properties>
    </style:style>
    <style:style style:name="T7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0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0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10" style:family="table-cell">
      <style:table-cell-properties fo:border="0.0034in solid #000000" fo:padding-top="0in" fo:padding-left="0in" fo:padding-bottom="0in" fo:padding-right="0in"/>
    </style:style>
    <style:style style:name="P7111" style:parent-style-name="TableParagraph" style:family="paragraph">
      <style:paragraph-properties fo:margin-top="0.0076in" fo:margin-left="0.0125in">
        <style:tab-stops/>
      </style:paragraph-properties>
    </style:style>
    <style:style style:name="T7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16" style:parent-style-name="Absatz-Standardschriftart" style:family="text">
      <style:text-properties style:font-name="Arial" style:text-scale="105%" fo:font-size="5.5pt" style:font-size-asian="5.5pt"/>
    </style:style>
    <style:style style:name="TableCell7117" style:family="table-cell">
      <style:table-cell-properties fo:border="0.0034in solid #000000" fo:padding-top="0in" fo:padding-left="0in" fo:padding-bottom="0in" fo:padding-right="0in"/>
    </style:style>
    <style:style style:name="P7118" style:parent-style-name="TableParagraph" style:family="paragraph">
      <style:paragraph-properties fo:margin-top="0.0076in" fo:margin-left="0.1423in">
        <style:tab-stops/>
      </style:paragraph-properties>
    </style:style>
    <style:style style:name="T71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20" style:family="table-cell">
      <style:table-cell-properties fo:border="0.0034in solid #000000" fo:padding-top="0in" fo:padding-left="0in" fo:padding-bottom="0in" fo:padding-right="0in"/>
    </style:style>
    <style:style style:name="P7121" style:parent-style-name="TableParagraph" style:family="paragraph">
      <style:paragraph-properties fo:margin-top="0.0076in" fo:margin-left="0.0125in">
        <style:tab-stops/>
      </style:paragraph-properties>
    </style:style>
    <style:style style:name="T7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125" style:family="table-row">
      <style:table-row-properties style:row-height="0.1034in" style:use-optimal-row-height="false"/>
    </style:style>
    <style:style style:name="TableCell7126" style:family="table-cell">
      <style:table-cell-properties fo:border="0.0034in solid #000000" fo:padding-top="0in" fo:padding-left="0in" fo:padding-bottom="0in" fo:padding-right="0in"/>
    </style:style>
    <style:style style:name="P7127" style:parent-style-name="TableParagraph" style:family="paragraph">
      <style:paragraph-properties fo:margin-top="0.0076in" fo:margin-left="0.0125in">
        <style:tab-stops/>
      </style:paragraph-properties>
    </style:style>
    <style:style style:name="T71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34" style:parent-style-name="Absatz-Standardschriftart" style:family="text">
      <style:text-properties style:font-name="Arial" style:text-scale="105%" fo:font-size="5.5pt" style:font-size-asian="5.5pt"/>
    </style:style>
    <style:style style:name="T71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36" style:parent-style-name="Absatz-Standardschriftart" style:family="text">
      <style:text-properties style:font-name="Arial" style:text-scale="105%" fo:font-size="5.5pt" style:font-size-asian="5.5pt"/>
    </style:style>
    <style:style style:name="T71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40" style:parent-style-name="Absatz-Standardschriftart" style:family="text">
      <style:text-properties style:font-name="Arial" style:text-scale="105%" fo:font-size="5.5pt" style:font-size-asian="5.5pt"/>
    </style:style>
    <style:style style:name="T71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45" style:family="table-cell">
      <style:table-cell-properties fo:border="0.0034in solid #000000" fo:padding-top="0in" fo:padding-left="0in" fo:padding-bottom="0in" fo:padding-right="0in"/>
    </style:style>
    <style:style style:name="P7146" style:parent-style-name="TableParagraph" style:family="paragraph">
      <style:paragraph-properties fo:margin-top="0.0076in" fo:margin-left="0.0125in">
        <style:tab-stops/>
      </style:paragraph-properties>
    </style:style>
    <style:style style:name="T7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49" style:parent-style-name="Absatz-Standardschriftart" style:family="text">
      <style:text-properties style:font-name="Arial" style:text-scale="105%" fo:font-size="5.5pt" style:font-size-asian="5.5pt"/>
    </style:style>
    <style:style style:name="TableCell7150" style:family="table-cell">
      <style:table-cell-properties fo:border="0.0034in solid #000000" fo:padding-top="0in" fo:padding-left="0in" fo:padding-bottom="0in" fo:padding-right="0in"/>
    </style:style>
    <style:style style:name="P7151" style:parent-style-name="TableParagraph" style:family="paragraph">
      <style:paragraph-properties fo:margin-top="0.0076in" fo:margin-left="0.1423in">
        <style:tab-stops/>
      </style:paragraph-properties>
    </style:style>
    <style:style style:name="T7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53" style:family="table-cell">
      <style:table-cell-properties fo:border="0.0034in solid #000000" fo:padding-top="0in" fo:padding-left="0in" fo:padding-bottom="0in" fo:padding-right="0in"/>
    </style:style>
    <style:style style:name="P7154" style:parent-style-name="TableParagraph" style:family="paragraph">
      <style:paragraph-properties fo:margin-top="0.0076in" fo:margin-left="0.0125in">
        <style:tab-stops/>
      </style:paragraph-properties>
    </style:style>
    <style:style style:name="T71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5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158" style:family="table-row">
      <style:table-row-properties style:row-height="0.1034in" style:use-optimal-row-height="false"/>
    </style:style>
    <style:style style:name="TableCell7159" style:family="table-cell">
      <style:table-cell-properties fo:border="0.0034in solid #000000" fo:padding-top="0in" fo:padding-left="0in" fo:padding-bottom="0in" fo:padding-right="0in"/>
    </style:style>
    <style:style style:name="P7160" style:parent-style-name="TableParagraph" style:family="paragraph">
      <style:paragraph-properties fo:margin-top="0.0076in" fo:margin-left="0.0125in">
        <style:tab-stops/>
      </style:paragraph-properties>
    </style:style>
    <style:style style:name="T7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68" style:family="table-cell">
      <style:table-cell-properties fo:border="0.0034in solid #000000" fo:padding-top="0in" fo:padding-left="0in" fo:padding-bottom="0in" fo:padding-right="0in"/>
    </style:style>
    <style:style style:name="P7169" style:parent-style-name="TableParagraph" style:family="paragraph">
      <style:paragraph-properties fo:margin-top="0.0076in" fo:margin-left="0.0125in">
        <style:tab-stops/>
      </style:paragraph-properties>
    </style:style>
    <style:style style:name="T7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174" style:parent-style-name="Absatz-Standardschriftart" style:family="text">
      <style:text-properties style:font-name="Arial" style:text-scale="105%" fo:font-size="5.5pt" style:font-size-asian="5.5pt"/>
    </style:style>
    <style:style style:name="T717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1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7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178" style:parent-style-name="Absatz-Standardschriftart" style:family="text">
      <style:text-properties style:font-name="Arial" style:text-scale="105%" fo:font-size="5.5pt" style:font-size-asian="5.5pt"/>
    </style:style>
    <style:style style:name="T71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8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182" style:parent-style-name="Absatz-Standardschriftart" style:family="text">
      <style:text-properties style:font-name="Arial" style:text-scale="105%" fo:font-size="5.5pt" style:font-size-asian="5.5pt"/>
    </style:style>
    <style:style style:name="T71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85" style:family="table-cell">
      <style:table-cell-properties fo:border="0.0034in solid #000000" fo:padding-top="0in" fo:padding-left="0in" fo:padding-bottom="0in" fo:padding-right="0in"/>
    </style:style>
    <style:style style:name="P7186" style:parent-style-name="TableParagraph" style:family="paragraph">
      <style:paragraph-properties fo:margin-top="0.0076in" fo:margin-left="0.1423in">
        <style:tab-stops/>
      </style:paragraph-properties>
    </style:style>
    <style:style style:name="T7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88" style:family="table-cell">
      <style:table-cell-properties fo:border="0.0034in solid #000000" fo:padding-top="0in" fo:padding-left="0in" fo:padding-bottom="0in" fo:padding-right="0in"/>
    </style:style>
    <style:style style:name="P7189" style:parent-style-name="TableParagraph" style:family="paragraph">
      <style:paragraph-properties fo:margin-top="0.0076in" fo:margin-left="0.0125in">
        <style:tab-stops/>
      </style:paragraph-properties>
    </style:style>
    <style:style style:name="T7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9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193" style:family="table-row">
      <style:table-row-properties style:row-height="0.1034in" style:use-optimal-row-height="false"/>
    </style:style>
    <style:style style:name="TableCell7194" style:family="table-cell">
      <style:table-cell-properties fo:border="0.0034in solid #000000" fo:padding-top="0in" fo:padding-left="0in" fo:padding-bottom="0in" fo:padding-right="0in"/>
    </style:style>
    <style:style style:name="P7195" style:parent-style-name="TableParagraph" style:family="paragraph">
      <style:paragraph-properties fo:margin-top="0.0076in" fo:margin-left="0.0125in">
        <style:tab-stops/>
      </style:paragraph-properties>
    </style:style>
    <style:style style:name="T71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09" style:family="table-cell">
      <style:table-cell-properties fo:border="0.0034in solid #000000" fo:padding-top="0in" fo:padding-left="0in" fo:padding-bottom="0in" fo:padding-right="0in"/>
    </style:style>
    <style:style style:name="P7210" style:parent-style-name="TableParagraph" style:family="paragraph">
      <style:paragraph-properties fo:margin-top="0.0076in" fo:margin-left="0.0125in">
        <style:tab-stops/>
      </style:paragraph-properties>
    </style:style>
    <style:style style:name="T7211" style:parent-style-name="Absatz-Standardschriftart" style:family="text">
      <style:text-properties style:font-name="Arial" style:text-scale="105%" fo:font-size="5.5pt" style:font-size-asian="5.5pt"/>
    </style:style>
    <style:style style:name="T721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2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23" style:parent-style-name="Absatz-Standardschriftart" style:family="text">
      <style:text-properties style:font-name="Arial" style:text-scale="105%" fo:font-size="5.5pt" style:font-size-asian="5.5pt"/>
    </style:style>
    <style:style style:name="T72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2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28" style:family="table-cell">
      <style:table-cell-properties fo:border="0.0034in solid #000000" fo:padding-top="0in" fo:padding-left="0in" fo:padding-bottom="0in" fo:padding-right="0in"/>
    </style:style>
    <style:style style:name="P7229" style:parent-style-name="TableParagraph" style:family="paragraph">
      <style:paragraph-properties fo:margin-top="0.0076in" fo:margin-left="0.1423in">
        <style:tab-stops/>
      </style:paragraph-properties>
    </style:style>
    <style:style style:name="T7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31" style:family="table-cell">
      <style:table-cell-properties fo:border="0.0034in solid #000000" fo:padding-top="0in" fo:padding-left="0in" fo:padding-bottom="0in" fo:padding-right="0in"/>
    </style:style>
    <style:style style:name="P7232" style:parent-style-name="TableParagraph" style:family="paragraph">
      <style:paragraph-properties fo:margin-top="0.0076in" fo:margin-left="0.0125in">
        <style:tab-stops/>
      </style:paragraph-properties>
    </style:style>
    <style:style style:name="T72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3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236" style:family="table-row">
      <style:table-row-properties style:row-height="0.1034in" style:use-optimal-row-height="false"/>
    </style:style>
    <style:style style:name="TableCell7237" style:family="table-cell">
      <style:table-cell-properties fo:border="0.0034in solid #000000" fo:padding-top="0in" fo:padding-left="0in" fo:padding-bottom="0in" fo:padding-right="0in"/>
    </style:style>
    <style:style style:name="P7238" style:parent-style-name="TableParagraph" style:family="paragraph">
      <style:paragraph-properties fo:margin-top="0.0076in" fo:margin-left="0.0125in">
        <style:tab-stops/>
      </style:paragraph-properties>
    </style:style>
    <style:style style:name="T7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4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2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4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51" style:parent-style-name="Absatz-Standardschriftart" style:family="text">
      <style:text-properties style:font-name="Arial" style:text-scale="105%" fo:font-size="5.5pt" style:font-size-asian="5.5pt"/>
    </style:style>
    <style:style style:name="TableCell7252" style:family="table-cell">
      <style:table-cell-properties fo:border="0.0034in solid #000000" fo:padding-top="0in" fo:padding-left="0in" fo:padding-bottom="0in" fo:padding-right="0in"/>
    </style:style>
    <style:style style:name="P7253" style:parent-style-name="TableParagraph" style:family="paragraph">
      <style:paragraph-properties fo:margin-top="0.0076in" fo:margin-left="0.0125in">
        <style:tab-stops/>
      </style:paragraph-properties>
    </style:style>
    <style:style style:name="T7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258" style:parent-style-name="Absatz-Standardschriftart" style:family="text">
      <style:text-properties style:font-name="Arial" style:text-scale="105%" fo:font-size="5.5pt" style:font-size-asian="5.5pt"/>
    </style:style>
    <style:style style:name="T72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60" style:parent-style-name="Absatz-Standardschriftart" style:family="text">
      <style:text-properties style:font-name="Arial" style:text-scale="105%" fo:font-size="5.5pt" style:font-size-asian="5.5pt"/>
    </style:style>
    <style:style style:name="T72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262" style:parent-style-name="Absatz-Standardschriftart" style:family="text">
      <style:text-properties style:font-name="Arial" style:text-scale="105%" fo:font-size="5.5pt" style:font-size-asian="5.5pt"/>
    </style:style>
    <style:style style:name="T72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66" style:parent-style-name="Absatz-Standardschriftart" style:family="text">
      <style:text-properties style:font-name="Arial" style:text-scale="105%" fo:font-size="5.5pt" style:font-size-asian="5.5pt"/>
    </style:style>
    <style:style style:name="T72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2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71" style:family="table-cell">
      <style:table-cell-properties fo:border="0.0034in solid #000000" fo:padding-top="0in" fo:padding-left="0in" fo:padding-bottom="0in" fo:padding-right="0in"/>
    </style:style>
    <style:style style:name="P7272" style:parent-style-name="TableParagraph" style:family="paragraph">
      <style:paragraph-properties fo:margin-top="0.0076in" fo:margin-left="0.1423in">
        <style:tab-stops/>
      </style:paragraph-properties>
    </style:style>
    <style:style style:name="T7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74" style:family="table-cell">
      <style:table-cell-properties fo:border="0.0034in solid #000000" fo:padding-top="0in" fo:padding-left="0in" fo:padding-bottom="0in" fo:padding-right="0in"/>
    </style:style>
    <style:style style:name="P7275" style:parent-style-name="TableParagraph" style:family="paragraph">
      <style:paragraph-properties fo:margin-top="0.0076in" fo:margin-left="0.0125in">
        <style:tab-stops/>
      </style:paragraph-properties>
    </style:style>
    <style:style style:name="T7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7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279" style:family="table-row">
      <style:table-row-properties style:row-height="0.1034in" style:use-optimal-row-height="false"/>
    </style:style>
    <style:style style:name="TableCell7280" style:family="table-cell">
      <style:table-cell-properties fo:border="0.0034in solid #000000" fo:padding-top="0in" fo:padding-left="0in" fo:padding-bottom="0in" fo:padding-right="0in"/>
    </style:style>
    <style:style style:name="P7281" style:parent-style-name="TableParagraph" style:family="paragraph">
      <style:paragraph-properties fo:margin-top="0.0076in" fo:margin-left="0.0125in" fo:margin-right="-0.0152in">
        <style:tab-stops/>
      </style:paragraph-properties>
    </style:style>
    <style:style style:name="T7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90" style:parent-style-name="Absatz-Standardschriftart" style:family="text">
      <style:text-properties style:font-name="Arial" style:text-scale="105%" fo:font-size="5.5pt" style:font-size-asian="5.5pt"/>
    </style:style>
    <style:style style:name="T72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96" style:parent-style-name="Absatz-Standardschriftart" style:family="text">
      <style:text-properties style:font-name="Arial" style:text-scale="105%" fo:font-size="5.5pt" style:font-size-asian="5.5pt"/>
    </style:style>
    <style:style style:name="T72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00" style:parent-style-name="Absatz-Standardschriftart" style:family="text">
      <style:text-properties style:font-name="Arial" style:text-scale="105%" fo:font-size="5.5pt" style:font-size-asian="5.5pt"/>
    </style:style>
    <style:style style:name="T73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02" style:parent-style-name="Absatz-Standardschriftart" style:family="text">
      <style:text-properties style:font-name="Arial" style:text-scale="105%" fo:font-size="5.5pt" style:font-size-asian="5.5pt"/>
    </style:style>
    <style:style style:name="T73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06" style:parent-style-name="Absatz-Standardschriftart" style:family="text">
      <style:text-properties style:font-name="Arial" style:text-scale="105%" fo:font-size="5.5pt" style:font-size-asian="5.5pt"/>
    </style:style>
    <style:style style:name="TableCell7307" style:family="table-cell">
      <style:table-cell-properties fo:border="0.0034in solid #000000" fo:padding-top="0in" fo:padding-left="0in" fo:padding-bottom="0in" fo:padding-right="0in"/>
    </style:style>
    <style:style style:name="P7308" style:parent-style-name="TableParagraph" style:family="paragraph">
      <style:paragraph-properties fo:margin-top="0.0076in" fo:margin-left="0.0125in" fo:margin-right="-0.0041in">
        <style:tab-stops/>
      </style:paragraph-properties>
    </style:style>
    <style:style style:name="T7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23" style:parent-style-name="Absatz-Standardschriftart" style:family="text">
      <style:text-properties style:font-name="Arial" style:text-scale="105%" fo:font-size="5.5pt" style:font-size-asian="5.5pt"/>
    </style:style>
    <style:style style:name="T73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28" style:family="table-cell">
      <style:table-cell-properties fo:border="0.0034in solid #000000" fo:padding-top="0in" fo:padding-left="0in" fo:padding-bottom="0in" fo:padding-right="0in"/>
    </style:style>
    <style:style style:name="P7329" style:parent-style-name="TableParagraph" style:family="paragraph">
      <style:paragraph-properties fo:margin-top="0.0076in" fo:margin-left="0.1423in">
        <style:tab-stops/>
      </style:paragraph-properties>
    </style:style>
    <style:style style:name="T7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31" style:family="table-cell">
      <style:table-cell-properties fo:border="0.0034in solid #000000" fo:padding-top="0in" fo:padding-left="0in" fo:padding-bottom="0in" fo:padding-right="0in"/>
    </style:style>
    <style:style style:name="P7332" style:parent-style-name="TableParagraph" style:family="paragraph">
      <style:paragraph-properties fo:margin-top="0.0076in" fo:margin-left="0.0125in">
        <style:tab-stops/>
      </style:paragraph-properties>
    </style:style>
    <style:style style:name="T73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3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3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336" style:family="table-row">
      <style:table-row-properties style:row-height="0.1034in" style:use-optimal-row-height="false"/>
    </style:style>
    <style:style style:name="TableCell7337" style:family="table-cell">
      <style:table-cell-properties fo:border="0.0034in solid #000000" fo:padding-top="0in" fo:padding-left="0in" fo:padding-bottom="0in" fo:padding-right="0in"/>
    </style:style>
    <style:style style:name="P7338" style:parent-style-name="TableParagraph" style:family="paragraph">
      <style:paragraph-properties fo:margin-top="0.0076in" fo:margin-left="0.0125in">
        <style:tab-stops/>
      </style:paragraph-properties>
    </style:style>
    <style:style style:name="T7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4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45" style:parent-style-name="Absatz-Standardschriftart" style:family="text">
      <style:text-properties style:font-name="Arial" style:text-scale="105%" fo:font-size="5.5pt" style:font-size-asian="5.5pt"/>
    </style:style>
    <style:style style:name="T73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55" style:parent-style-name="Absatz-Standardschriftart" style:family="text">
      <style:text-properties style:font-name="Arial" style:text-scale="105%" fo:font-size="5.5pt" style:font-size-asian="5.5pt"/>
    </style:style>
    <style:style style:name="T73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58" style:family="table-cell">
      <style:table-cell-properties fo:border="0.0034in solid #000000" fo:padding-top="0in" fo:padding-left="0in" fo:padding-bottom="0in" fo:padding-right="0in"/>
    </style:style>
    <style:style style:name="P7359" style:parent-style-name="TableParagraph" style:family="paragraph">
      <style:paragraph-properties fo:margin-top="0.0076in" fo:margin-left="0.0125in">
        <style:tab-stops/>
      </style:paragraph-properties>
    </style:style>
    <style:style style:name="T7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3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63" style:family="table-cell">
      <style:table-cell-properties fo:border="0.0034in solid #000000" fo:padding-top="0in" fo:padding-left="0in" fo:padding-bottom="0in" fo:padding-right="0in"/>
    </style:style>
    <style:style style:name="P7364" style:parent-style-name="TableParagraph" style:family="paragraph">
      <style:paragraph-properties fo:margin-top="0.0076in" fo:margin-left="0.1423in">
        <style:tab-stops/>
      </style:paragraph-properties>
    </style:style>
    <style:style style:name="T7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66" style:family="table-cell">
      <style:table-cell-properties fo:border="0.0034in solid #000000" fo:padding-top="0in" fo:padding-left="0in" fo:padding-bottom="0in" fo:padding-right="0in"/>
    </style:style>
    <style:style style:name="P7367" style:parent-style-name="TableParagraph" style:family="paragraph">
      <style:paragraph-properties fo:margin-top="0.0076in" fo:margin-left="0.0125in">
        <style:tab-stops/>
      </style:paragraph-properties>
    </style:style>
    <style:style style:name="T7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6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3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371" style:family="table-row">
      <style:table-row-properties style:row-height="0.1034in" style:use-optimal-row-height="false"/>
    </style:style>
    <style:style style:name="TableCell7372" style:family="table-cell">
      <style:table-cell-properties fo:border="0.0034in solid #000000" fo:padding-top="0in" fo:padding-left="0in" fo:padding-bottom="0in" fo:padding-right="0in"/>
    </style:style>
    <style:style style:name="P7373" style:parent-style-name="TableParagraph" style:family="paragraph">
      <style:paragraph-properties fo:margin-top="0.0076in" fo:margin-left="0.0125in">
        <style:tab-stops/>
      </style:paragraph-properties>
    </style:style>
    <style:style style:name="T73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75" style:parent-style-name="Absatz-Standardschriftart" style:family="text">
      <style:text-properties style:font-name="Arial" fo:letter-spacing="0.0145in" style:text-scale="105%" fo:font-size="5.5pt" style:font-size-asian="5.5pt"/>
    </style:style>
    <style:style style:name="T73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77" style:family="table-cell">
      <style:table-cell-properties fo:border="0.0034in solid #000000" fo:padding-top="0in" fo:padding-left="0in" fo:padding-bottom="0in" fo:padding-right="0in"/>
    </style:style>
    <style:style style:name="P7378" style:parent-style-name="TableParagraph" style:family="paragraph">
      <style:paragraph-properties fo:margin-top="0.0076in" fo:margin-left="0.0125in">
        <style:tab-stops/>
      </style:paragraph-properties>
    </style:style>
    <style:style style:name="T7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80" style:family="table-cell">
      <style:table-cell-properties fo:border="0.0034in solid #000000" fo:padding-top="0in" fo:padding-left="0in" fo:padding-bottom="0in" fo:padding-right="0in"/>
    </style:style>
    <style:style style:name="P7381" style:parent-style-name="TableParagraph" style:family="paragraph">
      <style:paragraph-properties fo:margin-top="0.0076in" fo:margin-left="0.1423in">
        <style:tab-stops/>
      </style:paragraph-properties>
    </style:style>
    <style:style style:name="T73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83" style:family="table-cell">
      <style:table-cell-properties fo:border="0.0034in solid #000000" fo:padding-top="0in" fo:padding-left="0in" fo:padding-bottom="0in" fo:padding-right="0in"/>
    </style:style>
    <style:style style:name="P7384" style:parent-style-name="TableParagraph" style:family="paragraph">
      <style:paragraph-properties fo:margin-top="0.0076in" fo:margin-left="0.0125in">
        <style:tab-stops/>
      </style:paragraph-properties>
    </style:style>
    <style:style style:name="T73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8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388" style:family="table-row">
      <style:table-row-properties style:row-height="0.1034in" style:use-optimal-row-height="false"/>
    </style:style>
    <style:style style:name="TableCell7389" style:family="table-cell">
      <style:table-cell-properties fo:border="0.0034in solid #000000" fo:padding-top="0in" fo:padding-left="0in" fo:padding-bottom="0in" fo:padding-right="0in"/>
    </style:style>
    <style:style style:name="P7390" style:parent-style-name="TableParagraph" style:family="paragraph">
      <style:paragraph-properties fo:margin-top="0.0076in" fo:margin-left="0.0125in">
        <style:tab-stops/>
      </style:paragraph-properties>
    </style:style>
    <style:style style:name="T7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97" style:parent-style-name="Absatz-Standardschriftart" style:family="text">
      <style:text-properties style:font-name="Arial" style:text-scale="105%" fo:font-size="5.5pt" style:font-size-asian="5.5pt"/>
    </style:style>
    <style:style style:name="T73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99" style:parent-style-name="Absatz-Standardschriftart" style:family="text">
      <style:text-properties style:font-name="Arial" style:text-scale="105%" fo:font-size="5.5pt" style:font-size-asian="5.5pt"/>
    </style:style>
    <style:style style:name="T74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11" style:parent-style-name="Absatz-Standardschriftart" style:family="text">
      <style:text-properties style:font-name="Arial" style:text-scale="105%" fo:font-size="5.5pt" style:font-size-asian="5.5pt"/>
    </style:style>
    <style:style style:name="T74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16" style:family="table-cell">
      <style:table-cell-properties fo:border="0.0034in solid #000000" fo:padding-top="0in" fo:padding-left="0in" fo:padding-bottom="0in" fo:padding-right="0in"/>
    </style:style>
    <style:style style:name="P7417" style:parent-style-name="TableParagraph" style:family="paragraph">
      <style:paragraph-properties fo:margin-top="0.0076in" fo:margin-left="0.0125in">
        <style:tab-stops/>
      </style:paragraph-properties>
    </style:style>
    <style:style style:name="T7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1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21" style:family="table-cell">
      <style:table-cell-properties fo:border="0.0034in solid #000000" fo:padding-top="0in" fo:padding-left="0in" fo:padding-bottom="0in" fo:padding-right="0in"/>
    </style:style>
    <style:style style:name="P7422" style:parent-style-name="TableParagraph" style:family="paragraph">
      <style:paragraph-properties fo:margin-top="0.0076in" fo:margin-left="0.1423in">
        <style:tab-stops/>
      </style:paragraph-properties>
    </style:style>
    <style:style style:name="T7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24" style:family="table-cell">
      <style:table-cell-properties fo:border="0.0034in solid #000000" fo:padding-top="0in" fo:padding-left="0in" fo:padding-bottom="0in" fo:padding-right="0in"/>
    </style:style>
    <style:style style:name="P7425" style:parent-style-name="TableParagraph" style:family="paragraph">
      <style:paragraph-properties fo:margin-top="0.0076in" fo:margin-left="0.0125in">
        <style:tab-stops/>
      </style:paragraph-properties>
    </style:style>
    <style:style style:name="T74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2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4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429" style:family="table-row">
      <style:table-row-properties style:row-height="0.1034in" style:use-optimal-row-height="false"/>
    </style:style>
    <style:style style:name="TableCell7430" style:family="table-cell">
      <style:table-cell-properties fo:border="0.0034in solid #000000" fo:padding-top="0in" fo:padding-left="0in" fo:padding-bottom="0in" fo:padding-right="0in"/>
    </style:style>
    <style:style style:name="P7431" style:parent-style-name="TableParagraph" style:family="paragraph">
      <style:paragraph-properties fo:margin-top="0.0076in" fo:margin-left="0.0125in">
        <style:tab-stops/>
      </style:paragraph-properties>
    </style:style>
    <style:style style:name="T7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3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4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35" style:family="table-cell">
      <style:table-cell-properties fo:border="0.0034in solid #000000" fo:padding-top="0in" fo:padding-left="0in" fo:padding-bottom="0in" fo:padding-right="0in"/>
    </style:style>
    <style:style style:name="P7436" style:parent-style-name="TableParagraph" style:family="paragraph">
      <style:paragraph-properties fo:margin-top="0.0076in" fo:margin-left="0.0125in">
        <style:tab-stops/>
      </style:paragraph-properties>
    </style:style>
    <style:style style:name="T74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3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39" style:parent-style-name="Absatz-Standardschriftart" style:family="text">
      <style:text-properties style:font-name="Arial" style:text-scale="105%" fo:font-size="5.5pt" style:font-size-asian="5.5pt"/>
    </style:style>
    <style:style style:name="T74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41" style:parent-style-name="Absatz-Standardschriftart" style:family="text">
      <style:text-properties style:font-name="Arial" style:text-scale="105%" fo:font-size="5.5pt" style:font-size-asian="5.5pt"/>
    </style:style>
    <style:style style:name="TableCell7442" style:family="table-cell">
      <style:table-cell-properties fo:border="0.0034in solid #000000" fo:padding-top="0in" fo:padding-left="0in" fo:padding-bottom="0in" fo:padding-right="0in"/>
    </style:style>
    <style:style style:name="P7443" style:parent-style-name="TableParagraph" style:family="paragraph">
      <style:paragraph-properties fo:margin-top="0.0076in" fo:margin-left="0.1423in">
        <style:tab-stops/>
      </style:paragraph-properties>
    </style:style>
    <style:style style:name="T7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45" style:family="table-cell">
      <style:table-cell-properties fo:border="0.0034in solid #000000" fo:padding-top="0in" fo:padding-left="0in" fo:padding-bottom="0in" fo:padding-right="0in"/>
    </style:style>
    <style:style style:name="P7446" style:parent-style-name="TableParagraph" style:family="paragraph">
      <style:paragraph-properties fo:margin-top="0.0076in" fo:margin-left="0.0125in">
        <style:tab-stops/>
      </style:paragraph-properties>
    </style:style>
    <style:style style:name="T7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4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450" style:family="table-row">
      <style:table-row-properties style:row-height="0.1034in" style:use-optimal-row-height="false"/>
    </style:style>
    <style:style style:name="TableCell7451" style:family="table-cell">
      <style:table-cell-properties fo:border="0.0034in solid #000000" fo:padding-top="0in" fo:padding-left="0in" fo:padding-bottom="0in" fo:padding-right="0in"/>
    </style:style>
    <style:style style:name="P7452" style:parent-style-name="TableParagraph" style:family="paragraph">
      <style:paragraph-properties fo:margin-top="0.0076in" fo:margin-left="0.0125in">
        <style:tab-stops/>
      </style:paragraph-properties>
    </style:style>
    <style:style style:name="T7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6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461" style:parent-style-name="Absatz-Standardschriftart" style:family="text">
      <style:text-properties style:font-name="Arial" style:text-scale="105%" fo:font-size="5.5pt" style:font-size-asian="5.5pt"/>
    </style:style>
    <style:style style:name="T74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64" style:family="table-cell">
      <style:table-cell-properties fo:border="0.0034in solid #000000" fo:padding-top="0in" fo:padding-left="0in" fo:padding-bottom="0in" fo:padding-right="0in"/>
    </style:style>
    <style:style style:name="P7465" style:parent-style-name="TableParagraph" style:family="paragraph">
      <style:paragraph-properties fo:margin-top="0.0076in" fo:margin-left="0.0125in">
        <style:tab-stops/>
      </style:paragraph-properties>
    </style:style>
    <style:style style:name="T7466" style:parent-style-name="Absatz-Standardschriftart" style:family="text">
      <style:text-properties style:font-name="Arial" style:text-scale="105%" fo:font-size="5.5pt" style:font-size-asian="5.5pt"/>
    </style:style>
    <style:style style:name="T74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68" style:parent-style-name="Absatz-Standardschriftart" style:family="text">
      <style:text-properties style:font-name="Arial" style:text-scale="105%" fo:font-size="5.5pt" style:font-size-asian="5.5pt"/>
    </style:style>
    <style:style style:name="T74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72" style:parent-style-name="Absatz-Standardschriftart" style:family="text">
      <style:text-properties style:font-name="Arial" style:text-scale="105%" fo:font-size="5.5pt" style:font-size-asian="5.5pt"/>
    </style:style>
    <style:style style:name="T74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78" style:parent-style-name="Absatz-Standardschriftart" style:family="text">
      <style:text-properties style:font-name="Arial" style:text-scale="105%" fo:font-size="5.5pt" style:font-size-asian="5.5pt"/>
    </style:style>
    <style:style style:name="T74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83" style:family="table-cell">
      <style:table-cell-properties fo:border="0.0034in solid #000000" fo:padding-top="0in" fo:padding-left="0in" fo:padding-bottom="0in" fo:padding-right="0in"/>
    </style:style>
    <style:style style:name="P7484" style:parent-style-name="TableParagraph" style:family="paragraph">
      <style:paragraph-properties fo:margin-top="0.0076in" fo:margin-left="0.1423in">
        <style:tab-stops/>
      </style:paragraph-properties>
    </style:style>
    <style:style style:name="T7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86" style:family="table-cell">
      <style:table-cell-properties fo:border="0.0034in solid #000000" fo:padding-top="0in" fo:padding-left="0in" fo:padding-bottom="0in" fo:padding-right="0in"/>
    </style:style>
    <style:style style:name="P7487" style:parent-style-name="TableParagraph" style:family="paragraph">
      <style:paragraph-properties fo:margin-top="0.0076in" fo:margin-left="0.0125in">
        <style:tab-stops/>
      </style:paragraph-properties>
    </style:style>
    <style:style style:name="T74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8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4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491" style:family="table-row">
      <style:table-row-properties style:row-height="0.1034in" style:use-optimal-row-height="false"/>
    </style:style>
    <style:style style:name="TableCell7492" style:family="table-cell">
      <style:table-cell-properties fo:border="0.0034in solid #000000" fo:padding-top="0in" fo:padding-left="0in" fo:padding-bottom="0in" fo:padding-right="0in"/>
    </style:style>
    <style:style style:name="P7493" style:parent-style-name="TableParagraph" style:family="paragraph">
      <style:paragraph-properties fo:margin-top="0.0076in" fo:margin-left="0.0125in">
        <style:tab-stops/>
      </style:paragraph-properties>
    </style:style>
    <style:style style:name="T74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00" style:parent-style-name="Absatz-Standardschriftart" style:family="text">
      <style:text-properties style:font-name="Arial" style:text-scale="105%" fo:font-size="5.5pt" style:font-size-asian="5.5pt"/>
    </style:style>
    <style:style style:name="T75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08" style:parent-style-name="Absatz-Standardschriftart" style:family="text">
      <style:text-properties style:font-name="Arial" style:text-scale="105%" fo:font-size="5.5pt" style:font-size-asian="5.5pt"/>
    </style:style>
    <style:style style:name="T75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11" style:family="table-cell">
      <style:table-cell-properties fo:border="0.0034in solid #000000" fo:padding-top="0in" fo:padding-left="0in" fo:padding-bottom="0in" fo:padding-right="0in"/>
    </style:style>
    <style:style style:name="P7512" style:parent-style-name="TableParagraph" style:family="paragraph">
      <style:paragraph-properties fo:margin-top="0.0076in" fo:margin-left="0.0125in">
        <style:tab-stops/>
      </style:paragraph-properties>
    </style:style>
    <style:style style:name="T75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1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5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21" style:parent-style-name="Absatz-Standardschriftart" style:family="text">
      <style:text-properties style:font-name="Arial" style:text-scale="105%" fo:font-size="5.5pt" style:font-size-asian="5.5pt"/>
    </style:style>
    <style:style style:name="T75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529" style:parent-style-name="Absatz-Standardschriftart" style:family="text">
      <style:text-properties style:font-name="Arial" style:text-scale="105%" fo:font-size="5.5pt" style:font-size-asian="5.5pt"/>
    </style:style>
    <style:style style:name="TableCell7530" style:family="table-cell">
      <style:table-cell-properties fo:border="0.0034in solid #000000" fo:padding-top="0in" fo:padding-left="0in" fo:padding-bottom="0in" fo:padding-right="0in"/>
    </style:style>
    <style:style style:name="P7531" style:parent-style-name="TableParagraph" style:family="paragraph">
      <style:paragraph-properties fo:margin-top="0.0076in" fo:margin-left="-0.0458in">
        <style:tab-stops/>
      </style:paragraph-properties>
    </style:style>
    <style:style style:name="T7532" style:parent-style-name="Absatz-Standardschriftart" style:family="text">
      <style:text-properties style:font-name="Arial" style:text-scale="105%" fo:font-size="5.5pt" style:font-size-asian="5.5pt"/>
    </style:style>
    <style:style style:name="T7533" style:parent-style-name="Absatz-Standardschriftart" style:family="text">
      <style:text-properties style:font-name="Arial" fo:letter-spacing="0.0208in" style:text-scale="105%" fo:font-size="5.5pt" style:font-size-asian="5.5pt"/>
    </style:style>
    <style:style style:name="T75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35" style:family="table-cell">
      <style:table-cell-properties fo:border="0.0034in solid #000000" fo:padding-top="0in" fo:padding-left="0in" fo:padding-bottom="0in" fo:padding-right="0in"/>
    </style:style>
    <style:style style:name="P7536" style:parent-style-name="TableParagraph" style:family="paragraph">
      <style:paragraph-properties fo:margin-top="0.0076in" fo:margin-left="0.0125in">
        <style:tab-stops/>
      </style:paragraph-properties>
    </style:style>
    <style:style style:name="T7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3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540" style:family="table-row">
      <style:table-row-properties style:row-height="0.1034in" style:use-optimal-row-height="false"/>
    </style:style>
    <style:style style:name="TableCell7541" style:family="table-cell">
      <style:table-cell-properties fo:border="0.0034in solid #000000" fo:padding-top="0in" fo:padding-left="0in" fo:padding-bottom="0in" fo:padding-right="0in"/>
    </style:style>
    <style:style style:name="P7542" style:parent-style-name="TableParagraph" style:family="paragraph">
      <style:paragraph-properties fo:margin-top="0.0076in" fo:margin-left="0.0125in">
        <style:tab-stops/>
      </style:paragraph-properties>
    </style:style>
    <style:style style:name="T7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5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4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547" style:parent-style-name="Absatz-Standardschriftart" style:family="text">
      <style:text-properties style:font-name="Arial" style:text-scale="105%" fo:font-size="5.5pt" style:font-size-asian="5.5pt"/>
    </style:style>
    <style:style style:name="T754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54" style:family="table-cell">
      <style:table-cell-properties fo:border="0.0034in solid #000000" fo:padding-top="0in" fo:padding-left="0in" fo:padding-bottom="0in" fo:padding-right="0in"/>
    </style:style>
    <style:style style:name="P7555" style:parent-style-name="TableParagraph" style:family="paragraph">
      <style:paragraph-properties fo:margin-top="0.0076in" fo:margin-left="0.0125in">
        <style:tab-stops/>
      </style:paragraph-properties>
    </style:style>
    <style:style style:name="T7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58" style:parent-style-name="Absatz-Standardschriftart" style:family="text">
      <style:text-properties style:font-name="Arial" style:text-scale="105%" fo:font-size="5.5pt" style:font-size-asian="5.5pt"/>
    </style:style>
    <style:style style:name="T75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60" style:parent-style-name="Absatz-Standardschriftart" style:family="text">
      <style:text-properties style:font-name="Arial" style:text-scale="105%" fo:font-size="5.5pt" style:font-size-asian="5.5pt"/>
    </style:style>
    <style:style style:name="TableCell7561" style:family="table-cell">
      <style:table-cell-properties fo:border="0.0034in solid #000000" fo:padding-top="0in" fo:padding-left="0in" fo:padding-bottom="0in" fo:padding-right="0in"/>
    </style:style>
    <style:style style:name="P7562" style:parent-style-name="TableParagraph" style:family="paragraph">
      <style:paragraph-properties fo:margin-top="0.0076in" fo:margin-left="0.1423in">
        <style:tab-stops/>
      </style:paragraph-properties>
    </style:style>
    <style:style style:name="T75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64" style:family="table-cell">
      <style:table-cell-properties fo:border="0.0034in solid #000000" fo:padding-top="0in" fo:padding-left="0in" fo:padding-bottom="0in" fo:padding-right="0in"/>
    </style:style>
    <style:style style:name="P7565" style:parent-style-name="TableParagraph" style:family="paragraph">
      <style:paragraph-properties fo:margin-top="0.0076in" fo:margin-left="0.0125in">
        <style:tab-stops/>
      </style:paragraph-properties>
    </style:style>
    <style:style style:name="T75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6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5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569" style:family="table-row">
      <style:table-row-properties style:row-height="0.1034in" style:use-optimal-row-height="false"/>
    </style:style>
    <style:style style:name="TableCell7570" style:family="table-cell">
      <style:table-cell-properties fo:border="0.0034in solid #000000" fo:padding-top="0in" fo:padding-left="0in" fo:padding-bottom="0in" fo:padding-right="0in"/>
    </style:style>
    <style:style style:name="P7571" style:parent-style-name="TableParagraph" style:family="paragraph">
      <style:paragraph-properties fo:margin-top="0.0076in" fo:margin-left="0.0125in">
        <style:tab-stops/>
      </style:paragraph-properties>
    </style:style>
    <style:style style:name="T75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7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7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5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77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79" style:family="table-cell">
      <style:table-cell-properties fo:border="0.0034in solid #000000" fo:padding-top="0in" fo:padding-left="0in" fo:padding-bottom="0in" fo:padding-right="0in"/>
    </style:style>
    <style:style style:name="P7580" style:parent-style-name="TableParagraph" style:family="paragraph">
      <style:paragraph-properties fo:margin-top="0.0076in" fo:margin-left="0.0125in">
        <style:tab-stops/>
      </style:paragraph-properties>
    </style:style>
    <style:style style:name="T7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90" style:family="table-cell">
      <style:table-cell-properties fo:border="0.0034in solid #000000" fo:padding-top="0in" fo:padding-left="0in" fo:padding-bottom="0in" fo:padding-right="0in"/>
    </style:style>
    <style:style style:name="P7591" style:parent-style-name="TableParagraph" style:family="paragraph">
      <style:paragraph-properties fo:margin-top="0.0076in" fo:margin-left="0.1423in">
        <style:tab-stops/>
      </style:paragraph-properties>
    </style:style>
    <style:style style:name="T7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93" style:family="table-cell">
      <style:table-cell-properties fo:border="0.0034in solid #000000" fo:padding-top="0in" fo:padding-left="0in" fo:padding-bottom="0in" fo:padding-right="0in"/>
    </style:style>
    <style:style style:name="P7594" style:parent-style-name="TableParagraph" style:family="paragraph">
      <style:paragraph-properties fo:margin-top="0.0076in" fo:margin-left="0.0125in">
        <style:tab-stops/>
      </style:paragraph-properties>
    </style:style>
    <style:style style:name="T75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9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5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598" style:family="table-row">
      <style:table-row-properties style:row-height="0.1034in" style:use-optimal-row-height="false"/>
    </style:style>
    <style:style style:name="TableCell7599" style:family="table-cell">
      <style:table-cell-properties fo:border="0.0034in solid #000000" fo:padding-top="0in" fo:padding-left="0in" fo:padding-bottom="0in" fo:padding-right="0in"/>
    </style:style>
    <style:style style:name="P7600" style:parent-style-name="TableParagraph" style:family="paragraph">
      <style:paragraph-properties fo:margin-top="0.0076in" fo:margin-left="0.0125in">
        <style:tab-stops/>
      </style:paragraph-properties>
    </style:style>
    <style:style style:name="T76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03" style:parent-style-name="Absatz-Standardschriftart" style:family="text">
      <style:text-properties style:font-name="Arial" style:text-scale="105%" fo:font-size="5.5pt" style:font-size-asian="5.5pt"/>
    </style:style>
    <style:style style:name="T76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14" style:family="table-cell">
      <style:table-cell-properties fo:border="0.0034in solid #000000" fo:padding-top="0in" fo:padding-left="0in" fo:padding-bottom="0in" fo:padding-right="0in"/>
    </style:style>
    <style:style style:name="P7615" style:parent-style-name="TableParagraph" style:family="paragraph">
      <style:paragraph-properties fo:margin-top="0.0076in" fo:margin-left="0.0125in">
        <style:tab-stops/>
      </style:paragraph-properties>
    </style:style>
    <style:style style:name="T7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18" style:parent-style-name="Absatz-Standardschriftart" style:family="text">
      <style:text-properties style:font-name="Arial" style:text-scale="105%" fo:font-size="5.5pt" style:font-size-asian="5.5pt"/>
    </style:style>
    <style:style style:name="T76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30" style:parent-style-name="Absatz-Standardschriftart" style:family="text">
      <style:text-properties style:font-name="Arial" style:text-scale="105%" fo:font-size="5.5pt" style:font-size-asian="5.5pt"/>
    </style:style>
    <style:style style:name="T76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32" style:parent-style-name="Absatz-Standardschriftart" style:family="text">
      <style:text-properties style:font-name="Arial" style:text-scale="105%" fo:font-size="5.5pt" style:font-size-asian="5.5pt"/>
    </style:style>
    <style:style style:name="T76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35" style:family="table-cell">
      <style:table-cell-properties fo:border="0.0034in solid #000000" fo:padding-top="0in" fo:padding-left="0in" fo:padding-bottom="0in" fo:padding-right="0in"/>
    </style:style>
    <style:style style:name="P7636" style:parent-style-name="TableParagraph" style:family="paragraph">
      <style:paragraph-properties fo:margin-top="0.0076in" fo:margin-left="0.1423in">
        <style:tab-stops/>
      </style:paragraph-properties>
    </style:style>
    <style:style style:name="T7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38" style:family="table-cell">
      <style:table-cell-properties fo:border="0.0034in solid #000000" fo:padding-top="0in" fo:padding-left="0in" fo:padding-bottom="0in" fo:padding-right="0in"/>
    </style:style>
    <style:style style:name="P7639" style:parent-style-name="TableParagraph" style:family="paragraph">
      <style:paragraph-properties fo:margin-top="0.0076in" fo:margin-left="0.0125in">
        <style:tab-stops/>
      </style:paragraph-properties>
    </style:style>
    <style:style style:name="T7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4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643" style:family="table-row">
      <style:table-row-properties style:row-height="0.1034in" style:use-optimal-row-height="false"/>
    </style:style>
    <style:style style:name="TableCell7644" style:family="table-cell">
      <style:table-cell-properties fo:border="0.0034in solid #000000" fo:padding-top="0in" fo:padding-left="0in" fo:padding-bottom="0in" fo:padding-right="0in"/>
    </style:style>
    <style:style style:name="P7645" style:parent-style-name="TableParagraph" style:family="paragraph">
      <style:paragraph-properties fo:margin-top="0.0076in" fo:margin-left="0.0125in">
        <style:tab-stops/>
      </style:paragraph-properties>
    </style:style>
    <style:style style:name="T7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4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648" style:parent-style-name="Absatz-Standardschriftart" style:family="text">
      <style:text-properties style:font-name="Arial" style:text-scale="105%" fo:font-size="5.5pt" style:font-size-asian="5.5pt"/>
    </style:style>
    <style:style style:name="T76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5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6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5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656" style:parent-style-name="Absatz-Standardschriftart" style:family="text">
      <style:text-properties style:font-name="Arial" style:text-scale="105%" fo:font-size="5.5pt" style:font-size-asian="5.5pt"/>
    </style:style>
    <style:style style:name="T76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59" style:family="table-cell">
      <style:table-cell-properties fo:border="0.0034in solid #000000" fo:padding-top="0in" fo:padding-left="0in" fo:padding-bottom="0in" fo:padding-right="0in"/>
    </style:style>
    <style:style style:name="P7660" style:parent-style-name="TableParagraph" style:family="paragraph">
      <style:paragraph-properties fo:margin-top="0.0076in" fo:margin-left="0.0125in">
        <style:tab-stops/>
      </style:paragraph-properties>
    </style:style>
    <style:style style:name="T76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6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67" style:parent-style-name="Absatz-Standardschriftart" style:family="text">
      <style:text-properties style:font-name="Arial" style:text-scale="105%" fo:font-size="5.5pt" style:font-size-asian="5.5pt"/>
    </style:style>
    <style:style style:name="T76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77" style:parent-style-name="Absatz-Standardschriftart" style:family="text">
      <style:text-properties style:font-name="Arial" style:text-scale="105%" fo:font-size="5.5pt" style:font-size-asian="5.5pt"/>
    </style:style>
    <style:style style:name="T76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79" style:parent-style-name="Absatz-Standardschriftart" style:family="text">
      <style:text-properties style:font-name="Arial" style:text-scale="105%" fo:font-size="5.5pt" style:font-size-asian="5.5pt"/>
    </style:style>
    <style:style style:name="T76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81" style:parent-style-name="Absatz-Standardschriftart" style:family="text">
      <style:text-properties style:font-name="Arial" style:text-scale="105%" fo:font-size="5.5pt" style:font-size-asian="5.5pt"/>
    </style:style>
    <style:style style:name="TableCell7682" style:family="table-cell">
      <style:table-cell-properties fo:border="0.0034in solid #000000" fo:padding-top="0in" fo:padding-left="0in" fo:padding-bottom="0in" fo:padding-right="0in"/>
    </style:style>
    <style:style style:name="P7683" style:parent-style-name="TableParagraph" style:family="paragraph">
      <style:paragraph-properties fo:margin-top="0.0076in" fo:margin-left="0.1423in">
        <style:tab-stops/>
      </style:paragraph-properties>
    </style:style>
    <style:style style:name="T76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85" style:family="table-cell">
      <style:table-cell-properties fo:border="0.0034in solid #000000" fo:padding-top="0in" fo:padding-left="0in" fo:padding-bottom="0in" fo:padding-right="0in"/>
    </style:style>
    <style:style style:name="P7686" style:parent-style-name="TableParagraph" style:family="paragraph">
      <style:paragraph-properties fo:margin-top="0.0076in" fo:margin-left="0.0125in">
        <style:tab-stops/>
      </style:paragraph-properties>
    </style:style>
    <style:style style:name="T7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8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690" style:family="table-row">
      <style:table-row-properties style:row-height="0.1034in" style:use-optimal-row-height="false"/>
    </style:style>
    <style:style style:name="TableCell7691" style:family="table-cell">
      <style:table-cell-properties fo:border="0.0034in solid #000000" fo:padding-top="0in" fo:padding-left="0in" fo:padding-bottom="0in" fo:padding-right="0in"/>
    </style:style>
    <style:style style:name="P7692" style:parent-style-name="TableParagraph" style:family="paragraph">
      <style:paragraph-properties fo:margin-top="0.0076in" fo:margin-left="0.0125in">
        <style:tab-stops/>
      </style:paragraph-properties>
    </style:style>
    <style:style style:name="T7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9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695" style:parent-style-name="Absatz-Standardschriftart" style:family="text">
      <style:text-properties style:font-name="Arial" style:text-scale="105%" fo:font-size="5.5pt" style:font-size-asian="5.5pt"/>
    </style:style>
    <style:style style:name="T769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98" style:family="table-cell">
      <style:table-cell-properties fo:border="0.0034in solid #000000" fo:padding-top="0in" fo:padding-left="0in" fo:padding-bottom="0in" fo:padding-right="0in"/>
    </style:style>
    <style:style style:name="P7699" style:parent-style-name="TableParagraph" style:family="paragraph">
      <style:paragraph-properties fo:margin-top="0.0076in" fo:margin-left="0.0125in">
        <style:tab-stops/>
      </style:paragraph-properties>
    </style:style>
    <style:style style:name="T7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01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77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0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05" style:family="table-cell">
      <style:table-cell-properties fo:border="0.0034in solid #000000" fo:padding-top="0in" fo:padding-left="0in" fo:padding-bottom="0in" fo:padding-right="0in"/>
    </style:style>
    <style:style style:name="P7706" style:parent-style-name="TableParagraph" style:family="paragraph">
      <style:paragraph-properties fo:margin-top="0.0076in" fo:margin-left="0.1423in">
        <style:tab-stops/>
      </style:paragraph-properties>
    </style:style>
    <style:style style:name="T77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08" style:family="table-cell">
      <style:table-cell-properties fo:border="0.0034in solid #000000" fo:padding-top="0in" fo:padding-left="0in" fo:padding-bottom="0in" fo:padding-right="0in"/>
    </style:style>
    <style:style style:name="P7709" style:parent-style-name="TableParagraph" style:family="paragraph">
      <style:paragraph-properties fo:margin-top="0.0076in" fo:margin-left="0.0125in">
        <style:tab-stops/>
      </style:paragraph-properties>
    </style:style>
    <style:style style:name="T7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1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7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13" style:family="table-row">
      <style:table-row-properties style:row-height="0.1034in" style:use-optimal-row-height="false"/>
    </style:style>
    <style:style style:name="TableCell7714" style:family="table-cell">
      <style:table-cell-properties fo:border="0.0034in solid #000000" fo:padding-top="0in" fo:padding-left="0in" fo:padding-bottom="0in" fo:padding-right="0in"/>
    </style:style>
    <style:style style:name="P7715" style:parent-style-name="TableParagraph" style:family="paragraph">
      <style:paragraph-properties fo:margin-top="0.0076in" fo:margin-left="0.0125in">
        <style:tab-stops/>
      </style:paragraph-properties>
    </style:style>
    <style:style style:name="T7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18" style:parent-style-name="Absatz-Standardschriftart" style:family="text">
      <style:text-properties style:font-name="Arial" style:text-scale="105%" fo:font-size="5.5pt" style:font-size-asian="5.5pt"/>
    </style:style>
    <style:style style:name="T771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21" style:family="table-cell">
      <style:table-cell-properties fo:border="0.0034in solid #000000" fo:padding-top="0in" fo:padding-left="0in" fo:padding-bottom="0in" fo:padding-right="0in"/>
    </style:style>
    <style:style style:name="P7722" style:parent-style-name="TableParagraph" style:family="paragraph">
      <style:paragraph-properties fo:margin-top="0.0076in" fo:margin-left="0.0125in">
        <style:tab-stops/>
      </style:paragraph-properties>
    </style:style>
    <style:style style:name="T7723" style:parent-style-name="Absatz-Standardschriftart" style:family="text">
      <style:text-properties style:font-name="Arial" style:text-scale="105%" fo:font-size="5.5pt" style:font-size-asian="5.5pt"/>
    </style:style>
    <style:style style:name="T77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2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7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729" style:parent-style-name="Absatz-Standardschriftart" style:family="text">
      <style:text-properties style:font-name="Arial" style:text-scale="105%" fo:font-size="5.5pt" style:font-size-asian="5.5pt"/>
    </style:style>
    <style:style style:name="T77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31" style:parent-style-name="Absatz-Standardschriftart" style:family="text">
      <style:text-properties style:font-name="Arial" style:text-scale="105%" fo:font-size="5.5pt" style:font-size-asian="5.5pt"/>
    </style:style>
    <style:style style:name="T77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3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3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42" style:family="table-cell">
      <style:table-cell-properties fo:border="0.0034in solid #000000" fo:padding-top="0in" fo:padding-left="0in" fo:padding-bottom="0in" fo:padding-right="0in"/>
    </style:style>
    <style:style style:name="P7743" style:parent-style-name="TableParagraph" style:family="paragraph">
      <style:paragraph-properties fo:margin-top="0.0076in" fo:margin-left="0.1423in">
        <style:tab-stops/>
      </style:paragraph-properties>
    </style:style>
    <style:style style:name="T77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45" style:family="table-cell">
      <style:table-cell-properties fo:border="0.0034in solid #000000" fo:padding-top="0in" fo:padding-left="0in" fo:padding-bottom="0in" fo:padding-right="0in"/>
    </style:style>
    <style:style style:name="P7746" style:parent-style-name="TableParagraph" style:family="paragraph">
      <style:paragraph-properties fo:margin-top="0.0076in" fo:margin-left="0.0125in">
        <style:tab-stops/>
      </style:paragraph-properties>
    </style:style>
    <style:style style:name="T77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4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50" style:family="table-row">
      <style:table-row-properties style:row-height="0.1034in" style:use-optimal-row-height="false"/>
    </style:style>
    <style:style style:name="TableCell7751" style:family="table-cell">
      <style:table-cell-properties fo:border="0.0034in solid #000000" fo:padding-top="0in" fo:padding-left="0in" fo:padding-bottom="0in" fo:padding-right="0in"/>
    </style:style>
    <style:style style:name="P7752" style:parent-style-name="TableParagraph" style:family="paragraph">
      <style:paragraph-properties fo:margin-top="0.0076in" fo:margin-left="0.0125in">
        <style:tab-stops/>
      </style:paragraph-properties>
    </style:style>
    <style:style style:name="T7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64" style:family="table-cell">
      <style:table-cell-properties fo:border="0.0034in solid #000000" fo:padding-top="0in" fo:padding-left="0in" fo:padding-bottom="0in" fo:padding-right="0in"/>
    </style:style>
    <style:style style:name="P7765" style:parent-style-name="TableParagraph" style:family="paragraph">
      <style:paragraph-properties fo:margin-top="0.0076in" fo:margin-left="0.0125in">
        <style:tab-stops/>
      </style:paragraph-properties>
    </style:style>
    <style:style style:name="T7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68" style:parent-style-name="Absatz-Standardschriftart" style:family="text">
      <style:text-properties style:font-name="Arial" style:text-scale="105%" fo:font-size="5.5pt" style:font-size-asian="5.5pt"/>
    </style:style>
    <style:style style:name="T776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71" style:family="table-cell">
      <style:table-cell-properties fo:border="0.0034in solid #000000" fo:padding-top="0in" fo:padding-left="0in" fo:padding-bottom="0in" fo:padding-right="0in"/>
    </style:style>
    <style:style style:name="P7772" style:parent-style-name="TableParagraph" style:family="paragraph">
      <style:paragraph-properties fo:margin-top="0.0076in" fo:margin-left="0.1423in">
        <style:tab-stops/>
      </style:paragraph-properties>
    </style:style>
    <style:style style:name="T77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74" style:family="table-cell">
      <style:table-cell-properties fo:border="0.0034in solid #000000" fo:padding-top="0in" fo:padding-left="0in" fo:padding-bottom="0in" fo:padding-right="0in"/>
    </style:style>
    <style:style style:name="P7775" style:parent-style-name="TableParagraph" style:family="paragraph">
      <style:paragraph-properties fo:margin-top="0.0076in" fo:margin-left="0.0125in">
        <style:tab-stops/>
      </style:paragraph-properties>
    </style:style>
    <style:style style:name="T7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7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79" style:family="table-row">
      <style:table-row-properties style:row-height="0.1034in" style:use-optimal-row-height="false"/>
    </style:style>
    <style:style style:name="TableCell7780" style:family="table-cell">
      <style:table-cell-properties fo:border="0.0034in solid #000000" fo:padding-top="0in" fo:padding-left="0in" fo:padding-bottom="0in" fo:padding-right="0in"/>
    </style:style>
    <style:style style:name="P7781" style:parent-style-name="TableParagraph" style:family="paragraph">
      <style:paragraph-properties fo:margin-top="0.0076in" fo:margin-left="0.0125in">
        <style:tab-stops/>
      </style:paragraph-properties>
    </style:style>
    <style:style style:name="T77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8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7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86" style:parent-style-name="Absatz-Standardschriftart" style:family="text">
      <style:text-properties style:font-name="Arial" style:text-scale="105%" fo:font-size="5.5pt" style:font-size-asian="5.5pt"/>
    </style:style>
    <style:style style:name="T778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88" style:parent-style-name="Absatz-Standardschriftart" style:family="text">
      <style:text-properties style:font-name="Arial" style:text-scale="105%" fo:font-size="5.5pt" style:font-size-asian="5.5pt"/>
    </style:style>
    <style:style style:name="T778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7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9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93" style:family="table-cell">
      <style:table-cell-properties fo:border="0.0034in solid #000000" fo:padding-top="0in" fo:padding-left="0in" fo:padding-bottom="0in" fo:padding-right="0in"/>
    </style:style>
    <style:style style:name="P7794" style:parent-style-name="TableParagraph" style:family="paragraph">
      <style:paragraph-properties fo:margin-top="0.0076in" fo:margin-left="0.0125in">
        <style:tab-stops/>
      </style:paragraph-properties>
    </style:style>
    <style:style style:name="T7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96" style:family="table-cell">
      <style:table-cell-properties fo:border="0.0034in solid #000000" fo:padding-top="0in" fo:padding-left="0in" fo:padding-bottom="0in" fo:padding-right="0in"/>
    </style:style>
    <style:style style:name="P7797" style:parent-style-name="TableParagraph" style:family="paragraph">
      <style:paragraph-properties fo:margin-top="0.0076in" fo:margin-left="0.1423in">
        <style:tab-stops/>
      </style:paragraph-properties>
    </style:style>
    <style:style style:name="T7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99" style:family="table-cell">
      <style:table-cell-properties fo:border="0.0034in solid #000000" fo:padding-top="0in" fo:padding-left="0in" fo:padding-bottom="0in" fo:padding-right="0in"/>
    </style:style>
    <style:style style:name="P7800" style:parent-style-name="TableParagraph" style:family="paragraph">
      <style:paragraph-properties fo:margin-top="0.0076in" fo:margin-left="0.0125in">
        <style:tab-stops/>
      </style:paragraph-properties>
    </style:style>
    <style:style style:name="T7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02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804" style:family="table-row">
      <style:table-row-properties style:row-height="0.1034in" style:use-optimal-row-height="false"/>
    </style:style>
    <style:style style:name="TableCell7805" style:family="table-cell">
      <style:table-cell-properties fo:border="0.0034in solid #000000" fo:padding-top="0in" fo:padding-left="0in" fo:padding-bottom="0in" fo:padding-right="0in"/>
    </style:style>
    <style:style style:name="P7806" style:parent-style-name="TableParagraph" style:family="paragraph">
      <style:paragraph-properties fo:margin-top="0.0076in" fo:margin-left="0.0125in">
        <style:tab-stops/>
      </style:paragraph-properties>
    </style:style>
    <style:style style:name="T78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0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1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8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1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8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14" style:family="table-cell">
      <style:table-cell-properties fo:border="0.0034in solid #000000" fo:padding-top="0in" fo:padding-left="0in" fo:padding-bottom="0in" fo:padding-right="0in"/>
    </style:style>
    <style:style style:name="P7815" style:parent-style-name="TableParagraph" style:family="paragraph">
      <style:paragraph-properties fo:margin-top="0.0076in" fo:margin-left="0.0125in">
        <style:tab-stops/>
      </style:paragraph-properties>
    </style:style>
    <style:style style:name="T7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2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24" style:parent-style-name="Absatz-Standardschriftart" style:family="text">
      <style:text-properties style:font-name="Arial" style:text-scale="105%" fo:font-size="5.5pt" style:font-size-asian="5.5pt"/>
    </style:style>
    <style:style style:name="T782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33" style:family="table-cell">
      <style:table-cell-properties fo:border="0.0034in solid #000000" fo:padding-top="0in" fo:padding-left="0in" fo:padding-bottom="0in" fo:padding-right="0in"/>
    </style:style>
    <style:style style:name="P7834" style:parent-style-name="TableParagraph" style:family="paragraph">
      <style:paragraph-properties fo:margin-top="0.0076in" fo:margin-left="0.1423in">
        <style:tab-stops/>
      </style:paragraph-properties>
    </style:style>
    <style:style style:name="T7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36" style:family="table-cell">
      <style:table-cell-properties fo:border="0.0034in solid #000000" fo:padding-top="0in" fo:padding-left="0in" fo:padding-bottom="0in" fo:padding-right="0in"/>
    </style:style>
    <style:style style:name="P7837" style:parent-style-name="TableParagraph" style:family="paragraph">
      <style:paragraph-properties fo:margin-top="0.0076in" fo:margin-left="0.0125in">
        <style:tab-stops/>
      </style:paragraph-properties>
    </style:style>
    <style:style style:name="T78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3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841" style:family="table-row">
      <style:table-row-properties style:row-height="0.1034in" style:use-optimal-row-height="false"/>
    </style:style>
    <style:style style:name="TableCell7842" style:family="table-cell">
      <style:table-cell-properties fo:border="0.0034in solid #000000" fo:padding-top="0in" fo:padding-left="0in" fo:padding-bottom="0in" fo:padding-right="0in"/>
    </style:style>
    <style:style style:name="P7843" style:parent-style-name="TableParagraph" style:family="paragraph">
      <style:paragraph-properties fo:margin-top="0.0076in" fo:margin-left="0.0125in">
        <style:tab-stops/>
      </style:paragraph-properties>
    </style:style>
    <style:style style:name="T7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4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4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8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4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8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51" style:family="table-cell">
      <style:table-cell-properties fo:border="0.0034in solid #000000" fo:padding-top="0in" fo:padding-left="0in" fo:padding-bottom="0in" fo:padding-right="0in"/>
    </style:style>
    <style:style style:name="P7852" style:parent-style-name="TableParagraph" style:family="paragraph">
      <style:paragraph-properties fo:margin-top="0.0076in" fo:margin-left="0.0125in">
        <style:tab-stops/>
      </style:paragraph-properties>
    </style:style>
    <style:style style:name="T7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55" style:parent-style-name="Absatz-Standardschriftart" style:family="text">
      <style:text-properties style:font-name="Arial" style:text-scale="105%" fo:font-size="5.5pt" style:font-size-asian="5.5pt"/>
    </style:style>
    <style:style style:name="T78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61" style:parent-style-name="Absatz-Standardschriftart" style:family="text">
      <style:text-properties style:font-name="Arial" style:text-scale="105%" fo:font-size="5.5pt" style:font-size-asian="5.5pt"/>
    </style:style>
    <style:style style:name="T78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66" style:family="table-cell">
      <style:table-cell-properties fo:border="0.0034in solid #000000" fo:padding-top="0in" fo:padding-left="0in" fo:padding-bottom="0in" fo:padding-right="0in"/>
    </style:style>
    <style:style style:name="P7867" style:parent-style-name="TableParagraph" style:family="paragraph">
      <style:paragraph-properties fo:margin-top="0.0076in" fo:margin-left="0.1423in">
        <style:tab-stops/>
      </style:paragraph-properties>
    </style:style>
    <style:style style:name="T78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69" style:family="table-cell">
      <style:table-cell-properties fo:border="0.0034in solid #000000" fo:padding-top="0in" fo:padding-left="0in" fo:padding-bottom="0in" fo:padding-right="0in"/>
    </style:style>
    <style:style style:name="P7870" style:parent-style-name="TableParagraph" style:family="paragraph">
      <style:paragraph-properties fo:margin-top="0.0076in" fo:margin-left="0.0125in">
        <style:tab-stops/>
      </style:paragraph-properties>
    </style:style>
    <style:style style:name="T78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72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874" style:family="table-row">
      <style:table-row-properties style:row-height="0.1034in" style:use-optimal-row-height="false"/>
    </style:style>
    <style:style style:name="TableCell7875" style:family="table-cell">
      <style:table-cell-properties fo:border="0.0034in solid #000000" fo:padding-top="0in" fo:padding-left="0in" fo:padding-bottom="0in" fo:padding-right="0in"/>
    </style:style>
    <style:style style:name="P7876" style:parent-style-name="TableParagraph" style:family="paragraph">
      <style:paragraph-properties fo:margin-top="0.0076in" fo:margin-left="0.0125in">
        <style:tab-stops/>
      </style:paragraph-properties>
    </style:style>
    <style:style style:name="T7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8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83" style:parent-style-name="Absatz-Standardschriftart" style:family="text">
      <style:text-properties style:font-name="Arial" style:text-scale="105%" fo:font-size="5.5pt" style:font-size-asian="5.5pt"/>
    </style:style>
    <style:style style:name="T788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86" style:family="table-cell">
      <style:table-cell-properties fo:border="0.0034in solid #000000" fo:padding-top="0in" fo:padding-left="0in" fo:padding-bottom="0in" fo:padding-right="0in"/>
    </style:style>
    <style:style style:name="P7887" style:parent-style-name="TableParagraph" style:family="paragraph">
      <style:paragraph-properties fo:margin-top="0.0076in" fo:margin-left="0.0125in">
        <style:tab-stops/>
      </style:paragraph-properties>
    </style:style>
    <style:style style:name="T7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90" style:parent-style-name="Absatz-Standardschriftart" style:family="text">
      <style:text-properties style:font-name="Arial" style:text-scale="105%" fo:font-size="5.5pt" style:font-size-asian="5.5pt"/>
    </style:style>
    <style:style style:name="T78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92" style:parent-style-name="Absatz-Standardschriftart" style:family="text">
      <style:text-properties style:font-name="Arial" style:text-scale="105%" fo:font-size="5.5pt" style:font-size-asian="5.5pt"/>
    </style:style>
    <style:style style:name="T78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96" style:parent-style-name="Absatz-Standardschriftart" style:family="text">
      <style:text-properties style:font-name="Arial" style:text-scale="105%" fo:font-size="5.5pt" style:font-size-asian="5.5pt"/>
    </style:style>
    <style:style style:name="T78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9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01" style:family="table-cell">
      <style:table-cell-properties fo:border="0.0034in solid #000000" fo:padding-top="0in" fo:padding-left="0in" fo:padding-bottom="0in" fo:padding-right="0in"/>
    </style:style>
    <style:style style:name="P7902" style:parent-style-name="TableParagraph" style:family="paragraph">
      <style:paragraph-properties fo:margin-top="0.0076in" fo:margin-left="0.1423in">
        <style:tab-stops/>
      </style:paragraph-properties>
    </style:style>
    <style:style style:name="T7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04" style:family="table-cell">
      <style:table-cell-properties fo:border="0.0034in solid #000000" fo:padding-top="0in" fo:padding-left="0in" fo:padding-bottom="0in" fo:padding-right="0in"/>
    </style:style>
    <style:style style:name="P7905" style:parent-style-name="TableParagraph" style:family="paragraph">
      <style:paragraph-properties fo:margin-top="0.0076in" fo:margin-left="0.0125in">
        <style:tab-stops/>
      </style:paragraph-properties>
    </style:style>
    <style:style style:name="T79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0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9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909" style:family="table-row">
      <style:table-row-properties style:row-height="0.1034in" style:use-optimal-row-height="false"/>
    </style:style>
    <style:style style:name="TableCell7910" style:family="table-cell">
      <style:table-cell-properties fo:border="0.0034in solid #000000" fo:padding-top="0in" fo:padding-left="0in" fo:padding-bottom="0in" fo:padding-right="0in"/>
    </style:style>
    <style:style style:name="P7911" style:parent-style-name="TableParagraph" style:family="paragraph">
      <style:paragraph-properties fo:margin-top="0.0076in" fo:margin-left="0.0125in">
        <style:tab-stops/>
      </style:paragraph-properties>
    </style:style>
    <style:style style:name="T79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1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14" style:parent-style-name="Absatz-Standardschriftart" style:family="text">
      <style:text-properties style:font-name="Arial" style:text-scale="105%" fo:font-size="5.5pt" style:font-size-asian="5.5pt"/>
    </style:style>
    <style:style style:name="T79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9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17" style:family="table-cell">
      <style:table-cell-properties fo:border="0.0034in solid #000000" fo:padding-top="0in" fo:padding-left="0in" fo:padding-bottom="0in" fo:padding-right="0in"/>
    </style:style>
    <style:style style:name="P7918" style:parent-style-name="TableParagraph" style:family="paragraph">
      <style:paragraph-properties fo:margin-top="0.0076in" fo:margin-left="0.0125in">
        <style:tab-stops/>
      </style:paragraph-properties>
    </style:style>
    <style:style style:name="T79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921" style:parent-style-name="Absatz-Standardschriftart" style:family="text">
      <style:text-properties style:font-name="Arial" style:text-scale="105%" fo:font-size="5.5pt" style:font-size-asian="5.5pt"/>
    </style:style>
    <style:style style:name="T79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923" style:parent-style-name="Absatz-Standardschriftart" style:family="text">
      <style:text-properties style:font-name="Arial" style:text-scale="105%" fo:font-size="5.5pt" style:font-size-asian="5.5pt"/>
    </style:style>
    <style:style style:name="T79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26" style:family="table-cell">
      <style:table-cell-properties fo:border="0.0034in solid #000000" fo:padding-top="0in" fo:padding-left="0in" fo:padding-bottom="0in" fo:padding-right="0in"/>
    </style:style>
    <style:style style:name="P7927" style:parent-style-name="TableParagraph" style:family="paragraph">
      <style:paragraph-properties fo:margin-top="0.0076in" fo:margin-left="0.1423in">
        <style:tab-stops/>
      </style:paragraph-properties>
    </style:style>
    <style:style style:name="T79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29" style:family="table-cell">
      <style:table-cell-properties fo:border="0.0034in solid #000000" fo:padding-top="0in" fo:padding-left="0in" fo:padding-bottom="0in" fo:padding-right="0in"/>
    </style:style>
    <style:style style:name="P7930" style:parent-style-name="TableParagraph" style:family="paragraph">
      <style:paragraph-properties fo:margin-top="0.0076in" fo:margin-left="0.0125in">
        <style:tab-stops/>
      </style:paragraph-properties>
    </style:style>
    <style:style style:name="T7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32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934" style:family="table-row">
      <style:table-row-properties style:row-height="0.1034in" style:use-optimal-row-height="false"/>
    </style:style>
    <style:style style:name="TableCell7935" style:family="table-cell">
      <style:table-cell-properties fo:border="0.0034in solid #000000" fo:padding-top="0in" fo:padding-left="0in" fo:padding-bottom="0in" fo:padding-right="0in"/>
    </style:style>
    <style:style style:name="P7936" style:parent-style-name="TableParagraph" style:family="paragraph">
      <style:paragraph-properties fo:margin-top="0.0076in" fo:margin-left="0.0125in">
        <style:tab-stops/>
      </style:paragraph-properties>
    </style:style>
    <style:style style:name="T79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939" style:parent-style-name="Absatz-Standardschriftart" style:family="text">
      <style:text-properties style:font-name="Arial" style:text-scale="105%" fo:font-size="5.5pt" style:font-size-asian="5.5pt"/>
    </style:style>
    <style:style style:name="T79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9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4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943" style:parent-style-name="Absatz-Standardschriftart" style:family="text">
      <style:text-properties style:font-name="Arial" style:text-scale="105%" fo:font-size="5.5pt" style:font-size-asian="5.5pt"/>
    </style:style>
    <style:style style:name="TableCell7944" style:family="table-cell">
      <style:table-cell-properties fo:border="0.0034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076in" fo:margin-left="0.0125in">
        <style:tab-stops/>
      </style:paragraph-properties>
    </style:style>
    <style:style style:name="T7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4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5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53" style:family="table-cell">
      <style:table-cell-properties fo:border="0.0034in solid #000000" fo:padding-top="0in" fo:padding-left="0in" fo:padding-bottom="0in" fo:padding-right="0in"/>
    </style:style>
    <style:style style:name="P7954" style:parent-style-name="TableParagraph" style:family="paragraph">
      <style:paragraph-properties fo:margin-top="0.0076in" fo:margin-left="0.1423in">
        <style:tab-stops/>
      </style:paragraph-properties>
    </style:style>
    <style:style style:name="T79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56" style:family="table-cell">
      <style:table-cell-properties fo:border="0.0034in solid #000000" fo:padding-top="0in" fo:padding-left="0in" fo:padding-bottom="0in" fo:padding-right="0in"/>
    </style:style>
    <style:style style:name="P7957" style:parent-style-name="TableParagraph" style:family="paragraph">
      <style:paragraph-properties fo:margin-top="0.0076in" fo:margin-left="0.0125in">
        <style:tab-stops/>
      </style:paragraph-properties>
    </style:style>
    <style:style style:name="T7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5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961" style:family="table-row">
      <style:table-row-properties style:row-height="0.1034in" style:use-optimal-row-height="false"/>
    </style:style>
    <style:style style:name="TableCell7962" style:family="table-cell">
      <style:table-cell-properties fo:border="0.0034in solid #000000" fo:padding-top="0in" fo:padding-left="0in" fo:padding-bottom="0in" fo:padding-right="0in"/>
    </style:style>
    <style:style style:name="P7963" style:parent-style-name="TableParagraph" style:family="paragraph">
      <style:paragraph-properties fo:margin-top="0.0076in" fo:margin-left="0.0125in">
        <style:tab-stops/>
      </style:paragraph-properties>
    </style:style>
    <style:style style:name="T7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6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9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69" style:family="table-cell">
      <style:table-cell-properties fo:border="0.0034in solid #000000" fo:padding-top="0in" fo:padding-left="0in" fo:padding-bottom="0in" fo:padding-right="0in"/>
    </style:style>
    <style:style style:name="P7970" style:parent-style-name="TableParagraph" style:family="paragraph">
      <style:paragraph-properties fo:margin-top="0.0076in" fo:margin-left="0.0125in">
        <style:tab-stops/>
      </style:paragraph-properties>
    </style:style>
    <style:style style:name="T79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7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7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977" style:parent-style-name="Absatz-Standardschriftart" style:family="text">
      <style:text-properties style:font-name="Arial" style:text-scale="105%" fo:font-size="5.5pt" style:font-size-asian="5.5pt"/>
    </style:style>
    <style:style style:name="T797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8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82" style:family="table-cell">
      <style:table-cell-properties fo:border="0.0034in solid #000000" fo:padding-top="0in" fo:padding-left="0in" fo:padding-bottom="0in" fo:padding-right="0in"/>
    </style:style>
    <style:style style:name="P7983" style:parent-style-name="TableParagraph" style:family="paragraph">
      <style:paragraph-properties fo:margin-top="0.0076in" fo:margin-left="0.1423in">
        <style:tab-stops/>
      </style:paragraph-properties>
    </style:style>
    <style:style style:name="T79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85" style:family="table-cell">
      <style:table-cell-properties fo:border="0.0034in solid #000000" fo:padding-top="0in" fo:padding-left="0in" fo:padding-bottom="0in" fo:padding-right="0in"/>
    </style:style>
    <style:style style:name="P7986" style:parent-style-name="TableParagraph" style:family="paragraph">
      <style:paragraph-properties fo:margin-top="0.0076in" fo:margin-left="0.0125in">
        <style:tab-stops/>
      </style:paragraph-properties>
    </style:style>
    <style:style style:name="T7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8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9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990" style:family="table-row">
      <style:table-row-properties style:row-height="0.1034in" style:use-optimal-row-height="false"/>
    </style:style>
    <style:style style:name="TableCell7991" style:family="table-cell">
      <style:table-cell-properties fo:border="0.0034in solid #000000" fo:padding-top="0in" fo:padding-left="0in" fo:padding-bottom="0in" fo:padding-right="0in"/>
    </style:style>
    <style:style style:name="P7992" style:parent-style-name="TableParagraph" style:family="paragraph">
      <style:paragraph-properties fo:margin-top="0.0076in" fo:margin-left="0.0125in">
        <style:tab-stops/>
      </style:paragraph-properties>
    </style:style>
    <style:style style:name="T79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997" style:parent-style-name="Absatz-Standardschriftart" style:family="text">
      <style:text-properties style:font-name="Arial" style:text-scale="105%" fo:font-size="5.5pt" style:font-size-asian="5.5pt"/>
    </style:style>
    <style:style style:name="T79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00" style:family="table-cell">
      <style:table-cell-properties fo:border="0.0034in solid #000000" fo:padding-top="0in" fo:padding-left="0in" fo:padding-bottom="0in" fo:padding-right="0in"/>
    </style:style>
    <style:style style:name="P8001" style:parent-style-name="TableParagraph" style:family="paragraph">
      <style:paragraph-properties fo:margin-top="0.0076in" fo:margin-left="0.0125in">
        <style:tab-stops/>
      </style:paragraph-properties>
    </style:style>
    <style:style style:name="T8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04" style:parent-style-name="Absatz-Standardschriftart" style:family="text">
      <style:text-properties style:font-name="Arial" style:text-scale="105%" fo:font-size="5.5pt" style:font-size-asian="5.5pt"/>
    </style:style>
    <style:style style:name="TableCell8005" style:family="table-cell">
      <style:table-cell-properties fo:border="0.0034in solid #000000" fo:padding-top="0in" fo:padding-left="0in" fo:padding-bottom="0in" fo:padding-right="0in"/>
    </style:style>
    <style:style style:name="P8006" style:parent-style-name="TableParagraph" style:family="paragraph">
      <style:paragraph-properties fo:margin-top="0.0076in" fo:margin-left="0.1423in">
        <style:tab-stops/>
      </style:paragraph-properties>
    </style:style>
    <style:style style:name="T80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08" style:family="table-cell">
      <style:table-cell-properties fo:border="0.0034in solid #000000" fo:padding-top="0in" fo:padding-left="0in" fo:padding-bottom="0in" fo:padding-right="0in"/>
    </style:style>
    <style:style style:name="P8009" style:parent-style-name="TableParagraph" style:family="paragraph">
      <style:paragraph-properties fo:margin-top="0.0076in" fo:margin-left="0.0125in">
        <style:tab-stops/>
      </style:paragraph-properties>
    </style:style>
    <style:style style:name="T8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1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013" style:family="table-row">
      <style:table-row-properties style:row-height="0.1034in" style:use-optimal-row-height="false"/>
    </style:style>
    <style:style style:name="TableCell8014" style:family="table-cell">
      <style:table-cell-properties fo:border="0.0034in solid #000000" fo:padding-top="0in" fo:padding-left="0in" fo:padding-bottom="0in" fo:padding-right="0in"/>
    </style:style>
    <style:style style:name="P8015" style:parent-style-name="TableParagraph" style:family="paragraph">
      <style:paragraph-properties fo:margin-top="0.0076in" fo:margin-left="0.0125in">
        <style:tab-stops/>
      </style:paragraph-properties>
    </style:style>
    <style:style style:name="T8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018" style:parent-style-name="Absatz-Standardschriftart" style:family="text">
      <style:text-properties style:font-name="Arial" style:text-scale="105%" fo:font-size="5.5pt" style:font-size-asian="5.5pt"/>
    </style:style>
    <style:style style:name="T80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24" style:parent-style-name="Absatz-Standardschriftart" style:family="text">
      <style:text-properties style:font-name="Arial" style:text-scale="105%" fo:font-size="5.5pt" style:font-size-asian="5.5pt"/>
    </style:style>
    <style:style style:name="T80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026" style:parent-style-name="Absatz-Standardschriftart" style:family="text">
      <style:text-properties style:font-name="Arial" style:text-scale="105%" fo:font-size="5.5pt" style:font-size-asian="5.5pt"/>
    </style:style>
    <style:style style:name="T80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0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33" style:family="table-cell">
      <style:table-cell-properties fo:border="0.0034in solid #000000" fo:padding-top="0in" fo:padding-left="0in" fo:padding-bottom="0in" fo:padding-right="0in"/>
    </style:style>
    <style:style style:name="P8034" style:parent-style-name="TableParagraph" style:family="paragraph">
      <style:paragraph-properties fo:margin-top="0.0076in" fo:margin-left="0.0125in">
        <style:tab-stops/>
      </style:paragraph-properties>
    </style:style>
    <style:style style:name="T80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36" style:parent-style-name="Absatz-Standardschriftart" style:family="text">
      <style:text-properties style:font-name="Arial" fo:letter-spacing="0.0138in" style:text-scale="105%" fo:font-size="5.5pt" style:font-size-asian="5.5pt"/>
    </style:style>
    <style:style style:name="T8037" style:parent-style-name="Absatz-Standardschriftart" style:family="text">
      <style:text-properties style:font-name="Arial" style:text-scale="105%" fo:font-size="5.5pt" style:font-size-asian="5.5pt"/>
    </style:style>
    <style:style style:name="TableCell8038" style:family="table-cell">
      <style:table-cell-properties fo:border="0.0034in solid #000000" fo:padding-top="0in" fo:padding-left="0in" fo:padding-bottom="0in" fo:padding-right="0in"/>
    </style:style>
    <style:style style:name="P8039" style:parent-style-name="TableParagraph" style:family="paragraph">
      <style:paragraph-properties fo:margin-top="0.0076in" fo:margin-left="0.1423in">
        <style:tab-stops/>
      </style:paragraph-properties>
    </style:style>
    <style:style style:name="T80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41" style:family="table-cell">
      <style:table-cell-properties fo:border="0.0034in solid #000000" fo:padding-top="0in" fo:padding-left="0in" fo:padding-bottom="0in" fo:padding-right="0in"/>
    </style:style>
    <style:style style:name="P8042" style:parent-style-name="TableParagraph" style:family="paragraph">
      <style:paragraph-properties fo:margin-top="0.0076in" fo:margin-left="0.0125in">
        <style:tab-stops/>
      </style:paragraph-properties>
    </style:style>
    <style:style style:name="T8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4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046" style:family="table-row">
      <style:table-row-properties style:row-height="0.1034in" style:use-optimal-row-height="false"/>
    </style:style>
    <style:style style:name="TableCell8047" style:family="table-cell">
      <style:table-cell-properties fo:border="0.0034in solid #000000" fo:padding-top="0in" fo:padding-left="0in" fo:padding-bottom="0in" fo:padding-right="0in"/>
    </style:style>
    <style:style style:name="P8048" style:parent-style-name="TableParagraph" style:family="paragraph">
      <style:paragraph-properties fo:margin-top="0.0076in" fo:margin-left="0.0125in">
        <style:tab-stops/>
      </style:paragraph-properties>
    </style:style>
    <style:style style:name="T8049" style:parent-style-name="Absatz-Standardschriftart" style:family="text">
      <style:text-properties style:font-name="Arial" style:text-scale="105%" fo:font-size="5.5pt" style:font-size-asian="5.5pt"/>
    </style:style>
    <style:style style:name="T80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051" style:parent-style-name="Absatz-Standardschriftart" style:family="text">
      <style:text-properties style:font-name="Arial" style:text-scale="105%" fo:font-size="5.5pt" style:font-size-asian="5.5pt"/>
    </style:style>
    <style:style style:name="T80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55" style:parent-style-name="Absatz-Standardschriftart" style:family="text">
      <style:text-properties style:font-name="Arial" style:text-scale="105%" fo:font-size="5.5pt" style:font-size-asian="5.5pt"/>
    </style:style>
    <style:style style:name="TableCell8056" style:family="table-cell">
      <style:table-cell-properties fo:border="0.0034in solid #000000" fo:padding-top="0in" fo:padding-left="0in" fo:padding-bottom="0in" fo:padding-right="0in"/>
    </style:style>
    <style:style style:name="P8057" style:parent-style-name="TableParagraph" style:family="paragraph">
      <style:paragraph-properties fo:margin-top="0.0076in" fo:margin-left="0.0125in">
        <style:tab-stops/>
      </style:paragraph-properties>
    </style:style>
    <style:style style:name="T8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60" style:parent-style-name="Absatz-Standardschriftart" style:family="text">
      <style:text-properties style:font-name="Arial" style:text-scale="105%" fo:font-size="5.5pt" style:font-size-asian="5.5pt"/>
    </style:style>
    <style:style style:name="T80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6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0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65" style:family="table-cell">
      <style:table-cell-properties fo:border="0.0034in solid #000000" fo:padding-top="0in" fo:padding-left="0in" fo:padding-bottom="0in" fo:padding-right="0in"/>
    </style:style>
    <style:style style:name="P8066" style:parent-style-name="TableParagraph" style:family="paragraph">
      <style:paragraph-properties fo:margin-top="0.0076in" fo:margin-left="0.1423in">
        <style:tab-stops/>
      </style:paragraph-properties>
    </style:style>
    <style:style style:name="T80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68" style:family="table-cell">
      <style:table-cell-properties fo:border="0.0034in solid #000000" fo:padding-top="0in" fo:padding-left="0in" fo:padding-bottom="0in" fo:padding-right="0in"/>
    </style:style>
    <style:style style:name="P8069" style:parent-style-name="TableParagraph" style:family="paragraph">
      <style:paragraph-properties fo:margin-top="0.0076in" fo:margin-left="0.0125in">
        <style:tab-stops/>
      </style:paragraph-properties>
    </style:style>
    <style:style style:name="T8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7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073" style:family="table-row">
      <style:table-row-properties style:row-height="0.1034in" style:use-optimal-row-height="false"/>
    </style:style>
    <style:style style:name="TableCell8074" style:family="table-cell">
      <style:table-cell-properties fo:border="0.0034in solid #000000" fo:padding-top="0in" fo:padding-left="0in" fo:padding-bottom="0in" fo:padding-right="0in"/>
    </style:style>
    <style:style style:name="P8075" style:parent-style-name="TableParagraph" style:family="paragraph">
      <style:paragraph-properties fo:margin-top="0.0076in" fo:margin-left="0.0125in">
        <style:tab-stops/>
      </style:paragraph-properties>
    </style:style>
    <style:style style:name="T80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82" style:parent-style-name="Absatz-Standardschriftart" style:family="text">
      <style:text-properties style:font-name="Arial" style:text-scale="105%" fo:font-size="5.5pt" style:font-size-asian="5.5pt"/>
    </style:style>
    <style:style style:name="T80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87" style:family="table-cell">
      <style:table-cell-properties fo:border="0.0034in solid #000000" fo:padding-top="0in" fo:padding-left="0in" fo:padding-bottom="0in" fo:padding-right="0in"/>
    </style:style>
    <style:style style:name="P8088" style:parent-style-name="TableParagraph" style:family="paragraph">
      <style:paragraph-properties fo:margin-top="0.0076in" fo:margin-left="0.0125in">
        <style:tab-stops/>
      </style:paragraph-properties>
    </style:style>
    <style:style style:name="T8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091" style:parent-style-name="Absatz-Standardschriftart" style:family="text">
      <style:text-properties style:font-name="Arial" style:text-scale="105%" fo:font-size="5.5pt" style:font-size-asian="5.5pt"/>
    </style:style>
    <style:style style:name="T809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94" style:family="table-cell">
      <style:table-cell-properties fo:border="0.0034in solid #000000" fo:padding-top="0in" fo:padding-left="0in" fo:padding-bottom="0in" fo:padding-right="0in"/>
    </style:style>
    <style:style style:name="P8095" style:parent-style-name="TableParagraph" style:family="paragraph">
      <style:paragraph-properties fo:margin-top="0.0076in" fo:margin-left="0.1423in">
        <style:tab-stops/>
      </style:paragraph-properties>
    </style:style>
    <style:style style:name="T80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97" style:family="table-cell">
      <style:table-cell-properties fo:border="0.0034in solid #000000" fo:padding-top="0in" fo:padding-left="0in" fo:padding-bottom="0in" fo:padding-right="0in"/>
    </style:style>
    <style:style style:name="P8098" style:parent-style-name="TableParagraph" style:family="paragraph">
      <style:paragraph-properties fo:margin-top="0.0076in" fo:margin-left="0.0125in">
        <style:tab-stops/>
      </style:paragraph-properties>
    </style:style>
    <style:style style:name="T80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102" style:family="table-row">
      <style:table-row-properties style:row-height="0.1034in" style:use-optimal-row-height="false"/>
    </style:style>
    <style:style style:name="TableCell8103" style:family="table-cell">
      <style:table-cell-properties fo:border="0.0034in solid #000000" fo:padding-top="0in" fo:padding-left="0in" fo:padding-bottom="0in" fo:padding-right="0in"/>
    </style:style>
    <style:style style:name="P8104" style:parent-style-name="TableParagraph" style:family="paragraph">
      <style:paragraph-properties fo:margin-top="0.0076in" fo:margin-left="0.0125in">
        <style:tab-stops/>
      </style:paragraph-properties>
    </style:style>
    <style:style style:name="T8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11" style:parent-style-name="Absatz-Standardschriftart" style:family="text">
      <style:text-properties style:font-name="Arial" style:text-scale="105%" fo:font-size="5.5pt" style:font-size-asian="5.5pt"/>
    </style:style>
    <style:style style:name="T81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16" style:family="table-cell">
      <style:table-cell-properties fo:border="0.0034in solid #000000" fo:padding-top="0in" fo:padding-left="0in" fo:padding-bottom="0in" fo:padding-right="0in"/>
    </style:style>
    <style:style style:name="P8117" style:parent-style-name="TableParagraph" style:family="paragraph">
      <style:paragraph-properties fo:margin-top="0.0076in" fo:margin-left="0.0125in">
        <style:tab-stops/>
      </style:paragraph-properties>
    </style:style>
    <style:style style:name="T81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8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21" style:family="table-cell">
      <style:table-cell-properties fo:border="0.0034in solid #000000" fo:padding-top="0in" fo:padding-left="0in" fo:padding-bottom="0in" fo:padding-right="0in"/>
    </style:style>
    <style:style style:name="P8122" style:parent-style-name="TableParagraph" style:family="paragraph">
      <style:paragraph-properties fo:margin-top="0.0076in" fo:margin-left="0.1423in">
        <style:tab-stops/>
      </style:paragraph-properties>
    </style:style>
    <style:style style:name="T8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24" style:family="table-cell">
      <style:table-cell-properties fo:border="0.0034in solid #000000" fo:padding-top="0in" fo:padding-left="0in" fo:padding-bottom="0in" fo:padding-right="0in"/>
    </style:style>
    <style:style style:name="P8125" style:parent-style-name="TableParagraph" style:family="paragraph">
      <style:paragraph-properties fo:margin-top="0.0076in" fo:margin-left="0.0125in">
        <style:tab-stops/>
      </style:paragraph-properties>
    </style:style>
    <style:style style:name="T8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2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1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129" style:family="table-row">
      <style:table-row-properties style:row-height="0.1034in" style:use-optimal-row-height="false"/>
    </style:style>
    <style:style style:name="TableCell8130" style:family="table-cell">
      <style:table-cell-properties fo:border="0.0034in solid #000000" fo:padding-top="0in" fo:padding-left="0in" fo:padding-bottom="0in" fo:padding-right="0in"/>
    </style:style>
    <style:style style:name="P8131" style:parent-style-name="TableParagraph" style:family="paragraph">
      <style:paragraph-properties fo:margin-top="0.0076in" fo:margin-left="0.0125in">
        <style:tab-stops/>
      </style:paragraph-properties>
    </style:style>
    <style:style style:name="T8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36" style:parent-style-name="Absatz-Standardschriftart" style:family="text">
      <style:text-properties style:font-name="Arial" style:text-scale="105%" fo:font-size="5.5pt" style:font-size-asian="5.5pt"/>
    </style:style>
    <style:style style:name="T81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42" style:parent-style-name="Absatz-Standardschriftart" style:family="text">
      <style:text-properties style:font-name="Arial" style:text-scale="105%" fo:font-size="5.5pt" style:font-size-asian="5.5pt"/>
    </style:style>
    <style:style style:name="T81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45" style:family="table-cell">
      <style:table-cell-properties fo:border="0.0034in solid #000000" fo:padding-top="0in" fo:padding-left="0in" fo:padding-bottom="0in" fo:padding-right="0in"/>
    </style:style>
    <style:style style:name="P8146" style:parent-style-name="TableParagraph" style:family="paragraph">
      <style:paragraph-properties fo:margin-top="0.0076in" fo:margin-left="0.0125in">
        <style:tab-stops/>
      </style:paragraph-properties>
    </style:style>
    <style:style style:name="T8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55" style:parent-style-name="Absatz-Standardschriftart" style:family="text">
      <style:text-properties style:font-name="Arial" style:text-scale="105%" fo:font-size="5.5pt" style:font-size-asian="5.5pt"/>
    </style:style>
    <style:style style:name="T81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58" style:family="table-cell">
      <style:table-cell-properties fo:border="0.0034in solid #000000" fo:padding-top="0in" fo:padding-left="0in" fo:padding-bottom="0in" fo:padding-right="0in"/>
    </style:style>
    <style:style style:name="P8159" style:parent-style-name="TableParagraph" style:family="paragraph">
      <style:paragraph-properties fo:margin-top="0.0076in" fo:margin-left="0.1423in">
        <style:tab-stops/>
      </style:paragraph-properties>
    </style:style>
    <style:style style:name="T81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61" style:family="table-cell">
      <style:table-cell-properties fo:border="0.0034in solid #000000" fo:padding-top="0in" fo:padding-left="0in" fo:padding-bottom="0in" fo:padding-right="0in"/>
    </style:style>
    <style:style style:name="P8162" style:parent-style-name="TableParagraph" style:family="paragraph">
      <style:paragraph-properties fo:margin-top="0.0076in" fo:margin-left="0.0125in">
        <style:tab-stops/>
      </style:paragraph-properties>
    </style:style>
    <style:style style:name="T8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6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166" style:family="table-row">
      <style:table-row-properties style:row-height="0.1034in" style:use-optimal-row-height="false"/>
    </style:style>
    <style:style style:name="TableCell8167" style:family="table-cell">
      <style:table-cell-properties fo:border="0.0034in solid #000000" fo:padding-top="0in" fo:padding-left="0in" fo:padding-bottom="0in" fo:padding-right="0in"/>
    </style:style>
    <style:style style:name="P8168" style:parent-style-name="TableParagraph" style:family="paragraph">
      <style:paragraph-properties fo:margin-top="0.0076in" fo:margin-left="0.0125in">
        <style:tab-stops/>
      </style:paragraph-properties>
    </style:style>
    <style:style style:name="T81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73" style:parent-style-name="Absatz-Standardschriftart" style:family="text">
      <style:text-properties style:font-name="Arial" style:text-scale="105%" fo:font-size="5.5pt" style:font-size-asian="5.5pt"/>
    </style:style>
    <style:style style:name="T81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79" style:parent-style-name="Absatz-Standardschriftart" style:family="text">
      <style:text-properties style:font-name="Arial" style:text-scale="105%" fo:font-size="5.5pt" style:font-size-asian="5.5pt"/>
    </style:style>
    <style:style style:name="T81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82" style:family="table-cell">
      <style:table-cell-properties fo:border="0.0034in solid #000000" fo:padding-top="0in" fo:padding-left="0in" fo:padding-bottom="0in" fo:padding-right="0in"/>
    </style:style>
    <style:style style:name="P8183" style:parent-style-name="TableParagraph" style:family="paragraph">
      <style:paragraph-properties fo:margin-top="0.0076in" fo:margin-left="0.0125in">
        <style:tab-stops/>
      </style:paragraph-properties>
    </style:style>
    <style:style style:name="T8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85" style:family="table-cell">
      <style:table-cell-properties fo:border="0.0034in solid #000000" fo:padding-top="0in" fo:padding-left="0in" fo:padding-bottom="0in" fo:padding-right="0in"/>
    </style:style>
    <style:style style:name="P8186" style:parent-style-name="TableParagraph" style:family="paragraph">
      <style:paragraph-properties fo:margin-top="0.0076in" fo:margin-left="0.1423in">
        <style:tab-stops/>
      </style:paragraph-properties>
    </style:style>
    <style:style style:name="T8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88" style:family="table-cell">
      <style:table-cell-properties fo:border="0.0034in solid #000000" fo:padding-top="0in" fo:padding-left="0in" fo:padding-bottom="0in" fo:padding-right="0in"/>
    </style:style>
    <style:style style:name="P8189" style:parent-style-name="TableParagraph" style:family="paragraph">
      <style:paragraph-properties fo:margin-top="0.0076in" fo:margin-left="0.0125in">
        <style:tab-stops/>
      </style:paragraph-properties>
    </style:style>
    <style:style style:name="T8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9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193" style:family="table-row">
      <style:table-row-properties style:row-height="0.1034in" style:use-optimal-row-height="false"/>
    </style:style>
    <style:style style:name="TableCell8194" style:family="table-cell">
      <style:table-cell-properties fo:border="0.0034in solid #000000" fo:padding-top="0in" fo:padding-left="0in" fo:padding-bottom="0in" fo:padding-right="0in"/>
    </style:style>
    <style:style style:name="P8195" style:parent-style-name="TableParagraph" style:family="paragraph">
      <style:paragraph-properties fo:margin-top="0.0076in" fo:margin-left="0.0125in">
        <style:tab-stops/>
      </style:paragraph-properties>
    </style:style>
    <style:style style:name="T81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00" style:parent-style-name="Absatz-Standardschriftart" style:family="text">
      <style:text-properties style:font-name="Arial" style:text-scale="105%" fo:font-size="5.5pt" style:font-size-asian="5.5pt"/>
    </style:style>
    <style:style style:name="T82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06" style:parent-style-name="Absatz-Standardschriftart" style:family="text">
      <style:text-properties style:font-name="Arial" style:text-scale="105%" fo:font-size="5.5pt" style:font-size-asian="5.5pt"/>
    </style:style>
    <style:style style:name="T82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09" style:family="table-cell">
      <style:table-cell-properties fo:border="0.0034in solid #000000" fo:padding-top="0in" fo:padding-left="0in" fo:padding-bottom="0in" fo:padding-right="0in"/>
    </style:style>
    <style:style style:name="P8210" style:parent-style-name="TableParagraph" style:family="paragraph">
      <style:paragraph-properties fo:margin-top="0.0076in" fo:margin-left="0.0125in">
        <style:tab-stops/>
      </style:paragraph-properties>
    </style:style>
    <style:style style:name="T8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1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17" style:parent-style-name="Absatz-Standardschriftart" style:family="text">
      <style:text-properties style:font-name="Arial" style:text-scale="105%" fo:font-size="5.5pt" style:font-size-asian="5.5pt"/>
    </style:style>
    <style:style style:name="T82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20" style:family="table-cell">
      <style:table-cell-properties fo:border="0.0034in solid #000000" fo:padding-top="0in" fo:padding-left="0in" fo:padding-bottom="0in" fo:padding-right="0in"/>
    </style:style>
    <style:style style:name="P8221" style:parent-style-name="TableParagraph" style:family="paragraph">
      <style:paragraph-properties fo:margin-top="0.0076in" fo:margin-left="0.1423in">
        <style:tab-stops/>
      </style:paragraph-properties>
    </style:style>
    <style:style style:name="T82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23" style:family="table-cell">
      <style:table-cell-properties fo:border="0.0034in solid #000000" fo:padding-top="0in" fo:padding-left="0in" fo:padding-bottom="0in" fo:padding-right="0in"/>
    </style:style>
    <style:style style:name="P8224" style:parent-style-name="TableParagraph" style:family="paragraph">
      <style:paragraph-properties fo:margin-top="0.0076in" fo:margin-left="0.0125in">
        <style:tab-stops/>
      </style:paragraph-properties>
    </style:style>
    <style:style style:name="T8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2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228" style:family="table-row">
      <style:table-row-properties style:row-height="0.1034in" style:use-optimal-row-height="false"/>
    </style:style>
    <style:style style:name="TableCell8229" style:family="table-cell">
      <style:table-cell-properties fo:border="0.0034in solid #000000" fo:padding-top="0in" fo:padding-left="0in" fo:padding-bottom="0in" fo:padding-right="0in"/>
    </style:style>
    <style:style style:name="P8230" style:parent-style-name="TableParagraph" style:family="paragraph">
      <style:paragraph-properties fo:margin-top="0.0076in" fo:margin-left="0.0125in">
        <style:tab-stops/>
      </style:paragraph-properties>
    </style:style>
    <style:style style:name="T8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3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37" style:parent-style-name="Absatz-Standardschriftart" style:family="text">
      <style:text-properties style:font-name="Arial" style:text-scale="105%" fo:font-size="5.5pt" style:font-size-asian="5.5pt"/>
    </style:style>
    <style:style style:name="T82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41" style:parent-style-name="Absatz-Standardschriftart" style:family="text">
      <style:text-properties style:font-name="Arial" style:text-scale="105%" fo:font-size="5.5pt" style:font-size-asian="5.5pt"/>
    </style:style>
    <style:style style:name="T82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43" style:parent-style-name="Absatz-Standardschriftart" style:family="text">
      <style:text-properties style:font-name="Arial" style:text-scale="105%" fo:font-size="5.5pt" style:font-size-asian="5.5pt"/>
    </style:style>
    <style:style style:name="TableCell8244" style:family="table-cell">
      <style:table-cell-properties fo:border="0.0034in solid #000000" fo:padding-top="0in" fo:padding-left="0in" fo:padding-bottom="0in" fo:padding-right="0in"/>
    </style:style>
    <style:style style:name="P8245" style:parent-style-name="TableParagraph" style:family="paragraph">
      <style:paragraph-properties fo:margin-top="0.0076in" fo:margin-left="0.0125in" fo:margin-right="-0.009in">
        <style:tab-stops/>
      </style:paragraph-properties>
    </style:style>
    <style:style style:name="T8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48" style:parent-style-name="Absatz-Standardschriftart" style:family="text">
      <style:text-properties style:font-name="Arial" style:text-scale="105%" fo:font-size="5.5pt" style:font-size-asian="5.5pt"/>
    </style:style>
    <style:style style:name="T82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50" style:parent-style-name="Absatz-Standardschriftart" style:family="text">
      <style:text-properties style:font-name="Arial" style:text-scale="105%" fo:font-size="5.5pt" style:font-size-asian="5.5pt"/>
    </style:style>
    <style:style style:name="T82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5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58" style:parent-style-name="Absatz-Standardschriftart" style:family="text">
      <style:text-properties style:font-name="Arial" style:text-scale="105%" fo:font-size="5.5pt" style:font-size-asian="5.5pt"/>
    </style:style>
    <style:style style:name="T825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2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63" style:family="table-cell">
      <style:table-cell-properties fo:border="0.0034in solid #000000" fo:padding-top="0in" fo:padding-left="0in" fo:padding-bottom="0in" fo:padding-right="0in"/>
    </style:style>
    <style:style style:name="P8264" style:parent-style-name="TableParagraph" style:family="paragraph">
      <style:paragraph-properties fo:margin-top="0.0076in" fo:margin-left="0.1423in">
        <style:tab-stops/>
      </style:paragraph-properties>
    </style:style>
    <style:style style:name="T8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66" style:family="table-cell">
      <style:table-cell-properties fo:border="0.0034in solid #000000" fo:padding-top="0in" fo:padding-left="0in" fo:padding-bottom="0in" fo:padding-right="0in"/>
    </style:style>
    <style:style style:name="P8267" style:parent-style-name="TableParagraph" style:family="paragraph">
      <style:paragraph-properties fo:margin-top="0.0076in" fo:margin-left="0.0125in">
        <style:tab-stops/>
      </style:paragraph-properties>
    </style:style>
    <style:style style:name="T8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6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2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271" style:family="table-row">
      <style:table-row-properties style:row-height="0.1034in" style:use-optimal-row-height="false"/>
    </style:style>
    <style:style style:name="TableCell8272" style:family="table-cell">
      <style:table-cell-properties fo:border="0.0034in solid #000000" fo:padding-top="0in" fo:padding-left="0in" fo:padding-bottom="0in" fo:padding-right="0in"/>
    </style:style>
    <style:style style:name="P8273" style:parent-style-name="TableParagraph" style:family="paragraph">
      <style:paragraph-properties fo:margin-top="0.0076in" fo:margin-left="0.0125in">
        <style:tab-stops/>
      </style:paragraph-properties>
    </style:style>
    <style:style style:name="T8274" style:parent-style-name="Absatz-Standardschriftart" style:family="text">
      <style:text-properties style:font-name="Arial" style:text-scale="105%" fo:font-size="5.5pt" style:font-size-asian="5.5pt"/>
    </style:style>
    <style:style style:name="T82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76" style:parent-style-name="Absatz-Standardschriftart" style:family="text">
      <style:text-properties style:font-name="Arial" style:text-scale="105%" fo:font-size="5.5pt" style:font-size-asian="5.5pt"/>
    </style:style>
    <style:style style:name="T82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86" style:parent-style-name="Absatz-Standardschriftart" style:family="text">
      <style:text-properties style:font-name="Arial" style:text-scale="105%" fo:font-size="5.5pt" style:font-size-asian="5.5pt"/>
    </style:style>
    <style:style style:name="T82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88" style:parent-style-name="Absatz-Standardschriftart" style:family="text">
      <style:text-properties style:font-name="Arial" style:text-scale="105%" fo:font-size="5.5pt" style:font-size-asian="5.5pt"/>
    </style:style>
    <style:style style:name="T828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93" style:family="table-cell">
      <style:table-cell-properties fo:border="0.0034in solid #000000" fo:padding-top="0in" fo:padding-left="0in" fo:padding-bottom="0in" fo:padding-right="0in"/>
    </style:style>
    <style:style style:name="P8294" style:parent-style-name="TableParagraph" style:family="paragraph">
      <style:paragraph-properties fo:margin-top="0.0076in" fo:margin-left="0.0125in">
        <style:tab-stops/>
      </style:paragraph-properties>
    </style:style>
    <style:style style:name="T8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9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8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9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8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00" style:family="table-cell">
      <style:table-cell-properties fo:border="0.0034in solid #000000" fo:padding-top="0in" fo:padding-left="0in" fo:padding-bottom="0in" fo:padding-right="0in"/>
    </style:style>
    <style:style style:name="P8301" style:parent-style-name="TableParagraph" style:family="paragraph">
      <style:paragraph-properties fo:margin-top="0.0076in" fo:margin-left="0.1423in">
        <style:tab-stops/>
      </style:paragraph-properties>
    </style:style>
    <style:style style:name="T8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03" style:family="table-cell">
      <style:table-cell-properties fo:border="0.0034in solid #000000" fo:padding-top="0in" fo:padding-left="0in" fo:padding-bottom="0in" fo:padding-right="0in"/>
    </style:style>
    <style:style style:name="P8304" style:parent-style-name="TableParagraph" style:family="paragraph">
      <style:paragraph-properties fo:margin-top="0.0076in" fo:margin-left="0.0125in">
        <style:tab-stops/>
      </style:paragraph-properties>
    </style:style>
    <style:style style:name="T8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0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308" style:family="table-row">
      <style:table-row-properties style:row-height="0.1034in" style:use-optimal-row-height="false"/>
    </style:style>
    <style:style style:name="TableCell8309" style:family="table-cell">
      <style:table-cell-properties fo:border="0.0034in solid #000000" fo:padding-top="0in" fo:padding-left="0in" fo:padding-bottom="0in" fo:padding-right="0in"/>
    </style:style>
    <style:style style:name="P8310" style:parent-style-name="TableParagraph" style:family="paragraph">
      <style:paragraph-properties fo:margin-top="0.0076in" fo:margin-left="0.0125in">
        <style:tab-stops/>
      </style:paragraph-properties>
    </style:style>
    <style:style style:name="T8311" style:parent-style-name="Absatz-Standardschriftart" style:family="text">
      <style:text-properties style:font-name="Arial" style:text-scale="105%" fo:font-size="5.5pt" style:font-size-asian="5.5pt"/>
    </style:style>
    <style:style style:name="T83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16" style:family="table-cell">
      <style:table-cell-properties fo:border="0.0034in solid #000000" fo:padding-top="0in" fo:padding-left="0in" fo:padding-bottom="0in" fo:padding-right="0in"/>
    </style:style>
    <style:style style:name="P8317" style:parent-style-name="TableParagraph" style:family="paragraph">
      <style:paragraph-properties fo:margin-top="0.0076in" fo:margin-left="0.0125in">
        <style:tab-stops/>
      </style:paragraph-properties>
    </style:style>
    <style:style style:name="T8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1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23" style:family="table-cell">
      <style:table-cell-properties fo:border="0.0034in solid #000000" fo:padding-top="0in" fo:padding-left="0in" fo:padding-bottom="0in" fo:padding-right="0in"/>
    </style:style>
    <style:style style:name="P8324" style:parent-style-name="TableParagraph" style:family="paragraph">
      <style:paragraph-properties fo:margin-top="0.0076in" fo:margin-left="0.1423in">
        <style:tab-stops/>
      </style:paragraph-properties>
    </style:style>
    <style:style style:name="T83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26" style:family="table-cell">
      <style:table-cell-properties fo:border="0.0034in solid #000000" fo:padding-top="0in" fo:padding-left="0in" fo:padding-bottom="0in" fo:padding-right="0in"/>
    </style:style>
    <style:style style:name="P8327" style:parent-style-name="TableParagraph" style:family="paragraph">
      <style:paragraph-properties fo:margin-top="0.0076in" fo:margin-left="0.0125in">
        <style:tab-stops/>
      </style:paragraph-properties>
    </style:style>
    <style:style style:name="T8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2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331" style:family="table-row">
      <style:table-row-properties style:row-height="0.1034in" style:use-optimal-row-height="false"/>
    </style:style>
    <style:style style:name="TableCell8332" style:family="table-cell">
      <style:table-cell-properties fo:border="0.0034in solid #000000" fo:padding-top="0in" fo:padding-left="0in" fo:padding-bottom="0in" fo:padding-right="0in"/>
    </style:style>
    <style:style style:name="P8333" style:parent-style-name="TableParagraph" style:family="paragraph">
      <style:paragraph-properties fo:margin-top="0.0076in" fo:margin-left="0.0125in">
        <style:tab-stops/>
      </style:paragraph-properties>
    </style:style>
    <style:style style:name="T8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344" style:parent-style-name="Absatz-Standardschriftart" style:family="text">
      <style:text-properties style:font-name="Arial" style:text-scale="105%" fo:font-size="5.5pt" style:font-size-asian="5.5pt"/>
    </style:style>
    <style:style style:name="T83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3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47" style:family="table-cell">
      <style:table-cell-properties fo:border="0.0034in solid #000000" fo:padding-top="0in" fo:padding-left="0in" fo:padding-bottom="0in" fo:padding-right="0in"/>
    </style:style>
    <style:style style:name="P8348" style:parent-style-name="TableParagraph" style:family="paragraph">
      <style:paragraph-properties fo:margin-top="0.0076in" fo:margin-left="0.0125in">
        <style:tab-stops/>
      </style:paragraph-properties>
    </style:style>
    <style:style style:name="T8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55" style:parent-style-name="Absatz-Standardschriftart" style:family="text">
      <style:text-properties style:font-name="Arial" style:text-scale="105%" fo:font-size="5.5pt" style:font-size-asian="5.5pt"/>
    </style:style>
    <style:style style:name="T83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58" style:family="table-cell">
      <style:table-cell-properties fo:border="0.0034in solid #000000" fo:padding-top="0in" fo:padding-left="0in" fo:padding-bottom="0in" fo:padding-right="0in"/>
    </style:style>
    <style:style style:name="P8359" style:parent-style-name="TableParagraph" style:family="paragraph">
      <style:paragraph-properties fo:margin-top="0.0076in" fo:margin-left="0.1423in">
        <style:tab-stops/>
      </style:paragraph-properties>
    </style:style>
    <style:style style:name="T8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61" style:family="table-cell">
      <style:table-cell-properties fo:border="0.0034in solid #000000" fo:padding-top="0in" fo:padding-left="0in" fo:padding-bottom="0in" fo:padding-right="0in"/>
    </style:style>
    <style:style style:name="P8362" style:parent-style-name="TableParagraph" style:family="paragraph">
      <style:paragraph-properties fo:margin-top="0.0076in" fo:margin-left="0.0125in">
        <style:tab-stops/>
      </style:paragraph-properties>
    </style:style>
    <style:style style:name="T8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6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8366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68" style:family="table-column">
      <style:table-column-properties style:column-width="3.3298in" style:use-optimal-column-width="false"/>
    </style:style>
    <style:style style:name="TableColumn8369" style:family="table-column">
      <style:table-column-properties style:column-width="2.6166in" style:use-optimal-column-width="false"/>
    </style:style>
    <style:style style:name="TableColumn8370" style:family="table-column">
      <style:table-column-properties style:column-width="0.925in" style:use-optimal-column-width="false"/>
    </style:style>
    <style:style style:name="TableColumn8371" style:family="table-column">
      <style:table-column-properties style:column-width="1.543in" style:use-optimal-column-width="false"/>
    </style:style>
    <style:style style:name="Table8367" style:family="table">
      <style:table-properties style:width="8.4145in" fo:margin-left="0.0694in" table:align="left"/>
    </style:style>
    <style:style style:name="TableRow8372" style:family="table-row">
      <style:table-row-properties style:row-height="0.1034in" style:use-optimal-row-height="false"/>
    </style:style>
    <style:style style:name="TableCell8373" style:family="table-cell">
      <style:table-cell-properties fo:border="0.0034in solid #000000" fo:padding-top="0in" fo:padding-left="0in" fo:padding-bottom="0in" fo:padding-right="0in"/>
    </style:style>
    <style:style style:name="P8374" style:parent-style-name="TableParagraph" style:family="paragraph">
      <style:paragraph-properties fo:margin-top="0.0076in" fo:margin-left="0.0125in">
        <style:tab-stops/>
      </style:paragraph-properties>
    </style:style>
    <style:style style:name="T8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81" style:parent-style-name="Absatz-Standardschriftart" style:family="text">
      <style:text-properties style:font-name="Arial" style:text-scale="105%" fo:font-size="5.5pt" style:font-size-asian="5.5pt"/>
    </style:style>
    <style:style style:name="T83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3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86" style:family="table-cell">
      <style:table-cell-properties fo:border="0.0034in solid #000000" fo:padding-top="0in" fo:padding-left="0in" fo:padding-bottom="0in" fo:padding-right="0in"/>
    </style:style>
    <style:style style:name="P8387" style:parent-style-name="TableParagraph" style:family="paragraph">
      <style:paragraph-properties fo:margin-top="0.0076in" fo:margin-left="0.0125in">
        <style:tab-stops/>
      </style:paragraph-properties>
    </style:style>
    <style:style style:name="T83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9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83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91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8392" style:parent-style-name="Absatz-Standardschriftart" style:family="text">
      <style:text-properties style:font-name="Arial" style:text-scale="105%" fo:font-size="5.5pt" style:font-size-asian="5.5pt"/>
    </style:style>
    <style:style style:name="TableCell8393" style:family="table-cell">
      <style:table-cell-properties fo:border="0.0034in solid #000000" fo:padding-top="0in" fo:padding-left="0in" fo:padding-bottom="0in" fo:padding-right="0in"/>
    </style:style>
    <style:style style:name="P8394" style:parent-style-name="TableParagraph" style:family="paragraph">
      <style:paragraph-properties fo:margin-top="0.0076in" fo:margin-left="0.1423in">
        <style:tab-stops/>
      </style:paragraph-properties>
    </style:style>
    <style:style style:name="T8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96" style:family="table-cell">
      <style:table-cell-properties fo:border="0.0034in solid #000000" fo:padding-top="0in" fo:padding-left="0in" fo:padding-bottom="0in" fo:padding-right="0in"/>
    </style:style>
    <style:style style:name="P8397" style:parent-style-name="TableParagraph" style:family="paragraph">
      <style:paragraph-properties fo:margin-top="0.0076in" fo:margin-left="0.0125in">
        <style:tab-stops/>
      </style:paragraph-properties>
    </style:style>
    <style:style style:name="T8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9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4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401" style:family="table-row">
      <style:table-row-properties style:row-height="0.1034in" style:use-optimal-row-height="false"/>
    </style:style>
    <style:style style:name="TableCell8402" style:family="table-cell">
      <style:table-cell-properties fo:border="0.0034in solid #000000" fo:padding-top="0in" fo:padding-left="0in" fo:padding-bottom="0in" fo:padding-right="0in"/>
    </style:style>
    <style:style style:name="P8403" style:parent-style-name="TableParagraph" style:family="paragraph">
      <style:paragraph-properties fo:margin-top="0.0076in" fo:margin-left="0.0125in">
        <style:tab-stops/>
      </style:paragraph-properties>
    </style:style>
    <style:style style:name="T8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0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0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410" style:parent-style-name="Absatz-Standardschriftart" style:family="text">
      <style:text-properties style:font-name="Arial" style:text-scale="105%" fo:font-size="5.5pt" style:font-size-asian="5.5pt"/>
    </style:style>
    <style:style style:name="TableCell8411" style:family="table-cell">
      <style:table-cell-properties fo:border="0.0034in solid #000000" fo:padding-top="0in" fo:padding-left="0in" fo:padding-bottom="0in" fo:padding-right="0in"/>
    </style:style>
    <style:style style:name="P8412" style:parent-style-name="TableParagraph" style:family="paragraph">
      <style:paragraph-properties fo:margin-top="0.0076in" fo:margin-left="0.0125in">
        <style:tab-stops/>
      </style:paragraph-properties>
    </style:style>
    <style:style style:name="T8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17" style:parent-style-name="Absatz-Standardschriftart" style:family="text">
      <style:text-properties style:font-name="Arial" style:text-scale="105%" fo:font-size="5.5pt" style:font-size-asian="5.5pt"/>
    </style:style>
    <style:style style:name="TableCell8418" style:family="table-cell">
      <style:table-cell-properties fo:border="0.0034in solid #000000" fo:padding-top="0in" fo:padding-left="0in" fo:padding-bottom="0in" fo:padding-right="0in"/>
    </style:style>
    <style:style style:name="P8419" style:parent-style-name="TableParagraph" style:family="paragraph">
      <style:paragraph-properties fo:margin-top="0.0076in" fo:margin-left="0.1423in">
        <style:tab-stops/>
      </style:paragraph-properties>
    </style:style>
    <style:style style:name="T8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21" style:family="table-cell">
      <style:table-cell-properties fo:border="0.0034in solid #000000" fo:padding-top="0in" fo:padding-left="0in" fo:padding-bottom="0in" fo:padding-right="0in"/>
    </style:style>
    <style:style style:name="P8422" style:parent-style-name="TableParagraph" style:family="paragraph">
      <style:paragraph-properties fo:margin-top="0.0076in" fo:margin-left="0.0125in">
        <style:tab-stops/>
      </style:paragraph-properties>
    </style:style>
    <style:style style:name="T8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2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426" style:family="table-row">
      <style:table-row-properties style:row-height="0.1034in" style:use-optimal-row-height="false"/>
    </style:style>
    <style:style style:name="TableCell8427" style:family="table-cell">
      <style:table-cell-properties fo:border="0.0034in solid #000000" fo:padding-top="0in" fo:padding-left="0in" fo:padding-bottom="0in" fo:padding-right="0in"/>
    </style:style>
    <style:style style:name="P8428" style:parent-style-name="TableParagraph" style:family="paragraph">
      <style:paragraph-properties fo:margin-top="0.0076in" fo:margin-left="0.0125in">
        <style:tab-stops/>
      </style:paragraph-properties>
    </style:style>
    <style:style style:name="T8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3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4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3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435" style:parent-style-name="Absatz-Standardschriftart" style:family="text">
      <style:text-properties style:font-name="Arial" style:text-scale="105%" fo:font-size="5.5pt" style:font-size-asian="5.5pt"/>
    </style:style>
    <style:style style:name="TableCell8436" style:family="table-cell">
      <style:table-cell-properties fo:border="0.0034in solid #000000" fo:padding-top="0in" fo:padding-left="0in" fo:padding-bottom="0in" fo:padding-right="0in"/>
    </style:style>
    <style:style style:name="P8437" style:parent-style-name="TableParagraph" style:family="paragraph">
      <style:paragraph-properties fo:margin-top="0.0076in" fo:margin-left="0.0125in">
        <style:tab-stops/>
      </style:paragraph-properties>
    </style:style>
    <style:style style:name="T8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42" style:parent-style-name="Absatz-Standardschriftart" style:family="text">
      <style:text-properties style:font-name="Arial" style:text-scale="105%" fo:font-size="5.5pt" style:font-size-asian="5.5pt"/>
    </style:style>
    <style:style style:name="TableCell8443" style:family="table-cell">
      <style:table-cell-properties fo:border="0.0034in solid #000000" fo:padding-top="0in" fo:padding-left="0in" fo:padding-bottom="0in" fo:padding-right="0in"/>
    </style:style>
    <style:style style:name="P8444" style:parent-style-name="TableParagraph" style:family="paragraph">
      <style:paragraph-properties fo:margin-top="0.0076in" fo:margin-left="0.1423in">
        <style:tab-stops/>
      </style:paragraph-properties>
    </style:style>
    <style:style style:name="T84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46" style:family="table-cell">
      <style:table-cell-properties fo:border="0.0034in solid #000000" fo:padding-top="0in" fo:padding-left="0in" fo:padding-bottom="0in" fo:padding-right="0in"/>
    </style:style>
    <style:style style:name="P8447" style:parent-style-name="TableParagraph" style:family="paragraph">
      <style:paragraph-properties fo:margin-top="0.0076in" fo:margin-left="0.0125in">
        <style:tab-stops/>
      </style:paragraph-properties>
    </style:style>
    <style:style style:name="T8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4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451" style:family="table-row">
      <style:table-row-properties style:row-height="0.1034in" style:use-optimal-row-height="false"/>
    </style:style>
    <style:style style:name="TableCell8452" style:family="table-cell">
      <style:table-cell-properties fo:border="0.0034in solid #000000" fo:padding-top="0in" fo:padding-left="0in" fo:padding-bottom="0in" fo:padding-right="0in"/>
    </style:style>
    <style:style style:name="P8453" style:parent-style-name="TableParagraph" style:family="paragraph">
      <style:paragraph-properties fo:margin-top="0.0076in" fo:margin-left="0.0125in">
        <style:tab-stops/>
      </style:paragraph-properties>
    </style:style>
    <style:style style:name="T8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4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60" style:parent-style-name="Absatz-Standardschriftart" style:family="text">
      <style:text-properties style:font-name="Arial" style:text-scale="105%" fo:font-size="5.5pt" style:font-size-asian="5.5pt"/>
    </style:style>
    <style:style style:name="T84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70" style:parent-style-name="Absatz-Standardschriftart" style:family="text">
      <style:text-properties style:font-name="Arial" style:text-scale="105%" fo:font-size="5.5pt" style:font-size-asian="5.5pt"/>
    </style:style>
    <style:style style:name="TableCell8471" style:family="table-cell">
      <style:table-cell-properties fo:border="0.0034in solid #000000" fo:padding-top="0in" fo:padding-left="0in" fo:padding-bottom="0in" fo:padding-right="0in"/>
    </style:style>
    <style:style style:name="P8472" style:parent-style-name="TableParagraph" style:family="paragraph">
      <style:paragraph-properties fo:margin-top="0.0076in" fo:margin-left="0.0125in">
        <style:tab-stops/>
      </style:paragraph-properties>
    </style:style>
    <style:style style:name="T8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75" style:parent-style-name="Absatz-Standardschriftart" style:family="text">
      <style:text-properties style:font-name="Arial" style:text-scale="105%" fo:font-size="5.5pt" style:font-size-asian="5.5pt"/>
    </style:style>
    <style:style style:name="T84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79" style:parent-style-name="Absatz-Standardschriftart" style:family="text">
      <style:text-properties style:font-name="Arial" style:text-scale="105%" fo:font-size="5.5pt" style:font-size-asian="5.5pt"/>
    </style:style>
    <style:style style:name="T84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91" style:parent-style-name="Absatz-Standardschriftart" style:family="text">
      <style:text-properties style:font-name="Arial" style:text-scale="105%" fo:font-size="5.5pt" style:font-size-asian="5.5pt"/>
    </style:style>
    <style:style style:name="TableCell8492" style:family="table-cell">
      <style:table-cell-properties fo:border="0.0034in solid #000000" fo:padding-top="0in" fo:padding-left="0in" fo:padding-bottom="0in" fo:padding-right="0in"/>
    </style:style>
    <style:style style:name="P8493" style:parent-style-name="TableParagraph" style:family="paragraph">
      <style:paragraph-properties fo:margin-top="0.0076in" fo:margin-left="0.1423in">
        <style:tab-stops/>
      </style:paragraph-properties>
    </style:style>
    <style:style style:name="T84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95" style:family="table-cell">
      <style:table-cell-properties fo:border="0.0034in solid #000000" fo:padding-top="0in" fo:padding-left="0in" fo:padding-bottom="0in" fo:padding-right="0in"/>
    </style:style>
    <style:style style:name="P8496" style:parent-style-name="TableParagraph" style:family="paragraph">
      <style:paragraph-properties fo:margin-top="0.0076in" fo:margin-left="0.0125in">
        <style:tab-stops/>
      </style:paragraph-properties>
    </style:style>
    <style:style style:name="T8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9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500" style:family="table-row">
      <style:table-row-properties style:row-height="0.1034in" style:use-optimal-row-height="false"/>
    </style:style>
    <style:style style:name="TableCell8501" style:family="table-cell">
      <style:table-cell-properties fo:border="0.0034in solid #000000" fo:padding-top="0in" fo:padding-left="0in" fo:padding-bottom="0in" fo:padding-right="0in"/>
    </style:style>
    <style:style style:name="P8502" style:parent-style-name="TableParagraph" style:family="paragraph">
      <style:paragraph-properties fo:margin-top="0.0076in" fo:margin-left="0.0125in">
        <style:tab-stops/>
      </style:paragraph-properties>
    </style:style>
    <style:style style:name="T85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1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1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20" style:family="table-cell">
      <style:table-cell-properties fo:border="0.0034in solid #000000" fo:padding-top="0in" fo:padding-left="0in" fo:padding-bottom="0in" fo:padding-right="0in"/>
    </style:style>
    <style:style style:name="P8521" style:parent-style-name="TableParagraph" style:family="paragraph">
      <style:paragraph-properties fo:margin-top="0.0076in" fo:margin-left="0.0125in">
        <style:tab-stops/>
      </style:paragraph-properties>
    </style:style>
    <style:style style:name="T8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23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8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25" style:family="table-cell">
      <style:table-cell-properties fo:border="0.0034in solid #000000" fo:padding-top="0in" fo:padding-left="0in" fo:padding-bottom="0in" fo:padding-right="0in"/>
    </style:style>
    <style:style style:name="P8526" style:parent-style-name="TableParagraph" style:family="paragraph">
      <style:paragraph-properties fo:margin-top="0.0076in" fo:margin-left="0.1423in">
        <style:tab-stops/>
      </style:paragraph-properties>
    </style:style>
    <style:style style:name="T8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28" style:family="table-cell">
      <style:table-cell-properties fo:border="0.0034in solid #000000" fo:padding-top="0in" fo:padding-left="0in" fo:padding-bottom="0in" fo:padding-right="0in"/>
    </style:style>
    <style:style style:name="P8529" style:parent-style-name="TableParagraph" style:family="paragraph">
      <style:paragraph-properties fo:margin-top="0.0076in" fo:margin-left="0.0125in">
        <style:tab-stops/>
      </style:paragraph-properties>
    </style:style>
    <style:style style:name="T85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3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533" style:family="table-row">
      <style:table-row-properties style:row-height="0.1034in" style:use-optimal-row-height="false"/>
    </style:style>
    <style:style style:name="TableCell8534" style:family="table-cell">
      <style:table-cell-properties fo:border="0.0034in solid #000000" fo:padding-top="0in" fo:padding-left="0in" fo:padding-bottom="0in" fo:padding-right="0in"/>
    </style:style>
    <style:style style:name="P8535" style:parent-style-name="TableParagraph" style:family="paragraph">
      <style:paragraph-properties fo:margin-top="0.0076in" fo:margin-left="0.0125in">
        <style:tab-stops/>
      </style:paragraph-properties>
    </style:style>
    <style:style style:name="T85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5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42" style:parent-style-name="Absatz-Standardschriftart" style:family="text">
      <style:text-properties style:font-name="Arial" style:text-scale="105%" fo:font-size="5.5pt" style:font-size-asian="5.5pt"/>
    </style:style>
    <style:style style:name="T85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44" style:parent-style-name="Absatz-Standardschriftart" style:family="text">
      <style:text-properties style:font-name="Arial" style:text-scale="105%" fo:font-size="5.5pt" style:font-size-asian="5.5pt"/>
    </style:style>
    <style:style style:name="TableCell8545" style:family="table-cell">
      <style:table-cell-properties fo:border="0.0034in solid #000000" fo:padding-top="0in" fo:padding-left="0in" fo:padding-bottom="0in" fo:padding-right="0in"/>
    </style:style>
    <style:style style:name="P8546" style:parent-style-name="TableParagraph" style:family="paragraph">
      <style:paragraph-properties fo:margin-top="0.0076in" fo:margin-left="0.0125in">
        <style:tab-stops/>
      </style:paragraph-properties>
    </style:style>
    <style:style style:name="T8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4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52" style:family="table-cell">
      <style:table-cell-properties fo:border="0.0034in solid #000000" fo:padding-top="0in" fo:padding-left="0in" fo:padding-bottom="0in" fo:padding-right="0in"/>
    </style:style>
    <style:style style:name="P8553" style:parent-style-name="TableParagraph" style:family="paragraph">
      <style:paragraph-properties fo:margin-top="0.0076in" fo:margin-left="0.1423in">
        <style:tab-stops/>
      </style:paragraph-properties>
    </style:style>
    <style:style style:name="T85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55" style:family="table-cell">
      <style:table-cell-properties fo:border="0.0034in solid #000000" fo:padding-top="0in" fo:padding-left="0in" fo:padding-bottom="0in" fo:padding-right="0in"/>
    </style:style>
    <style:style style:name="P8556" style:parent-style-name="TableParagraph" style:family="paragraph">
      <style:paragraph-properties fo:margin-top="0.0076in" fo:margin-left="0.0125in">
        <style:tab-stops/>
      </style:paragraph-properties>
    </style:style>
    <style:style style:name="T85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5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560" style:family="table-row">
      <style:table-row-properties style:row-height="0.1034in" style:use-optimal-row-height="false"/>
    </style:style>
    <style:style style:name="TableCell8561" style:family="table-cell">
      <style:table-cell-properties fo:border="0.0034in solid #000000" fo:padding-top="0in" fo:padding-left="0in" fo:padding-bottom="0in" fo:padding-right="0in"/>
    </style:style>
    <style:style style:name="P8562" style:parent-style-name="TableParagraph" style:family="paragraph">
      <style:paragraph-properties fo:margin-top="0.0076in" fo:margin-left="0.0125in">
        <style:tab-stops/>
      </style:paragraph-properties>
    </style:style>
    <style:style style:name="T85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6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565" style:parent-style-name="Absatz-Standardschriftart" style:family="text">
      <style:text-properties style:font-name="Arial" style:text-scale="105%" fo:font-size="5.5pt" style:font-size-asian="5.5pt"/>
    </style:style>
    <style:style style:name="T85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569" style:parent-style-name="Absatz-Standardschriftart" style:family="text">
      <style:text-properties style:font-name="Arial" style:text-scale="105%" fo:font-size="5.5pt" style:font-size-asian="5.5pt"/>
    </style:style>
    <style:style style:name="T857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7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7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7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80" style:family="table-cell">
      <style:table-cell-properties fo:border="0.0034in solid #000000" fo:padding-top="0in" fo:padding-left="0in" fo:padding-bottom="0in" fo:padding-right="0in"/>
    </style:style>
    <style:style style:name="P8581" style:parent-style-name="TableParagraph" style:family="paragraph">
      <style:paragraph-properties fo:margin-top="0.0076in" fo:margin-left="0.0125in" fo:margin-right="-0.0104in">
        <style:tab-stops/>
      </style:paragraph-properties>
    </style:style>
    <style:style style:name="T8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01" style:family="table-cell">
      <style:table-cell-properties fo:border="0.0034in solid #000000" fo:padding-top="0in" fo:padding-left="0in" fo:padding-bottom="0in" fo:padding-right="0in"/>
    </style:style>
    <style:style style:name="P8602" style:parent-style-name="TableParagraph" style:family="paragraph">
      <style:paragraph-properties fo:margin-top="0.0076in" fo:margin-left="0.1423in">
        <style:tab-stops/>
      </style:paragraph-properties>
    </style:style>
    <style:style style:name="T8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04" style:family="table-cell">
      <style:table-cell-properties fo:border="0.0034in solid #000000" fo:padding-top="0in" fo:padding-left="0in" fo:padding-bottom="0in" fo:padding-right="0in"/>
    </style:style>
    <style:style style:name="P8605" style:parent-style-name="TableParagraph" style:family="paragraph">
      <style:paragraph-properties fo:margin-top="0.0076in" fo:margin-left="0.0125in">
        <style:tab-stops/>
      </style:paragraph-properties>
    </style:style>
    <style:style style:name="T86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0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6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609" style:family="table-row">
      <style:table-row-properties style:row-height="0.1034in" style:use-optimal-row-height="false"/>
    </style:style>
    <style:style style:name="TableCell8610" style:family="table-cell">
      <style:table-cell-properties fo:border="0.0034in solid #000000" fo:padding-top="0in" fo:padding-left="0in" fo:padding-bottom="0in" fo:padding-right="0in"/>
    </style:style>
    <style:style style:name="P8611" style:parent-style-name="TableParagraph" style:family="paragraph">
      <style:paragraph-properties fo:margin-top="0.0076in" fo:margin-left="0.0125in">
        <style:tab-stops/>
      </style:paragraph-properties>
    </style:style>
    <style:style style:name="T8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1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14" style:parent-style-name="Absatz-Standardschriftart" style:family="text">
      <style:text-properties style:font-name="Arial" style:text-scale="105%" fo:font-size="5.5pt" style:font-size-asian="5.5pt"/>
    </style:style>
    <style:style style:name="T86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17" style:family="table-cell">
      <style:table-cell-properties fo:border="0.0034in solid #000000" fo:padding-top="0in" fo:padding-left="0in" fo:padding-bottom="0in" fo:padding-right="0in"/>
    </style:style>
    <style:style style:name="P8618" style:parent-style-name="TableParagraph" style:family="paragraph">
      <style:paragraph-properties fo:margin-top="0.0076in" fo:margin-left="0.0125in">
        <style:tab-stops/>
      </style:paragraph-properties>
    </style:style>
    <style:style style:name="T8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24" style:family="table-cell">
      <style:table-cell-properties fo:border="0.0034in solid #000000" fo:padding-top="0in" fo:padding-left="0in" fo:padding-bottom="0in" fo:padding-right="0in"/>
    </style:style>
    <style:style style:name="P8625" style:parent-style-name="TableParagraph" style:family="paragraph">
      <style:paragraph-properties fo:margin-top="0.0076in" fo:margin-left="0.1423in">
        <style:tab-stops/>
      </style:paragraph-properties>
    </style:style>
    <style:style style:name="T86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27" style:family="table-cell">
      <style:table-cell-properties fo:border="0.0034in solid #000000" fo:padding-top="0in" fo:padding-left="0in" fo:padding-bottom="0in" fo:padding-right="0in"/>
    </style:style>
    <style:style style:name="P8628" style:parent-style-name="TableParagraph" style:family="paragraph">
      <style:paragraph-properties fo:margin-top="0.0076in" fo:margin-left="0.0125in">
        <style:tab-stops/>
      </style:paragraph-properties>
    </style:style>
    <style:style style:name="T86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3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6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632" style:family="table-row">
      <style:table-row-properties style:row-height="0.1034in" style:use-optimal-row-height="false"/>
    </style:style>
    <style:style style:name="TableCell8633" style:family="table-cell">
      <style:table-cell-properties fo:border="0.0034in solid #000000" fo:padding-top="0in" fo:padding-left="0in" fo:padding-bottom="0in" fo:padding-right="0in"/>
    </style:style>
    <style:style style:name="P8634" style:parent-style-name="TableParagraph" style:family="paragraph">
      <style:paragraph-properties fo:margin-top="0.0076in" fo:margin-left="0.0125in">
        <style:tab-stops/>
      </style:paragraph-properties>
    </style:style>
    <style:style style:name="T86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37" style:parent-style-name="Absatz-Standardschriftart" style:family="text">
      <style:text-properties style:font-name="Arial" style:text-scale="105%" fo:font-size="5.5pt" style:font-size-asian="5.5pt"/>
    </style:style>
    <style:style style:name="T86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4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4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50" style:family="table-cell">
      <style:table-cell-properties fo:border="0.0034in solid #000000" fo:padding-top="0in" fo:padding-left="0in" fo:padding-bottom="0in" fo:padding-right="0in"/>
    </style:style>
    <style:style style:name="P8651" style:parent-style-name="TableParagraph" style:family="paragraph">
      <style:paragraph-properties fo:margin-top="0.0076in" fo:margin-left="0.0125in">
        <style:tab-stops/>
      </style:paragraph-properties>
    </style:style>
    <style:style style:name="T8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5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5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56" style:parent-style-name="Absatz-Standardschriftart" style:family="text">
      <style:text-properties style:font-name="Arial" style:text-scale="105%" fo:font-size="5.5pt" style:font-size-asian="5.5pt"/>
    </style:style>
    <style:style style:name="T86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5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62" style:parent-style-name="Absatz-Standardschriftart" style:family="text">
      <style:text-properties style:font-name="Arial" style:text-scale="105%" fo:font-size="5.5pt" style:font-size-asian="5.5pt"/>
    </style:style>
    <style:style style:name="T866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65" style:family="table-cell">
      <style:table-cell-properties fo:border="0.0034in solid #000000" fo:padding-top="0in" fo:padding-left="0in" fo:padding-bottom="0in" fo:padding-right="0in"/>
    </style:style>
    <style:style style:name="P8666" style:parent-style-name="TableParagraph" style:family="paragraph">
      <style:paragraph-properties fo:margin-top="0.0076in" fo:margin-left="0.1423in">
        <style:tab-stops/>
      </style:paragraph-properties>
    </style:style>
    <style:style style:name="T86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68" style:family="table-cell">
      <style:table-cell-properties fo:border="0.0034in solid #000000" fo:padding-top="0in" fo:padding-left="0in" fo:padding-bottom="0in" fo:padding-right="0in"/>
    </style:style>
    <style:style style:name="P8669" style:parent-style-name="TableParagraph" style:family="paragraph">
      <style:paragraph-properties fo:margin-top="0.0076in" fo:margin-left="0.0125in">
        <style:tab-stops/>
      </style:paragraph-properties>
    </style:style>
    <style:style style:name="T8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7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673" style:family="table-row">
      <style:table-row-properties style:row-height="0.1034in" style:use-optimal-row-height="false"/>
    </style:style>
    <style:style style:name="TableCell8674" style:family="table-cell">
      <style:table-cell-properties fo:border="0.0034in solid #000000" fo:padding-top="0in" fo:padding-left="0in" fo:padding-bottom="0in" fo:padding-right="0in"/>
    </style:style>
    <style:style style:name="P8675" style:parent-style-name="TableParagraph" style:family="paragraph">
      <style:paragraph-properties fo:margin-top="0.0076in" fo:margin-left="0.0125in">
        <style:tab-stops/>
      </style:paragraph-properties>
    </style:style>
    <style:style style:name="T86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7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7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6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83" style:family="table-cell">
      <style:table-cell-properties fo:border="0.0034in solid #000000" fo:padding-top="0in" fo:padding-left="0in" fo:padding-bottom="0in" fo:padding-right="0in"/>
    </style:style>
    <style:style style:name="P8684" style:parent-style-name="TableParagraph" style:family="paragraph">
      <style:paragraph-properties fo:margin-top="0.0076in" fo:margin-left="0.0125in" fo:margin-right="-0.0159in">
        <style:tab-stops/>
      </style:paragraph-properties>
    </style:style>
    <style:style style:name="T8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9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6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693" style:parent-style-name="Absatz-Standardschriftart" style:family="text">
      <style:text-properties style:font-name="Arial" style:text-scale="105%" fo:font-size="5.5pt" style:font-size-asian="5.5pt"/>
    </style:style>
    <style:style style:name="T86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6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7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05" style:parent-style-name="Absatz-Standardschriftart" style:family="text">
      <style:text-properties style:font-name="Arial" style:text-scale="105%" fo:font-size="5.5pt" style:font-size-asian="5.5pt"/>
    </style:style>
    <style:style style:name="T87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07" style:parent-style-name="Absatz-Standardschriftart" style:family="text">
      <style:text-properties style:font-name="Arial" style:text-scale="105%" fo:font-size="5.5pt" style:font-size-asian="5.5pt"/>
    </style:style>
    <style:style style:name="TableCell8708" style:family="table-cell">
      <style:table-cell-properties fo:border="0.0034in solid #000000" fo:padding-top="0in" fo:padding-left="0in" fo:padding-bottom="0in" fo:padding-right="0in"/>
    </style:style>
    <style:style style:name="P8709" style:parent-style-name="TableParagraph" style:family="paragraph">
      <style:paragraph-properties fo:margin-top="0.0076in" fo:margin-left="0.1423in">
        <style:tab-stops/>
      </style:paragraph-properties>
    </style:style>
    <style:style style:name="T8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11" style:family="table-cell">
      <style:table-cell-properties fo:border="0.0034in solid #000000" fo:padding-top="0in" fo:padding-left="0in" fo:padding-bottom="0in" fo:padding-right="0in"/>
    </style:style>
    <style:style style:name="P8712" style:parent-style-name="TableParagraph" style:family="paragraph">
      <style:paragraph-properties fo:margin-top="0.0076in" fo:margin-left="0.0125in">
        <style:tab-stops/>
      </style:paragraph-properties>
    </style:style>
    <style:style style:name="T8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1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716" style:family="table-row">
      <style:table-row-properties style:row-height="0.1034in" style:use-optimal-row-height="false"/>
    </style:style>
    <style:style style:name="TableCell8717" style:family="table-cell">
      <style:table-cell-properties fo:border="0.0034in solid #000000" fo:padding-top="0in" fo:padding-left="0in" fo:padding-bottom="0in" fo:padding-right="0in"/>
    </style:style>
    <style:style style:name="P8718" style:parent-style-name="TableParagraph" style:family="paragraph">
      <style:paragraph-properties fo:margin-top="0.0076in" fo:margin-left="0.0125in">
        <style:tab-stops/>
      </style:paragraph-properties>
    </style:style>
    <style:style style:name="T87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7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7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26" style:family="table-cell">
      <style:table-cell-properties fo:border="0.0034in solid #000000" fo:padding-top="0in" fo:padding-left="0in" fo:padding-bottom="0in" fo:padding-right="0in"/>
    </style:style>
    <style:style style:name="P8727" style:parent-style-name="TableParagraph" style:family="paragraph">
      <style:paragraph-properties fo:margin-top="0.0076in" fo:margin-left="0.0125in">
        <style:tab-stops/>
      </style:paragraph-properties>
    </style:style>
    <style:style style:name="T8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730" style:parent-style-name="Absatz-Standardschriftart" style:family="text">
      <style:text-properties style:font-name="Arial" style:text-scale="105%" fo:font-size="5.5pt" style:font-size-asian="5.5pt"/>
    </style:style>
    <style:style style:name="TableCell8731" style:family="table-cell">
      <style:table-cell-properties fo:border="0.0034in solid #000000" fo:padding-top="0in" fo:padding-left="0in" fo:padding-bottom="0in" fo:padding-right="0in"/>
    </style:style>
    <style:style style:name="P8732" style:parent-style-name="TableParagraph" style:family="paragraph">
      <style:paragraph-properties fo:margin-top="0.0076in" fo:margin-left="0.1423in">
        <style:tab-stops/>
      </style:paragraph-properties>
    </style:style>
    <style:style style:name="T8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34" style:family="table-cell">
      <style:table-cell-properties fo:border="0.0034in solid #000000" fo:padding-top="0in" fo:padding-left="0in" fo:padding-bottom="0in" fo:padding-right="0in"/>
    </style:style>
    <style:style style:name="P8735" style:parent-style-name="TableParagraph" style:family="paragraph">
      <style:paragraph-properties fo:margin-top="0.0076in" fo:margin-left="0.0125in">
        <style:tab-stops/>
      </style:paragraph-properties>
    </style:style>
    <style:style style:name="T87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3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7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739" style:family="table-row">
      <style:table-row-properties style:row-height="0.1034in" style:use-optimal-row-height="false"/>
    </style:style>
    <style:style style:name="TableCell8740" style:family="table-cell">
      <style:table-cell-properties fo:border="0.0034in solid #000000" fo:padding-top="0in" fo:padding-left="0in" fo:padding-bottom="0in" fo:padding-right="0in"/>
    </style:style>
    <style:style style:name="P8741" style:parent-style-name="TableParagraph" style:family="paragraph">
      <style:paragraph-properties fo:margin-top="0.0076in" fo:margin-left="0.0125in">
        <style:tab-stops/>
      </style:paragraph-properties>
    </style:style>
    <style:style style:name="T8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4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7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4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7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4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7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49" style:family="table-cell">
      <style:table-cell-properties fo:border="0.0034in solid #000000" fo:padding-top="0in" fo:padding-left="0in" fo:padding-bottom="0in" fo:padding-right="0in"/>
    </style:style>
    <style:style style:name="P8750" style:parent-style-name="TableParagraph" style:family="paragraph">
      <style:paragraph-properties fo:margin-top="0.0076in" fo:margin-left="0.0125in" fo:margin-right="-0.0048in">
        <style:tab-stops/>
      </style:paragraph-properties>
    </style:style>
    <style:style style:name="T8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5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7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6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763" style:parent-style-name="Absatz-Standardschriftart" style:family="text">
      <style:text-properties style:font-name="Arial" style:text-scale="105%" fo:font-size="5.5pt" style:font-size-asian="5.5pt"/>
    </style:style>
    <style:style style:name="T87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67" style:parent-style-name="Absatz-Standardschriftart" style:family="text">
      <style:text-properties style:font-name="Arial" style:text-scale="105%" fo:font-size="5.5pt" style:font-size-asian="5.5pt"/>
    </style:style>
    <style:style style:name="TableCell8768" style:family="table-cell">
      <style:table-cell-properties fo:border="0.0034in solid #000000" fo:padding-top="0in" fo:padding-left="0in" fo:padding-bottom="0in" fo:padding-right="0in"/>
    </style:style>
    <style:style style:name="P8769" style:parent-style-name="TableParagraph" style:family="paragraph">
      <style:paragraph-properties fo:margin-top="0.0076in" fo:margin-left="0.1423in">
        <style:tab-stops/>
      </style:paragraph-properties>
    </style:style>
    <style:style style:name="T8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71" style:family="table-cell">
      <style:table-cell-properties fo:border="0.0034in solid #000000" fo:padding-top="0in" fo:padding-left="0in" fo:padding-bottom="0in" fo:padding-right="0in"/>
    </style:style>
    <style:style style:name="P8772" style:parent-style-name="TableParagraph" style:family="paragraph">
      <style:paragraph-properties fo:margin-top="0.0076in" fo:margin-left="0.0125in">
        <style:tab-stops/>
      </style:paragraph-properties>
    </style:style>
    <style:style style:name="T87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774" style:family="table-row">
      <style:table-row-properties style:row-height="0.1034in" style:use-optimal-row-height="false"/>
    </style:style>
    <style:style style:name="TableCell8775" style:family="table-cell">
      <style:table-cell-properties fo:border="0.0034in solid #000000" fo:padding-top="0in" fo:padding-left="0in" fo:padding-bottom="0in" fo:padding-right="0in"/>
    </style:style>
    <style:style style:name="P8776" style:parent-style-name="TableParagraph" style:family="paragraph">
      <style:paragraph-properties fo:margin-top="0.0076in" fo:margin-left="0.0125in">
        <style:tab-stops/>
      </style:paragraph-properties>
    </style:style>
    <style:style style:name="T8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7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7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8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7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8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84" style:family="table-cell">
      <style:table-cell-properties fo:border="0.0034in solid #000000" fo:padding-top="0in" fo:padding-left="0in" fo:padding-bottom="0in" fo:padding-right="0in"/>
    </style:style>
    <style:style style:name="P8785" style:parent-style-name="TableParagraph" style:family="paragraph">
      <style:paragraph-properties fo:margin-top="0.0076in" fo:margin-left="0.0125in">
        <style:tab-stops/>
      </style:paragraph-properties>
    </style:style>
    <style:style style:name="T8786" style:parent-style-name="Absatz-Standardschriftart" style:family="text">
      <style:text-properties style:font-name="Arial" style:text-scale="105%" fo:font-size="5.5pt" style:font-size-asian="5.5pt"/>
    </style:style>
    <style:style style:name="T87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90" style:parent-style-name="Absatz-Standardschriftart" style:family="text">
      <style:text-properties style:font-name="Arial" style:text-scale="105%" fo:font-size="5.5pt" style:font-size-asian="5.5pt"/>
    </style:style>
    <style:style style:name="T87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94" style:parent-style-name="Absatz-Standardschriftart" style:family="text">
      <style:text-properties style:font-name="Arial" style:text-scale="105%" fo:font-size="5.5pt" style:font-size-asian="5.5pt"/>
    </style:style>
    <style:style style:name="T879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99" style:family="table-cell">
      <style:table-cell-properties fo:border="0.0034in solid #000000" fo:padding-top="0in" fo:padding-left="0in" fo:padding-bottom="0in" fo:padding-right="0in"/>
    </style:style>
    <style:style style:name="P8800" style:parent-style-name="TableParagraph" style:family="paragraph">
      <style:paragraph-properties fo:margin-top="0.0076in" fo:margin-left="0.1423in">
        <style:tab-stops/>
      </style:paragraph-properties>
    </style:style>
    <style:style style:name="T8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02" style:family="table-cell">
      <style:table-cell-properties fo:border="0.0034in solid #000000" fo:padding-top="0in" fo:padding-left="0in" fo:padding-bottom="0in" fo:padding-right="0in"/>
    </style:style>
    <style:style style:name="P8803" style:parent-style-name="TableParagraph" style:family="paragraph">
      <style:paragraph-properties fo:margin-top="0.0076in" fo:margin-left="0.0125in">
        <style:tab-stops/>
      </style:paragraph-properties>
    </style:style>
    <style:style style:name="T8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805" style:family="table-row">
      <style:table-row-properties style:row-height="0.1034in" style:use-optimal-row-height="false"/>
    </style:style>
    <style:style style:name="TableCell8806" style:family="table-cell">
      <style:table-cell-properties fo:border="0.0034in solid #000000" fo:padding-top="0in" fo:padding-left="0in" fo:padding-bottom="0in" fo:padding-right="0in"/>
    </style:style>
    <style:style style:name="P8807" style:parent-style-name="TableParagraph" style:family="paragraph">
      <style:paragraph-properties fo:margin-top="0.0076in" fo:margin-left="0.0125in">
        <style:tab-stops/>
      </style:paragraph-properties>
    </style:style>
    <style:style style:name="T8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812" style:parent-style-name="Absatz-Standardschriftart" style:family="text">
      <style:text-properties style:font-name="Arial" style:text-scale="105%" fo:font-size="5.5pt" style:font-size-asian="5.5pt"/>
    </style:style>
    <style:style style:name="T88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19" style:family="table-cell">
      <style:table-cell-properties fo:border="0.0034in solid #000000" fo:padding-top="0in" fo:padding-left="0in" fo:padding-bottom="0in" fo:padding-right="0in"/>
    </style:style>
    <style:style style:name="P8820" style:parent-style-name="TableParagraph" style:family="paragraph">
      <style:paragraph-properties fo:margin-top="0.0076in" fo:margin-left="0.0125in">
        <style:tab-stops/>
      </style:paragraph-properties>
    </style:style>
    <style:style style:name="T8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2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827" style:parent-style-name="Absatz-Standardschriftart" style:family="text">
      <style:text-properties style:font-name="Arial" style:text-scale="105%" fo:font-size="5.5pt" style:font-size-asian="5.5pt"/>
    </style:style>
    <style:style style:name="T882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8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32" style:family="table-cell">
      <style:table-cell-properties fo:border="0.0034in solid #000000" fo:padding-top="0in" fo:padding-left="0in" fo:padding-bottom="0in" fo:padding-right="0in"/>
    </style:style>
    <style:style style:name="P8833" style:parent-style-name="TableParagraph" style:family="paragraph">
      <style:paragraph-properties fo:margin-top="0.0076in" fo:margin-left="0.1423in">
        <style:tab-stops/>
      </style:paragraph-properties>
    </style:style>
    <style:style style:name="T8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35" style:family="table-cell">
      <style:table-cell-properties fo:border="0.0034in solid #000000" fo:padding-top="0in" fo:padding-left="0in" fo:padding-bottom="0in" fo:padding-right="0in"/>
    </style:style>
    <style:style style:name="P8836" style:parent-style-name="TableParagraph" style:family="paragraph">
      <style:paragraph-properties fo:margin-top="0.0076in" fo:margin-left="0.0125in">
        <style:tab-stops/>
      </style:paragraph-properties>
    </style:style>
    <style:style style:name="T8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838" style:family="table-row">
      <style:table-row-properties style:row-height="0.1034in" style:use-optimal-row-height="false"/>
    </style:style>
    <style:style style:name="TableCell8839" style:family="table-cell">
      <style:table-cell-properties fo:border="0.0034in solid #000000" fo:padding-top="0in" fo:padding-left="0in" fo:padding-bottom="0in" fo:padding-right="0in"/>
    </style:style>
    <style:style style:name="P8840" style:parent-style-name="TableParagraph" style:family="paragraph">
      <style:paragraph-properties fo:margin-top="0.0076in" fo:margin-left="0.0125in">
        <style:tab-stops/>
      </style:paragraph-properties>
    </style:style>
    <style:style style:name="T88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47" style:parent-style-name="Absatz-Standardschriftart" style:family="text">
      <style:text-properties style:font-name="Arial" style:text-scale="105%" fo:font-size="5.5pt" style:font-size-asian="5.5pt"/>
    </style:style>
    <style:style style:name="T88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51" style:parent-style-name="Absatz-Standardschriftart" style:family="text">
      <style:text-properties style:font-name="Arial" style:text-scale="105%" fo:font-size="5.5pt" style:font-size-asian="5.5pt"/>
    </style:style>
    <style:style style:name="T88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54" style:family="table-cell">
      <style:table-cell-properties fo:border="0.0034in solid #000000" fo:padding-top="0in" fo:padding-left="0in" fo:padding-bottom="0in" fo:padding-right="0in"/>
    </style:style>
    <style:style style:name="P8855" style:parent-style-name="TableParagraph" style:family="paragraph">
      <style:paragraph-properties fo:margin-top="0.0076in" fo:margin-left="0.0125in">
        <style:tab-stops/>
      </style:paragraph-properties>
    </style:style>
    <style:style style:name="T88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6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8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68" style:parent-style-name="Absatz-Standardschriftart" style:family="text">
      <style:text-properties style:font-name="Arial" style:text-scale="105%" fo:font-size="5.5pt" style:font-size-asian="5.5pt"/>
    </style:style>
    <style:style style:name="T88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872" style:parent-style-name="Absatz-Standardschriftart" style:family="text">
      <style:text-properties style:font-name="Arial" style:text-scale="105%" fo:font-size="5.5pt" style:font-size-asian="5.5pt"/>
    </style:style>
    <style:style style:name="TableCell8873" style:family="table-cell">
      <style:table-cell-properties fo:border="0.0034in solid #000000" fo:padding-top="0in" fo:padding-left="0in" fo:padding-bottom="0in" fo:padding-right="0in"/>
    </style:style>
    <style:style style:name="P8874" style:parent-style-name="TableParagraph" style:family="paragraph">
      <style:paragraph-properties fo:margin-top="0.0076in" fo:margin-left="0.1423in">
        <style:tab-stops/>
      </style:paragraph-properties>
    </style:style>
    <style:style style:name="T8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76" style:family="table-cell">
      <style:table-cell-properties fo:border="0.0034in solid #000000" fo:padding-top="0in" fo:padding-left="0in" fo:padding-bottom="0in" fo:padding-right="0in"/>
    </style:style>
    <style:style style:name="P8877" style:parent-style-name="TableParagraph" style:family="paragraph">
      <style:paragraph-properties fo:margin-top="0.0076in" fo:margin-left="0.0125in">
        <style:tab-stops/>
      </style:paragraph-properties>
    </style:style>
    <style:style style:name="T88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879" style:family="table-row">
      <style:table-row-properties style:row-height="0.1034in" style:use-optimal-row-height="false"/>
    </style:style>
    <style:style style:name="TableCell8880" style:family="table-cell">
      <style:table-cell-properties fo:border="0.0034in solid #000000" fo:padding-top="0in" fo:padding-left="0in" fo:padding-bottom="0in" fo:padding-right="0in"/>
    </style:style>
    <style:style style:name="P8881" style:parent-style-name="TableParagraph" style:family="paragraph">
      <style:paragraph-properties fo:margin-top="0.0076in" fo:margin-left="0.0125in">
        <style:tab-stops/>
      </style:paragraph-properties>
    </style:style>
    <style:style style:name="T8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88" style:parent-style-name="Absatz-Standardschriftart" style:family="text">
      <style:text-properties style:font-name="Arial" style:text-scale="105%" fo:font-size="5.5pt" style:font-size-asian="5.5pt"/>
    </style:style>
    <style:style style:name="T88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92" style:parent-style-name="Absatz-Standardschriftart" style:family="text">
      <style:text-properties style:font-name="Arial" style:text-scale="105%" fo:font-size="5.5pt" style:font-size-asian="5.5pt"/>
    </style:style>
    <style:style style:name="T88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95" style:family="table-cell">
      <style:table-cell-properties fo:border="0.0034in solid #000000" fo:padding-top="0in" fo:padding-left="0in" fo:padding-bottom="0in" fo:padding-right="0in"/>
    </style:style>
    <style:style style:name="P8896" style:parent-style-name="TableParagraph" style:family="paragraph">
      <style:paragraph-properties fo:margin-top="0.0076in" fo:margin-left="0.0125in">
        <style:tab-stops/>
      </style:paragraph-properties>
    </style:style>
    <style:style style:name="T8897" style:parent-style-name="Absatz-Standardschriftart" style:family="text">
      <style:text-properties style:font-name="Arial" style:text-scale="105%" fo:font-size="5.5pt" style:font-size-asian="5.5pt"/>
    </style:style>
    <style:style style:name="T889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899" style:parent-style-name="Absatz-Standardschriftart" style:family="text">
      <style:text-properties style:font-name="Arial" style:text-scale="105%" fo:font-size="5.5pt" style:font-size-asian="5.5pt"/>
    </style:style>
    <style:style style:name="T89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0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05" style:parent-style-name="Absatz-Standardschriftart" style:family="text">
      <style:text-properties style:font-name="Arial" style:text-scale="105%" fo:font-size="5.5pt" style:font-size-asian="5.5pt"/>
    </style:style>
    <style:style style:name="T890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0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1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12" style:family="table-cell">
      <style:table-cell-properties fo:border="0.0034in solid #000000" fo:padding-top="0in" fo:padding-left="0in" fo:padding-bottom="0in" fo:padding-right="0in"/>
    </style:style>
    <style:style style:name="P8913" style:parent-style-name="TableParagraph" style:family="paragraph">
      <style:paragraph-properties fo:margin-top="0.0076in" fo:margin-left="0.1423in">
        <style:tab-stops/>
      </style:paragraph-properties>
    </style:style>
    <style:style style:name="T89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15" style:family="table-cell">
      <style:table-cell-properties fo:border="0.0034in solid #000000" fo:padding-top="0in" fo:padding-left="0in" fo:padding-bottom="0in" fo:padding-right="0in"/>
    </style:style>
    <style:style style:name="P8916" style:parent-style-name="TableParagraph" style:family="paragraph">
      <style:paragraph-properties fo:margin-top="0.0076in" fo:margin-left="0.0125in">
        <style:tab-stops/>
      </style:paragraph-properties>
    </style:style>
    <style:style style:name="T8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918" style:family="table-row">
      <style:table-row-properties style:row-height="0.1034in" style:use-optimal-row-height="false"/>
    </style:style>
    <style:style style:name="TableCell8919" style:family="table-cell">
      <style:table-cell-properties fo:border="0.0034in solid #000000" fo:padding-top="0in" fo:padding-left="0in" fo:padding-bottom="0in" fo:padding-right="0in"/>
    </style:style>
    <style:style style:name="P8920" style:parent-style-name="TableParagraph" style:family="paragraph">
      <style:paragraph-properties fo:margin-top="0.0076in" fo:margin-left="0.0125in">
        <style:tab-stops/>
      </style:paragraph-properties>
    </style:style>
    <style:style style:name="T8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2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25" style:parent-style-name="Absatz-Standardschriftart" style:family="text">
      <style:text-properties style:font-name="Arial" style:text-scale="105%" fo:font-size="5.5pt" style:font-size-asian="5.5pt"/>
    </style:style>
    <style:style style:name="T892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2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3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32" style:family="table-cell">
      <style:table-cell-properties fo:border="0.0034in solid #000000" fo:padding-top="0in" fo:padding-left="0in" fo:padding-bottom="0in" fo:padding-right="0in"/>
    </style:style>
    <style:style style:name="P8933" style:parent-style-name="TableParagraph" style:family="paragraph">
      <style:paragraph-properties fo:margin-top="0.0076in" fo:margin-left="0.0125in">
        <style:tab-stops/>
      </style:paragraph-properties>
    </style:style>
    <style:style style:name="T8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36" style:parent-style-name="Absatz-Standardschriftart" style:family="text">
      <style:text-properties style:font-name="Arial" style:text-scale="105%" fo:font-size="5.5pt" style:font-size-asian="5.5pt"/>
    </style:style>
    <style:style style:name="T89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3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4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44" style:parent-style-name="Absatz-Standardschriftart" style:family="text">
      <style:text-properties style:font-name="Arial" style:text-scale="105%" fo:font-size="5.5pt" style:font-size-asian="5.5pt"/>
    </style:style>
    <style:style style:name="T894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47" style:family="table-cell">
      <style:table-cell-properties fo:border="0.0034in solid #000000" fo:padding-top="0in" fo:padding-left="0in" fo:padding-bottom="0in" fo:padding-right="0in"/>
    </style:style>
    <style:style style:name="P8948" style:parent-style-name="TableParagraph" style:family="paragraph">
      <style:paragraph-properties fo:margin-top="0.0076in" fo:margin-left="0.1423in">
        <style:tab-stops/>
      </style:paragraph-properties>
    </style:style>
    <style:style style:name="T8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50" style:family="table-cell">
      <style:table-cell-properties fo:border="0.0034in solid #000000" fo:padding-top="0in" fo:padding-left="0in" fo:padding-bottom="0in" fo:padding-right="0in"/>
    </style:style>
    <style:style style:name="P8951" style:parent-style-name="TableParagraph" style:family="paragraph">
      <style:paragraph-properties fo:margin-top="0.0076in" fo:margin-left="0.0125in">
        <style:tab-stops/>
      </style:paragraph-properties>
    </style:style>
    <style:style style:name="T8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953" style:family="table-row">
      <style:table-row-properties style:row-height="0.1034in" style:use-optimal-row-height="false"/>
    </style:style>
    <style:style style:name="TableCell8954" style:family="table-cell">
      <style:table-cell-properties fo:border="0.0034in solid #000000" fo:padding-top="0in" fo:padding-left="0in" fo:padding-bottom="0in" fo:padding-right="0in"/>
    </style:style>
    <style:style style:name="P8955" style:parent-style-name="TableParagraph" style:family="paragraph">
      <style:paragraph-properties fo:margin-top="0.0076in" fo:margin-left="0.0125in">
        <style:tab-stops/>
      </style:paragraph-properties>
    </style:style>
    <style:style style:name="T8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57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8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59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8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61" style:family="table-cell">
      <style:table-cell-properties fo:border="0.0034in solid #000000" fo:padding-top="0in" fo:padding-left="0in" fo:padding-bottom="0in" fo:padding-right="0in"/>
    </style:style>
    <style:style style:name="P8962" style:parent-style-name="TableParagraph" style:family="paragraph">
      <style:paragraph-properties fo:margin-top="0.0076in" fo:margin-left="0.0125in">
        <style:tab-stops/>
      </style:paragraph-properties>
    </style:style>
    <style:style style:name="T89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65" style:parent-style-name="Absatz-Standardschriftart" style:family="text">
      <style:text-properties style:font-name="Arial" style:text-scale="105%" fo:font-size="5.5pt" style:font-size-asian="5.5pt"/>
    </style:style>
    <style:style style:name="T89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68" style:family="table-cell">
      <style:table-cell-properties fo:border="0.0034in solid #000000" fo:padding-top="0in" fo:padding-left="0in" fo:padding-bottom="0in" fo:padding-right="0in"/>
    </style:style>
    <style:style style:name="P8969" style:parent-style-name="TableParagraph" style:family="paragraph">
      <style:paragraph-properties fo:margin-top="0.0076in" fo:margin-left="0.1423in">
        <style:tab-stops/>
      </style:paragraph-properties>
    </style:style>
    <style:style style:name="T8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71" style:family="table-cell">
      <style:table-cell-properties fo:border="0.0034in solid #000000" fo:padding-top="0in" fo:padding-left="0in" fo:padding-bottom="0in" fo:padding-right="0in"/>
    </style:style>
    <style:style style:name="P8972" style:parent-style-name="TableParagraph" style:family="paragraph">
      <style:paragraph-properties fo:margin-top="0.0076in" fo:margin-left="0.0125in">
        <style:tab-stops/>
      </style:paragraph-properties>
    </style:style>
    <style:style style:name="T89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974" style:family="table-row">
      <style:table-row-properties style:row-height="0.1034in" style:use-optimal-row-height="false"/>
    </style:style>
    <style:style style:name="TableCell8975" style:family="table-cell">
      <style:table-cell-properties fo:border="0.0034in solid #000000" fo:padding-top="0in" fo:padding-left="0in" fo:padding-bottom="0in" fo:padding-right="0in"/>
    </style:style>
    <style:style style:name="P8976" style:parent-style-name="TableParagraph" style:family="paragraph">
      <style:paragraph-properties fo:margin-top="0.0076in" fo:margin-left="0.0125in">
        <style:tab-stops/>
      </style:paragraph-properties>
    </style:style>
    <style:style style:name="T89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8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82" style:family="table-cell">
      <style:table-cell-properties fo:border="0.0034in solid #000000" fo:padding-top="0in" fo:padding-left="0in" fo:padding-bottom="0in" fo:padding-right="0in"/>
    </style:style>
    <style:style style:name="P8983" style:parent-style-name="TableParagraph" style:family="paragraph">
      <style:paragraph-properties fo:margin-top="0.0076in" fo:margin-left="0.0125in">
        <style:tab-stops/>
      </style:paragraph-properties>
    </style:style>
    <style:style style:name="T89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8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8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8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9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9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9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95" style:family="table-cell">
      <style:table-cell-properties fo:border="0.0034in solid #000000" fo:padding-top="0in" fo:padding-left="0in" fo:padding-bottom="0in" fo:padding-right="0in"/>
    </style:style>
    <style:style style:name="P8996" style:parent-style-name="TableParagraph" style:family="paragraph">
      <style:paragraph-properties fo:margin-top="0.0076in" fo:margin-left="0.1423in">
        <style:tab-stops/>
      </style:paragraph-properties>
    </style:style>
    <style:style style:name="T89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98" style:family="table-cell">
      <style:table-cell-properties fo:border="0.0034in solid #000000" fo:padding-top="0in" fo:padding-left="0in" fo:padding-bottom="0in" fo:padding-right="0in"/>
    </style:style>
    <style:style style:name="P8999" style:parent-style-name="TableParagraph" style:family="paragraph">
      <style:paragraph-properties fo:margin-top="0.0076in" fo:margin-left="0.0125in">
        <style:tab-stops/>
      </style:paragraph-properties>
    </style:style>
    <style:style style:name="T9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01" style:family="table-row">
      <style:table-row-properties style:row-height="0.1034in" style:use-optimal-row-height="false"/>
    </style:style>
    <style:style style:name="TableCell9002" style:family="table-cell">
      <style:table-cell-properties fo:border="0.0034in solid #000000" fo:padding-top="0in" fo:padding-left="0in" fo:padding-bottom="0in" fo:padding-right="0in"/>
    </style:style>
    <style:style style:name="P9003" style:parent-style-name="TableParagraph" style:family="paragraph">
      <style:paragraph-properties fo:margin-top="0.0076in" fo:margin-left="0.0125in">
        <style:tab-stops/>
      </style:paragraph-properties>
    </style:style>
    <style:style style:name="T90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0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9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0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09" style:family="table-cell">
      <style:table-cell-properties fo:border="0.0034in solid #000000" fo:padding-top="0in" fo:padding-left="0in" fo:padding-bottom="0in" fo:padding-right="0in"/>
    </style:style>
    <style:style style:name="P9010" style:parent-style-name="TableParagraph" style:family="paragraph">
      <style:paragraph-properties fo:margin-top="0.0076in" fo:margin-left="0.0125in">
        <style:tab-stops/>
      </style:paragraph-properties>
    </style:style>
    <style:style style:name="T90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17" style:parent-style-name="Absatz-Standardschriftart" style:family="text">
      <style:text-properties style:font-name="Arial" style:text-scale="105%" fo:font-size="5.5pt" style:font-size-asian="5.5pt"/>
    </style:style>
    <style:style style:name="T90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22" style:family="table-cell">
      <style:table-cell-properties fo:border="0.0034in solid #000000" fo:padding-top="0in" fo:padding-left="0in" fo:padding-bottom="0in" fo:padding-right="0in"/>
    </style:style>
    <style:style style:name="P9023" style:parent-style-name="TableParagraph" style:family="paragraph">
      <style:paragraph-properties fo:margin-top="0.0076in" fo:margin-left="0.1423in">
        <style:tab-stops/>
      </style:paragraph-properties>
    </style:style>
    <style:style style:name="T90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25" style:family="table-cell">
      <style:table-cell-properties fo:border="0.0034in solid #000000" fo:padding-top="0in" fo:padding-left="0in" fo:padding-bottom="0in" fo:padding-right="0in"/>
    </style:style>
    <style:style style:name="P9026" style:parent-style-name="TableParagraph" style:family="paragraph">
      <style:paragraph-properties fo:margin-top="0.0076in" fo:margin-left="0.0125in">
        <style:tab-stops/>
      </style:paragraph-properties>
    </style:style>
    <style:style style:name="T90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28" style:family="table-row">
      <style:table-row-properties style:row-height="0.1034in" style:use-optimal-row-height="false"/>
    </style:style>
    <style:style style:name="TableCell9029" style:family="table-cell">
      <style:table-cell-properties fo:border="0.0034in solid #000000" fo:padding-top="0in" fo:padding-left="0in" fo:padding-bottom="0in" fo:padding-right="0in"/>
    </style:style>
    <style:style style:name="P9030" style:parent-style-name="TableParagraph" style:family="paragraph">
      <style:paragraph-properties fo:margin-top="0.0076in" fo:margin-left="0.0125in">
        <style:tab-stops/>
      </style:paragraph-properties>
    </style:style>
    <style:style style:name="T9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3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3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0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36" style:family="table-cell">
      <style:table-cell-properties fo:border="0.0034in solid #000000" fo:padding-top="0in" fo:padding-left="0in" fo:padding-bottom="0in" fo:padding-right="0in"/>
    </style:style>
    <style:style style:name="P9037" style:parent-style-name="TableParagraph" style:family="paragraph">
      <style:paragraph-properties fo:margin-top="0.0076in" fo:margin-left="0.0125in">
        <style:tab-stops/>
      </style:paragraph-properties>
    </style:style>
    <style:style style:name="T90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40" style:parent-style-name="Absatz-Standardschriftart" style:family="text">
      <style:text-properties style:font-name="Arial" style:text-scale="105%" fo:font-size="5.5pt" style:font-size-asian="5.5pt"/>
    </style:style>
    <style:style style:name="T90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44" style:parent-style-name="Absatz-Standardschriftart" style:family="text">
      <style:text-properties style:font-name="Arial" style:text-scale="105%" fo:font-size="5.5pt" style:font-size-asian="5.5pt"/>
    </style:style>
    <style:style style:name="T90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0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0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51" style:family="table-cell">
      <style:table-cell-properties fo:border="0.0034in solid #000000" fo:padding-top="0in" fo:padding-left="0in" fo:padding-bottom="0in" fo:padding-right="0in"/>
    </style:style>
    <style:style style:name="P9052" style:parent-style-name="TableParagraph" style:family="paragraph">
      <style:paragraph-properties fo:margin-top="0.0076in" fo:margin-left="0.1423in">
        <style:tab-stops/>
      </style:paragraph-properties>
    </style:style>
    <style:style style:name="T9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54" style:family="table-cell">
      <style:table-cell-properties fo:border="0.0034in solid #000000" fo:padding-top="0in" fo:padding-left="0in" fo:padding-bottom="0in" fo:padding-right="0in"/>
    </style:style>
    <style:style style:name="P9055" style:parent-style-name="TableParagraph" style:family="paragraph">
      <style:paragraph-properties fo:margin-top="0.0076in" fo:margin-left="0.0125in">
        <style:tab-stops/>
      </style:paragraph-properties>
    </style:style>
    <style:style style:name="T90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57" style:family="table-row">
      <style:table-row-properties style:row-height="0.1034in" style:use-optimal-row-height="false"/>
    </style:style>
    <style:style style:name="TableCell9058" style:family="table-cell">
      <style:table-cell-properties fo:border="0.0034in solid #000000" fo:padding-top="0in" fo:padding-left="0in" fo:padding-bottom="0in" fo:padding-right="0in"/>
    </style:style>
    <style:style style:name="P9059" style:parent-style-name="TableParagraph" style:family="paragraph">
      <style:paragraph-properties fo:margin-top="0.0076in" fo:margin-left="0.0125in">
        <style:tab-stops/>
      </style:paragraph-properties>
    </style:style>
    <style:style style:name="T90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6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6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0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65" style:family="table-cell">
      <style:table-cell-properties fo:border="0.0034in solid #000000" fo:padding-top="0in" fo:padding-left="0in" fo:padding-bottom="0in" fo:padding-right="0in"/>
    </style:style>
    <style:style style:name="P9066" style:parent-style-name="TableParagraph" style:family="paragraph">
      <style:paragraph-properties fo:margin-top="0.0076in" fo:margin-left="0.0125in">
        <style:tab-stops/>
      </style:paragraph-properties>
    </style:style>
    <style:style style:name="T90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0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7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90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073" style:parent-style-name="Absatz-Standardschriftart" style:family="text">
      <style:text-properties style:font-name="Arial" style:text-scale="105%" fo:font-size="5.5pt" style:font-size-asian="5.5pt"/>
    </style:style>
    <style:style style:name="T90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0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76" style:family="table-cell">
      <style:table-cell-properties fo:border="0.0034in solid #000000" fo:padding-top="0in" fo:padding-left="0in" fo:padding-bottom="0in" fo:padding-right="0in"/>
    </style:style>
    <style:style style:name="P9077" style:parent-style-name="TableParagraph" style:family="paragraph">
      <style:paragraph-properties fo:margin-top="0.0076in" fo:margin-left="0.1423in">
        <style:tab-stops/>
      </style:paragraph-properties>
    </style:style>
    <style:style style:name="T9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79" style:family="table-cell">
      <style:table-cell-properties fo:border="0.0034in solid #000000" fo:padding-top="0in" fo:padding-left="0in" fo:padding-bottom="0in" fo:padding-right="0in"/>
    </style:style>
    <style:style style:name="P9080" style:parent-style-name="TableParagraph" style:family="paragraph">
      <style:paragraph-properties fo:margin-top="0.0076in" fo:margin-left="0.0125in">
        <style:tab-stops/>
      </style:paragraph-properties>
    </style:style>
    <style:style style:name="T90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82" style:family="table-row">
      <style:table-row-properties style:row-height="0.1034in" style:use-optimal-row-height="false"/>
    </style:style>
    <style:style style:name="TableCell9083" style:family="table-cell">
      <style:table-cell-properties fo:border="0.0034in solid #000000" fo:padding-top="0in" fo:padding-left="0in" fo:padding-bottom="0in" fo:padding-right="0in"/>
    </style:style>
    <style:style style:name="P9084" style:parent-style-name="TableParagraph" style:family="paragraph">
      <style:paragraph-properties fo:margin-top="0.0076in" fo:margin-left="0.0125in">
        <style:tab-stops/>
      </style:paragraph-properties>
    </style:style>
    <style:style style:name="T9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091" style:parent-style-name="Absatz-Standardschriftart" style:family="text">
      <style:text-properties style:font-name="Arial" style:text-scale="105%" fo:font-size="5.5pt" style:font-size-asian="5.5pt"/>
    </style:style>
    <style:style style:name="T90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94" style:family="table-cell">
      <style:table-cell-properties fo:border="0.0034in solid #000000" fo:padding-top="0in" fo:padding-left="0in" fo:padding-bottom="0in" fo:padding-right="0in"/>
    </style:style>
    <style:style style:name="P9095" style:parent-style-name="TableParagraph" style:family="paragraph">
      <style:paragraph-properties fo:margin-top="0.0076in" fo:margin-left="0.0125in">
        <style:tab-stops/>
      </style:paragraph-properties>
    </style:style>
    <style:style style:name="T90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0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00" style:parent-style-name="Absatz-Standardschriftart" style:family="text">
      <style:text-properties style:font-name="Arial" style:text-scale="105%" fo:font-size="5.5pt" style:font-size-asian="5.5pt"/>
    </style:style>
    <style:style style:name="T91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07" style:family="table-cell">
      <style:table-cell-properties fo:border="0.0034in solid #000000" fo:padding-top="0in" fo:padding-left="0in" fo:padding-bottom="0in" fo:padding-right="0in"/>
    </style:style>
    <style:style style:name="P9108" style:parent-style-name="TableParagraph" style:family="paragraph">
      <style:paragraph-properties fo:margin-top="0.0076in" fo:margin-left="0.1423in">
        <style:tab-stops/>
      </style:paragraph-properties>
    </style:style>
    <style:style style:name="T9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10" style:family="table-cell">
      <style:table-cell-properties fo:border="0.0034in solid #000000" fo:padding-top="0in" fo:padding-left="0in" fo:padding-bottom="0in" fo:padding-right="0in"/>
    </style:style>
    <style:style style:name="P9111" style:parent-style-name="TableParagraph" style:family="paragraph">
      <style:paragraph-properties fo:margin-top="0.0076in" fo:margin-left="0.0125in">
        <style:tab-stops/>
      </style:paragraph-properties>
    </style:style>
    <style:style style:name="T9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113" style:family="table-row">
      <style:table-row-properties style:row-height="0.1034in" style:use-optimal-row-height="false"/>
    </style:style>
    <style:style style:name="TableCell9114" style:family="table-cell">
      <style:table-cell-properties fo:border="0.0034in solid #000000" fo:padding-top="0in" fo:padding-left="0in" fo:padding-bottom="0in" fo:padding-right="0in"/>
    </style:style>
    <style:style style:name="P9115" style:parent-style-name="TableParagraph" style:family="paragraph">
      <style:paragraph-properties fo:margin-top="0.0076in" fo:margin-left="0.0125in">
        <style:tab-stops/>
      </style:paragraph-properties>
    </style:style>
    <style:style style:name="T91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118" style:parent-style-name="Absatz-Standardschriftart" style:family="text">
      <style:text-properties style:font-name="Arial" style:text-scale="105%" fo:font-size="5.5pt" style:font-size-asian="5.5pt"/>
    </style:style>
    <style:style style:name="T91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126" style:parent-style-name="Absatz-Standardschriftart" style:family="text">
      <style:text-properties style:font-name="Arial" style:text-scale="105%" fo:font-size="5.5pt" style:font-size-asian="5.5pt"/>
    </style:style>
    <style:style style:name="T91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29" style:family="table-cell">
      <style:table-cell-properties fo:border="0.0034in solid #000000" fo:padding-top="0in" fo:padding-left="0in" fo:padding-bottom="0in" fo:padding-right="0in"/>
    </style:style>
    <style:style style:name="P9130" style:parent-style-name="TableParagraph" style:family="paragraph">
      <style:paragraph-properties fo:margin-top="0.0076in" fo:margin-left="0.0125in">
        <style:tab-stops/>
      </style:paragraph-properties>
    </style:style>
    <style:style style:name="T9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3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1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4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43" style:parent-style-name="Absatz-Standardschriftart" style:family="text">
      <style:text-properties style:font-name="Arial" style:text-scale="105%" fo:font-size="5.5pt" style:font-size-asian="5.5pt"/>
    </style:style>
    <style:style style:name="T91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1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46" style:family="table-cell">
      <style:table-cell-properties fo:border="0.0034in solid #000000" fo:padding-top="0in" fo:padding-left="0in" fo:padding-bottom="0in" fo:padding-right="0in"/>
    </style:style>
    <style:style style:name="P9147" style:parent-style-name="TableParagraph" style:family="paragraph">
      <style:paragraph-properties fo:margin-top="0.0076in" fo:margin-left="0.1423in">
        <style:tab-stops/>
      </style:paragraph-properties>
    </style:style>
    <style:style style:name="T91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49" style:family="table-cell">
      <style:table-cell-properties fo:border="0.0034in solid #000000" fo:padding-top="0in" fo:padding-left="0in" fo:padding-bottom="0in" fo:padding-right="0in"/>
    </style:style>
    <style:style style:name="P9150" style:parent-style-name="TableParagraph" style:family="paragraph">
      <style:paragraph-properties fo:margin-top="0.0076in" fo:margin-left="0.0125in">
        <style:tab-stops/>
      </style:paragraph-properties>
    </style:style>
    <style:style style:name="T9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152" style:family="table-row">
      <style:table-row-properties style:row-height="0.1034in" style:use-optimal-row-height="false"/>
    </style:style>
    <style:style style:name="TableCell9153" style:family="table-cell">
      <style:table-cell-properties fo:border="0.0034in solid #000000" fo:padding-top="0in" fo:padding-left="0in" fo:padding-bottom="0in" fo:padding-right="0in"/>
    </style:style>
    <style:style style:name="P9154" style:parent-style-name="TableParagraph" style:family="paragraph">
      <style:paragraph-properties fo:margin-top="0.0076in" fo:margin-left="0.0125in">
        <style:tab-stops/>
      </style:paragraph-properties>
    </style:style>
    <style:style style:name="T91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59" style:parent-style-name="Absatz-Standardschriftart" style:family="text">
      <style:text-properties style:font-name="Arial" style:text-scale="105%" fo:font-size="5.5pt" style:font-size-asian="5.5pt"/>
    </style:style>
    <style:style style:name="T916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62" style:family="table-cell">
      <style:table-cell-properties fo:border="0.0034in solid #000000" fo:padding-top="0in" fo:padding-left="0in" fo:padding-bottom="0in" fo:padding-right="0in"/>
    </style:style>
    <style:style style:name="P9163" style:parent-style-name="TableParagraph" style:family="paragraph">
      <style:paragraph-properties fo:margin-top="0.0076in" fo:margin-left="0.0125in">
        <style:tab-stops/>
      </style:paragraph-properties>
    </style:style>
    <style:style style:name="T9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68" style:parent-style-name="Absatz-Standardschriftart" style:family="text">
      <style:text-properties style:font-name="Arial" style:text-scale="105%" fo:font-size="5.5pt" style:font-size-asian="5.5pt"/>
    </style:style>
    <style:style style:name="T91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71" style:family="table-cell">
      <style:table-cell-properties fo:border="0.0034in solid #000000" fo:padding-top="0in" fo:padding-left="0in" fo:padding-bottom="0in" fo:padding-right="0in"/>
    </style:style>
    <style:style style:name="P9172" style:parent-style-name="TableParagraph" style:family="paragraph">
      <style:paragraph-properties fo:margin-top="0.0076in" fo:margin-left="0.1423in">
        <style:tab-stops/>
      </style:paragraph-properties>
    </style:style>
    <style:style style:name="T9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74" style:family="table-cell">
      <style:table-cell-properties fo:border="0.0034in solid #000000" fo:padding-top="0in" fo:padding-left="0in" fo:padding-bottom="0in" fo:padding-right="0in"/>
    </style:style>
    <style:style style:name="P9175" style:parent-style-name="TableParagraph" style:family="paragraph">
      <style:paragraph-properties fo:margin-top="0.0076in" fo:margin-left="0.0125in">
        <style:tab-stops/>
      </style:paragraph-properties>
    </style:style>
    <style:style style:name="T91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177" style:family="table-row">
      <style:table-row-properties style:row-height="0.1034in" style:use-optimal-row-height="false"/>
    </style:style>
    <style:style style:name="TableCell9178" style:family="table-cell">
      <style:table-cell-properties fo:border="0.0034in solid #000000" fo:padding-top="0in" fo:padding-left="0in" fo:padding-bottom="0in" fo:padding-right="0in"/>
    </style:style>
    <style:style style:name="P9179" style:parent-style-name="TableParagraph" style:family="paragraph">
      <style:paragraph-properties fo:margin-top="0.0076in" fo:margin-left="0.0125in">
        <style:tab-stops/>
      </style:paragraph-properties>
    </style:style>
    <style:style style:name="T9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87" style:family="table-cell">
      <style:table-cell-properties fo:border="0.0034in solid #000000" fo:padding-top="0in" fo:padding-left="0in" fo:padding-bottom="0in" fo:padding-right="0in"/>
    </style:style>
    <style:style style:name="P9188" style:parent-style-name="TableParagraph" style:family="paragraph">
      <style:paragraph-properties fo:margin-top="0.0076in" fo:margin-left="0.0125in">
        <style:tab-stops/>
      </style:paragraph-properties>
    </style:style>
    <style:style style:name="T9189" style:parent-style-name="Absatz-Standardschriftart" style:family="text">
      <style:text-properties style:font-name="Arial" style:text-scale="105%" fo:font-size="5.5pt" style:font-size-asian="5.5pt"/>
    </style:style>
    <style:style style:name="T91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91" style:parent-style-name="Absatz-Standardschriftart" style:family="text">
      <style:text-properties style:font-name="Arial" style:text-scale="105%" fo:font-size="5.5pt" style:font-size-asian="5.5pt"/>
    </style:style>
    <style:style style:name="T91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195" style:parent-style-name="Absatz-Standardschriftart" style:family="text">
      <style:text-properties style:font-name="Arial" style:text-scale="105%" fo:font-size="5.5pt" style:font-size-asian="5.5pt"/>
    </style:style>
    <style:style style:name="T91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98" style:family="table-cell">
      <style:table-cell-properties fo:border="0.0034in solid #000000" fo:padding-top="0in" fo:padding-left="0in" fo:padding-bottom="0in" fo:padding-right="0in"/>
    </style:style>
    <style:style style:name="P9199" style:parent-style-name="TableParagraph" style:family="paragraph">
      <style:paragraph-properties fo:margin-top="0.0076in" fo:margin-left="0.1423in">
        <style:tab-stops/>
      </style:paragraph-properties>
    </style:style>
    <style:style style:name="T9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01" style:family="table-cell">
      <style:table-cell-properties fo:border="0.0034in solid #000000" fo:padding-top="0in" fo:padding-left="0in" fo:padding-bottom="0in" fo:padding-right="0in"/>
    </style:style>
    <style:style style:name="P9202" style:parent-style-name="TableParagraph" style:family="paragraph">
      <style:paragraph-properties fo:margin-top="0.0076in" fo:margin-left="0.0125in">
        <style:tab-stops/>
      </style:paragraph-properties>
    </style:style>
    <style:style style:name="T9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204" style:family="table-row">
      <style:table-row-properties style:row-height="0.1034in" style:use-optimal-row-height="false"/>
    </style:style>
    <style:style style:name="TableCell9205" style:family="table-cell">
      <style:table-cell-properties fo:border="0.0034in solid #000000" fo:padding-top="0in" fo:padding-left="0in" fo:padding-bottom="0in" fo:padding-right="0in"/>
    </style:style>
    <style:style style:name="P9206" style:parent-style-name="TableParagraph" style:family="paragraph">
      <style:paragraph-properties fo:margin-top="0.0076in" fo:margin-left="0.0125in">
        <style:tab-stops/>
      </style:paragraph-properties>
    </style:style>
    <style:style style:name="T9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1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1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13" style:parent-style-name="Absatz-Standardschriftart" style:family="text">
      <style:text-properties style:font-name="Arial" style:text-scale="105%" fo:font-size="5.5pt" style:font-size-asian="5.5pt"/>
    </style:style>
    <style:style style:name="T92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1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17" style:parent-style-name="Absatz-Standardschriftart" style:family="text">
      <style:text-properties style:font-name="Arial" style:text-scale="105%" fo:font-size="5.5pt" style:font-size-asian="5.5pt"/>
    </style:style>
    <style:style style:name="T92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2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21" style:parent-style-name="Absatz-Standardschriftart" style:family="text">
      <style:text-properties style:font-name="Arial" style:text-scale="105%" fo:font-size="5.5pt" style:font-size-asian="5.5pt"/>
    </style:style>
    <style:style style:name="T92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25" style:parent-style-name="Absatz-Standardschriftart" style:family="text">
      <style:text-properties style:font-name="Arial" style:text-scale="105%" fo:font-size="5.5pt" style:font-size-asian="5.5pt"/>
    </style:style>
    <style:style style:name="TableCell9226" style:family="table-cell">
      <style:table-cell-properties fo:border="0.0034in solid #000000" fo:padding-top="0in" fo:padding-left="0in" fo:padding-bottom="0in" fo:padding-right="0in"/>
    </style:style>
    <style:style style:name="P9227" style:parent-style-name="TableParagraph" style:family="paragraph">
      <style:paragraph-properties fo:margin-top="0.0076in" fo:margin-left="0.0125in">
        <style:tab-stops/>
      </style:paragraph-properties>
    </style:style>
    <style:style style:name="T9228" style:parent-style-name="Absatz-Standardschriftart" style:family="text">
      <style:text-properties style:font-name="Arial" style:text-scale="105%" fo:font-size="5.5pt" style:font-size-asian="5.5pt"/>
    </style:style>
    <style:style style:name="T92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30" style:parent-style-name="Absatz-Standardschriftart" style:family="text">
      <style:text-properties style:font-name="Arial" style:text-scale="105%" fo:font-size="5.5pt" style:font-size-asian="5.5pt"/>
    </style:style>
    <style:style style:name="T923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9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92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39" style:family="table-cell">
      <style:table-cell-properties fo:border="0.0034in solid #000000" fo:padding-top="0in" fo:padding-left="0in" fo:padding-bottom="0in" fo:padding-right="0in"/>
    </style:style>
    <style:style style:name="P9240" style:parent-style-name="TableParagraph" style:family="paragraph">
      <style:paragraph-properties fo:margin-top="0.0076in" fo:margin-left="0.1423in">
        <style:tab-stops/>
      </style:paragraph-properties>
    </style:style>
    <style:style style:name="T9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42" style:family="table-cell">
      <style:table-cell-properties fo:border="0.0034in solid #000000" fo:padding-top="0in" fo:padding-left="0in" fo:padding-bottom="0in" fo:padding-right="0in"/>
    </style:style>
    <style:style style:name="P9243" style:parent-style-name="TableParagraph" style:family="paragraph">
      <style:paragraph-properties fo:margin-top="0.0076in" fo:margin-left="0.0125in">
        <style:tab-stops/>
      </style:paragraph-properties>
    </style:style>
    <style:style style:name="T9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245" style:family="table-row">
      <style:table-row-properties style:row-height="0.1034in" style:use-optimal-row-height="false"/>
    </style:style>
    <style:style style:name="TableCell9246" style:family="table-cell">
      <style:table-cell-properties fo:border="0.0034in solid #000000" fo:padding-top="0in" fo:padding-left="0in" fo:padding-bottom="0in" fo:padding-right="0in"/>
    </style:style>
    <style:style style:name="P9247" style:parent-style-name="TableParagraph" style:family="paragraph">
      <style:paragraph-properties fo:margin-top="0.0076in" fo:margin-left="0.0125in">
        <style:tab-stops/>
      </style:paragraph-properties>
    </style:style>
    <style:style style:name="T9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4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5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53" style:family="table-cell">
      <style:table-cell-properties fo:border="0.0034in solid #000000" fo:padding-top="0in" fo:padding-left="0in" fo:padding-bottom="0in" fo:padding-right="0in"/>
    </style:style>
    <style:style style:name="P9254" style:parent-style-name="TableParagraph" style:family="paragraph">
      <style:paragraph-properties fo:margin-top="0.0076in" fo:margin-left="0.0125in">
        <style:tab-stops/>
      </style:paragraph-properties>
    </style:style>
    <style:style style:name="T9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6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2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6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69" style:parent-style-name="Absatz-Standardschriftart" style:family="text">
      <style:text-properties style:font-name="Arial" style:text-scale="105%" fo:font-size="5.5pt" style:font-size-asian="5.5pt"/>
    </style:style>
    <style:style style:name="T92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74" style:family="table-cell">
      <style:table-cell-properties fo:border="0.0034in solid #000000" fo:padding-top="0in" fo:padding-left="0in" fo:padding-bottom="0in" fo:padding-right="0in"/>
    </style:style>
    <style:style style:name="P9275" style:parent-style-name="TableParagraph" style:family="paragraph">
      <style:paragraph-properties fo:margin-top="0.0076in" fo:margin-left="0.1423in">
        <style:tab-stops/>
      </style:paragraph-properties>
    </style:style>
    <style:style style:name="T9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77" style:family="table-cell">
      <style:table-cell-properties fo:border="0.0034in solid #000000" fo:padding-top="0in" fo:padding-left="0in" fo:padding-bottom="0in" fo:padding-right="0in"/>
    </style:style>
    <style:style style:name="P9278" style:parent-style-name="TableParagraph" style:family="paragraph">
      <style:paragraph-properties fo:margin-top="0.0076in" fo:margin-left="0.0125in">
        <style:tab-stops/>
      </style:paragraph-properties>
    </style:style>
    <style:style style:name="T92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280" style:family="table-row">
      <style:table-row-properties style:row-height="0.1034in" style:use-optimal-row-height="false"/>
    </style:style>
    <style:style style:name="TableCell9281" style:family="table-cell">
      <style:table-cell-properties fo:border="0.0034in solid #000000" fo:padding-top="0in" fo:padding-left="0in" fo:padding-bottom="0in" fo:padding-right="0in"/>
    </style:style>
    <style:style style:name="P9282" style:parent-style-name="TableParagraph" style:family="paragraph">
      <style:paragraph-properties fo:margin-top="0.0076in" fo:margin-left="0.0125in">
        <style:tab-stops/>
      </style:paragraph-properties>
    </style:style>
    <style:style style:name="T92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8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85" style:parent-style-name="Absatz-Standardschriftart" style:family="text">
      <style:text-properties style:font-name="Arial" style:text-scale="105%" fo:font-size="5.5pt" style:font-size-asian="5.5pt"/>
    </style:style>
    <style:style style:name="T928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95" style:parent-style-name="Absatz-Standardschriftart" style:family="text">
      <style:text-properties style:font-name="Arial" style:text-scale="105%" fo:font-size="5.5pt" style:font-size-asian="5.5pt"/>
    </style:style>
    <style:style style:name="T92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02" style:family="table-cell">
      <style:table-cell-properties fo:border="0.0034in solid #000000" fo:padding-top="0in" fo:padding-left="0in" fo:padding-bottom="0in" fo:padding-right="0in"/>
    </style:style>
    <style:style style:name="P9303" style:parent-style-name="TableParagraph" style:family="paragraph">
      <style:paragraph-properties fo:margin-top="0.0076in" fo:margin-left="0.0125in">
        <style:tab-stops/>
      </style:paragraph-properties>
    </style:style>
    <style:style style:name="T9304" style:parent-style-name="Absatz-Standardschriftart" style:family="text">
      <style:text-properties style:font-name="Arial" style:text-scale="105%" fo:font-size="5.5pt" style:font-size-asian="5.5pt"/>
    </style:style>
    <style:style style:name="T93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06" style:parent-style-name="Absatz-Standardschriftart" style:family="text">
      <style:text-properties style:font-name="Arial" style:text-scale="105%" fo:font-size="5.5pt" style:font-size-asian="5.5pt"/>
    </style:style>
    <style:style style:name="T93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0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310" style:parent-style-name="Absatz-Standardschriftart" style:family="text">
      <style:text-properties style:font-name="Arial" style:text-scale="105%" fo:font-size="5.5pt" style:font-size-asian="5.5pt"/>
    </style:style>
    <style:style style:name="T93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3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13" style:family="table-cell">
      <style:table-cell-properties fo:border="0.0034in solid #000000" fo:padding-top="0in" fo:padding-left="0in" fo:padding-bottom="0in" fo:padding-right="0in"/>
    </style:style>
    <style:style style:name="P9314" style:parent-style-name="TableParagraph" style:family="paragraph">
      <style:paragraph-properties fo:margin-top="0.0076in" fo:margin-left="0.1423in">
        <style:tab-stops/>
      </style:paragraph-properties>
    </style:style>
    <style:style style:name="T9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16" style:family="table-cell">
      <style:table-cell-properties fo:border="0.0034in solid #000000" fo:padding-top="0in" fo:padding-left="0in" fo:padding-bottom="0in" fo:padding-right="0in"/>
    </style:style>
    <style:style style:name="P9317" style:parent-style-name="TableParagraph" style:family="paragraph">
      <style:paragraph-properties fo:margin-top="0.0076in" fo:margin-left="0.0125in">
        <style:tab-stops/>
      </style:paragraph-properties>
    </style:style>
    <style:style style:name="T9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319" style:family="table-row">
      <style:table-row-properties style:row-height="0.1034in" style:use-optimal-row-height="false"/>
    </style:style>
    <style:style style:name="TableCell9320" style:family="table-cell">
      <style:table-cell-properties fo:border="0.0034in solid #000000" fo:padding-top="0in" fo:padding-left="0in" fo:padding-bottom="0in" fo:padding-right="0in"/>
    </style:style>
    <style:style style:name="P9321" style:parent-style-name="TableParagraph" style:family="paragraph">
      <style:paragraph-properties fo:margin-top="0.0076in" fo:margin-left="0.0125in">
        <style:tab-stops/>
      </style:paragraph-properties>
    </style:style>
    <style:style style:name="T9322" style:parent-style-name="Absatz-Standardschriftart" style:family="text">
      <style:text-properties style:font-name="Arial" style:text-scale="105%" fo:font-size="5.5pt" style:font-size-asian="5.5pt"/>
    </style:style>
    <style:style style:name="T93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24" style:parent-style-name="Absatz-Standardschriftart" style:family="text">
      <style:text-properties style:font-name="Arial" style:text-scale="105%" fo:font-size="5.5pt" style:font-size-asian="5.5pt"/>
    </style:style>
    <style:style style:name="T93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28" style:parent-style-name="Absatz-Standardschriftart" style:family="text">
      <style:text-properties style:font-name="Arial" style:text-scale="105%" fo:font-size="5.5pt" style:font-size-asian="5.5pt"/>
    </style:style>
    <style:style style:name="T93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33" style:family="table-cell">
      <style:table-cell-properties fo:border="0.0034in solid #000000" fo:padding-top="0in" fo:padding-left="0in" fo:padding-bottom="0in" fo:padding-right="0in"/>
    </style:style>
    <style:style style:name="P9334" style:parent-style-name="TableParagraph" style:family="paragraph">
      <style:paragraph-properties fo:margin-top="0.0076in" fo:margin-left="0.0125in">
        <style:tab-stops/>
      </style:paragraph-properties>
    </style:style>
    <style:style style:name="T9335" style:parent-style-name="Absatz-Standardschriftart" style:family="text">
      <style:text-properties style:font-name="Arial" style:text-scale="105%" fo:font-size="5.5pt" style:font-size-asian="5.5pt"/>
    </style:style>
    <style:style style:name="T93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45" style:parent-style-name="Absatz-Standardschriftart" style:family="text">
      <style:text-properties style:font-name="Arial" style:text-scale="105%" fo:font-size="5.5pt" style:font-size-asian="5.5pt"/>
    </style:style>
    <style:style style:name="T93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49" style:parent-style-name="Absatz-Standardschriftart" style:family="text">
      <style:text-properties style:font-name="Arial" style:text-scale="105%" fo:font-size="5.5pt" style:font-size-asian="5.5pt"/>
    </style:style>
    <style:style style:name="T93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51" style:parent-style-name="Absatz-Standardschriftart" style:family="text">
      <style:text-properties style:font-name="Arial" style:text-scale="105%" fo:font-size="5.5pt" style:font-size-asian="5.5pt"/>
    </style:style>
    <style:style style:name="T93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53" style:parent-style-name="Absatz-Standardschriftart" style:family="text">
      <style:text-properties style:font-name="Arial" style:text-scale="105%" fo:font-size="5.5pt" style:font-size-asian="5.5pt"/>
    </style:style>
    <style:style style:name="T93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55" style:parent-style-name="Absatz-Standardschriftart" style:family="text">
      <style:text-properties style:font-name="Arial" style:text-scale="105%" fo:font-size="5.5pt" style:font-size-asian="5.5pt"/>
    </style:style>
    <style:style style:name="TableCell9356" style:family="table-cell">
      <style:table-cell-properties fo:border="0.0034in solid #000000" fo:padding-top="0in" fo:padding-left="0in" fo:padding-bottom="0in" fo:padding-right="0in"/>
    </style:style>
    <style:style style:name="P9357" style:parent-style-name="TableParagraph" style:family="paragraph">
      <style:paragraph-properties fo:margin-top="0.0076in" fo:margin-left="0.1423in">
        <style:tab-stops/>
      </style:paragraph-properties>
    </style:style>
    <style:style style:name="T93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59" style:family="table-cell">
      <style:table-cell-properties fo:border="0.0034in solid #000000" fo:padding-top="0in" fo:padding-left="0in" fo:padding-bottom="0in" fo:padding-right="0in"/>
    </style:style>
    <style:style style:name="P9360" style:parent-style-name="TableParagraph" style:family="paragraph">
      <style:paragraph-properties fo:margin-top="0.0076in" fo:margin-left="0.0125in">
        <style:tab-stops/>
      </style:paragraph-properties>
    </style:style>
    <style:style style:name="T9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362" style:family="table-row">
      <style:table-row-properties style:row-height="0.1034in" style:use-optimal-row-height="false"/>
    </style:style>
    <style:style style:name="TableCell9363" style:family="table-cell">
      <style:table-cell-properties fo:border="0.0034in solid #000000" fo:padding-top="0in" fo:padding-left="0in" fo:padding-bottom="0in" fo:padding-right="0in"/>
    </style:style>
    <style:style style:name="P9364" style:parent-style-name="TableParagraph" style:family="paragraph">
      <style:paragraph-properties fo:margin-top="0.0076in" fo:margin-left="0.0125in">
        <style:tab-stops/>
      </style:paragraph-properties>
    </style:style>
    <style:style style:name="T9365" style:parent-style-name="Absatz-Standardschriftart" style:family="text">
      <style:text-properties style:font-name="Arial" style:text-scale="105%" fo:font-size="5.5pt" style:font-size-asian="5.5pt"/>
    </style:style>
    <style:style style:name="T93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67" style:parent-style-name="Absatz-Standardschriftart" style:family="text">
      <style:text-properties style:font-name="Arial" style:text-scale="105%" fo:font-size="5.5pt" style:font-size-asian="5.5pt"/>
    </style:style>
    <style:style style:name="T93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71" style:parent-style-name="Absatz-Standardschriftart" style:family="text">
      <style:text-properties style:font-name="Arial" style:text-scale="105%" fo:font-size="5.5pt" style:font-size-asian="5.5pt"/>
    </style:style>
    <style:style style:name="T93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76" style:family="table-cell">
      <style:table-cell-properties fo:border="0.0034in solid #000000" fo:padding-top="0in" fo:padding-left="0in" fo:padding-bottom="0in" fo:padding-right="0in"/>
    </style:style>
    <style:style style:name="P9377" style:parent-style-name="TableParagraph" style:family="paragraph">
      <style:paragraph-properties fo:margin-top="0.0076in" fo:margin-left="0.0125in">
        <style:tab-stops/>
      </style:paragraph-properties>
    </style:style>
    <style:style style:name="T9378" style:parent-style-name="Absatz-Standardschriftart" style:family="text">
      <style:text-properties style:font-name="Arial" style:text-scale="105%" fo:font-size="5.5pt" style:font-size-asian="5.5pt"/>
    </style:style>
    <style:style style:name="T93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80" style:parent-style-name="Absatz-Standardschriftart" style:family="text">
      <style:text-properties style:font-name="Arial" style:text-scale="105%" fo:font-size="5.5pt" style:font-size-asian="5.5pt"/>
    </style:style>
    <style:style style:name="T93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82" style:parent-style-name="Absatz-Standardschriftart" style:family="text">
      <style:text-properties style:font-name="Arial" style:text-scale="105%" fo:font-size="5.5pt" style:font-size-asian="5.5pt"/>
    </style:style>
    <style:style style:name="T93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88" style:parent-style-name="Absatz-Standardschriftart" style:family="text">
      <style:text-properties style:font-name="Arial" style:text-scale="105%" fo:font-size="5.5pt" style:font-size-asian="5.5pt"/>
    </style:style>
    <style:style style:name="T93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91" style:family="table-cell">
      <style:table-cell-properties fo:border="0.0034in solid #000000" fo:padding-top="0in" fo:padding-left="0in" fo:padding-bottom="0in" fo:padding-right="0in"/>
    </style:style>
    <style:style style:name="P9392" style:parent-style-name="TableParagraph" style:family="paragraph">
      <style:paragraph-properties fo:margin-top="0.0076in" fo:margin-left="0.1423in">
        <style:tab-stops/>
      </style:paragraph-properties>
    </style:style>
    <style:style style:name="T9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94" style:family="table-cell">
      <style:table-cell-properties fo:border="0.0034in solid #000000" fo:padding-top="0in" fo:padding-left="0in" fo:padding-bottom="0in" fo:padding-right="0in"/>
    </style:style>
    <style:style style:name="P9395" style:parent-style-name="TableParagraph" style:family="paragraph">
      <style:paragraph-properties fo:margin-top="0.0076in" fo:margin-left="0.0125in">
        <style:tab-stops/>
      </style:paragraph-properties>
    </style:style>
    <style:style style:name="T9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397" style:family="table-row">
      <style:table-row-properties style:row-height="0.1034in" style:use-optimal-row-height="false"/>
    </style:style>
    <style:style style:name="TableCell9398" style:family="table-cell">
      <style:table-cell-properties fo:border="0.0034in solid #000000" fo:padding-top="0in" fo:padding-left="0in" fo:padding-bottom="0in" fo:padding-right="0in"/>
    </style:style>
    <style:style style:name="P9399" style:parent-style-name="TableParagraph" style:family="paragraph">
      <style:paragraph-properties fo:margin-top="0.0076in" fo:margin-left="0.0125in">
        <style:tab-stops/>
      </style:paragraph-properties>
    </style:style>
    <style:style style:name="T94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0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0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07" style:family="table-cell">
      <style:table-cell-properties fo:border="0.0034in solid #000000" fo:padding-top="0in" fo:padding-left="0in" fo:padding-bottom="0in" fo:padding-right="0in"/>
    </style:style>
    <style:style style:name="P9408" style:parent-style-name="TableParagraph" style:family="paragraph">
      <style:paragraph-properties fo:margin-top="0.0076in" fo:margin-left="0.0125in">
        <style:tab-stops/>
      </style:paragraph-properties>
    </style:style>
    <style:style style:name="T9409" style:parent-style-name="Absatz-Standardschriftart" style:family="text">
      <style:text-properties style:font-name="Arial" style:text-scale="105%" fo:font-size="5.5pt" style:font-size-asian="5.5pt"/>
    </style:style>
    <style:style style:name="T94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13" style:parent-style-name="Absatz-Standardschriftart" style:family="text">
      <style:text-properties style:font-name="Arial" style:text-scale="105%" fo:font-size="5.5pt" style:font-size-asian="5.5pt"/>
    </style:style>
    <style:style style:name="T94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15" style:parent-style-name="Absatz-Standardschriftart" style:family="text">
      <style:text-properties style:font-name="Arial" style:text-scale="105%" fo:font-size="5.5pt" style:font-size-asian="5.5pt"/>
    </style:style>
    <style:style style:name="T94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21" style:parent-style-name="Absatz-Standardschriftart" style:family="text">
      <style:text-properties style:font-name="Arial" style:text-scale="105%" fo:font-size="5.5pt" style:font-size-asian="5.5pt"/>
    </style:style>
    <style:style style:name="T94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26" style:family="table-cell">
      <style:table-cell-properties fo:border="0.0034in solid #000000" fo:padding-top="0in" fo:padding-left="0in" fo:padding-bottom="0in" fo:padding-right="0in"/>
    </style:style>
    <style:style style:name="P9427" style:parent-style-name="TableParagraph" style:family="paragraph">
      <style:paragraph-properties fo:margin-top="0.0076in" fo:margin-left="0.1423in">
        <style:tab-stops/>
      </style:paragraph-properties>
    </style:style>
    <style:style style:name="T94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29" style:family="table-cell">
      <style:table-cell-properties fo:border="0.0034in solid #000000" fo:padding-top="0in" fo:padding-left="0in" fo:padding-bottom="0in" fo:padding-right="0in"/>
    </style:style>
    <style:style style:name="P9430" style:parent-style-name="TableParagraph" style:family="paragraph">
      <style:paragraph-properties fo:margin-top="0.0076in" fo:margin-left="0.0125in">
        <style:tab-stops/>
      </style:paragraph-properties>
    </style:style>
    <style:style style:name="T94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432" style:family="table-row">
      <style:table-row-properties style:row-height="0.1034in" style:use-optimal-row-height="false"/>
    </style:style>
    <style:style style:name="TableCell9433" style:family="table-cell">
      <style:table-cell-properties fo:border="0.0034in solid #000000" fo:padding-top="0in" fo:padding-left="0in" fo:padding-bottom="0in" fo:padding-right="0in"/>
    </style:style>
    <style:style style:name="P9434" style:parent-style-name="TableParagraph" style:family="paragraph">
      <style:paragraph-properties fo:margin-top="0.0076in" fo:margin-left="0.0125in">
        <style:tab-stops/>
      </style:paragraph-properties>
    </style:style>
    <style:style style:name="T9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4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44" style:family="table-cell">
      <style:table-cell-properties fo:border="0.0034in solid #000000" fo:padding-top="0in" fo:padding-left="0in" fo:padding-bottom="0in" fo:padding-right="0in"/>
    </style:style>
    <style:style style:name="P9445" style:parent-style-name="TableParagraph" style:family="paragraph">
      <style:paragraph-properties fo:margin-top="0.0076in" fo:margin-left="0.0125in">
        <style:tab-stops/>
      </style:paragraph-properties>
    </style:style>
    <style:style style:name="T9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4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4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51" style:family="table-cell">
      <style:table-cell-properties fo:border="0.0034in solid #000000" fo:padding-top="0in" fo:padding-left="0in" fo:padding-bottom="0in" fo:padding-right="0in"/>
    </style:style>
    <style:style style:name="P9452" style:parent-style-name="TableParagraph" style:family="paragraph">
      <style:paragraph-properties fo:margin-top="0.0076in" fo:margin-left="0.1423in">
        <style:tab-stops/>
      </style:paragraph-properties>
    </style:style>
    <style:style style:name="T9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54" style:family="table-cell">
      <style:table-cell-properties fo:border="0.0034in solid #000000" fo:padding-top="0in" fo:padding-left="0in" fo:padding-bottom="0in" fo:padding-right="0in"/>
    </style:style>
    <style:style style:name="P9455" style:parent-style-name="TableParagraph" style:family="paragraph">
      <style:paragraph-properties fo:margin-top="0.0076in" fo:margin-left="0.0125in">
        <style:tab-stops/>
      </style:paragraph-properties>
    </style:style>
    <style:style style:name="T94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457" style:family="table-row">
      <style:table-row-properties style:row-height="0.1034in" style:use-optimal-row-height="false"/>
    </style:style>
    <style:style style:name="TableCell9458" style:family="table-cell">
      <style:table-cell-properties fo:border="0.0034in solid #000000" fo:padding-top="0in" fo:padding-left="0in" fo:padding-bottom="0in" fo:padding-right="0in"/>
    </style:style>
    <style:style style:name="P9459" style:parent-style-name="TableParagraph" style:family="paragraph">
      <style:paragraph-properties fo:margin-top="0.0076in" fo:margin-left="0.0125in">
        <style:tab-stops/>
      </style:paragraph-properties>
    </style:style>
    <style:style style:name="T94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6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6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69" style:family="table-cell">
      <style:table-cell-properties fo:border="0.0034in solid #000000" fo:padding-top="0in" fo:padding-left="0in" fo:padding-bottom="0in" fo:padding-right="0in"/>
    </style:style>
    <style:style style:name="P9470" style:parent-style-name="TableParagraph" style:family="paragraph">
      <style:paragraph-properties fo:margin-top="0.0076in" fo:margin-left="0.0125in">
        <style:tab-stops/>
      </style:paragraph-properties>
    </style:style>
    <style:style style:name="T94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7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7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4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76" style:family="table-cell">
      <style:table-cell-properties fo:border="0.0034in solid #000000" fo:padding-top="0in" fo:padding-left="0in" fo:padding-bottom="0in" fo:padding-right="0in"/>
    </style:style>
    <style:style style:name="P9477" style:parent-style-name="TableParagraph" style:family="paragraph">
      <style:paragraph-properties fo:margin-top="0.0076in" fo:margin-left="0.1423in">
        <style:tab-stops/>
      </style:paragraph-properties>
    </style:style>
    <style:style style:name="T94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79" style:family="table-cell">
      <style:table-cell-properties fo:border="0.0034in solid #000000" fo:padding-top="0in" fo:padding-left="0in" fo:padding-bottom="0in" fo:padding-right="0in"/>
    </style:style>
    <style:style style:name="P9480" style:parent-style-name="TableParagraph" style:family="paragraph">
      <style:paragraph-properties fo:margin-top="0.0076in" fo:margin-left="0.0125in">
        <style:tab-stops/>
      </style:paragraph-properties>
    </style:style>
    <style:style style:name="T9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482" style:family="table-row">
      <style:table-row-properties style:row-height="0.1034in" style:use-optimal-row-height="false"/>
    </style:style>
    <style:style style:name="TableCell9483" style:family="table-cell">
      <style:table-cell-properties fo:border="0.0034in solid #000000" fo:padding-top="0in" fo:padding-left="0in" fo:padding-bottom="0in" fo:padding-right="0in"/>
    </style:style>
    <style:style style:name="P9484" style:parent-style-name="TableParagraph" style:family="paragraph">
      <style:paragraph-properties fo:margin-top="0.0076in" fo:margin-left="0.0125in">
        <style:tab-stops/>
      </style:paragraph-properties>
    </style:style>
    <style:style style:name="T9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8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8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489" style:parent-style-name="Absatz-Standardschriftart" style:family="text">
      <style:text-properties style:font-name="Arial" style:text-scale="105%" fo:font-size="5.5pt" style:font-size-asian="5.5pt"/>
    </style:style>
    <style:style style:name="T949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91" style:parent-style-name="Absatz-Standardschriftart" style:family="text">
      <style:text-properties style:font-name="Arial" style:text-scale="105%" fo:font-size="5.5pt" style:font-size-asian="5.5pt"/>
    </style:style>
    <style:style style:name="TableCell9492" style:family="table-cell">
      <style:table-cell-properties fo:border="0.0034in solid #000000" fo:padding-top="0in" fo:padding-left="0in" fo:padding-bottom="0in" fo:padding-right="0in"/>
    </style:style>
    <style:style style:name="P9493" style:parent-style-name="TableParagraph" style:family="paragraph">
      <style:paragraph-properties fo:margin-top="0.0076in" fo:margin-left="0.0125in">
        <style:tab-stops/>
      </style:paragraph-properties>
    </style:style>
    <style:style style:name="T9494" style:parent-style-name="Absatz-Standardschriftart" style:family="text">
      <style:text-properties style:font-name="Arial" style:text-scale="105%" fo:font-size="5.5pt" style:font-size-asian="5.5pt"/>
    </style:style>
    <style:style style:name="T94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00" style:parent-style-name="Absatz-Standardschriftart" style:family="text">
      <style:text-properties style:font-name="Arial" style:text-scale="105%" fo:font-size="5.5pt" style:font-size-asian="5.5pt"/>
    </style:style>
    <style:style style:name="T95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03" style:family="table-cell">
      <style:table-cell-properties fo:border="0.0034in solid #000000" fo:padding-top="0in" fo:padding-left="0in" fo:padding-bottom="0in" fo:padding-right="0in"/>
    </style:style>
    <style:style style:name="P9504" style:parent-style-name="TableParagraph" style:family="paragraph">
      <style:paragraph-properties fo:margin-top="0.0076in" fo:margin-left="0.1423in">
        <style:tab-stops/>
      </style:paragraph-properties>
    </style:style>
    <style:style style:name="T9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06" style:family="table-cell">
      <style:table-cell-properties fo:border="0.0034in solid #000000" fo:padding-top="0in" fo:padding-left="0in" fo:padding-bottom="0in" fo:padding-right="0in"/>
    </style:style>
    <style:style style:name="P9507" style:parent-style-name="TableParagraph" style:family="paragraph">
      <style:paragraph-properties fo:margin-top="0.0076in" fo:margin-left="0.0125in">
        <style:tab-stops/>
      </style:paragraph-properties>
    </style:style>
    <style:style style:name="T9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509" style:family="table-row">
      <style:table-row-properties style:row-height="0.1034in" style:use-optimal-row-height="false"/>
    </style:style>
    <style:style style:name="TableCell9510" style:family="table-cell">
      <style:table-cell-properties fo:border="0.0034in solid #000000" fo:padding-top="0in" fo:padding-left="0in" fo:padding-bottom="0in" fo:padding-right="0in"/>
    </style:style>
    <style:style style:name="P9511" style:parent-style-name="TableParagraph" style:family="paragraph">
      <style:paragraph-properties fo:margin-top="0.0076in" fo:margin-left="0.0125in">
        <style:tab-stops/>
      </style:paragraph-properties>
    </style:style>
    <style:style style:name="T9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18" style:parent-style-name="Absatz-Standardschriftart" style:family="text">
      <style:text-properties style:font-name="Arial" style:text-scale="105%" fo:font-size="5.5pt" style:font-size-asian="5.5pt"/>
    </style:style>
    <style:style style:name="T95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20" style:parent-style-name="Absatz-Standardschriftart" style:family="text">
      <style:text-properties style:font-name="Arial" style:text-scale="105%" fo:font-size="5.5pt" style:font-size-asian="5.5pt"/>
    </style:style>
    <style:style style:name="T95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24" style:parent-style-name="Absatz-Standardschriftart" style:family="text">
      <style:text-properties style:font-name="Arial" style:text-scale="105%" fo:font-size="5.5pt" style:font-size-asian="5.5pt"/>
    </style:style>
    <style:style style:name="T95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29" style:family="table-cell">
      <style:table-cell-properties fo:border="0.0034in solid #000000" fo:padding-top="0in" fo:padding-left="0in" fo:padding-bottom="0in" fo:padding-right="0in"/>
    </style:style>
    <style:style style:name="P9530" style:parent-style-name="TableParagraph" style:family="paragraph">
      <style:paragraph-properties fo:margin-top="0.0076in" fo:margin-left="0.0125in">
        <style:tab-stops/>
      </style:paragraph-properties>
    </style:style>
    <style:style style:name="T95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33" style:parent-style-name="Absatz-Standardschriftart" style:family="text">
      <style:text-properties style:font-name="Arial" style:text-scale="105%" fo:font-size="5.5pt" style:font-size-asian="5.5pt"/>
    </style:style>
    <style:style style:name="T95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37" style:parent-style-name="Absatz-Standardschriftart" style:family="text">
      <style:text-properties style:font-name="Arial" style:text-scale="105%" fo:font-size="5.5pt" style:font-size-asian="5.5pt"/>
    </style:style>
    <style:style style:name="T95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41" style:parent-style-name="Absatz-Standardschriftart" style:family="text">
      <style:text-properties style:font-name="Arial" style:text-scale="105%" fo:font-size="5.5pt" style:font-size-asian="5.5pt"/>
    </style:style>
    <style:style style:name="T95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46" style:family="table-cell">
      <style:table-cell-properties fo:border="0.0034in solid #000000" fo:padding-top="0in" fo:padding-left="0in" fo:padding-bottom="0in" fo:padding-right="0in"/>
    </style:style>
    <style:style style:name="P9547" style:parent-style-name="TableParagraph" style:family="paragraph">
      <style:paragraph-properties fo:margin-top="0.0076in" fo:margin-left="0.1423in">
        <style:tab-stops/>
      </style:paragraph-properties>
    </style:style>
    <style:style style:name="T95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49" style:family="table-cell">
      <style:table-cell-properties fo:border="0.0034in solid #000000" fo:padding-top="0in" fo:padding-left="0in" fo:padding-bottom="0in" fo:padding-right="0in"/>
    </style:style>
    <style:style style:name="P9550" style:parent-style-name="TableParagraph" style:family="paragraph">
      <style:paragraph-properties fo:margin-top="0.0076in" fo:margin-left="0.0125in">
        <style:tab-stops/>
      </style:paragraph-properties>
    </style:style>
    <style:style style:name="T9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552" style:family="table-row">
      <style:table-row-properties style:row-height="0.1034in" style:use-optimal-row-height="false"/>
    </style:style>
    <style:style style:name="TableCell9553" style:family="table-cell">
      <style:table-cell-properties fo:border="0.0034in solid #000000" fo:padding-top="0in" fo:padding-left="0in" fo:padding-bottom="0in" fo:padding-right="0in"/>
    </style:style>
    <style:style style:name="P9554" style:parent-style-name="TableParagraph" style:family="paragraph">
      <style:paragraph-properties fo:margin-top="0.0076in" fo:margin-left="0.0125in">
        <style:tab-stops/>
      </style:paragraph-properties>
    </style:style>
    <style:style style:name="T9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5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5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5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6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5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62" style:family="table-cell">
      <style:table-cell-properties fo:border="0.0034in solid #000000" fo:padding-top="0in" fo:padding-left="0in" fo:padding-bottom="0in" fo:padding-right="0in"/>
    </style:style>
    <style:style style:name="P9563" style:parent-style-name="TableParagraph" style:family="paragraph">
      <style:paragraph-properties fo:margin-top="0.0076in" fo:margin-left="0.0125in" fo:margin-right="-0.0125in">
        <style:tab-stops/>
      </style:paragraph-properties>
    </style:style>
    <style:style style:name="T9564" style:parent-style-name="Absatz-Standardschriftart" style:family="text">
      <style:text-properties style:font-name="Arial" style:text-scale="105%" fo:font-size="5.5pt" style:font-size-asian="5.5pt"/>
    </style:style>
    <style:style style:name="T95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68" style:parent-style-name="Absatz-Standardschriftart" style:family="text">
      <style:text-properties style:font-name="Arial" style:text-scale="105%" fo:font-size="5.5pt" style:font-size-asian="5.5pt"/>
    </style:style>
    <style:style style:name="T95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78" style:parent-style-name="Absatz-Standardschriftart" style:family="text">
      <style:text-properties style:font-name="Arial" style:text-scale="105%" fo:font-size="5.5pt" style:font-size-asian="5.5pt"/>
    </style:style>
    <style:style style:name="T95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85" style:family="table-cell">
      <style:table-cell-properties fo:border="0.0034in solid #000000" fo:padding-top="0in" fo:padding-left="0in" fo:padding-bottom="0in" fo:padding-right="0in"/>
    </style:style>
    <style:style style:name="P9586" style:parent-style-name="TableParagraph" style:family="paragraph">
      <style:paragraph-properties fo:margin-top="0.0076in" fo:margin-left="0.1423in">
        <style:tab-stops/>
      </style:paragraph-properties>
    </style:style>
    <style:style style:name="T95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88" style:family="table-cell">
      <style:table-cell-properties fo:border="0.0034in solid #000000" fo:padding-top="0in" fo:padding-left="0in" fo:padding-bottom="0in" fo:padding-right="0in"/>
    </style:style>
    <style:style style:name="P9589" style:parent-style-name="TableParagraph" style:family="paragraph">
      <style:paragraph-properties fo:margin-top="0.0076in" fo:margin-left="0.0125in">
        <style:tab-stops/>
      </style:paragraph-properties>
    </style:style>
    <style:style style:name="T9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591" style:family="table-row">
      <style:table-row-properties style:row-height="0.1034in" style:use-optimal-row-height="false"/>
    </style:style>
    <style:style style:name="TableCell9592" style:family="table-cell">
      <style:table-cell-properties fo:border="0.0034in solid #000000" fo:padding-top="0in" fo:padding-left="0in" fo:padding-bottom="0in" fo:padding-right="0in"/>
    </style:style>
    <style:style style:name="P9593" style:parent-style-name="TableParagraph" style:family="paragraph">
      <style:paragraph-properties fo:margin-top="0.0076in" fo:margin-left="0.0125in">
        <style:tab-stops/>
      </style:paragraph-properties>
    </style:style>
    <style:style style:name="T9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602" style:parent-style-name="Absatz-Standardschriftart" style:family="text">
      <style:text-properties style:font-name="Arial" style:text-scale="105%" fo:font-size="5.5pt" style:font-size-asian="5.5pt"/>
    </style:style>
    <style:style style:name="TableCell9603" style:family="table-cell">
      <style:table-cell-properties fo:border="0.0034in solid #000000" fo:padding-top="0in" fo:padding-left="0in" fo:padding-bottom="0in" fo:padding-right="0in"/>
    </style:style>
    <style:style style:name="P9604" style:parent-style-name="TableParagraph" style:family="paragraph">
      <style:paragraph-properties fo:margin-top="0.0076in" fo:margin-left="0.0125in">
        <style:tab-stops/>
      </style:paragraph-properties>
    </style:style>
    <style:style style:name="T96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0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10" style:family="table-cell">
      <style:table-cell-properties fo:border="0.0034in solid #000000" fo:padding-top="0in" fo:padding-left="0in" fo:padding-bottom="0in" fo:padding-right="0in"/>
    </style:style>
    <style:style style:name="P9611" style:parent-style-name="TableParagraph" style:family="paragraph">
      <style:paragraph-properties fo:margin-top="0.0076in" fo:margin-left="0.1423in">
        <style:tab-stops/>
      </style:paragraph-properties>
    </style:style>
    <style:style style:name="T9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13" style:family="table-cell">
      <style:table-cell-properties fo:border="0.0034in solid #000000" fo:padding-top="0in" fo:padding-left="0in" fo:padding-bottom="0in" fo:padding-right="0in"/>
    </style:style>
    <style:style style:name="P9614" style:parent-style-name="TableParagraph" style:family="paragraph">
      <style:paragraph-properties fo:margin-top="0.0076in" fo:margin-left="0.0125in">
        <style:tab-stops/>
      </style:paragraph-properties>
    </style:style>
    <style:style style:name="T9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616" style:family="table-row">
      <style:table-row-properties style:row-height="0.1034in" style:use-optimal-row-height="false"/>
    </style:style>
    <style:style style:name="TableCell9617" style:family="table-cell">
      <style:table-cell-properties fo:border="0.0034in solid #000000" fo:padding-top="0in" fo:padding-left="0in" fo:padding-bottom="0in" fo:padding-right="0in"/>
    </style:style>
    <style:style style:name="P9618" style:parent-style-name="TableParagraph" style:family="paragraph">
      <style:paragraph-properties fo:margin-top="0.0076in" fo:margin-left="0.0125in">
        <style:tab-stops/>
      </style:paragraph-properties>
    </style:style>
    <style:style style:name="T9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2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2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627" style:parent-style-name="Absatz-Standardschriftart" style:family="text">
      <style:text-properties style:font-name="Arial" style:text-scale="105%" fo:font-size="5.5pt" style:font-size-asian="5.5pt"/>
    </style:style>
    <style:style style:name="TableCell9628" style:family="table-cell">
      <style:table-cell-properties fo:border="0.0034in solid #000000" fo:padding-top="0in" fo:padding-left="0in" fo:padding-bottom="0in" fo:padding-right="0in"/>
    </style:style>
    <style:style style:name="P9629" style:parent-style-name="TableParagraph" style:family="paragraph">
      <style:paragraph-properties fo:margin-top="0.0076in" fo:margin-left="0.0125in">
        <style:tab-stops/>
      </style:paragraph-properties>
    </style:style>
    <style:style style:name="T9630" style:parent-style-name="Absatz-Standardschriftart" style:family="text">
      <style:text-properties style:font-name="Arial" style:text-scale="105%" fo:font-size="5.5pt" style:font-size-asian="5.5pt"/>
    </style:style>
    <style:style style:name="T96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636" style:parent-style-name="Absatz-Standardschriftart" style:family="text">
      <style:text-properties style:font-name="Arial" style:text-scale="105%" fo:font-size="5.5pt" style:font-size-asian="5.5pt"/>
    </style:style>
    <style:style style:name="TableCell9637" style:family="table-cell">
      <style:table-cell-properties fo:border="0.0034in solid #000000" fo:padding-top="0in" fo:padding-left="0in" fo:padding-bottom="0in" fo:padding-right="0in"/>
    </style:style>
    <style:style style:name="P9638" style:parent-style-name="TableParagraph" style:family="paragraph">
      <style:paragraph-properties fo:margin-top="0.0076in" fo:margin-left="0.1423in">
        <style:tab-stops/>
      </style:paragraph-properties>
    </style:style>
    <style:style style:name="T96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40" style:family="table-cell">
      <style:table-cell-properties fo:border="0.0034in solid #000000" fo:padding-top="0in" fo:padding-left="0in" fo:padding-bottom="0in" fo:padding-right="0in"/>
    </style:style>
    <style:style style:name="P9641" style:parent-style-name="TableParagraph" style:family="paragraph">
      <style:paragraph-properties fo:margin-top="0.0076in" fo:margin-left="0.0125in">
        <style:tab-stops/>
      </style:paragraph-properties>
    </style:style>
    <style:style style:name="T9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643" style:family="table-row">
      <style:table-row-properties style:row-height="0.1034in" style:use-optimal-row-height="false"/>
    </style:style>
    <style:style style:name="TableCell9644" style:family="table-cell">
      <style:table-cell-properties fo:border="0.0034in solid #000000" fo:padding-top="0in" fo:padding-left="0in" fo:padding-bottom="0in" fo:padding-right="0in"/>
    </style:style>
    <style:style style:name="P9645" style:parent-style-name="TableParagraph" style:family="paragraph">
      <style:paragraph-properties fo:margin-top="0.0076in" fo:margin-left="0.0125in">
        <style:tab-stops/>
      </style:paragraph-properties>
    </style:style>
    <style:style style:name="T9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52" style:parent-style-name="Absatz-Standardschriftart" style:family="text">
      <style:text-properties style:font-name="Arial" style:text-scale="105%" fo:font-size="5.5pt" style:font-size-asian="5.5pt"/>
    </style:style>
    <style:style style:name="T965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58" style:parent-style-name="Absatz-Standardschriftart" style:family="text">
      <style:text-properties style:font-name="Arial" style:text-scale="105%" fo:font-size="5.5pt" style:font-size-asian="5.5pt"/>
    </style:style>
    <style:style style:name="T965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63" style:family="table-cell">
      <style:table-cell-properties fo:border="0.0034in solid #000000" fo:padding-top="0in" fo:padding-left="0in" fo:padding-bottom="0in" fo:padding-right="0in"/>
    </style:style>
    <style:style style:name="P9664" style:parent-style-name="TableParagraph" style:family="paragraph">
      <style:paragraph-properties fo:margin-top="0.0076in" fo:margin-left="0.0125in">
        <style:tab-stops/>
      </style:paragraph-properties>
    </style:style>
    <style:style style:name="T9665" style:parent-style-name="Absatz-Standardschriftart" style:family="text">
      <style:text-properties style:font-name="Arial" style:text-scale="105%" fo:font-size="5.5pt" style:font-size-asian="5.5pt"/>
    </style:style>
    <style:style style:name="T966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96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70" style:family="table-cell">
      <style:table-cell-properties fo:border="0.0034in solid #000000" fo:padding-top="0in" fo:padding-left="0in" fo:padding-bottom="0in" fo:padding-right="0in"/>
    </style:style>
    <style:style style:name="P9671" style:parent-style-name="TableParagraph" style:family="paragraph">
      <style:paragraph-properties fo:margin-top="0.0076in" fo:margin-left="0.1423in">
        <style:tab-stops/>
      </style:paragraph-properties>
    </style:style>
    <style:style style:name="T9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73" style:family="table-cell">
      <style:table-cell-properties fo:border="0.0034in solid #000000" fo:padding-top="0in" fo:padding-left="0in" fo:padding-bottom="0in" fo:padding-right="0in"/>
    </style:style>
    <style:style style:name="P9674" style:parent-style-name="TableParagraph" style:family="paragraph">
      <style:paragraph-properties fo:margin-top="0.0076in" fo:margin-left="0.0125in">
        <style:tab-stops/>
      </style:paragraph-properties>
    </style:style>
    <style:style style:name="T9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676" style:family="table-row">
      <style:table-row-properties style:row-height="0.1034in" style:use-optimal-row-height="false"/>
    </style:style>
    <style:style style:name="TableCell9677" style:family="table-cell">
      <style:table-cell-properties fo:border="0.0034in solid #000000" fo:padding-top="0in" fo:padding-left="0in" fo:padding-bottom="0in" fo:padding-right="0in"/>
    </style:style>
    <style:style style:name="P9678" style:parent-style-name="TableParagraph" style:family="paragraph">
      <style:paragraph-properties fo:margin-top="0.0076in" fo:margin-left="0.0125in">
        <style:tab-stops/>
      </style:paragraph-properties>
    </style:style>
    <style:style style:name="T96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8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6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8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8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86" style:family="table-cell">
      <style:table-cell-properties fo:border="0.0034in solid #000000" fo:padding-top="0in" fo:padding-left="0in" fo:padding-bottom="0in" fo:padding-right="0in"/>
    </style:style>
    <style:style style:name="P9687" style:parent-style-name="TableParagraph" style:family="paragraph">
      <style:paragraph-properties fo:margin-top="0.0076in" fo:margin-left="0.0125in">
        <style:tab-stops/>
      </style:paragraph-properties>
    </style:style>
    <style:style style:name="T96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6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92" style:parent-style-name="Absatz-Standardschriftart" style:family="text">
      <style:text-properties style:font-name="Arial" style:text-scale="105%" fo:font-size="5.5pt" style:font-size-asian="5.5pt"/>
    </style:style>
    <style:style style:name="T96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03" style:family="table-cell">
      <style:table-cell-properties fo:border="0.0034in solid #000000" fo:padding-top="0in" fo:padding-left="0in" fo:padding-bottom="0in" fo:padding-right="0in"/>
    </style:style>
    <style:style style:name="P9704" style:parent-style-name="TableParagraph" style:family="paragraph">
      <style:paragraph-properties fo:margin-top="0.0076in" fo:margin-left="0.1423in">
        <style:tab-stops/>
      </style:paragraph-properties>
    </style:style>
    <style:style style:name="T97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06" style:family="table-cell">
      <style:table-cell-properties fo:border="0.0034in solid #000000" fo:padding-top="0in" fo:padding-left="0in" fo:padding-bottom="0in" fo:padding-right="0in"/>
    </style:style>
    <style:style style:name="P9707" style:parent-style-name="TableParagraph" style:family="paragraph">
      <style:paragraph-properties fo:margin-top="0.0076in" fo:margin-left="0.0125in">
        <style:tab-stops/>
      </style:paragraph-properties>
    </style:style>
    <style:style style:name="T97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709" style:family="table-row">
      <style:table-row-properties style:row-height="0.1034in" style:use-optimal-row-height="false"/>
    </style:style>
    <style:style style:name="TableCell9710" style:family="table-cell">
      <style:table-cell-properties fo:border="0.0034in solid #000000" fo:padding-top="0in" fo:padding-left="0in" fo:padding-bottom="0in" fo:padding-right="0in"/>
    </style:style>
    <style:style style:name="P9711" style:parent-style-name="TableParagraph" style:family="paragraph">
      <style:paragraph-properties fo:margin-top="0.0076in" fo:margin-left="0.0125in">
        <style:tab-stops/>
      </style:paragraph-properties>
    </style:style>
    <style:style style:name="T97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1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7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1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1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7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19" style:family="table-cell">
      <style:table-cell-properties fo:border="0.0034in solid #000000" fo:padding-top="0in" fo:padding-left="0in" fo:padding-bottom="0in" fo:padding-right="0in"/>
    </style:style>
    <style:style style:name="P9720" style:parent-style-name="TableParagraph" style:family="paragraph">
      <style:paragraph-properties fo:margin-top="0.0076in" fo:margin-left="0.0125in">
        <style:tab-stops/>
      </style:paragraph-properties>
    </style:style>
    <style:style style:name="T97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25" style:parent-style-name="Absatz-Standardschriftart" style:family="text">
      <style:text-properties style:font-name="Arial" style:text-scale="105%" fo:font-size="5.5pt" style:font-size-asian="5.5pt"/>
    </style:style>
    <style:style style:name="T97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27" style:parent-style-name="Absatz-Standardschriftart" style:family="text">
      <style:text-properties style:font-name="Arial" style:text-scale="105%" fo:font-size="5.5pt" style:font-size-asian="5.5pt"/>
    </style:style>
    <style:style style:name="T972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29" style:parent-style-name="Absatz-Standardschriftart" style:family="text">
      <style:text-properties style:font-name="Arial" style:text-scale="105%" fo:font-size="5.5pt" style:font-size-asian="5.5pt"/>
    </style:style>
    <style:style style:name="TableCell9730" style:family="table-cell">
      <style:table-cell-properties fo:border="0.0034in solid #000000" fo:padding-top="0in" fo:padding-left="0in" fo:padding-bottom="0in" fo:padding-right="0in"/>
    </style:style>
    <style:style style:name="P9731" style:parent-style-name="TableParagraph" style:family="paragraph">
      <style:paragraph-properties fo:margin-top="0.0076in" fo:margin-left="0.1423in">
        <style:tab-stops/>
      </style:paragraph-properties>
    </style:style>
    <style:style style:name="T97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33" style:family="table-cell">
      <style:table-cell-properties fo:border="0.0034in solid #000000" fo:padding-top="0in" fo:padding-left="0in" fo:padding-bottom="0in" fo:padding-right="0in"/>
    </style:style>
    <style:style style:name="P9734" style:parent-style-name="TableParagraph" style:family="paragraph">
      <style:paragraph-properties fo:margin-top="0.0076in" fo:margin-left="0.0125in">
        <style:tab-stops/>
      </style:paragraph-properties>
    </style:style>
    <style:style style:name="T97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736" style:family="table-row">
      <style:table-row-properties style:row-height="0.1034in" style:use-optimal-row-height="false"/>
    </style:style>
    <style:style style:name="TableCell9737" style:family="table-cell">
      <style:table-cell-properties fo:border="0.0034in solid #000000" fo:padding-top="0in" fo:padding-left="0in" fo:padding-bottom="0in" fo:padding-right="0in"/>
    </style:style>
    <style:style style:name="P9738" style:parent-style-name="TableParagraph" style:family="paragraph">
      <style:paragraph-properties fo:margin-top="0.0076in" fo:margin-left="0.0125in">
        <style:tab-stops/>
      </style:paragraph-properties>
    </style:style>
    <style:style style:name="T9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47" style:parent-style-name="Absatz-Standardschriftart" style:family="text">
      <style:text-properties style:font-name="Arial" style:text-scale="105%" fo:font-size="5.5pt" style:font-size-asian="5.5pt"/>
    </style:style>
    <style:style style:name="T974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751" style:parent-style-name="Absatz-Standardschriftart" style:family="text">
      <style:text-properties style:font-name="Arial" style:text-scale="105%" fo:font-size="5.5pt" style:font-size-asian="5.5pt"/>
    </style:style>
    <style:style style:name="T97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54" style:family="table-cell">
      <style:table-cell-properties fo:border="0.0034in solid #000000" fo:padding-top="0in" fo:padding-left="0in" fo:padding-bottom="0in" fo:padding-right="0in"/>
    </style:style>
    <style:style style:name="P9755" style:parent-style-name="TableParagraph" style:family="paragraph">
      <style:paragraph-properties fo:margin-top="0.0076in" fo:margin-left="0.0125in">
        <style:tab-stops/>
      </style:paragraph-properties>
    </style:style>
    <style:style style:name="T9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762" style:parent-style-name="Absatz-Standardschriftart" style:family="text">
      <style:text-properties style:font-name="Arial" style:text-scale="105%" fo:font-size="5.5pt" style:font-size-asian="5.5pt"/>
    </style:style>
    <style:style style:name="T97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64" style:parent-style-name="Absatz-Standardschriftart" style:family="text">
      <style:text-properties style:font-name="Arial" style:text-scale="105%" fo:font-size="5.5pt" style:font-size-asian="5.5pt"/>
    </style:style>
    <style:style style:name="T97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66" style:parent-style-name="Absatz-Standardschriftart" style:family="text">
      <style:text-properties style:font-name="Arial" style:text-scale="105%" fo:font-size="5.5pt" style:font-size-asian="5.5pt"/>
    </style:style>
    <style:style style:name="T97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7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75" style:family="table-cell">
      <style:table-cell-properties fo:border="0.0034in solid #000000" fo:padding-top="0in" fo:padding-left="0in" fo:padding-bottom="0in" fo:padding-right="0in"/>
    </style:style>
    <style:style style:name="P9776" style:parent-style-name="TableParagraph" style:family="paragraph">
      <style:paragraph-properties fo:margin-top="0.0076in" fo:margin-left="0.1423in">
        <style:tab-stops/>
      </style:paragraph-properties>
    </style:style>
    <style:style style:name="T9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78" style:family="table-cell">
      <style:table-cell-properties fo:border="0.0034in solid #000000" fo:padding-top="0in" fo:padding-left="0in" fo:padding-bottom="0in" fo:padding-right="0in"/>
    </style:style>
    <style:style style:name="P9779" style:parent-style-name="TableParagraph" style:family="paragraph">
      <style:paragraph-properties fo:margin-top="0.0076in" fo:margin-left="0.0125in">
        <style:tab-stops/>
      </style:paragraph-properties>
    </style:style>
    <style:style style:name="T9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781" style:family="table-row">
      <style:table-row-properties style:row-height="0.1034in" style:use-optimal-row-height="false"/>
    </style:style>
    <style:style style:name="TableCell9782" style:family="table-cell">
      <style:table-cell-properties fo:border="0.0034in solid #000000" fo:padding-top="0in" fo:padding-left="0in" fo:padding-bottom="0in" fo:padding-right="0in"/>
    </style:style>
    <style:style style:name="P9783" style:parent-style-name="TableParagraph" style:family="paragraph">
      <style:paragraph-properties fo:margin-top="0.0076in" fo:margin-left="0.0125in">
        <style:tab-stops/>
      </style:paragraph-properties>
    </style:style>
    <style:style style:name="T97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88" style:parent-style-name="Absatz-Standardschriftart" style:family="text">
      <style:text-properties style:font-name="Arial" style:text-scale="105%" fo:font-size="5.5pt" style:font-size-asian="5.5pt"/>
    </style:style>
    <style:style style:name="T978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7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94" style:parent-style-name="Absatz-Standardschriftart" style:family="text">
      <style:text-properties style:font-name="Arial" style:text-scale="105%" fo:font-size="5.5pt" style:font-size-asian="5.5pt"/>
    </style:style>
    <style:style style:name="TableCell9795" style:family="table-cell">
      <style:table-cell-properties fo:border="0.0034in solid #000000" fo:padding-top="0in" fo:padding-left="0in" fo:padding-bottom="0in" fo:padding-right="0in"/>
    </style:style>
    <style:style style:name="P9796" style:parent-style-name="TableParagraph" style:family="paragraph">
      <style:paragraph-properties fo:margin-top="0.0076in" fo:margin-left="0.0125in">
        <style:tab-stops/>
      </style:paragraph-properties>
    </style:style>
    <style:style style:name="T9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99" style:parent-style-name="Absatz-Standardschriftart" style:family="text">
      <style:text-properties style:font-name="Arial" style:text-scale="105%" fo:font-size="5.5pt" style:font-size-asian="5.5pt"/>
    </style:style>
    <style:style style:name="T98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02" style:family="table-cell">
      <style:table-cell-properties fo:border="0.0034in solid #000000" fo:padding-top="0in" fo:padding-left="0in" fo:padding-bottom="0in" fo:padding-right="0in"/>
    </style:style>
    <style:style style:name="P9803" style:parent-style-name="TableParagraph" style:family="paragraph">
      <style:paragraph-properties fo:margin-top="0.0076in" fo:margin-left="0.1423in">
        <style:tab-stops/>
      </style:paragraph-properties>
    </style:style>
    <style:style style:name="T9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05" style:family="table-cell">
      <style:table-cell-properties fo:border="0.0034in solid #000000" fo:padding-top="0in" fo:padding-left="0in" fo:padding-bottom="0in" fo:padding-right="0in"/>
    </style:style>
    <style:style style:name="P9806" style:parent-style-name="TableParagraph" style:family="paragraph">
      <style:paragraph-properties fo:margin-top="0.0076in" fo:margin-left="0.0125in">
        <style:tab-stops/>
      </style:paragraph-properties>
    </style:style>
    <style:style style:name="T98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808" style:family="table-row">
      <style:table-row-properties style:row-height="0.1034in" style:use-optimal-row-height="false"/>
    </style:style>
    <style:style style:name="TableCell9809" style:family="table-cell">
      <style:table-cell-properties fo:border="0.0034in solid #000000" fo:padding-top="0in" fo:padding-left="0in" fo:padding-bottom="0in" fo:padding-right="0in"/>
    </style:style>
    <style:style style:name="P9810" style:parent-style-name="TableParagraph" style:family="paragraph">
      <style:paragraph-properties fo:margin-top="0.0076in" fo:margin-left="0.0125in">
        <style:tab-stops/>
      </style:paragraph-properties>
    </style:style>
    <style:style style:name="T98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17" style:parent-style-name="Absatz-Standardschriftart" style:family="text">
      <style:text-properties style:font-name="Arial" style:text-scale="105%" fo:font-size="5.5pt" style:font-size-asian="5.5pt"/>
    </style:style>
    <style:style style:name="T98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27" style:parent-style-name="Absatz-Standardschriftart" style:family="text">
      <style:text-properties style:font-name="Arial" style:text-scale="105%" fo:font-size="5.5pt" style:font-size-asian="5.5pt"/>
    </style:style>
    <style:style style:name="T98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30" style:family="table-cell">
      <style:table-cell-properties fo:border="0.0034in solid #000000" fo:padding-top="0in" fo:padding-left="0in" fo:padding-bottom="0in" fo:padding-right="0in"/>
    </style:style>
    <style:style style:name="P9831" style:parent-style-name="TableParagraph" style:family="paragraph">
      <style:paragraph-properties fo:margin-top="0.0076in" fo:margin-left="0.0125in">
        <style:tab-stops/>
      </style:paragraph-properties>
    </style:style>
    <style:style style:name="T98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3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35" style:family="table-cell">
      <style:table-cell-properties fo:border="0.0034in solid #000000" fo:padding-top="0in" fo:padding-left="0in" fo:padding-bottom="0in" fo:padding-right="0in"/>
    </style:style>
    <style:style style:name="P9836" style:parent-style-name="TableParagraph" style:family="paragraph">
      <style:paragraph-properties fo:margin-top="0.0076in" fo:margin-left="0.1423in">
        <style:tab-stops/>
      </style:paragraph-properties>
    </style:style>
    <style:style style:name="T9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38" style:family="table-cell">
      <style:table-cell-properties fo:border="0.0034in solid #000000" fo:padding-top="0in" fo:padding-left="0in" fo:padding-bottom="0in" fo:padding-right="0in"/>
    </style:style>
    <style:style style:name="P9839" style:parent-style-name="TableParagraph" style:family="paragraph">
      <style:paragraph-properties fo:margin-top="0.0076in" fo:margin-left="0.0125in">
        <style:tab-stops/>
      </style:paragraph-properties>
    </style:style>
    <style:style style:name="T9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841" style:family="table-row">
      <style:table-row-properties style:row-height="0.1034in" style:use-optimal-row-height="false"/>
    </style:style>
    <style:style style:name="TableCell9842" style:family="table-cell">
      <style:table-cell-properties fo:border="0.0034in solid #000000" fo:padding-top="0in" fo:padding-left="0in" fo:padding-bottom="0in" fo:padding-right="0in"/>
    </style:style>
    <style:style style:name="P9843" style:parent-style-name="TableParagraph" style:family="paragraph">
      <style:paragraph-properties fo:margin-top="0.0076in" fo:margin-left="0.0125in">
        <style:tab-stops/>
      </style:paragraph-properties>
    </style:style>
    <style:style style:name="T9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852" style:parent-style-name="Absatz-Standardschriftart" style:family="text">
      <style:text-properties style:font-name="Arial" style:text-scale="105%" fo:font-size="5.5pt" style:font-size-asian="5.5pt"/>
    </style:style>
    <style:style style:name="T98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60" style:parent-style-name="Absatz-Standardschriftart" style:family="text">
      <style:text-properties style:font-name="Arial" style:text-scale="105%" fo:font-size="5.5pt" style:font-size-asian="5.5pt"/>
    </style:style>
    <style:style style:name="T98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62" style:parent-style-name="Absatz-Standardschriftart" style:family="text">
      <style:text-properties style:font-name="Arial" style:text-scale="105%" fo:font-size="5.5pt" style:font-size-asian="5.5pt"/>
    </style:style>
    <style:style style:name="T98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64" style:parent-style-name="Absatz-Standardschriftart" style:family="text">
      <style:text-properties style:font-name="Arial" style:text-scale="105%" fo:font-size="5.5pt" style:font-size-asian="5.5pt"/>
    </style:style>
    <style:style style:name="TableCell9865" style:family="table-cell">
      <style:table-cell-properties fo:border="0.0034in solid #000000" fo:padding-top="0in" fo:padding-left="0in" fo:padding-bottom="0in" fo:padding-right="0in"/>
    </style:style>
    <style:style style:name="P9866" style:parent-style-name="TableParagraph" style:family="paragraph">
      <style:paragraph-properties fo:margin-top="0.0076in" fo:margin-left="0.0125in">
        <style:tab-stops/>
      </style:paragraph-properties>
    </style:style>
    <style:style style:name="T9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7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71" style:parent-style-name="Absatz-Standardschriftart" style:family="text">
      <style:text-properties style:font-name="Arial" style:text-scale="105%" fo:font-size="5.5pt" style:font-size-asian="5.5pt"/>
    </style:style>
    <style:style style:name="T98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74" style:family="table-cell">
      <style:table-cell-properties fo:border="0.0034in solid #000000" fo:padding-top="0in" fo:padding-left="0in" fo:padding-bottom="0in" fo:padding-right="0in"/>
    </style:style>
    <style:style style:name="P9875" style:parent-style-name="TableParagraph" style:family="paragraph">
      <style:paragraph-properties fo:margin-top="0.0076in" fo:margin-left="0.1423in">
        <style:tab-stops/>
      </style:paragraph-properties>
    </style:style>
    <style:style style:name="T9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77" style:family="table-cell">
      <style:table-cell-properties fo:border="0.0034in solid #000000" fo:padding-top="0in" fo:padding-left="0in" fo:padding-bottom="0in" fo:padding-right="0in"/>
    </style:style>
    <style:style style:name="P9878" style:parent-style-name="TableParagraph" style:family="paragraph">
      <style:paragraph-properties fo:margin-top="0.0076in" fo:margin-left="0.0125in">
        <style:tab-stops/>
      </style:paragraph-properties>
    </style:style>
    <style:style style:name="T98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880" style:family="table-row">
      <style:table-row-properties style:row-height="0.1034in" style:use-optimal-row-height="false"/>
    </style:style>
    <style:style style:name="TableCell9881" style:family="table-cell">
      <style:table-cell-properties fo:border="0.0034in solid #000000" fo:padding-top="0in" fo:padding-left="0in" fo:padding-bottom="0in" fo:padding-right="0in"/>
    </style:style>
    <style:style style:name="P9882" style:parent-style-name="TableParagraph" style:family="paragraph">
      <style:paragraph-properties fo:margin-top="0.0076in" fo:margin-left="0.0125in">
        <style:tab-stops/>
      </style:paragraph-properties>
    </style:style>
    <style:style style:name="T98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87" style:parent-style-name="Absatz-Standardschriftart" style:family="text">
      <style:text-properties style:font-name="Arial" style:text-scale="105%" fo:font-size="5.5pt" style:font-size-asian="5.5pt"/>
    </style:style>
    <style:style style:name="T98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9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96" style:family="table-cell">
      <style:table-cell-properties fo:border="0.0034in solid #000000" fo:padding-top="0in" fo:padding-left="0in" fo:padding-bottom="0in" fo:padding-right="0in"/>
    </style:style>
    <style:style style:name="P9897" style:parent-style-name="TableParagraph" style:family="paragraph">
      <style:paragraph-properties fo:margin-top="0.0076in" fo:margin-left="0.0125in">
        <style:tab-stops/>
      </style:paragraph-properties>
    </style:style>
    <style:style style:name="T9898" style:parent-style-name="Absatz-Standardschriftart" style:family="text">
      <style:text-properties style:font-name="Arial" style:text-scale="105%" fo:font-size="5.5pt" style:font-size-asian="5.5pt"/>
    </style:style>
    <style:style style:name="T989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9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01" style:family="table-cell">
      <style:table-cell-properties fo:border="0.0034in solid #000000" fo:padding-top="0in" fo:padding-left="0in" fo:padding-bottom="0in" fo:padding-right="0in"/>
    </style:style>
    <style:style style:name="P9902" style:parent-style-name="TableParagraph" style:family="paragraph">
      <style:paragraph-properties fo:margin-top="0.0076in" fo:margin-left="0.1423in">
        <style:tab-stops/>
      </style:paragraph-properties>
    </style:style>
    <style:style style:name="T9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04" style:family="table-cell">
      <style:table-cell-properties fo:border="0.0034in solid #000000" fo:padding-top="0in" fo:padding-left="0in" fo:padding-bottom="0in" fo:padding-right="0in"/>
    </style:style>
    <style:style style:name="P9905" style:parent-style-name="TableParagraph" style:family="paragraph">
      <style:paragraph-properties fo:margin-top="0.0076in" fo:margin-left="0.0125in">
        <style:tab-stops/>
      </style:paragraph-properties>
    </style:style>
    <style:style style:name="T99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907" style:family="table-row">
      <style:table-row-properties style:row-height="0.1034in" style:use-optimal-row-height="false"/>
    </style:style>
    <style:style style:name="TableCell9908" style:family="table-cell">
      <style:table-cell-properties fo:border="0.0034in solid #000000" fo:padding-top="0in" fo:padding-left="0in" fo:padding-bottom="0in" fo:padding-right="0in"/>
    </style:style>
    <style:style style:name="P9909" style:parent-style-name="TableParagraph" style:family="paragraph">
      <style:paragraph-properties fo:margin-top="0.0076in" fo:margin-left="0.0125in">
        <style:tab-stops/>
      </style:paragraph-properties>
    </style:style>
    <style:style style:name="T99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14" style:parent-style-name="Absatz-Standardschriftart" style:family="text">
      <style:text-properties style:font-name="Arial" style:text-scale="105%" fo:font-size="5.5pt" style:font-size-asian="5.5pt"/>
    </style:style>
    <style:style style:name="T991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9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9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23" style:family="table-cell">
      <style:table-cell-properties fo:border="0.0034in solid #000000" fo:padding-top="0in" fo:padding-left="0in" fo:padding-bottom="0in" fo:padding-right="0in"/>
    </style:style>
    <style:style style:name="P9924" style:parent-style-name="TableParagraph" style:family="paragraph">
      <style:paragraph-properties fo:margin-top="0.0076in" fo:margin-left="0.0125in">
        <style:tab-stops/>
      </style:paragraph-properties>
    </style:style>
    <style:style style:name="T99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2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2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3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32" style:family="table-cell">
      <style:table-cell-properties fo:border="0.0034in solid #000000" fo:padding-top="0in" fo:padding-left="0in" fo:padding-bottom="0in" fo:padding-right="0in"/>
    </style:style>
    <style:style style:name="P9933" style:parent-style-name="TableParagraph" style:family="paragraph">
      <style:paragraph-properties fo:margin-top="0.0076in" fo:margin-left="0.1423in">
        <style:tab-stops/>
      </style:paragraph-properties>
    </style:style>
    <style:style style:name="T9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35" style:family="table-cell">
      <style:table-cell-properties fo:border="0.0034in solid #000000" fo:padding-top="0in" fo:padding-left="0in" fo:padding-bottom="0in" fo:padding-right="0in"/>
    </style:style>
    <style:style style:name="P9936" style:parent-style-name="TableParagraph" style:family="paragraph">
      <style:paragraph-properties fo:margin-top="0.0076in" fo:margin-left="0.0125in">
        <style:tab-stops/>
      </style:paragraph-properties>
    </style:style>
    <style:style style:name="T99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938" style:family="table-row">
      <style:table-row-properties style:row-height="0.1034in" style:use-optimal-row-height="false"/>
    </style:style>
    <style:style style:name="TableCell9939" style:family="table-cell">
      <style:table-cell-properties fo:border="0.0034in solid #000000" fo:padding-top="0in" fo:padding-left="0in" fo:padding-bottom="0in" fo:padding-right="0in"/>
    </style:style>
    <style:style style:name="P9940" style:parent-style-name="TableParagraph" style:family="paragraph">
      <style:paragraph-properties fo:margin-top="0.0076in" fo:margin-left="0.0125in">
        <style:tab-stops/>
      </style:paragraph-properties>
    </style:style>
    <style:style style:name="T99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4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943" style:parent-style-name="Absatz-Standardschriftart" style:family="text">
      <style:text-properties style:font-name="Arial" style:text-scale="105%" fo:font-size="5.5pt" style:font-size-asian="5.5pt"/>
    </style:style>
    <style:style style:name="T99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45" style:parent-style-name="Absatz-Standardschriftart" style:family="text">
      <style:text-properties style:font-name="Arial" style:text-scale="105%" fo:font-size="5.5pt" style:font-size-asian="5.5pt"/>
    </style:style>
    <style:style style:name="T99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47" style:parent-style-name="Absatz-Standardschriftart" style:family="text">
      <style:text-properties style:font-name="Arial" style:text-scale="105%" fo:font-size="5.5pt" style:font-size-asian="5.5pt"/>
    </style:style>
    <style:style style:name="T99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49" style:parent-style-name="Absatz-Standardschriftart" style:family="text">
      <style:text-properties style:font-name="Arial" style:text-scale="105%" fo:font-size="5.5pt" style:font-size-asian="5.5pt"/>
    </style:style>
    <style:style style:name="T99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51" style:parent-style-name="Absatz-Standardschriftart" style:family="text">
      <style:text-properties style:font-name="Arial" style:text-scale="105%" fo:font-size="5.5pt" style:font-size-asian="5.5pt"/>
    </style:style>
    <style:style style:name="TableCell9952" style:family="table-cell">
      <style:table-cell-properties fo:border="0.0034in solid #000000" fo:padding-top="0in" fo:padding-left="0in" fo:padding-bottom="0in" fo:padding-right="0in"/>
    </style:style>
    <style:style style:name="P9953" style:parent-style-name="TableParagraph" style:family="paragraph">
      <style:paragraph-properties fo:margin-top="0.0076in" fo:margin-left="0.0125in">
        <style:tab-stops/>
      </style:paragraph-properties>
    </style:style>
    <style:style style:name="T9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56" style:parent-style-name="Absatz-Standardschriftart" style:family="text">
      <style:text-properties style:font-name="Arial" style:text-scale="105%" fo:font-size="5.5pt" style:font-size-asian="5.5pt"/>
    </style:style>
    <style:style style:name="T99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63" style:family="table-cell">
      <style:table-cell-properties fo:border="0.0034in solid #000000" fo:padding-top="0in" fo:padding-left="0in" fo:padding-bottom="0in" fo:padding-right="0in"/>
    </style:style>
    <style:style style:name="P9964" style:parent-style-name="TableParagraph" style:family="paragraph">
      <style:paragraph-properties fo:margin-top="0.0076in" fo:margin-left="0.1423in">
        <style:tab-stops/>
      </style:paragraph-properties>
    </style:style>
    <style:style style:name="T9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66" style:family="table-cell">
      <style:table-cell-properties fo:border="0.0034in solid #000000" fo:padding-top="0in" fo:padding-left="0in" fo:padding-bottom="0in" fo:padding-right="0in"/>
    </style:style>
    <style:style style:name="P9967" style:parent-style-name="TableParagraph" style:family="paragraph">
      <style:paragraph-properties fo:margin-top="0.0076in" fo:margin-left="0.0125in">
        <style:tab-stops/>
      </style:paragraph-properties>
    </style:style>
    <style:style style:name="T99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969" style:family="table-row">
      <style:table-row-properties style:row-height="0.1034in" style:use-optimal-row-height="false"/>
    </style:style>
    <style:style style:name="TableCell9970" style:family="table-cell">
      <style:table-cell-properties fo:border="0.0034in solid #000000" fo:padding-top="0in" fo:padding-left="0in" fo:padding-bottom="0in" fo:padding-right="0in"/>
    </style:style>
    <style:style style:name="P9971" style:parent-style-name="TableParagraph" style:family="paragraph">
      <style:paragraph-properties fo:margin-top="0.0076in" fo:margin-left="0.0125in">
        <style:tab-stops/>
      </style:paragraph-properties>
    </style:style>
    <style:style style:name="T9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974" style:parent-style-name="Absatz-Standardschriftart" style:family="text">
      <style:text-properties style:font-name="Arial" style:text-scale="105%" fo:font-size="5.5pt" style:font-size-asian="5.5pt"/>
    </style:style>
    <style:style style:name="T99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76" style:parent-style-name="Absatz-Standardschriftart" style:family="text">
      <style:text-properties style:font-name="Arial" style:text-scale="105%" fo:font-size="5.5pt" style:font-size-asian="5.5pt"/>
    </style:style>
    <style:style style:name="T99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78" style:parent-style-name="Absatz-Standardschriftart" style:family="text">
      <style:text-properties style:font-name="Arial" style:text-scale="105%" fo:font-size="5.5pt" style:font-size-asian="5.5pt"/>
    </style:style>
    <style:style style:name="T99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80" style:parent-style-name="Absatz-Standardschriftart" style:family="text">
      <style:text-properties style:font-name="Arial" style:text-scale="105%" fo:font-size="5.5pt" style:font-size-asian="5.5pt"/>
    </style:style>
    <style:style style:name="T99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82" style:parent-style-name="Absatz-Standardschriftart" style:family="text">
      <style:text-properties style:font-name="Arial" style:text-scale="105%" fo:font-size="5.5pt" style:font-size-asian="5.5pt"/>
    </style:style>
    <style:style style:name="TableCell9983" style:family="table-cell">
      <style:table-cell-properties fo:border="0.0034in solid #000000" fo:padding-top="0in" fo:padding-left="0in" fo:padding-bottom="0in" fo:padding-right="0in"/>
    </style:style>
    <style:style style:name="P9984" style:parent-style-name="TableParagraph" style:family="paragraph">
      <style:paragraph-properties fo:margin-top="0.0076in" fo:margin-left="0.0125in">
        <style:tab-stops/>
      </style:paragraph-properties>
    </style:style>
    <style:style style:name="T9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9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95" style:parent-style-name="Absatz-Standardschriftart" style:family="text">
      <style:text-properties style:font-name="Arial" style:text-scale="105%" fo:font-size="5.5pt" style:font-size-asian="5.5pt"/>
    </style:style>
    <style:style style:name="TableCell9996" style:family="table-cell">
      <style:table-cell-properties fo:border="0.0034in solid #000000" fo:padding-top="0in" fo:padding-left="0in" fo:padding-bottom="0in" fo:padding-right="0in"/>
    </style:style>
    <style:style style:name="P9997" style:parent-style-name="TableParagraph" style:family="paragraph">
      <style:paragraph-properties fo:margin-top="0.0076in" fo:margin-left="0.1423in">
        <style:tab-stops/>
      </style:paragraph-properties>
    </style:style>
    <style:style style:name="T9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99" style:family="table-cell">
      <style:table-cell-properties fo:border="0.0034in solid #000000" fo:padding-top="0in" fo:padding-left="0in" fo:padding-bottom="0in" fo:padding-right="0in"/>
    </style:style>
    <style:style style:name="P10000" style:parent-style-name="TableParagraph" style:family="paragraph">
      <style:paragraph-properties fo:margin-top="0.0076in" fo:margin-left="0.0125in">
        <style:tab-stops/>
      </style:paragraph-properties>
    </style:style>
    <style:style style:name="T100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02" style:family="table-row">
      <style:table-row-properties style:row-height="0.1034in" style:use-optimal-row-height="false"/>
    </style:style>
    <style:style style:name="TableCell10003" style:family="table-cell">
      <style:table-cell-properties fo:border="0.0034in solid #000000" fo:padding-top="0in" fo:padding-left="0in" fo:padding-bottom="0in" fo:padding-right="0in"/>
    </style:style>
    <style:style style:name="P10004" style:parent-style-name="TableParagraph" style:family="paragraph">
      <style:paragraph-properties fo:margin-top="0.0076in" fo:margin-left="0.0125in">
        <style:tab-stops/>
      </style:paragraph-properties>
    </style:style>
    <style:style style:name="T100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07" style:parent-style-name="Absatz-Standardschriftart" style:family="text">
      <style:text-properties style:font-name="Arial" style:text-scale="105%" fo:font-size="5.5pt" style:font-size-asian="5.5pt"/>
    </style:style>
    <style:style style:name="T100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11" style:parent-style-name="Absatz-Standardschriftart" style:family="text">
      <style:text-properties style:font-name="Arial" style:text-scale="105%" fo:font-size="5.5pt" style:font-size-asian="5.5pt"/>
    </style:style>
    <style:style style:name="T100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14" style:family="table-cell">
      <style:table-cell-properties fo:border="0.0034in solid #000000" fo:padding-top="0in" fo:padding-left="0in" fo:padding-bottom="0in" fo:padding-right="0in"/>
    </style:style>
    <style:style style:name="P10015" style:parent-style-name="TableParagraph" style:family="paragraph">
      <style:paragraph-properties fo:margin-top="0.0076in" fo:margin-left="0.0125in">
        <style:tab-stops/>
      </style:paragraph-properties>
    </style:style>
    <style:style style:name="T10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17" style:parent-style-name="Absatz-Standardschriftart" style:family="text">
      <style:text-properties style:font-name="Arial" fo:letter-spacing="0.0125in" style:text-scale="105%" fo:font-size="5.5pt" style:font-size-asian="5.5pt"/>
    </style:style>
    <style:style style:name="T100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19" style:family="table-cell">
      <style:table-cell-properties fo:border="0.0034in solid #000000" fo:padding-top="0in" fo:padding-left="0in" fo:padding-bottom="0in" fo:padding-right="0in"/>
    </style:style>
    <style:style style:name="P10020" style:parent-style-name="TableParagraph" style:family="paragraph">
      <style:paragraph-properties fo:margin-top="0.0076in" fo:margin-left="0.1423in">
        <style:tab-stops/>
      </style:paragraph-properties>
    </style:style>
    <style:style style:name="T10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22" style:family="table-cell">
      <style:table-cell-properties fo:border="0.0034in solid #000000" fo:padding-top="0in" fo:padding-left="0in" fo:padding-bottom="0in" fo:padding-right="0in"/>
    </style:style>
    <style:style style:name="P10023" style:parent-style-name="TableParagraph" style:family="paragraph">
      <style:paragraph-properties fo:margin-top="0.0076in" fo:margin-left="0.0125in">
        <style:tab-stops/>
      </style:paragraph-properties>
    </style:style>
    <style:style style:name="T100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25" style:family="table-row">
      <style:table-row-properties style:row-height="0.1034in" style:use-optimal-row-height="false"/>
    </style:style>
    <style:style style:name="TableCell10026" style:family="table-cell">
      <style:table-cell-properties fo:border="0.0034in solid #000000" fo:padding-top="0in" fo:padding-left="0in" fo:padding-bottom="0in" fo:padding-right="0in"/>
    </style:style>
    <style:style style:name="P10027" style:parent-style-name="TableParagraph" style:family="paragraph">
      <style:paragraph-properties fo:margin-top="0.0076in" fo:margin-left="0.0125in">
        <style:tab-stops/>
      </style:paragraph-properties>
    </style:style>
    <style:style style:name="T10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3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0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35" style:family="table-cell">
      <style:table-cell-properties fo:border="0.0034in solid #000000" fo:padding-top="0in" fo:padding-left="0in" fo:padding-bottom="0in" fo:padding-right="0in"/>
    </style:style>
    <style:style style:name="P10036" style:parent-style-name="TableParagraph" style:family="paragraph">
      <style:paragraph-properties fo:margin-top="0.0076in" fo:margin-left="0.0125in">
        <style:tab-stops/>
      </style:paragraph-properties>
    </style:style>
    <style:style style:name="T100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38" style:family="table-cell">
      <style:table-cell-properties fo:border="0.0034in solid #000000" fo:padding-top="0in" fo:padding-left="0in" fo:padding-bottom="0in" fo:padding-right="0in"/>
    </style:style>
    <style:style style:name="P10039" style:parent-style-name="TableParagraph" style:family="paragraph">
      <style:paragraph-properties fo:margin-top="0.0076in" fo:margin-left="0.1423in">
        <style:tab-stops/>
      </style:paragraph-properties>
    </style:style>
    <style:style style:name="T100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41" style:family="table-cell">
      <style:table-cell-properties fo:border="0.0034in solid #000000" fo:padding-top="0in" fo:padding-left="0in" fo:padding-bottom="0in" fo:padding-right="0in"/>
    </style:style>
    <style:style style:name="P10042" style:parent-style-name="TableParagraph" style:family="paragraph">
      <style:paragraph-properties fo:margin-top="0.0076in" fo:margin-left="0.0125in">
        <style:tab-stops/>
      </style:paragraph-properties>
    </style:style>
    <style:style style:name="T10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44" style:family="table-row">
      <style:table-row-properties style:row-height="0.1034in" style:use-optimal-row-height="false"/>
    </style:style>
    <style:style style:name="TableCell10045" style:family="table-cell">
      <style:table-cell-properties fo:border="0.0034in solid #000000" fo:padding-top="0in" fo:padding-left="0in" fo:padding-bottom="0in" fo:padding-right="0in"/>
    </style:style>
    <style:style style:name="P10046" style:parent-style-name="TableParagraph" style:family="paragraph">
      <style:paragraph-properties fo:margin-top="0.0076in" fo:margin-left="0.0125in">
        <style:tab-stops/>
      </style:paragraph-properties>
    </style:style>
    <style:style style:name="T10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54" style:family="table-cell">
      <style:table-cell-properties fo:border="0.0034in solid #000000" fo:padding-top="0in" fo:padding-left="0in" fo:padding-bottom="0in" fo:padding-right="0in"/>
    </style:style>
    <style:style style:name="P10055" style:parent-style-name="TableParagraph" style:family="paragraph">
      <style:paragraph-properties fo:margin-top="0.0076in" fo:margin-left="0.0125in">
        <style:tab-stops/>
      </style:paragraph-properties>
    </style:style>
    <style:style style:name="T100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58" style:parent-style-name="Absatz-Standardschriftart" style:family="text">
      <style:text-properties style:font-name="Arial" style:text-scale="105%" fo:font-size="5.5pt" style:font-size-asian="5.5pt"/>
    </style:style>
    <style:style style:name="T100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60" style:parent-style-name="Absatz-Standardschriftart" style:family="text">
      <style:text-properties style:font-name="Arial" style:text-scale="105%" fo:font-size="5.5pt" style:font-size-asian="5.5pt"/>
    </style:style>
    <style:style style:name="T1006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63" style:family="table-cell">
      <style:table-cell-properties fo:border="0.0034in solid #000000" fo:padding-top="0in" fo:padding-left="0in" fo:padding-bottom="0in" fo:padding-right="0in"/>
    </style:style>
    <style:style style:name="P10064" style:parent-style-name="TableParagraph" style:family="paragraph">
      <style:paragraph-properties fo:margin-top="0.0076in" fo:margin-left="0.1423in">
        <style:tab-stops/>
      </style:paragraph-properties>
    </style:style>
    <style:style style:name="T100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66" style:family="table-cell">
      <style:table-cell-properties fo:border="0.0034in solid #000000" fo:padding-top="0in" fo:padding-left="0in" fo:padding-bottom="0in" fo:padding-right="0in"/>
    </style:style>
    <style:style style:name="P10067" style:parent-style-name="TableParagraph" style:family="paragraph">
      <style:paragraph-properties fo:margin-top="0.0076in" fo:margin-left="0.0125in">
        <style:tab-stops/>
      </style:paragraph-properties>
    </style:style>
    <style:style style:name="T10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69" style:family="table-row">
      <style:table-row-properties style:row-height="0.1034in" style:use-optimal-row-height="false"/>
    </style:style>
    <style:style style:name="TableCell10070" style:family="table-cell">
      <style:table-cell-properties fo:border="0.0034in solid #000000" fo:padding-top="0in" fo:padding-left="0in" fo:padding-bottom="0in" fo:padding-right="0in"/>
    </style:style>
    <style:style style:name="P10071" style:parent-style-name="TableParagraph" style:family="paragraph">
      <style:paragraph-properties fo:margin-top="0.0076in" fo:margin-left="0.0125in">
        <style:tab-stops/>
      </style:paragraph-properties>
    </style:style>
    <style:style style:name="T10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0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78" style:parent-style-name="Absatz-Standardschriftart" style:family="text">
      <style:text-properties style:font-name="Arial" style:text-scale="105%" fo:font-size="5.5pt" style:font-size-asian="5.5pt"/>
    </style:style>
    <style:style style:name="T100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80" style:parent-style-name="Absatz-Standardschriftart" style:family="text">
      <style:text-properties style:font-name="Arial" style:text-scale="105%" fo:font-size="5.5pt" style:font-size-asian="5.5pt"/>
    </style:style>
    <style:style style:name="T100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0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92" style:parent-style-name="Absatz-Standardschriftart" style:family="text">
      <style:text-properties style:font-name="Arial" style:text-scale="105%" fo:font-size="5.5pt" style:font-size-asian="5.5pt"/>
    </style:style>
    <style:style style:name="T100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97" style:family="table-cell">
      <style:table-cell-properties fo:border="0.0034in solid #000000" fo:padding-top="0in" fo:padding-left="0in" fo:padding-bottom="0in" fo:padding-right="0in"/>
    </style:style>
    <style:style style:name="P10098" style:parent-style-name="TableParagraph" style:family="paragraph">
      <style:paragraph-properties fo:margin-top="0.0076in" fo:margin-left="0.0125in">
        <style:tab-stops/>
      </style:paragraph-properties>
    </style:style>
    <style:style style:name="T100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0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0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1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04" style:family="table-cell">
      <style:table-cell-properties fo:border="0.0034in solid #000000" fo:padding-top="0in" fo:padding-left="0in" fo:padding-bottom="0in" fo:padding-right="0in"/>
    </style:style>
    <style:style style:name="P10105" style:parent-style-name="TableParagraph" style:family="paragraph">
      <style:paragraph-properties fo:margin-top="0.0076in" fo:margin-left="0.1423in">
        <style:tab-stops/>
      </style:paragraph-properties>
    </style:style>
    <style:style style:name="T10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07" style:family="table-cell">
      <style:table-cell-properties fo:border="0.0034in solid #000000" fo:padding-top="0in" fo:padding-left="0in" fo:padding-bottom="0in" fo:padding-right="0in"/>
    </style:style>
    <style:style style:name="P10108" style:parent-style-name="TableParagraph" style:family="paragraph">
      <style:paragraph-properties fo:margin-top="0.0076in" fo:margin-left="0.0125in">
        <style:tab-stops/>
      </style:paragraph-properties>
    </style:style>
    <style:style style:name="T10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110" style:family="table-row">
      <style:table-row-properties style:row-height="0.1034in" style:use-optimal-row-height="false"/>
    </style:style>
    <style:style style:name="TableCell10111" style:family="table-cell">
      <style:table-cell-properties fo:border="0.0034in solid #000000" fo:padding-top="0in" fo:padding-left="0in" fo:padding-bottom="0in" fo:padding-right="0in"/>
    </style:style>
    <style:style style:name="P10112" style:parent-style-name="TableParagraph" style:family="paragraph">
      <style:paragraph-properties fo:margin-top="0.0076in" fo:margin-left="0.0125in">
        <style:tab-stops/>
      </style:paragraph-properties>
    </style:style>
    <style:style style:name="T101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115" style:parent-style-name="Absatz-Standardschriftart" style:family="text">
      <style:text-properties style:font-name="Arial" style:text-scale="105%" fo:font-size="5.5pt" style:font-size-asian="5.5pt"/>
    </style:style>
    <style:style style:name="T101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123" style:parent-style-name="Absatz-Standardschriftart" style:family="text">
      <style:text-properties style:font-name="Arial" style:text-scale="105%" fo:font-size="5.5pt" style:font-size-asian="5.5pt"/>
    </style:style>
    <style:style style:name="T101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1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35" style:parent-style-name="Absatz-Standardschriftart" style:family="text">
      <style:text-properties style:font-name="Arial" style:text-scale="105%" fo:font-size="5.5pt" style:font-size-asian="5.5pt"/>
    </style:style>
    <style:style style:name="TableCell10136" style:family="table-cell">
      <style:table-cell-properties fo:border="0.0034in solid #000000" fo:padding-top="0in" fo:padding-left="0in" fo:padding-bottom="0in" fo:padding-right="0in"/>
    </style:style>
    <style:style style:name="P10137" style:parent-style-name="TableParagraph" style:family="paragraph">
      <style:paragraph-properties fo:margin-top="0.0076in" fo:margin-left="0.0125in">
        <style:tab-stops/>
      </style:paragraph-properties>
    </style:style>
    <style:style style:name="T101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3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101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41" style:family="table-cell">
      <style:table-cell-properties fo:border="0.0034in solid #000000" fo:padding-top="0in" fo:padding-left="0in" fo:padding-bottom="0in" fo:padding-right="0in"/>
    </style:style>
    <style:style style:name="P10142" style:parent-style-name="TableParagraph" style:family="paragraph">
      <style:paragraph-properties fo:margin-top="0.0076in" fo:margin-left="0.1423in">
        <style:tab-stops/>
      </style:paragraph-properties>
    </style:style>
    <style:style style:name="T10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44" style:family="table-cell">
      <style:table-cell-properties fo:border="0.0034in solid #000000" fo:padding-top="0in" fo:padding-left="0in" fo:padding-bottom="0in" fo:padding-right="0in"/>
    </style:style>
    <style:style style:name="P10145" style:parent-style-name="TableParagraph" style:family="paragraph">
      <style:paragraph-properties fo:margin-top="0.0076in" fo:margin-left="0.0125in">
        <style:tab-stops/>
      </style:paragraph-properties>
    </style:style>
    <style:style style:name="T101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147" style:family="table-row">
      <style:table-row-properties style:row-height="0.1034in" style:use-optimal-row-height="false"/>
    </style:style>
    <style:style style:name="TableCell10148" style:family="table-cell">
      <style:table-cell-properties fo:border="0.0034in solid #000000" fo:padding-top="0in" fo:padding-left="0in" fo:padding-bottom="0in" fo:padding-right="0in"/>
    </style:style>
    <style:style style:name="P10149" style:parent-style-name="TableParagraph" style:family="paragraph">
      <style:paragraph-properties fo:margin-top="0.0076in" fo:margin-left="0.0125in">
        <style:tab-stops/>
      </style:paragraph-properties>
    </style:style>
    <style:style style:name="T10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5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5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154" style:parent-style-name="Absatz-Standardschriftart" style:family="text">
      <style:text-properties style:font-name="Arial" style:text-scale="105%" fo:font-size="5.5pt" style:font-size-asian="5.5pt"/>
    </style:style>
    <style:style style:name="TableCell10155" style:family="table-cell">
      <style:table-cell-properties fo:border="0.0034in solid #000000" fo:padding-top="0in" fo:padding-left="0in" fo:padding-bottom="0in" fo:padding-right="0in"/>
    </style:style>
    <style:style style:name="P10156" style:parent-style-name="TableParagraph" style:family="paragraph">
      <style:paragraph-properties fo:margin-top="0.0076in" fo:margin-left="0.0125in">
        <style:tab-stops/>
      </style:paragraph-properties>
    </style:style>
    <style:style style:name="T10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5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159" style:parent-style-name="Absatz-Standardschriftart" style:family="text">
      <style:text-properties style:font-name="Arial" style:text-scale="105%" fo:font-size="5.5pt" style:font-size-asian="5.5pt"/>
    </style:style>
    <style:style style:name="T1016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62" style:family="table-cell">
      <style:table-cell-properties fo:border="0.0034in solid #000000" fo:padding-top="0in" fo:padding-left="0in" fo:padding-bottom="0in" fo:padding-right="0in"/>
    </style:style>
    <style:style style:name="P10163" style:parent-style-name="TableParagraph" style:family="paragraph">
      <style:paragraph-properties fo:margin-top="0.0076in" fo:margin-left="0.1423in">
        <style:tab-stops/>
      </style:paragraph-properties>
    </style:style>
    <style:style style:name="T10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65" style:family="table-cell">
      <style:table-cell-properties fo:border="0.0034in solid #000000" fo:padding-top="0in" fo:padding-left="0in" fo:padding-bottom="0in" fo:padding-right="0in"/>
    </style:style>
    <style:style style:name="P10166" style:parent-style-name="TableParagraph" style:family="paragraph">
      <style:paragraph-properties fo:margin-top="0.0076in" fo:margin-left="0.0125in">
        <style:tab-stops/>
      </style:paragraph-properties>
    </style:style>
    <style:style style:name="T10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168" style:family="table-row">
      <style:table-row-properties style:row-height="0.1034in" style:use-optimal-row-height="false"/>
    </style:style>
    <style:style style:name="TableCell10169" style:family="table-cell">
      <style:table-cell-properties fo:border="0.0034in solid #000000" fo:padding-top="0in" fo:padding-left="0in" fo:padding-bottom="0in" fo:padding-right="0in"/>
    </style:style>
    <style:style style:name="P10170" style:parent-style-name="TableParagraph" style:family="paragraph">
      <style:paragraph-properties fo:margin-top="0.0076in" fo:margin-left="0.0125in">
        <style:tab-stops/>
      </style:paragraph-properties>
    </style:style>
    <style:style style:name="T101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80" style:family="table-cell">
      <style:table-cell-properties fo:border="0.0034in solid #000000" fo:padding-top="0in" fo:padding-left="0in" fo:padding-bottom="0in" fo:padding-right="0in"/>
    </style:style>
    <style:style style:name="P10181" style:parent-style-name="TableParagraph" style:family="paragraph">
      <style:paragraph-properties fo:margin-top="0.0076in" fo:margin-left="0.0125in">
        <style:tab-stops/>
      </style:paragraph-properties>
    </style:style>
    <style:style style:name="T10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83" style:family="table-cell">
      <style:table-cell-properties fo:border="0.0034in solid #000000" fo:padding-top="0in" fo:padding-left="0in" fo:padding-bottom="0in" fo:padding-right="0in"/>
    </style:style>
    <style:style style:name="P10184" style:parent-style-name="TableParagraph" style:family="paragraph">
      <style:paragraph-properties fo:margin-top="0.0076in" fo:margin-left="0.1423in">
        <style:tab-stops/>
      </style:paragraph-properties>
    </style:style>
    <style:style style:name="T10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86" style:family="table-cell">
      <style:table-cell-properties fo:border="0.0034in solid #000000" fo:padding-top="0in" fo:padding-left="0in" fo:padding-bottom="0in" fo:padding-right="0in"/>
    </style:style>
    <style:style style:name="P10187" style:parent-style-name="TableParagraph" style:family="paragraph">
      <style:paragraph-properties fo:margin-top="0.0076in" fo:margin-left="0.0125in">
        <style:tab-stops/>
      </style:paragraph-properties>
    </style:style>
    <style:style style:name="T10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189" style:family="table-row">
      <style:table-row-properties style:row-height="0.1034in" style:use-optimal-row-height="false"/>
    </style:style>
    <style:style style:name="TableCell10190" style:family="table-cell">
      <style:table-cell-properties fo:border="0.0034in solid #000000" fo:padding-top="0in" fo:padding-left="0in" fo:padding-bottom="0in" fo:padding-right="0in"/>
    </style:style>
    <style:style style:name="P10191" style:parent-style-name="TableParagraph" style:family="paragraph">
      <style:paragraph-properties fo:margin-top="0.0076in" fo:margin-left="0.0125in">
        <style:tab-stops/>
      </style:paragraph-properties>
    </style:style>
    <style:style style:name="T10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94" style:parent-style-name="Absatz-Standardschriftart" style:family="text">
      <style:text-properties style:font-name="Arial" style:text-scale="105%" fo:font-size="5.5pt" style:font-size-asian="5.5pt"/>
    </style:style>
    <style:style style:name="T101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1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98" style:parent-style-name="Absatz-Standardschriftart" style:family="text">
      <style:text-properties style:font-name="Arial" style:text-scale="105%" fo:font-size="5.5pt" style:font-size-asian="5.5pt"/>
    </style:style>
    <style:style style:name="T101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01" style:family="table-cell">
      <style:table-cell-properties fo:border="0.0034in solid #000000" fo:padding-top="0in" fo:padding-left="0in" fo:padding-bottom="0in" fo:padding-right="0in"/>
    </style:style>
    <style:style style:name="P10202" style:parent-style-name="TableParagraph" style:family="paragraph">
      <style:paragraph-properties fo:margin-top="0.0076in" fo:margin-left="0.0125in">
        <style:tab-stops/>
      </style:paragraph-properties>
    </style:style>
    <style:style style:name="T10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05" style:parent-style-name="Absatz-Standardschriftart" style:family="text">
      <style:text-properties style:font-name="Arial" style:text-scale="105%" fo:font-size="5.5pt" style:font-size-asian="5.5pt"/>
    </style:style>
    <style:style style:name="T102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207" style:parent-style-name="Absatz-Standardschriftart" style:family="text">
      <style:text-properties style:font-name="Arial" style:text-scale="105%" fo:font-size="5.5pt" style:font-size-asian="5.5pt"/>
    </style:style>
    <style:style style:name="T102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1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213" style:parent-style-name="Absatz-Standardschriftart" style:family="text">
      <style:text-properties style:font-name="Arial" style:text-scale="105%" fo:font-size="5.5pt" style:font-size-asian="5.5pt"/>
    </style:style>
    <style:style style:name="T102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18" style:family="table-cell">
      <style:table-cell-properties fo:border="0.0034in solid #000000" fo:padding-top="0in" fo:padding-left="0in" fo:padding-bottom="0in" fo:padding-right="0in"/>
    </style:style>
    <style:style style:name="P10219" style:parent-style-name="TableParagraph" style:family="paragraph">
      <style:paragraph-properties fo:margin-top="0.0076in" fo:margin-left="0.1423in">
        <style:tab-stops/>
      </style:paragraph-properties>
    </style:style>
    <style:style style:name="T102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21" style:family="table-cell">
      <style:table-cell-properties fo:border="0.0034in solid #000000" fo:padding-top="0in" fo:padding-left="0in" fo:padding-bottom="0in" fo:padding-right="0in"/>
    </style:style>
    <style:style style:name="P10222" style:parent-style-name="TableParagraph" style:family="paragraph">
      <style:paragraph-properties fo:margin-top="0.0076in" fo:margin-left="0.0125in">
        <style:tab-stops/>
      </style:paragraph-properties>
    </style:style>
    <style:style style:name="T10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224" style:family="table-row">
      <style:table-row-properties style:row-height="0.1034in" style:use-optimal-row-height="false"/>
    </style:style>
    <style:style style:name="TableCell10225" style:family="table-cell">
      <style:table-cell-properties fo:border="0.0034in solid #000000" fo:padding-top="0in" fo:padding-left="0in" fo:padding-bottom="0in" fo:padding-right="0in"/>
    </style:style>
    <style:style style:name="P10226" style:parent-style-name="TableParagraph" style:family="paragraph">
      <style:paragraph-properties fo:margin-top="0.0076in" fo:margin-left="0.0125in">
        <style:tab-stops/>
      </style:paragraph-properties>
    </style:style>
    <style:style style:name="T10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33" style:parent-style-name="Absatz-Standardschriftart" style:family="text">
      <style:text-properties style:font-name="Arial" style:text-scale="105%" fo:font-size="5.5pt" style:font-size-asian="5.5pt"/>
    </style:style>
    <style:style style:name="T102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41" style:parent-style-name="Absatz-Standardschriftart" style:family="text">
      <style:text-properties style:font-name="Arial" style:text-scale="105%" fo:font-size="5.5pt" style:font-size-asian="5.5pt"/>
    </style:style>
    <style:style style:name="TableCell10242" style:family="table-cell">
      <style:table-cell-properties fo:border="0.0034in solid #000000" fo:padding-top="0in" fo:padding-left="0in" fo:padding-bottom="0in" fo:padding-right="0in"/>
    </style:style>
    <style:style style:name="P10243" style:parent-style-name="TableParagraph" style:family="paragraph">
      <style:paragraph-properties fo:margin-top="0.0076in" fo:margin-left="0.0125in">
        <style:tab-stops/>
      </style:paragraph-properties>
    </style:style>
    <style:style style:name="T10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45" style:parent-style-name="Absatz-Standardschriftart" style:family="text">
      <style:text-properties style:font-name="Arial" fo:letter-spacing="0.0138in" style:text-scale="105%" fo:font-size="5.5pt" style:font-size-asian="5.5pt"/>
    </style:style>
    <style:style style:name="T10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47" style:family="table-cell">
      <style:table-cell-properties fo:border="0.0034in solid #000000" fo:padding-top="0in" fo:padding-left="0in" fo:padding-bottom="0in" fo:padding-right="0in"/>
    </style:style>
    <style:style style:name="P10248" style:parent-style-name="TableParagraph" style:family="paragraph">
      <style:paragraph-properties fo:margin-top="0.0076in" fo:margin-left="0.1423in">
        <style:tab-stops/>
      </style:paragraph-properties>
    </style:style>
    <style:style style:name="T10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50" style:family="table-cell">
      <style:table-cell-properties fo:border="0.0034in solid #000000" fo:padding-top="0in" fo:padding-left="0in" fo:padding-bottom="0in" fo:padding-right="0in"/>
    </style:style>
    <style:style style:name="P10251" style:parent-style-name="TableParagraph" style:family="paragraph">
      <style:paragraph-properties fo:margin-top="0.0076in" fo:margin-left="0.0125in">
        <style:tab-stops/>
      </style:paragraph-properties>
    </style:style>
    <style:style style:name="T10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253" style:family="table-row">
      <style:table-row-properties style:row-height="0.1034in" style:use-optimal-row-height="false"/>
    </style:style>
    <style:style style:name="TableCell10254" style:family="table-cell">
      <style:table-cell-properties fo:border="0.0034in solid #000000" fo:padding-top="0in" fo:padding-left="0in" fo:padding-bottom="0in" fo:padding-right="0in"/>
    </style:style>
    <style:style style:name="P10255" style:parent-style-name="TableParagraph" style:family="paragraph">
      <style:paragraph-properties fo:margin-top="0.0076in" fo:margin-left="0.0125in">
        <style:tab-stops/>
      </style:paragraph-properties>
    </style:style>
    <style:style style:name="T10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62" style:parent-style-name="Absatz-Standardschriftart" style:family="text">
      <style:text-properties style:font-name="Arial" style:text-scale="105%" fo:font-size="5.5pt" style:font-size-asian="5.5pt"/>
    </style:style>
    <style:style style:name="T102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71" style:family="table-cell">
      <style:table-cell-properties fo:border="0.0034in solid #000000" fo:padding-top="0in" fo:padding-left="0in" fo:padding-bottom="0in" fo:padding-right="0in"/>
    </style:style>
    <style:style style:name="P10272" style:parent-style-name="TableParagraph" style:family="paragraph">
      <style:paragraph-properties fo:margin-top="0.0076in" fo:margin-left="0.0125in">
        <style:tab-stops/>
      </style:paragraph-properties>
    </style:style>
    <style:style style:name="T10273" style:parent-style-name="Absatz-Standardschriftart" style:family="text">
      <style:text-properties style:font-name="Arial" style:text-scale="105%" fo:font-size="5.5pt" style:font-size-asian="5.5pt"/>
    </style:style>
    <style:style style:name="T102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77" style:parent-style-name="Absatz-Standardschriftart" style:family="text">
      <style:text-properties style:font-name="Arial" style:text-scale="105%" fo:font-size="5.5pt" style:font-size-asian="5.5pt"/>
    </style:style>
    <style:style style:name="TableCell10278" style:family="table-cell">
      <style:table-cell-properties fo:border="0.0034in solid #000000" fo:padding-top="0in" fo:padding-left="0in" fo:padding-bottom="0in" fo:padding-right="0in"/>
    </style:style>
    <style:style style:name="P10279" style:parent-style-name="TableParagraph" style:family="paragraph">
      <style:paragraph-properties fo:margin-top="0.0076in" fo:margin-left="0.1423in">
        <style:tab-stops/>
      </style:paragraph-properties>
    </style:style>
    <style:style style:name="T10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81" style:family="table-cell">
      <style:table-cell-properties fo:border="0.0034in solid #000000" fo:padding-top="0in" fo:padding-left="0in" fo:padding-bottom="0in" fo:padding-right="0in"/>
    </style:style>
    <style:style style:name="P10282" style:parent-style-name="TableParagraph" style:family="paragraph">
      <style:paragraph-properties fo:margin-top="0.0076in" fo:margin-left="0.0125in">
        <style:tab-stops/>
      </style:paragraph-properties>
    </style:style>
    <style:style style:name="T102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284" style:family="table-row">
      <style:table-row-properties style:row-height="0.1034in" style:use-optimal-row-height="false"/>
    </style:style>
    <style:style style:name="TableCell10285" style:family="table-cell">
      <style:table-cell-properties fo:border="0.0034in solid #000000" fo:padding-top="0in" fo:padding-left="0in" fo:padding-bottom="0in" fo:padding-right="0in"/>
    </style:style>
    <style:style style:name="P10286" style:parent-style-name="TableParagraph" style:family="paragraph">
      <style:paragraph-properties fo:margin-top="0.0076in" fo:margin-left="0.0125in">
        <style:tab-stops/>
      </style:paragraph-properties>
    </style:style>
    <style:style style:name="T10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96" style:family="table-cell">
      <style:table-cell-properties fo:border="0.0034in solid #000000" fo:padding-top="0in" fo:padding-left="0in" fo:padding-bottom="0in" fo:padding-right="0in"/>
    </style:style>
    <style:style style:name="P10297" style:parent-style-name="TableParagraph" style:family="paragraph">
      <style:paragraph-properties fo:margin-top="0.0076in" fo:margin-left="0.0125in">
        <style:tab-stops/>
      </style:paragraph-properties>
    </style:style>
    <style:style style:name="T10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9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302" style:parent-style-name="Absatz-Standardschriftart" style:family="text">
      <style:text-properties style:font-name="Arial" style:text-scale="105%" fo:font-size="5.5pt" style:font-size-asian="5.5pt"/>
    </style:style>
    <style:style style:name="T1030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3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0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0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308" style:parent-style-name="Absatz-Standardschriftart" style:family="text">
      <style:text-properties style:font-name="Arial" style:text-scale="105%" fo:font-size="5.5pt" style:font-size-asian="5.5pt"/>
    </style:style>
    <style:style style:name="T1030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3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11" style:family="table-cell">
      <style:table-cell-properties fo:border="0.0034in solid #000000" fo:padding-top="0in" fo:padding-left="0in" fo:padding-bottom="0in" fo:padding-right="0in"/>
    </style:style>
    <style:style style:name="P10312" style:parent-style-name="TableParagraph" style:family="paragraph">
      <style:paragraph-properties fo:margin-top="0.0076in" fo:margin-left="0.1423in">
        <style:tab-stops/>
      </style:paragraph-properties>
    </style:style>
    <style:style style:name="T10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14" style:family="table-cell">
      <style:table-cell-properties fo:border="0.0034in solid #000000" fo:padding-top="0in" fo:padding-left="0in" fo:padding-bottom="0in" fo:padding-right="0in"/>
    </style:style>
    <style:style style:name="P10315" style:parent-style-name="TableParagraph" style:family="paragraph">
      <style:paragraph-properties fo:margin-top="0.0076in" fo:margin-left="0.0125in">
        <style:tab-stops/>
      </style:paragraph-properties>
    </style:style>
    <style:style style:name="T103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317" style:family="table-row">
      <style:table-row-properties style:row-height="0.1034in" style:use-optimal-row-height="false"/>
    </style:style>
    <style:style style:name="TableCell10318" style:family="table-cell">
      <style:table-cell-properties fo:border="0.0034in solid #000000" fo:padding-top="0in" fo:padding-left="0in" fo:padding-bottom="0in" fo:padding-right="0in"/>
    </style:style>
    <style:style style:name="P10319" style:parent-style-name="TableParagraph" style:family="paragraph">
      <style:paragraph-properties fo:margin-top="0.0076in" fo:margin-left="0.0125in">
        <style:tab-stops/>
      </style:paragraph-properties>
    </style:style>
    <style:style style:name="T10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330" style:parent-style-name="Absatz-Standardschriftart" style:family="text">
      <style:text-properties style:font-name="Arial" style:text-scale="105%" fo:font-size="5.5pt" style:font-size-asian="5.5pt"/>
    </style:style>
    <style:style style:name="T103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32" style:parent-style-name="Absatz-Standardschriftart" style:family="text">
      <style:text-properties style:font-name="Arial" style:text-scale="105%" fo:font-size="5.5pt" style:font-size-asian="5.5pt"/>
    </style:style>
    <style:style style:name="T103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34" style:parent-style-name="Absatz-Standardschriftart" style:family="text">
      <style:text-properties style:font-name="Arial" style:text-scale="105%" fo:font-size="5.5pt" style:font-size-asian="5.5pt"/>
    </style:style>
    <style:style style:name="TableCell10335" style:family="table-cell">
      <style:table-cell-properties fo:border="0.0034in solid #000000" fo:padding-top="0in" fo:padding-left="0in" fo:padding-bottom="0in" fo:padding-right="0in"/>
    </style:style>
    <style:style style:name="P10336" style:parent-style-name="TableParagraph" style:family="paragraph">
      <style:paragraph-properties fo:margin-top="0.0076in" fo:margin-left="0.0125in">
        <style:tab-stops/>
      </style:paragraph-properties>
    </style:style>
    <style:style style:name="T10337" style:parent-style-name="Absatz-Standardschriftart" style:family="text">
      <style:text-properties style:font-name="Arial" style:text-scale="105%" fo:font-size="5.5pt" style:font-size-asian="5.5pt"/>
    </style:style>
    <style:style style:name="T103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39" style:parent-style-name="Absatz-Standardschriftart" style:family="text">
      <style:text-properties style:font-name="Arial" style:text-scale="105%" fo:font-size="5.5pt" style:font-size-asian="5.5pt"/>
    </style:style>
    <style:style style:name="T103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4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48" style:family="table-cell">
      <style:table-cell-properties fo:border="0.0034in solid #000000" fo:padding-top="0in" fo:padding-left="0in" fo:padding-bottom="0in" fo:padding-right="0in"/>
    </style:style>
    <style:style style:name="P10349" style:parent-style-name="TableParagraph" style:family="paragraph">
      <style:paragraph-properties fo:margin-top="0.0076in" fo:margin-left="0.1423in">
        <style:tab-stops/>
      </style:paragraph-properties>
    </style:style>
    <style:style style:name="T10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51" style:family="table-cell">
      <style:table-cell-properties fo:border="0.0034in solid #000000" fo:padding-top="0in" fo:padding-left="0in" fo:padding-bottom="0in" fo:padding-right="0in"/>
    </style:style>
    <style:style style:name="P10352" style:parent-style-name="TableParagraph" style:family="paragraph">
      <style:paragraph-properties fo:margin-top="0.0076in" fo:margin-left="0.0125in">
        <style:tab-stops/>
      </style:paragraph-properties>
    </style:style>
    <style:style style:name="T10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354" style:family="table-row">
      <style:table-row-properties style:row-height="0.1034in" style:use-optimal-row-height="false"/>
    </style:style>
    <style:style style:name="TableCell10355" style:family="table-cell">
      <style:table-cell-properties fo:border="0.0034in solid #000000" fo:padding-top="0in" fo:padding-left="0in" fo:padding-bottom="0in" fo:padding-right="0in"/>
    </style:style>
    <style:style style:name="P10356" style:parent-style-name="TableParagraph" style:family="paragraph">
      <style:paragraph-properties fo:margin-top="0.0076in" fo:margin-left="0.0125in">
        <style:tab-stops/>
      </style:paragraph-properties>
    </style:style>
    <style:style style:name="T10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5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3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361" style:parent-style-name="Absatz-Standardschriftart" style:family="text">
      <style:text-properties style:font-name="Arial" style:text-scale="105%" fo:font-size="5.5pt" style:font-size-asian="5.5pt"/>
    </style:style>
    <style:style style:name="T103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6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3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69" style:parent-style-name="Absatz-Standardschriftart" style:family="text">
      <style:text-properties style:font-name="Arial" style:text-scale="105%" fo:font-size="5.5pt" style:font-size-asian="5.5pt"/>
    </style:style>
    <style:style style:name="TableCell10370" style:family="table-cell">
      <style:table-cell-properties fo:border="0.0034in solid #000000" fo:padding-top="0in" fo:padding-left="0in" fo:padding-bottom="0in" fo:padding-right="0in"/>
    </style:style>
    <style:style style:name="P10371" style:parent-style-name="TableParagraph" style:family="paragraph">
      <style:paragraph-properties fo:margin-top="0.0076in" fo:margin-left="0.0125in">
        <style:tab-stops/>
      </style:paragraph-properties>
    </style:style>
    <style:style style:name="T103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7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103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75" style:family="table-cell">
      <style:table-cell-properties fo:border="0.0034in solid #000000" fo:padding-top="0in" fo:padding-left="0in" fo:padding-bottom="0in" fo:padding-right="0in"/>
    </style:style>
    <style:style style:name="P10376" style:parent-style-name="TableParagraph" style:family="paragraph">
      <style:paragraph-properties fo:margin-top="0.0076in" fo:margin-left="0.1423in">
        <style:tab-stops/>
      </style:paragraph-properties>
    </style:style>
    <style:style style:name="T10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78" style:family="table-cell">
      <style:table-cell-properties fo:border="0.0034in solid #000000" fo:padding-top="0in" fo:padding-left="0in" fo:padding-bottom="0in" fo:padding-right="0in"/>
    </style:style>
    <style:style style:name="P10379" style:parent-style-name="TableParagraph" style:family="paragraph">
      <style:paragraph-properties fo:margin-top="0.0076in" fo:margin-left="0.0125in">
        <style:tab-stops/>
      </style:paragraph-properties>
    </style:style>
    <style:style style:name="T10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381" style:family="table-row">
      <style:table-row-properties style:row-height="0.1034in" style:use-optimal-row-height="false"/>
    </style:style>
    <style:style style:name="TableCell10382" style:family="table-cell">
      <style:table-cell-properties fo:border="0.0034in solid #000000" fo:padding-top="0in" fo:padding-left="0in" fo:padding-bottom="0in" fo:padding-right="0in"/>
    </style:style>
    <style:style style:name="P10383" style:parent-style-name="TableParagraph" style:family="paragraph">
      <style:paragraph-properties fo:margin-top="0.0076in" fo:margin-left="0.0125in">
        <style:tab-stops/>
      </style:paragraph-properties>
    </style:style>
    <style:style style:name="T103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86" style:parent-style-name="Absatz-Standardschriftart" style:family="text">
      <style:text-properties style:font-name="Arial" style:text-scale="105%" fo:font-size="5.5pt" style:font-size-asian="5.5pt"/>
    </style:style>
    <style:style style:name="T103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90" style:parent-style-name="Absatz-Standardschriftart" style:family="text">
      <style:text-properties style:font-name="Arial" style:text-scale="105%" fo:font-size="5.5pt" style:font-size-asian="5.5pt"/>
    </style:style>
    <style:style style:name="T103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97" style:family="table-cell">
      <style:table-cell-properties fo:border="0.0034in solid #000000" fo:padding-top="0in" fo:padding-left="0in" fo:padding-bottom="0in" fo:padding-right="0in"/>
    </style:style>
    <style:style style:name="P10398" style:parent-style-name="TableParagraph" style:family="paragraph">
      <style:paragraph-properties fo:margin-top="0.0076in" fo:margin-left="0.0125in">
        <style:tab-stops/>
      </style:paragraph-properties>
    </style:style>
    <style:style style:name="T10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11" style:parent-style-name="Absatz-Standardschriftart" style:family="text">
      <style:text-properties style:font-name="Arial" style:text-scale="105%" fo:font-size="5.5pt" style:font-size-asian="5.5pt"/>
    </style:style>
    <style:style style:name="T104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13" style:parent-style-name="Absatz-Standardschriftart" style:family="text">
      <style:text-properties style:font-name="Arial" style:text-scale="105%" fo:font-size="5.5pt" style:font-size-asian="5.5pt"/>
    </style:style>
    <style:style style:name="TableCell10414" style:family="table-cell">
      <style:table-cell-properties fo:border="0.0034in solid #000000" fo:padding-top="0in" fo:padding-left="0in" fo:padding-bottom="0in" fo:padding-right="0in"/>
    </style:style>
    <style:style style:name="P10415" style:parent-style-name="TableParagraph" style:family="paragraph">
      <style:paragraph-properties fo:margin-top="0.0076in" fo:margin-left="0.1423in">
        <style:tab-stops/>
      </style:paragraph-properties>
    </style:style>
    <style:style style:name="T104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17" style:family="table-cell">
      <style:table-cell-properties fo:border="0.0034in solid #000000" fo:padding-top="0in" fo:padding-left="0in" fo:padding-bottom="0in" fo:padding-right="0in"/>
    </style:style>
    <style:style style:name="P10418" style:parent-style-name="TableParagraph" style:family="paragraph">
      <style:paragraph-properties fo:margin-top="0.0076in" fo:margin-left="0.0125in">
        <style:tab-stops/>
      </style:paragraph-properties>
    </style:style>
    <style:style style:name="T104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420" style:family="table-row">
      <style:table-row-properties style:row-height="0.1034in" style:use-optimal-row-height="false"/>
    </style:style>
    <style:style style:name="TableCell10421" style:family="table-cell">
      <style:table-cell-properties fo:border="0.0034in solid #000000" fo:padding-top="0in" fo:padding-left="0in" fo:padding-bottom="0in" fo:padding-right="0in"/>
    </style:style>
    <style:style style:name="P10422" style:parent-style-name="TableParagraph" style:family="paragraph">
      <style:paragraph-properties fo:margin-top="0.0076in" fo:margin-left="0.0125in">
        <style:tab-stops/>
      </style:paragraph-properties>
    </style:style>
    <style:style style:name="T10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2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425" style:parent-style-name="Absatz-Standardschriftart" style:family="text">
      <style:text-properties style:font-name="Arial" style:text-scale="105%" fo:font-size="5.5pt" style:font-size-asian="5.5pt"/>
    </style:style>
    <style:style style:name="T104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4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3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433" style:parent-style-name="Absatz-Standardschriftart" style:family="text">
      <style:text-properties style:font-name="Arial" style:text-scale="105%" fo:font-size="5.5pt" style:font-size-asian="5.5pt"/>
    </style:style>
    <style:style style:name="T104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36" style:family="table-cell">
      <style:table-cell-properties fo:border="0.0034in solid #000000" fo:padding-top="0in" fo:padding-left="0in" fo:padding-bottom="0in" fo:padding-right="0in"/>
    </style:style>
    <style:style style:name="P10437" style:parent-style-name="TableParagraph" style:family="paragraph">
      <style:paragraph-properties fo:margin-top="0.0076in" fo:margin-left="0.0125in" fo:margin-right="-0.0125in">
        <style:tab-stops/>
      </style:paragraph-properties>
    </style:style>
    <style:style style:name="T10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42" style:parent-style-name="Absatz-Standardschriftart" style:family="text">
      <style:text-properties style:font-name="Arial" style:text-scale="105%" fo:font-size="5.5pt" style:font-size-asian="5.5pt"/>
    </style:style>
    <style:style style:name="T104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56" style:parent-style-name="Absatz-Standardschriftart" style:family="text">
      <style:text-properties style:font-name="Arial" style:text-scale="105%" fo:font-size="5.5pt" style:font-size-asian="5.5pt"/>
    </style:style>
    <style:style style:name="TableCell10457" style:family="table-cell">
      <style:table-cell-properties fo:border="0.0034in solid #000000" fo:padding-top="0in" fo:padding-left="0in" fo:padding-bottom="0in" fo:padding-right="0in"/>
    </style:style>
    <style:style style:name="P10458" style:parent-style-name="TableParagraph" style:family="paragraph">
      <style:paragraph-properties fo:margin-top="0.0076in" fo:margin-left="0.1423in">
        <style:tab-stops/>
      </style:paragraph-properties>
    </style:style>
    <style:style style:name="T10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60" style:family="table-cell">
      <style:table-cell-properties fo:border="0.0034in solid #000000" fo:padding-top="0in" fo:padding-left="0in" fo:padding-bottom="0in" fo:padding-right="0in"/>
    </style:style>
    <style:style style:name="P10461" style:parent-style-name="TableParagraph" style:family="paragraph">
      <style:paragraph-properties fo:margin-top="0.0076in" fo:margin-left="0.0125in">
        <style:tab-stops/>
      </style:paragraph-properties>
    </style:style>
    <style:style style:name="T10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463" style:family="table-row">
      <style:table-row-properties style:row-height="0.1034in" style:use-optimal-row-height="false"/>
    </style:style>
    <style:style style:name="TableCell10464" style:family="table-cell">
      <style:table-cell-properties fo:border="0.0034in solid #000000" fo:padding-top="0in" fo:padding-left="0in" fo:padding-bottom="0in" fo:padding-right="0in"/>
    </style:style>
    <style:style style:name="P10465" style:parent-style-name="TableParagraph" style:family="paragraph">
      <style:paragraph-properties fo:margin-top="0.0076in" fo:margin-left="0.0125in">
        <style:tab-stops/>
      </style:paragraph-properties>
    </style:style>
    <style:style style:name="T10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70" style:parent-style-name="Absatz-Standardschriftart" style:family="text">
      <style:text-properties style:font-name="Arial" style:text-scale="105%" fo:font-size="5.5pt" style:font-size-asian="5.5pt"/>
    </style:style>
    <style:style style:name="T104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75" style:family="table-cell">
      <style:table-cell-properties fo:border="0.0034in solid #000000" fo:padding-top="0in" fo:padding-left="0in" fo:padding-bottom="0in" fo:padding-right="0in"/>
    </style:style>
    <style:style style:name="P10476" style:parent-style-name="TableParagraph" style:family="paragraph">
      <style:paragraph-properties fo:margin-top="0.0076in" fo:margin-left="0.0125in">
        <style:tab-stops/>
      </style:paragraph-properties>
    </style:style>
    <style:style style:name="T10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79" style:parent-style-name="Absatz-Standardschriftart" style:family="text">
      <style:text-properties style:font-name="Arial" style:text-scale="105%" fo:font-size="5.5pt" style:font-size-asian="5.5pt"/>
    </style:style>
    <style:style style:name="T1048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8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84" style:family="table-cell">
      <style:table-cell-properties fo:border="0.0034in solid #000000" fo:padding-top="0in" fo:padding-left="0in" fo:padding-bottom="0in" fo:padding-right="0in"/>
    </style:style>
    <style:style style:name="P10485" style:parent-style-name="TableParagraph" style:family="paragraph">
      <style:paragraph-properties fo:margin-top="0.0076in" fo:margin-left="0.1423in">
        <style:tab-stops/>
      </style:paragraph-properties>
    </style:style>
    <style:style style:name="T104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87" style:family="table-cell">
      <style:table-cell-properties fo:border="0.0034in solid #000000" fo:padding-top="0in" fo:padding-left="0in" fo:padding-bottom="0in" fo:padding-right="0in"/>
    </style:style>
    <style:style style:name="P10488" style:parent-style-name="TableParagraph" style:family="paragraph">
      <style:paragraph-properties fo:margin-top="0.0076in" fo:margin-left="0.0125in">
        <style:tab-stops/>
      </style:paragraph-properties>
    </style:style>
    <style:style style:name="T104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490" style:family="table-row">
      <style:table-row-properties style:row-height="0.1034in" style:use-optimal-row-height="false"/>
    </style:style>
    <style:style style:name="TableCell10491" style:family="table-cell">
      <style:table-cell-properties fo:border="0.0034in solid #000000" fo:padding-top="0in" fo:padding-left="0in" fo:padding-bottom="0in" fo:padding-right="0in"/>
    </style:style>
    <style:style style:name="P10492" style:parent-style-name="TableParagraph" style:family="paragraph">
      <style:paragraph-properties fo:margin-top="0.0076in" fo:margin-left="0.0125in">
        <style:tab-stops/>
      </style:paragraph-properties>
    </style:style>
    <style:style style:name="T10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97" style:parent-style-name="Absatz-Standardschriftart" style:family="text">
      <style:text-properties style:font-name="Arial" style:text-scale="105%" fo:font-size="5.5pt" style:font-size-asian="5.5pt"/>
    </style:style>
    <style:style style:name="T104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02" style:family="table-cell">
      <style:table-cell-properties fo:border="0.0034in solid #000000" fo:padding-top="0in" fo:padding-left="0in" fo:padding-bottom="0in" fo:padding-right="0in"/>
    </style:style>
    <style:style style:name="P10503" style:parent-style-name="TableParagraph" style:family="paragraph">
      <style:paragraph-properties fo:margin-top="0.0076in" fo:margin-left="0.0125in">
        <style:tab-stops/>
      </style:paragraph-properties>
    </style:style>
    <style:style style:name="T10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11" style:family="table-cell">
      <style:table-cell-properties fo:border="0.0034in solid #000000" fo:padding-top="0in" fo:padding-left="0in" fo:padding-bottom="0in" fo:padding-right="0in"/>
    </style:style>
    <style:style style:name="P10512" style:parent-style-name="TableParagraph" style:family="paragraph">
      <style:paragraph-properties fo:margin-top="0.0076in" fo:margin-left="0.1423in">
        <style:tab-stops/>
      </style:paragraph-properties>
    </style:style>
    <style:style style:name="T105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14" style:family="table-cell">
      <style:table-cell-properties fo:border="0.0034in solid #000000" fo:padding-top="0in" fo:padding-left="0in" fo:padding-bottom="0in" fo:padding-right="0in"/>
    </style:style>
    <style:style style:name="P10515" style:parent-style-name="TableParagraph" style:family="paragraph">
      <style:paragraph-properties fo:margin-top="0.0076in" fo:margin-left="0.0125in">
        <style:tab-stops/>
      </style:paragraph-properties>
    </style:style>
    <style:style style:name="T10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517" style:family="table-row">
      <style:table-row-properties style:row-height="0.1034in" style:use-optimal-row-height="false"/>
    </style:style>
    <style:style style:name="TableCell10518" style:family="table-cell">
      <style:table-cell-properties fo:border="0.0034in solid #000000" fo:padding-top="0in" fo:padding-left="0in" fo:padding-bottom="0in" fo:padding-right="0in"/>
    </style:style>
    <style:style style:name="P10519" style:parent-style-name="TableParagraph" style:family="paragraph">
      <style:paragraph-properties fo:margin-top="0.0076in" fo:margin-left="0.0125in">
        <style:tab-stops/>
      </style:paragraph-properties>
    </style:style>
    <style:style style:name="T10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22" style:parent-style-name="Absatz-Standardschriftart" style:family="text">
      <style:text-properties style:font-name="Arial" style:text-scale="105%" fo:font-size="5.5pt" style:font-size-asian="5.5pt"/>
    </style:style>
    <style:style style:name="T105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27" style:family="table-cell">
      <style:table-cell-properties fo:border="0.0034in solid #000000" fo:padding-top="0in" fo:padding-left="0in" fo:padding-bottom="0in" fo:padding-right="0in"/>
    </style:style>
    <style:style style:name="P10528" style:parent-style-name="TableParagraph" style:family="paragraph">
      <style:paragraph-properties fo:margin-top="0.0076in" fo:margin-left="0.0125in">
        <style:tab-stops/>
      </style:paragraph-properties>
    </style:style>
    <style:style style:name="T105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3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5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3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34" style:family="table-cell">
      <style:table-cell-properties fo:border="0.0034in solid #000000" fo:padding-top="0in" fo:padding-left="0in" fo:padding-bottom="0in" fo:padding-right="0in"/>
    </style:style>
    <style:style style:name="P10535" style:parent-style-name="TableParagraph" style:family="paragraph">
      <style:paragraph-properties fo:margin-top="0.0076in" fo:margin-left="0.1423in">
        <style:tab-stops/>
      </style:paragraph-properties>
    </style:style>
    <style:style style:name="T105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37" style:family="table-cell">
      <style:table-cell-properties fo:border="0.0034in solid #000000" fo:padding-top="0in" fo:padding-left="0in" fo:padding-bottom="0in" fo:padding-right="0in"/>
    </style:style>
    <style:style style:name="P10538" style:parent-style-name="TableParagraph" style:family="paragraph">
      <style:paragraph-properties fo:margin-top="0.0076in" fo:margin-left="0.0125in">
        <style:tab-stops/>
      </style:paragraph-properties>
    </style:style>
    <style:style style:name="T10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540" style:family="table-row">
      <style:table-row-properties style:row-height="0.1034in" style:use-optimal-row-height="false"/>
    </style:style>
    <style:style style:name="TableCell10541" style:family="table-cell">
      <style:table-cell-properties fo:border="0.0034in solid #000000" fo:padding-top="0in" fo:padding-left="0in" fo:padding-bottom="0in" fo:padding-right="0in"/>
    </style:style>
    <style:style style:name="P10542" style:parent-style-name="TableParagraph" style:family="paragraph">
      <style:paragraph-properties fo:margin-top="0.0076in" fo:margin-left="0.0125in">
        <style:tab-stops/>
      </style:paragraph-properties>
    </style:style>
    <style:style style:name="T10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4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50" style:family="table-cell">
      <style:table-cell-properties fo:border="0.0034in solid #000000" fo:padding-top="0in" fo:padding-left="0in" fo:padding-bottom="0in" fo:padding-right="0in"/>
    </style:style>
    <style:style style:name="P10551" style:parent-style-name="TableParagraph" style:family="paragraph">
      <style:paragraph-properties fo:margin-top="0.0076in" fo:margin-left="0.0125in">
        <style:tab-stops/>
      </style:paragraph-properties>
    </style:style>
    <style:style style:name="T10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5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57" style:family="table-cell">
      <style:table-cell-properties fo:border="0.0034in solid #000000" fo:padding-top="0in" fo:padding-left="0in" fo:padding-bottom="0in" fo:padding-right="0in"/>
    </style:style>
    <style:style style:name="P10558" style:parent-style-name="TableParagraph" style:family="paragraph">
      <style:paragraph-properties fo:margin-top="0.0076in" fo:margin-left="0.1423in">
        <style:tab-stops/>
      </style:paragraph-properties>
    </style:style>
    <style:style style:name="T10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60" style:family="table-cell">
      <style:table-cell-properties fo:border="0.0034in solid #000000" fo:padding-top="0in" fo:padding-left="0in" fo:padding-bottom="0in" fo:padding-right="0in"/>
    </style:style>
    <style:style style:name="P10561" style:parent-style-name="TableParagraph" style:family="paragraph">
      <style:paragraph-properties fo:margin-top="0.0076in" fo:margin-left="0.0125in">
        <style:tab-stops/>
      </style:paragraph-properties>
    </style:style>
    <style:style style:name="T105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563" style:family="table-row">
      <style:table-row-properties style:row-height="0.1034in" style:use-optimal-row-height="false"/>
    </style:style>
    <style:style style:name="TableCell10564" style:family="table-cell">
      <style:table-cell-properties fo:border="0.0034in solid #000000" fo:padding-top="0in" fo:padding-left="0in" fo:padding-bottom="0in" fo:padding-right="0in"/>
    </style:style>
    <style:style style:name="P10565" style:parent-style-name="TableParagraph" style:family="paragraph">
      <style:paragraph-properties fo:margin-top="0.0076in" fo:margin-left="0.0125in">
        <style:tab-stops/>
      </style:paragraph-properties>
    </style:style>
    <style:style style:name="T105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6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5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69" style:family="table-cell">
      <style:table-cell-properties fo:border="0.0034in solid #000000" fo:padding-top="0in" fo:padding-left="0in" fo:padding-bottom="0in" fo:padding-right="0in"/>
    </style:style>
    <style:style style:name="P10570" style:parent-style-name="TableParagraph" style:family="paragraph">
      <style:paragraph-properties fo:margin-top="0.0076in" fo:margin-left="0.0125in">
        <style:tab-stops/>
      </style:paragraph-properties>
    </style:style>
    <style:style style:name="T10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73" style:parent-style-name="Absatz-Standardschriftart" style:family="text">
      <style:text-properties style:font-name="Arial" style:text-scale="105%" fo:font-size="5.5pt" style:font-size-asian="5.5pt"/>
    </style:style>
    <style:style style:name="T105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76" style:family="table-cell">
      <style:table-cell-properties fo:border="0.0034in solid #000000" fo:padding-top="0in" fo:padding-left="0in" fo:padding-bottom="0in" fo:padding-right="0in"/>
    </style:style>
    <style:style style:name="P10577" style:parent-style-name="TableParagraph" style:family="paragraph">
      <style:paragraph-properties fo:margin-top="0.0076in" fo:margin-left="0.1423in">
        <style:tab-stops/>
      </style:paragraph-properties>
    </style:style>
    <style:style style:name="T10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79" style:family="table-cell">
      <style:table-cell-properties fo:border="0.0034in solid #000000" fo:padding-top="0in" fo:padding-left="0in" fo:padding-bottom="0in" fo:padding-right="0in"/>
    </style:style>
    <style:style style:name="P10580" style:parent-style-name="TableParagraph" style:family="paragraph">
      <style:paragraph-properties fo:margin-top="0.0076in" fo:margin-left="0.0125in">
        <style:tab-stops/>
      </style:paragraph-properties>
    </style:style>
    <style:style style:name="T10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0582" style:parent-style-name="Standard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584" style:family="table-column">
      <style:table-column-properties style:column-width="3.3298in" style:use-optimal-column-width="false"/>
    </style:style>
    <style:style style:name="TableColumn10585" style:family="table-column">
      <style:table-column-properties style:column-width="2.6166in" style:use-optimal-column-width="false"/>
    </style:style>
    <style:style style:name="TableColumn10586" style:family="table-column">
      <style:table-column-properties style:column-width="0.925in" style:use-optimal-column-width="false"/>
    </style:style>
    <style:style style:name="TableColumn10587" style:family="table-column">
      <style:table-column-properties style:column-width="1.543in" style:use-optimal-column-width="false"/>
    </style:style>
    <style:style style:name="Table10583" style:family="table">
      <style:table-properties style:width="8.4145in" fo:margin-left="0.0694in" table:align="left"/>
    </style:style>
    <style:style style:name="TableRow10588" style:family="table-row">
      <style:table-row-properties style:row-height="0.1034in" style:use-optimal-row-height="false"/>
    </style:style>
    <style:style style:name="TableCell10589" style:family="table-cell">
      <style:table-cell-properties fo:border="0.0034in solid #000000" fo:padding-top="0in" fo:padding-left="0in" fo:padding-bottom="0in" fo:padding-right="0in"/>
    </style:style>
    <style:style style:name="P10590" style:parent-style-name="TableParagraph" style:family="paragraph">
      <style:paragraph-properties fo:margin-top="0.0076in" fo:margin-left="0.0125in">
        <style:tab-stops/>
      </style:paragraph-properties>
    </style:style>
    <style:style style:name="T10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9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5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94" style:family="table-cell">
      <style:table-cell-properties fo:border="0.0034in solid #000000" fo:padding-top="0in" fo:padding-left="0in" fo:padding-bottom="0in" fo:padding-right="0in"/>
    </style:style>
    <style:style style:name="P10595" style:parent-style-name="TableParagraph" style:family="paragraph">
      <style:paragraph-properties fo:margin-top="0.0076in" fo:margin-left="0.0125in">
        <style:tab-stops/>
      </style:paragraph-properties>
    </style:style>
    <style:style style:name="T10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98" style:parent-style-name="Absatz-Standardschriftart" style:family="text">
      <style:text-properties style:font-name="Arial" style:text-scale="105%" fo:font-size="5.5pt" style:font-size-asian="5.5pt"/>
    </style:style>
    <style:style style:name="T105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01" style:family="table-cell">
      <style:table-cell-properties fo:border="0.0034in solid #000000" fo:padding-top="0in" fo:padding-left="0in" fo:padding-bottom="0in" fo:padding-right="0in"/>
    </style:style>
    <style:style style:name="P10602" style:parent-style-name="TableParagraph" style:family="paragraph">
      <style:paragraph-properties fo:margin-top="0.0076in" fo:margin-left="0.1423in">
        <style:tab-stops/>
      </style:paragraph-properties>
    </style:style>
    <style:style style:name="T10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04" style:family="table-cell">
      <style:table-cell-properties fo:border="0.0034in solid #000000" fo:padding-top="0in" fo:padding-left="0in" fo:padding-bottom="0in" fo:padding-right="0in"/>
    </style:style>
    <style:style style:name="P10605" style:parent-style-name="TableParagraph" style:family="paragraph">
      <style:paragraph-properties fo:margin-top="0.0076in" fo:margin-left="0.0125in">
        <style:tab-stops/>
      </style:paragraph-properties>
    </style:style>
    <style:style style:name="T106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07" style:family="table-row">
      <style:table-row-properties style:row-height="0.1034in" style:use-optimal-row-height="false"/>
    </style:style>
    <style:style style:name="TableCell10608" style:family="table-cell">
      <style:table-cell-properties fo:border="0.0034in solid #000000" fo:padding-top="0in" fo:padding-left="0in" fo:padding-bottom="0in" fo:padding-right="0in"/>
    </style:style>
    <style:style style:name="P10609" style:parent-style-name="TableParagraph" style:family="paragraph">
      <style:paragraph-properties fo:margin-top="0.0076in" fo:margin-left="0.0125in">
        <style:tab-stops/>
      </style:paragraph-properties>
    </style:style>
    <style:style style:name="T10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1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19" style:family="table-cell">
      <style:table-cell-properties fo:border="0.0034in solid #000000" fo:padding-top="0in" fo:padding-left="0in" fo:padding-bottom="0in" fo:padding-right="0in"/>
    </style:style>
    <style:style style:name="P10620" style:parent-style-name="TableParagraph" style:family="paragraph">
      <style:paragraph-properties fo:margin-top="0.0076in" fo:margin-left="0.0125in">
        <style:tab-stops/>
      </style:paragraph-properties>
    </style:style>
    <style:style style:name="T10621" style:parent-style-name="Absatz-Standardschriftart" style:family="text">
      <style:text-properties style:font-name="Arial" style:text-scale="105%" fo:font-size="5.5pt" style:font-size-asian="5.5pt"/>
    </style:style>
    <style:style style:name="T1062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28" style:family="table-cell">
      <style:table-cell-properties fo:border="0.0034in solid #000000" fo:padding-top="0in" fo:padding-left="0in" fo:padding-bottom="0in" fo:padding-right="0in"/>
    </style:style>
    <style:style style:name="P10629" style:parent-style-name="TableParagraph" style:family="paragraph">
      <style:paragraph-properties fo:margin-top="0.0076in" fo:margin-left="0.1423in">
        <style:tab-stops/>
      </style:paragraph-properties>
    </style:style>
    <style:style style:name="T10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31" style:family="table-cell">
      <style:table-cell-properties fo:border="0.0034in solid #000000" fo:padding-top="0in" fo:padding-left="0in" fo:padding-bottom="0in" fo:padding-right="0in"/>
    </style:style>
    <style:style style:name="P10632" style:parent-style-name="TableParagraph" style:family="paragraph">
      <style:paragraph-properties fo:margin-top="0.0076in" fo:margin-left="0.0125in">
        <style:tab-stops/>
      </style:paragraph-properties>
    </style:style>
    <style:style style:name="T106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34" style:family="table-row">
      <style:table-row-properties style:row-height="0.1034in" style:use-optimal-row-height="false"/>
    </style:style>
    <style:style style:name="TableCell10635" style:family="table-cell">
      <style:table-cell-properties fo:border="0.0034in solid #000000" fo:padding-top="0in" fo:padding-left="0in" fo:padding-bottom="0in" fo:padding-right="0in"/>
    </style:style>
    <style:style style:name="P10636" style:parent-style-name="TableParagraph" style:family="paragraph">
      <style:paragraph-properties fo:margin-top="0.0076in" fo:margin-left="0.0125in">
        <style:tab-stops/>
      </style:paragraph-properties>
    </style:style>
    <style:style style:name="T10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38" style:family="table-cell">
      <style:table-cell-properties fo:border="0.0034in solid #000000" fo:padding-top="0in" fo:padding-left="0in" fo:padding-bottom="0in" fo:padding-right="0in"/>
    </style:style>
    <style:style style:name="P10639" style:parent-style-name="TableParagraph" style:family="paragraph">
      <style:paragraph-properties fo:margin-top="0.0076in" fo:margin-left="0.0125in">
        <style:tab-stops/>
      </style:paragraph-properties>
    </style:style>
    <style:style style:name="T10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42" style:parent-style-name="Absatz-Standardschriftart" style:family="text">
      <style:text-properties style:font-name="Arial" style:text-scale="105%" fo:font-size="5.5pt" style:font-size-asian="5.5pt"/>
    </style:style>
    <style:style style:name="T106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51" style:family="table-cell">
      <style:table-cell-properties fo:border="0.0034in solid #000000" fo:padding-top="0in" fo:padding-left="0in" fo:padding-bottom="0in" fo:padding-right="0in"/>
    </style:style>
    <style:style style:name="P10652" style:parent-style-name="TableParagraph" style:family="paragraph">
      <style:paragraph-properties fo:margin-top="0.0076in" fo:margin-left="0.1423in">
        <style:tab-stops/>
      </style:paragraph-properties>
    </style:style>
    <style:style style:name="T10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54" style:family="table-cell">
      <style:table-cell-properties fo:border="0.0034in solid #000000" fo:padding-top="0in" fo:padding-left="0in" fo:padding-bottom="0in" fo:padding-right="0in"/>
    </style:style>
    <style:style style:name="P10655" style:parent-style-name="TableParagraph" style:family="paragraph">
      <style:paragraph-properties fo:margin-top="0.0076in" fo:margin-left="0.0125in">
        <style:tab-stops/>
      </style:paragraph-properties>
    </style:style>
    <style:style style:name="T10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57" style:family="table-row">
      <style:table-row-properties style:row-height="0.1034in" style:use-optimal-row-height="false"/>
    </style:style>
    <style:style style:name="TableCell10658" style:family="table-cell">
      <style:table-cell-properties fo:border="0.0034in solid #000000" fo:padding-top="0in" fo:padding-left="0in" fo:padding-bottom="0in" fo:padding-right="0in"/>
    </style:style>
    <style:style style:name="P10659" style:parent-style-name="TableParagraph" style:family="paragraph">
      <style:paragraph-properties fo:margin-top="0.0076in" fo:margin-left="0.0125in">
        <style:tab-stops/>
      </style:paragraph-properties>
    </style:style>
    <style:style style:name="T10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61" style:family="table-cell">
      <style:table-cell-properties fo:border="0.0034in solid #000000" fo:padding-top="0in" fo:padding-left="0in" fo:padding-bottom="0in" fo:padding-right="0in"/>
    </style:style>
    <style:style style:name="P10662" style:parent-style-name="TableParagraph" style:family="paragraph">
      <style:paragraph-properties fo:margin-top="0.0076in" fo:margin-left="0.0125in">
        <style:tab-stops/>
      </style:paragraph-properties>
    </style:style>
    <style:style style:name="T10663" style:parent-style-name="Absatz-Standardschriftart" style:family="text">
      <style:text-properties style:font-name="Arial" style:text-scale="105%" fo:font-size="5.5pt" style:font-size-asian="5.5pt"/>
    </style:style>
    <style:style style:name="T10664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106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66" style:family="table-cell">
      <style:table-cell-properties fo:border="0.0034in solid #000000" fo:padding-top="0in" fo:padding-left="0in" fo:padding-bottom="0in" fo:padding-right="0in"/>
    </style:style>
    <style:style style:name="P10667" style:parent-style-name="TableParagraph" style:family="paragraph">
      <style:paragraph-properties fo:margin-top="0.0076in" fo:margin-left="0.1423in">
        <style:tab-stops/>
      </style:paragraph-properties>
    </style:style>
    <style:style style:name="T106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69" style:family="table-cell">
      <style:table-cell-properties fo:border="0.0034in solid #000000" fo:padding-top="0in" fo:padding-left="0in" fo:padding-bottom="0in" fo:padding-right="0in"/>
    </style:style>
    <style:style style:name="P10670" style:parent-style-name="TableParagraph" style:family="paragraph">
      <style:paragraph-properties fo:margin-top="0.0076in" fo:margin-left="0.0125in">
        <style:tab-stops/>
      </style:paragraph-properties>
    </style:style>
    <style:style style:name="T106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72" style:family="table-row">
      <style:table-row-properties style:row-height="0.1034in" style:use-optimal-row-height="false"/>
    </style:style>
    <style:style style:name="TableCell10673" style:family="table-cell">
      <style:table-cell-properties fo:border="0.0034in solid #000000" fo:padding-top="0in" fo:padding-left="0in" fo:padding-bottom="0in" fo:padding-right="0in"/>
    </style:style>
    <style:style style:name="P10674" style:parent-style-name="TableParagraph" style:family="paragraph">
      <style:paragraph-properties fo:margin-top="0.0076in" fo:margin-left="0.0125in">
        <style:tab-stops/>
      </style:paragraph-properties>
    </style:style>
    <style:style style:name="T10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7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84" style:family="table-cell">
      <style:table-cell-properties fo:border="0.0034in solid #000000" fo:padding-top="0in" fo:padding-left="0in" fo:padding-bottom="0in" fo:padding-right="0in"/>
    </style:style>
    <style:style style:name="P10685" style:parent-style-name="TableParagraph" style:family="paragraph">
      <style:paragraph-properties fo:margin-top="0.0076in" fo:margin-left="0.0125in">
        <style:tab-stops/>
      </style:paragraph-properties>
    </style:style>
    <style:style style:name="T106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6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9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9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95" style:family="table-cell">
      <style:table-cell-properties fo:border="0.0034in solid #000000" fo:padding-top="0in" fo:padding-left="0in" fo:padding-bottom="0in" fo:padding-right="0in"/>
    </style:style>
    <style:style style:name="P10696" style:parent-style-name="TableParagraph" style:family="paragraph">
      <style:paragraph-properties fo:margin-top="0.0076in" fo:margin-left="0.1423in">
        <style:tab-stops/>
      </style:paragraph-properties>
    </style:style>
    <style:style style:name="T10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98" style:family="table-cell">
      <style:table-cell-properties fo:border="0.0034in solid #000000" fo:padding-top="0in" fo:padding-left="0in" fo:padding-bottom="0in" fo:padding-right="0in"/>
    </style:style>
    <style:style style:name="P10699" style:parent-style-name="TableParagraph" style:family="paragraph">
      <style:paragraph-properties fo:margin-top="0.0076in" fo:margin-left="0.0125in">
        <style:tab-stops/>
      </style:paragraph-properties>
    </style:style>
    <style:style style:name="T10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701" style:family="table-row">
      <style:table-row-properties style:row-height="0.1034in" style:use-optimal-row-height="false"/>
    </style:style>
    <style:style style:name="TableCell10702" style:family="table-cell">
      <style:table-cell-properties fo:border="0.0034in solid #000000" fo:padding-top="0in" fo:padding-left="0in" fo:padding-bottom="0in" fo:padding-right="0in"/>
    </style:style>
    <style:style style:name="P10703" style:parent-style-name="TableParagraph" style:family="paragraph">
      <style:paragraph-properties fo:margin-top="0.0076in" fo:margin-left="0.0125in">
        <style:tab-stops/>
      </style:paragraph-properties>
    </style:style>
    <style:style style:name="T10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10" style:parent-style-name="Absatz-Standardschriftart" style:family="text">
      <style:text-properties style:font-name="Arial" style:text-scale="105%" fo:font-size="5.5pt" style:font-size-asian="5.5pt"/>
    </style:style>
    <style:style style:name="T107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7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14" style:parent-style-name="Absatz-Standardschriftart" style:family="text">
      <style:text-properties style:font-name="Arial" style:text-scale="105%" fo:font-size="5.5pt" style:font-size-asian="5.5pt"/>
    </style:style>
    <style:style style:name="T107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18" style:parent-style-name="Absatz-Standardschriftart" style:family="text">
      <style:text-properties style:font-name="Arial" style:text-scale="105%" fo:font-size="5.5pt" style:font-size-asian="5.5pt"/>
    </style:style>
    <style:style style:name="T107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20" style:parent-style-name="Absatz-Standardschriftart" style:family="text">
      <style:text-properties style:font-name="Arial" style:text-scale="105%" fo:font-size="5.5pt" style:font-size-asian="5.5pt"/>
    </style:style>
    <style:style style:name="TableCell10721" style:family="table-cell">
      <style:table-cell-properties fo:border="0.0034in solid #000000" fo:padding-top="0in" fo:padding-left="0in" fo:padding-bottom="0in" fo:padding-right="0in"/>
    </style:style>
    <style:style style:name="P10722" style:parent-style-name="TableParagraph" style:family="paragraph">
      <style:paragraph-properties fo:margin-top="0.0076in" fo:margin-left="0.0125in">
        <style:tab-stops/>
      </style:paragraph-properties>
    </style:style>
    <style:style style:name="T107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2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7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28" style:family="table-cell">
      <style:table-cell-properties fo:border="0.0034in solid #000000" fo:padding-top="0in" fo:padding-left="0in" fo:padding-bottom="0in" fo:padding-right="0in"/>
    </style:style>
    <style:style style:name="P10729" style:parent-style-name="TableParagraph" style:family="paragraph">
      <style:paragraph-properties fo:margin-top="0.0076in" fo:margin-left="0.1423in">
        <style:tab-stops/>
      </style:paragraph-properties>
    </style:style>
    <style:style style:name="T10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31" style:family="table-cell">
      <style:table-cell-properties fo:border="0.0034in solid #000000" fo:padding-top="0in" fo:padding-left="0in" fo:padding-bottom="0in" fo:padding-right="0in"/>
    </style:style>
    <style:style style:name="P10732" style:parent-style-name="TableParagraph" style:family="paragraph">
      <style:paragraph-properties fo:margin-top="0.0076in" fo:margin-left="0.0125in">
        <style:tab-stops/>
      </style:paragraph-properties>
    </style:style>
    <style:style style:name="T10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734" style:family="table-row">
      <style:table-row-properties style:row-height="0.1034in" style:use-optimal-row-height="false"/>
    </style:style>
    <style:style style:name="TableCell10735" style:family="table-cell">
      <style:table-cell-properties fo:border="0.0034in solid #000000" fo:padding-top="0in" fo:padding-left="0in" fo:padding-bottom="0in" fo:padding-right="0in"/>
    </style:style>
    <style:style style:name="P10736" style:parent-style-name="TableParagraph" style:family="paragraph">
      <style:paragraph-properties fo:margin-top="0.0076in" fo:margin-left="0.0125in">
        <style:tab-stops/>
      </style:paragraph-properties>
    </style:style>
    <style:style style:name="T10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43" style:parent-style-name="Absatz-Standardschriftart" style:family="text">
      <style:text-properties style:font-name="Arial" style:text-scale="105%" fo:font-size="5.5pt" style:font-size-asian="5.5pt"/>
    </style:style>
    <style:style style:name="T107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47" style:parent-style-name="Absatz-Standardschriftart" style:family="text">
      <style:text-properties style:font-name="Arial" style:text-scale="105%" fo:font-size="5.5pt" style:font-size-asian="5.5pt"/>
    </style:style>
    <style:style style:name="T107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51" style:parent-style-name="Absatz-Standardschriftart" style:family="text">
      <style:text-properties style:font-name="Arial" style:text-scale="105%" fo:font-size="5.5pt" style:font-size-asian="5.5pt"/>
    </style:style>
    <style:style style:name="T107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53" style:parent-style-name="Absatz-Standardschriftart" style:family="text">
      <style:text-properties style:font-name="Arial" style:text-scale="105%" fo:font-size="5.5pt" style:font-size-asian="5.5pt"/>
    </style:style>
    <style:style style:name="TableCell10754" style:family="table-cell">
      <style:table-cell-properties fo:border="0.0034in solid #000000" fo:padding-top="0in" fo:padding-left="0in" fo:padding-bottom="0in" fo:padding-right="0in"/>
    </style:style>
    <style:style style:name="P10755" style:parent-style-name="TableParagraph" style:family="paragraph">
      <style:paragraph-properties fo:margin-top="0.0076in" fo:margin-left="0.0125in">
        <style:tab-stops/>
      </style:paragraph-properties>
    </style:style>
    <style:style style:name="T10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57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0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59" style:family="table-cell">
      <style:table-cell-properties fo:border="0.0034in solid #000000" fo:padding-top="0in" fo:padding-left="0in" fo:padding-bottom="0in" fo:padding-right="0in"/>
    </style:style>
    <style:style style:name="P10760" style:parent-style-name="TableParagraph" style:family="paragraph">
      <style:paragraph-properties fo:margin-top="0.0076in" fo:margin-left="0.1423in">
        <style:tab-stops/>
      </style:paragraph-properties>
    </style:style>
    <style:style style:name="T107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62" style:family="table-cell">
      <style:table-cell-properties fo:border="0.0034in solid #000000" fo:padding-top="0in" fo:padding-left="0in" fo:padding-bottom="0in" fo:padding-right="0in"/>
    </style:style>
    <style:style style:name="P10763" style:parent-style-name="TableParagraph" style:family="paragraph">
      <style:paragraph-properties fo:margin-top="0.0076in" fo:margin-left="0.0125in">
        <style:tab-stops/>
      </style:paragraph-properties>
    </style:style>
    <style:style style:name="T107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765" style:family="table-row">
      <style:table-row-properties style:row-height="0.1034in" style:use-optimal-row-height="false"/>
    </style:style>
    <style:style style:name="TableCell10766" style:family="table-cell">
      <style:table-cell-properties fo:border="0.0034in solid #000000" fo:padding-top="0in" fo:padding-left="0in" fo:padding-bottom="0in" fo:padding-right="0in"/>
    </style:style>
    <style:style style:name="P10767" style:parent-style-name="TableParagraph" style:family="paragraph">
      <style:paragraph-properties fo:margin-top="0.0076in" fo:margin-left="0.0125in">
        <style:tab-stops/>
      </style:paragraph-properties>
    </style:style>
    <style:style style:name="T10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74" style:parent-style-name="Absatz-Standardschriftart" style:family="text">
      <style:text-properties style:font-name="Arial" style:text-scale="105%" fo:font-size="5.5pt" style:font-size-asian="5.5pt"/>
    </style:style>
    <style:style style:name="T1077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81" style:family="table-cell">
      <style:table-cell-properties fo:border="0.0034in solid #000000" fo:padding-top="0in" fo:padding-left="0in" fo:padding-bottom="0in" fo:padding-right="0in"/>
    </style:style>
    <style:style style:name="P10782" style:parent-style-name="TableParagraph" style:family="paragraph">
      <style:paragraph-properties fo:margin-top="0.0076in" fo:margin-left="0.0125in" fo:margin-right="-0.0048in">
        <style:tab-stops/>
      </style:paragraph-properties>
    </style:style>
    <style:style style:name="T10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97" style:parent-style-name="Absatz-Standardschriftart" style:family="text">
      <style:text-properties style:font-name="Arial" style:text-scale="105%" fo:font-size="5.5pt" style:font-size-asian="5.5pt"/>
    </style:style>
    <style:style style:name="T107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04" style:family="table-cell">
      <style:table-cell-properties fo:border="0.0034in solid #000000" fo:padding-top="0in" fo:padding-left="0in" fo:padding-bottom="0in" fo:padding-right="0in"/>
    </style:style>
    <style:style style:name="P10805" style:parent-style-name="TableParagraph" style:family="paragraph">
      <style:paragraph-properties fo:margin-top="0.0076in" fo:margin-left="0.1423in">
        <style:tab-stops/>
      </style:paragraph-properties>
    </style:style>
    <style:style style:name="T10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07" style:family="table-cell">
      <style:table-cell-properties fo:border="0.0034in solid #000000" fo:padding-top="0in" fo:padding-left="0in" fo:padding-bottom="0in" fo:padding-right="0in"/>
    </style:style>
    <style:style style:name="P10808" style:parent-style-name="TableParagraph" style:family="paragraph">
      <style:paragraph-properties fo:margin-top="0.0076in" fo:margin-left="0.0125in">
        <style:tab-stops/>
      </style:paragraph-properties>
    </style:style>
    <style:style style:name="T10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10" style:family="table-row">
      <style:table-row-properties style:row-height="0.1034in" style:use-optimal-row-height="false"/>
    </style:style>
    <style:style style:name="TableCell10811" style:family="table-cell">
      <style:table-cell-properties fo:border="0.0034in solid #000000" fo:padding-top="0in" fo:padding-left="0in" fo:padding-bottom="0in" fo:padding-right="0in"/>
    </style:style>
    <style:style style:name="P10812" style:parent-style-name="TableParagraph" style:family="paragraph">
      <style:paragraph-properties fo:margin-top="0.0076in" fo:margin-left="0.0125in">
        <style:tab-stops/>
      </style:paragraph-properties>
    </style:style>
    <style:style style:name="T108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1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8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817" style:parent-style-name="Absatz-Standardschriftart" style:family="text">
      <style:text-properties style:font-name="Arial" style:text-scale="105%" fo:font-size="5.5pt" style:font-size-asian="5.5pt"/>
    </style:style>
    <style:style style:name="T108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819" style:parent-style-name="Absatz-Standardschriftart" style:family="text">
      <style:text-properties style:font-name="Arial" style:text-scale="105%" fo:font-size="5.5pt" style:font-size-asian="5.5pt"/>
    </style:style>
    <style:style style:name="T1082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2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8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24" style:family="table-cell">
      <style:table-cell-properties fo:border="0.0034in solid #000000" fo:padding-top="0in" fo:padding-left="0in" fo:padding-bottom="0in" fo:padding-right="0in"/>
    </style:style>
    <style:style style:name="P10825" style:parent-style-name="TableParagraph" style:family="paragraph">
      <style:paragraph-properties fo:margin-top="0.0076in" fo:margin-left="0.0125in">
        <style:tab-stops/>
      </style:paragraph-properties>
    </style:style>
    <style:style style:name="T10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27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10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29" style:family="table-cell">
      <style:table-cell-properties fo:border="0.0034in solid #000000" fo:padding-top="0in" fo:padding-left="0in" fo:padding-bottom="0in" fo:padding-right="0in"/>
    </style:style>
    <style:style style:name="P10830" style:parent-style-name="TableParagraph" style:family="paragraph">
      <style:paragraph-properties fo:margin-top="0.0076in" fo:margin-left="0.1423in">
        <style:tab-stops/>
      </style:paragraph-properties>
    </style:style>
    <style:style style:name="T108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32" style:family="table-cell">
      <style:table-cell-properties fo:border="0.0034in solid #000000" fo:padding-top="0in" fo:padding-left="0in" fo:padding-bottom="0in" fo:padding-right="0in"/>
    </style:style>
    <style:style style:name="P10833" style:parent-style-name="TableParagraph" style:family="paragraph">
      <style:paragraph-properties fo:margin-top="0.0076in" fo:margin-left="0.0125in">
        <style:tab-stops/>
      </style:paragraph-properties>
    </style:style>
    <style:style style:name="T10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35" style:family="table-row">
      <style:table-row-properties style:row-height="0.1034in" style:use-optimal-row-height="false"/>
    </style:style>
    <style:style style:name="TableCell10836" style:family="table-cell">
      <style:table-cell-properties fo:border="0.0034in solid #000000" fo:padding-top="0in" fo:padding-left="0in" fo:padding-bottom="0in" fo:padding-right="0in"/>
    </style:style>
    <style:style style:name="P10837" style:parent-style-name="TableParagraph" style:family="paragraph">
      <style:paragraph-properties fo:margin-top="0.0076in" fo:margin-left="0.0125in">
        <style:tab-stops/>
      </style:paragraph-properties>
    </style:style>
    <style:style style:name="T108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8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45" style:family="table-cell">
      <style:table-cell-properties fo:border="0.0034in solid #000000" fo:padding-top="0in" fo:padding-left="0in" fo:padding-bottom="0in" fo:padding-right="0in"/>
    </style:style>
    <style:style style:name="P10846" style:parent-style-name="TableParagraph" style:family="paragraph">
      <style:paragraph-properties fo:margin-top="0.0076in" fo:margin-left="0.0125in">
        <style:tab-stops/>
      </style:paragraph-properties>
    </style:style>
    <style:style style:name="T10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54" style:family="table-cell">
      <style:table-cell-properties fo:border="0.0034in solid #000000" fo:padding-top="0in" fo:padding-left="0in" fo:padding-bottom="0in" fo:padding-right="0in"/>
    </style:style>
    <style:style style:name="P10855" style:parent-style-name="TableParagraph" style:family="paragraph">
      <style:paragraph-properties fo:margin-top="0.0076in" fo:margin-left="0.1423in">
        <style:tab-stops/>
      </style:paragraph-properties>
    </style:style>
    <style:style style:name="T108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57" style:family="table-cell">
      <style:table-cell-properties fo:border="0.0034in solid #000000" fo:padding-top="0in" fo:padding-left="0in" fo:padding-bottom="0in" fo:padding-right="0in"/>
    </style:style>
    <style:style style:name="P10858" style:parent-style-name="TableParagraph" style:family="paragraph">
      <style:paragraph-properties fo:margin-top="0.0076in" fo:margin-left="0.0125in">
        <style:tab-stops/>
      </style:paragraph-properties>
    </style:style>
    <style:style style:name="T108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60" style:family="table-row">
      <style:table-row-properties style:row-height="0.1034in" style:use-optimal-row-height="false"/>
    </style:style>
    <style:style style:name="TableCell10861" style:family="table-cell">
      <style:table-cell-properties fo:border="0.0034in solid #000000" fo:padding-top="0in" fo:padding-left="0in" fo:padding-bottom="0in" fo:padding-right="0in"/>
    </style:style>
    <style:style style:name="P10862" style:parent-style-name="TableParagraph" style:family="paragraph">
      <style:paragraph-properties fo:margin-top="0.0076in" fo:margin-left="0.0125in">
        <style:tab-stops/>
      </style:paragraph-properties>
    </style:style>
    <style:style style:name="T10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6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108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66" style:family="table-cell">
      <style:table-cell-properties fo:border="0.0034in solid #000000" fo:padding-top="0in" fo:padding-left="0in" fo:padding-bottom="0in" fo:padding-right="0in"/>
    </style:style>
    <style:style style:name="P10867" style:parent-style-name="TableParagraph" style:family="paragraph">
      <style:paragraph-properties fo:margin-top="0.0076in" fo:margin-left="0.0125in">
        <style:tab-stops/>
      </style:paragraph-properties>
    </style:style>
    <style:style style:name="T108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7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8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73" style:family="table-cell">
      <style:table-cell-properties fo:border="0.0034in solid #000000" fo:padding-top="0in" fo:padding-left="0in" fo:padding-bottom="0in" fo:padding-right="0in"/>
    </style:style>
    <style:style style:name="P10874" style:parent-style-name="TableParagraph" style:family="paragraph">
      <style:paragraph-properties fo:margin-top="0.0076in" fo:margin-left="0.1423in">
        <style:tab-stops/>
      </style:paragraph-properties>
    </style:style>
    <style:style style:name="T10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76" style:family="table-cell">
      <style:table-cell-properties fo:border="0.0034in solid #000000" fo:padding-top="0in" fo:padding-left="0in" fo:padding-bottom="0in" fo:padding-right="0in"/>
    </style:style>
    <style:style style:name="P10877" style:parent-style-name="TableParagraph" style:family="paragraph">
      <style:paragraph-properties fo:margin-top="0.0076in" fo:margin-left="0.0125in">
        <style:tab-stops/>
      </style:paragraph-properties>
    </style:style>
    <style:style style:name="T108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79" style:family="table-row">
      <style:table-row-properties style:row-height="0.1034in" style:use-optimal-row-height="false"/>
    </style:style>
    <style:style style:name="TableCell10880" style:family="table-cell">
      <style:table-cell-properties fo:border="0.0034in solid #000000" fo:padding-top="0in" fo:padding-left="0in" fo:padding-bottom="0in" fo:padding-right="0in"/>
    </style:style>
    <style:style style:name="P10881" style:parent-style-name="TableParagraph" style:family="paragraph">
      <style:paragraph-properties fo:margin-top="0.0076in" fo:margin-left="0.0125in">
        <style:tab-stops/>
      </style:paragraph-properties>
    </style:style>
    <style:style style:name="T10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83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0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85" style:family="table-cell">
      <style:table-cell-properties fo:border="0.0034in solid #000000" fo:padding-top="0in" fo:padding-left="0in" fo:padding-bottom="0in" fo:padding-right="0in"/>
    </style:style>
    <style:style style:name="P10886" style:parent-style-name="TableParagraph" style:family="paragraph">
      <style:paragraph-properties fo:margin-top="0.0076in" fo:margin-left="0.0125in">
        <style:tab-stops/>
      </style:paragraph-properties>
    </style:style>
    <style:style style:name="T108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8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90" style:family="table-cell">
      <style:table-cell-properties fo:border="0.0034in solid #000000" fo:padding-top="0in" fo:padding-left="0in" fo:padding-bottom="0in" fo:padding-right="0in"/>
    </style:style>
    <style:style style:name="P10891" style:parent-style-name="TableParagraph" style:family="paragraph">
      <style:paragraph-properties fo:margin-top="0.0076in" fo:margin-left="0.1423in">
        <style:tab-stops/>
      </style:paragraph-properties>
    </style:style>
    <style:style style:name="T108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93" style:family="table-cell">
      <style:table-cell-properties fo:border="0.0034in solid #000000" fo:padding-top="0in" fo:padding-left="0in" fo:padding-bottom="0in" fo:padding-right="0in"/>
    </style:style>
    <style:style style:name="P10894" style:parent-style-name="TableParagraph" style:family="paragraph">
      <style:paragraph-properties fo:margin-top="0.0076in" fo:margin-left="0.0125in">
        <style:tab-stops/>
      </style:paragraph-properties>
    </style:style>
    <style:style style:name="T108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96" style:family="table-row">
      <style:table-row-properties style:row-height="0.1034in" style:use-optimal-row-height="false"/>
    </style:style>
    <style:style style:name="TableCell10897" style:family="table-cell">
      <style:table-cell-properties fo:border="0.0034in solid #000000" fo:padding-top="0in" fo:padding-left="0in" fo:padding-bottom="0in" fo:padding-right="0in"/>
    </style:style>
    <style:style style:name="P10898" style:parent-style-name="TableParagraph" style:family="paragraph">
      <style:paragraph-properties fo:margin-top="0.0076in" fo:margin-left="0.0125in">
        <style:tab-stops/>
      </style:paragraph-properties>
    </style:style>
    <style:style style:name="T108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0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0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0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04" style:family="table-cell">
      <style:table-cell-properties fo:border="0.0034in solid #000000" fo:padding-top="0in" fo:padding-left="0in" fo:padding-bottom="0in" fo:padding-right="0in"/>
    </style:style>
    <style:style style:name="P10905" style:parent-style-name="TableParagraph" style:family="paragraph">
      <style:paragraph-properties fo:margin-top="0.0076in" fo:margin-left="0.0125in">
        <style:tab-stops/>
      </style:paragraph-properties>
    </style:style>
    <style:style style:name="T109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12" style:parent-style-name="Absatz-Standardschriftart" style:family="text">
      <style:text-properties style:font-name="Arial" style:text-scale="105%" fo:font-size="5.5pt" style:font-size-asian="5.5pt"/>
    </style:style>
    <style:style style:name="T109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14" style:parent-style-name="Absatz-Standardschriftart" style:family="text">
      <style:text-properties style:font-name="Arial" style:text-scale="105%" fo:font-size="5.5pt" style:font-size-asian="5.5pt"/>
    </style:style>
    <style:style style:name="T109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16" style:parent-style-name="Absatz-Standardschriftart" style:family="text">
      <style:text-properties style:font-name="Arial" style:text-scale="105%" fo:font-size="5.5pt" style:font-size-asian="5.5pt"/>
    </style:style>
    <style:style style:name="T109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18" style:parent-style-name="Absatz-Standardschriftart" style:family="text">
      <style:text-properties style:font-name="Arial" style:text-scale="105%" fo:font-size="5.5pt" style:font-size-asian="5.5pt"/>
    </style:style>
    <style:style style:name="T109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22" style:parent-style-name="Absatz-Standardschriftart" style:family="text">
      <style:text-properties style:font-name="Arial" style:text-scale="105%" fo:font-size="5.5pt" style:font-size-asian="5.5pt"/>
    </style:style>
    <style:style style:name="T109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24" style:parent-style-name="Absatz-Standardschriftart" style:family="text">
      <style:text-properties style:font-name="Arial" style:text-scale="105%" fo:font-size="5.5pt" style:font-size-asian="5.5pt"/>
    </style:style>
    <style:style style:name="TableCell10925" style:family="table-cell">
      <style:table-cell-properties fo:border="0.0034in solid #000000" fo:padding-top="0in" fo:padding-left="0in" fo:padding-bottom="0in" fo:padding-right="0in"/>
    </style:style>
    <style:style style:name="P10926" style:parent-style-name="TableParagraph" style:family="paragraph">
      <style:paragraph-properties fo:margin-top="0.0076in" fo:margin-left="0.1423in">
        <style:tab-stops/>
      </style:paragraph-properties>
    </style:style>
    <style:style style:name="T10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28" style:family="table-cell">
      <style:table-cell-properties fo:border="0.0034in solid #000000" fo:padding-top="0in" fo:padding-left="0in" fo:padding-bottom="0in" fo:padding-right="0in"/>
    </style:style>
    <style:style style:name="P10929" style:parent-style-name="TableParagraph" style:family="paragraph">
      <style:paragraph-properties fo:margin-top="0.0076in" fo:margin-left="0.0125in">
        <style:tab-stops/>
      </style:paragraph-properties>
    </style:style>
    <style:style style:name="T109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931" style:family="table-row">
      <style:table-row-properties style:row-height="0.1034in" style:use-optimal-row-height="false"/>
    </style:style>
    <style:style style:name="TableCell10932" style:family="table-cell">
      <style:table-cell-properties fo:border="0.0034in solid #000000" fo:padding-top="0in" fo:padding-left="0in" fo:padding-bottom="0in" fo:padding-right="0in"/>
    </style:style>
    <style:style style:name="P10933" style:parent-style-name="TableParagraph" style:family="paragraph">
      <style:paragraph-properties fo:margin-top="0.0076in" fo:margin-left="0.0125in">
        <style:tab-stops/>
      </style:paragraph-properties>
    </style:style>
    <style:style style:name="T10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38" style:parent-style-name="Absatz-Standardschriftart" style:family="text">
      <style:text-properties style:font-name="Arial" style:text-scale="105%" fo:font-size="5.5pt" style:font-size-asian="5.5pt"/>
    </style:style>
    <style:style style:name="T109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44" style:parent-style-name="Absatz-Standardschriftart" style:family="text">
      <style:text-properties style:font-name="Arial" style:text-scale="105%" fo:font-size="5.5pt" style:font-size-asian="5.5pt"/>
    </style:style>
    <style:style style:name="T109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48" style:parent-style-name="Absatz-Standardschriftart" style:family="text">
      <style:text-properties style:font-name="Arial" style:text-scale="105%" fo:font-size="5.5pt" style:font-size-asian="5.5pt"/>
    </style:style>
    <style:style style:name="T109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50" style:parent-style-name="Absatz-Standardschriftart" style:family="text">
      <style:text-properties style:font-name="Arial" style:text-scale="105%" fo:font-size="5.5pt" style:font-size-asian="5.5pt"/>
    </style:style>
    <style:style style:name="TableCell10951" style:family="table-cell">
      <style:table-cell-properties fo:border="0.0034in solid #000000" fo:padding-top="0in" fo:padding-left="0in" fo:padding-bottom="0in" fo:padding-right="0in"/>
    </style:style>
    <style:style style:name="P10952" style:parent-style-name="TableParagraph" style:family="paragraph">
      <style:paragraph-properties fo:margin-top="0.0076in" fo:margin-left="0.0125in">
        <style:tab-stops/>
      </style:paragraph-properties>
    </style:style>
    <style:style style:name="T10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58" style:family="table-cell">
      <style:table-cell-properties fo:border="0.0034in solid #000000" fo:padding-top="0in" fo:padding-left="0in" fo:padding-bottom="0in" fo:padding-right="0in"/>
    </style:style>
    <style:style style:name="P10959" style:parent-style-name="TableParagraph" style:family="paragraph">
      <style:paragraph-properties fo:margin-top="0.0076in" fo:margin-left="0.1423in">
        <style:tab-stops/>
      </style:paragraph-properties>
    </style:style>
    <style:style style:name="T10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61" style:family="table-cell">
      <style:table-cell-properties fo:border="0.0034in solid #000000" fo:padding-top="0in" fo:padding-left="0in" fo:padding-bottom="0in" fo:padding-right="0in"/>
    </style:style>
    <style:style style:name="P10962" style:parent-style-name="TableParagraph" style:family="paragraph">
      <style:paragraph-properties fo:margin-top="0.0076in" fo:margin-left="0.0125in">
        <style:tab-stops/>
      </style:paragraph-properties>
    </style:style>
    <style:style style:name="T109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964" style:family="table-row">
      <style:table-row-properties style:row-height="0.1034in" style:use-optimal-row-height="false"/>
    </style:style>
    <style:style style:name="TableCell10965" style:family="table-cell">
      <style:table-cell-properties fo:border="0.0034in solid #000000" fo:padding-top="0in" fo:padding-left="0in" fo:padding-bottom="0in" fo:padding-right="0in"/>
    </style:style>
    <style:style style:name="P10966" style:parent-style-name="TableParagraph" style:family="paragraph">
      <style:paragraph-properties fo:margin-top="0.0076in" fo:margin-left="0.0125in">
        <style:tab-stops/>
      </style:paragraph-properties>
    </style:style>
    <style:style style:name="T10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68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10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70" style:family="table-cell">
      <style:table-cell-properties fo:border="0.0034in solid #000000" fo:padding-top="0in" fo:padding-left="0in" fo:padding-bottom="0in" fo:padding-right="0in"/>
    </style:style>
    <style:style style:name="P10971" style:parent-style-name="TableParagraph" style:family="paragraph">
      <style:paragraph-properties fo:margin-top="0.0076in" fo:margin-left="0.0125in">
        <style:tab-stops/>
      </style:paragraph-properties>
    </style:style>
    <style:style style:name="T10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74" style:parent-style-name="Absatz-Standardschriftart" style:family="text">
      <style:text-properties style:font-name="Arial" style:text-scale="105%" fo:font-size="5.5pt" style:font-size-asian="5.5pt"/>
    </style:style>
    <style:style style:name="T109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78" style:parent-style-name="Absatz-Standardschriftart" style:family="text">
      <style:text-properties style:font-name="Arial" style:text-scale="105%" fo:font-size="5.5pt" style:font-size-asian="5.5pt"/>
    </style:style>
    <style:style style:name="T109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982" style:parent-style-name="Absatz-Standardschriftart" style:family="text">
      <style:text-properties style:font-name="Arial" style:text-scale="105%" fo:font-size="5.5pt" style:font-size-asian="5.5pt"/>
    </style:style>
    <style:style style:name="T109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85" style:family="table-cell">
      <style:table-cell-properties fo:border="0.0034in solid #000000" fo:padding-top="0in" fo:padding-left="0in" fo:padding-bottom="0in" fo:padding-right="0in"/>
    </style:style>
    <style:style style:name="P10986" style:parent-style-name="TableParagraph" style:family="paragraph">
      <style:paragraph-properties fo:margin-top="0.0076in" fo:margin-left="0.1423in">
        <style:tab-stops/>
      </style:paragraph-properties>
    </style:style>
    <style:style style:name="T10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88" style:family="table-cell">
      <style:table-cell-properties fo:border="0.0034in solid #000000" fo:padding-top="0in" fo:padding-left="0in" fo:padding-bottom="0in" fo:padding-right="0in"/>
    </style:style>
    <style:style style:name="P10989" style:parent-style-name="TableParagraph" style:family="paragraph">
      <style:paragraph-properties fo:margin-top="0.0076in" fo:margin-left="0.0125in">
        <style:tab-stops/>
      </style:paragraph-properties>
    </style:style>
    <style:style style:name="T10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991" style:family="table-row">
      <style:table-row-properties style:row-height="0.1034in" style:use-optimal-row-height="false"/>
    </style:style>
    <style:style style:name="TableCell10992" style:family="table-cell">
      <style:table-cell-properties fo:border="0.0034in solid #000000" fo:padding-top="0in" fo:padding-left="0in" fo:padding-bottom="0in" fo:padding-right="0in"/>
    </style:style>
    <style:style style:name="P10993" style:parent-style-name="TableParagraph" style:family="paragraph">
      <style:paragraph-properties fo:margin-top="0.0076in" fo:margin-left="0.0125in">
        <style:tab-stops/>
      </style:paragraph-properties>
    </style:style>
    <style:style style:name="T10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9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9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99" style:family="table-cell">
      <style:table-cell-properties fo:border="0.0034in solid #000000" fo:padding-top="0in" fo:padding-left="0in" fo:padding-bottom="0in" fo:padding-right="0in"/>
    </style:style>
    <style:style style:name="P11000" style:parent-style-name="TableParagraph" style:family="paragraph">
      <style:paragraph-properties fo:margin-top="0.0076in" fo:margin-left="0.0125in">
        <style:tab-stops/>
      </style:paragraph-properties>
    </style:style>
    <style:style style:name="T110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03" style:parent-style-name="Absatz-Standardschriftart" style:family="text">
      <style:text-properties style:font-name="Arial" style:text-scale="105%" fo:font-size="5.5pt" style:font-size-asian="5.5pt"/>
    </style:style>
    <style:style style:name="T110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05" style:parent-style-name="Absatz-Standardschriftart" style:family="text">
      <style:text-properties style:font-name="Arial" style:text-scale="105%" fo:font-size="5.5pt" style:font-size-asian="5.5pt"/>
    </style:style>
    <style:style style:name="T110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10" style:family="table-cell">
      <style:table-cell-properties fo:border="0.0034in solid #000000" fo:padding-top="0in" fo:padding-left="0in" fo:padding-bottom="0in" fo:padding-right="0in"/>
    </style:style>
    <style:style style:name="P11011" style:parent-style-name="TableParagraph" style:family="paragraph">
      <style:paragraph-properties fo:margin-top="0.0076in" fo:margin-left="0.1423in">
        <style:tab-stops/>
      </style:paragraph-properties>
    </style:style>
    <style:style style:name="T11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13" style:family="table-cell">
      <style:table-cell-properties fo:border="0.0034in solid #000000" fo:padding-top="0in" fo:padding-left="0in" fo:padding-bottom="0in" fo:padding-right="0in"/>
    </style:style>
    <style:style style:name="P11014" style:parent-style-name="TableParagraph" style:family="paragraph">
      <style:paragraph-properties fo:margin-top="0.0076in" fo:margin-left="0.0125in">
        <style:tab-stops/>
      </style:paragraph-properties>
    </style:style>
    <style:style style:name="T11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016" style:family="table-row">
      <style:table-row-properties style:row-height="0.1034in" style:use-optimal-row-height="false"/>
    </style:style>
    <style:style style:name="TableCell11017" style:family="table-cell">
      <style:table-cell-properties fo:border="0.0034in solid #000000" fo:padding-top="0in" fo:padding-left="0in" fo:padding-bottom="0in" fo:padding-right="0in"/>
    </style:style>
    <style:style style:name="P11018" style:parent-style-name="TableParagraph" style:family="paragraph">
      <style:paragraph-properties fo:margin-top="0.0076in" fo:margin-left="0.0125in">
        <style:tab-stops/>
      </style:paragraph-properties>
    </style:style>
    <style:style style:name="T11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21" style:parent-style-name="Absatz-Standardschriftart" style:family="text">
      <style:text-properties style:font-name="Arial" style:text-scale="105%" fo:font-size="5.5pt" style:font-size-asian="5.5pt"/>
    </style:style>
    <style:style style:name="T1102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025" style:parent-style-name="Absatz-Standardschriftart" style:family="text">
      <style:text-properties style:font-name="Arial" style:text-scale="105%" fo:font-size="5.5pt" style:font-size-asian="5.5pt"/>
    </style:style>
    <style:style style:name="TableCell11026" style:family="table-cell">
      <style:table-cell-properties fo:border="0.0034in solid #000000" fo:padding-top="0in" fo:padding-left="0in" fo:padding-bottom="0in" fo:padding-right="0in"/>
    </style:style>
    <style:style style:name="P11027" style:parent-style-name="TableParagraph" style:family="paragraph">
      <style:paragraph-properties fo:margin-top="0.0076in" fo:margin-left="0.0125in">
        <style:tab-stops/>
      </style:paragraph-properties>
    </style:style>
    <style:style style:name="T11028" style:parent-style-name="Absatz-Standardschriftart" style:family="text">
      <style:text-properties style:font-name="Arial" style:text-scale="105%" fo:font-size="5.5pt" style:font-size-asian="5.5pt"/>
    </style:style>
    <style:style style:name="T110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32" style:parent-style-name="Absatz-Standardschriftart" style:family="text">
      <style:text-properties style:font-name="Arial" style:text-scale="105%" fo:font-size="5.5pt" style:font-size-asian="5.5pt"/>
    </style:style>
    <style:style style:name="T11033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1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36" style:parent-style-name="Absatz-Standardschriftart" style:family="text">
      <style:text-properties style:font-name="Arial" style:text-scale="105%" fo:font-size="5.5pt" style:font-size-asian="5.5pt"/>
    </style:style>
    <style:style style:name="TableCell11037" style:family="table-cell">
      <style:table-cell-properties fo:border="0.0034in solid #000000" fo:padding-top="0in" fo:padding-left="0in" fo:padding-bottom="0in" fo:padding-right="0in"/>
    </style:style>
    <style:style style:name="P11038" style:parent-style-name="TableParagraph" style:family="paragraph">
      <style:paragraph-properties fo:margin-top="0.0076in" fo:margin-left="0.1423in">
        <style:tab-stops/>
      </style:paragraph-properties>
    </style:style>
    <style:style style:name="T11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40" style:family="table-cell">
      <style:table-cell-properties fo:border="0.0034in solid #000000" fo:padding-top="0in" fo:padding-left="0in" fo:padding-bottom="0in" fo:padding-right="0in"/>
    </style:style>
    <style:style style:name="P11041" style:parent-style-name="TableParagraph" style:family="paragraph">
      <style:paragraph-properties fo:margin-top="0.0076in" fo:margin-left="0.0125in">
        <style:tab-stops/>
      </style:paragraph-properties>
    </style:style>
    <style:style style:name="T110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043" style:family="table-row">
      <style:table-row-properties style:row-height="0.1034in" style:use-optimal-row-height="false"/>
    </style:style>
    <style:style style:name="TableCell11044" style:family="table-cell">
      <style:table-cell-properties fo:border="0.0034in solid #000000" fo:padding-top="0in" fo:padding-left="0in" fo:padding-bottom="0in" fo:padding-right="0in"/>
    </style:style>
    <style:style style:name="P11045" style:parent-style-name="TableParagraph" style:family="paragraph">
      <style:paragraph-properties fo:margin-top="0.0076in" fo:margin-left="0.0125in">
        <style:tab-stops/>
      </style:paragraph-properties>
    </style:style>
    <style:style style:name="T110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48" style:parent-style-name="Absatz-Standardschriftart" style:family="text">
      <style:text-properties style:font-name="Arial" style:text-scale="105%" fo:font-size="5.5pt" style:font-size-asian="5.5pt"/>
    </style:style>
    <style:style style:name="T1104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0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52" style:parent-style-name="Absatz-Standardschriftart" style:family="text">
      <style:text-properties style:font-name="Arial" style:text-scale="105%" fo:font-size="5.5pt" style:font-size-asian="5.5pt"/>
    </style:style>
    <style:style style:name="TableCell11053" style:family="table-cell">
      <style:table-cell-properties fo:border="0.0034in solid #000000" fo:padding-top="0in" fo:padding-left="0in" fo:padding-bottom="0in" fo:padding-right="0in"/>
    </style:style>
    <style:style style:name="P11054" style:parent-style-name="TableParagraph" style:family="paragraph">
      <style:paragraph-properties fo:margin-top="0.0076in" fo:margin-left="0.0125in">
        <style:tab-stops/>
      </style:paragraph-properties>
    </style:style>
    <style:style style:name="T11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0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0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6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0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62" style:family="table-cell">
      <style:table-cell-properties fo:border="0.0034in solid #000000" fo:padding-top="0in" fo:padding-left="0in" fo:padding-bottom="0in" fo:padding-right="0in"/>
    </style:style>
    <style:style style:name="P11063" style:parent-style-name="TableParagraph" style:family="paragraph">
      <style:paragraph-properties fo:margin-top="0.0076in" fo:margin-left="0.1423in">
        <style:tab-stops/>
      </style:paragraph-properties>
    </style:style>
    <style:style style:name="T110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65" style:family="table-cell">
      <style:table-cell-properties fo:border="0.0034in solid #000000" fo:padding-top="0in" fo:padding-left="0in" fo:padding-bottom="0in" fo:padding-right="0in"/>
    </style:style>
    <style:style style:name="P11066" style:parent-style-name="TableParagraph" style:family="paragraph">
      <style:paragraph-properties fo:margin-top="0.0076in" fo:margin-left="0.0125in">
        <style:tab-stops/>
      </style:paragraph-properties>
    </style:style>
    <style:style style:name="T110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068" style:family="table-row">
      <style:table-row-properties style:row-height="0.1034in" style:use-optimal-row-height="false"/>
    </style:style>
    <style:style style:name="TableCell11069" style:family="table-cell">
      <style:table-cell-properties fo:border="0.0034in solid #000000" fo:padding-top="0in" fo:padding-left="0in" fo:padding-bottom="0in" fo:padding-right="0in"/>
    </style:style>
    <style:style style:name="P11070" style:parent-style-name="TableParagraph" style:family="paragraph">
      <style:paragraph-properties fo:margin-top="0.0076in" fo:margin-left="0.0125in">
        <style:tab-stops/>
      </style:paragraph-properties>
    </style:style>
    <style:style style:name="T110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79" style:parent-style-name="Absatz-Standardschriftart" style:family="text">
      <style:text-properties style:font-name="Arial" style:text-scale="105%" fo:font-size="5.5pt" style:font-size-asian="5.5pt"/>
    </style:style>
    <style:style style:name="T110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85" style:parent-style-name="Absatz-Standardschriftart" style:family="text">
      <style:text-properties style:font-name="Arial" style:text-scale="105%" fo:font-size="5.5pt" style:font-size-asian="5.5pt"/>
    </style:style>
    <style:style style:name="TableCell11086" style:family="table-cell">
      <style:table-cell-properties fo:border="0.0034in solid #000000" fo:padding-top="0in" fo:padding-left="0in" fo:padding-bottom="0in" fo:padding-right="0in"/>
    </style:style>
    <style:style style:name="P11087" style:parent-style-name="TableParagraph" style:family="paragraph">
      <style:paragraph-properties fo:margin-top="0.0076in" fo:margin-left="0.0125in" fo:margin-right="-0.0083in">
        <style:tab-stops/>
      </style:paragraph-properties>
    </style:style>
    <style:style style:name="T110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0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07" style:family="table-cell">
      <style:table-cell-properties fo:border="0.0034in solid #000000" fo:padding-top="0in" fo:padding-left="0in" fo:padding-bottom="0in" fo:padding-right="0in"/>
    </style:style>
    <style:style style:name="P11108" style:parent-style-name="TableParagraph" style:family="paragraph">
      <style:paragraph-properties fo:margin-top="0.0076in" fo:margin-left="0.1423in">
        <style:tab-stops/>
      </style:paragraph-properties>
    </style:style>
    <style:style style:name="T11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10" style:family="table-cell">
      <style:table-cell-properties fo:border="0.0034in solid #000000" fo:padding-top="0in" fo:padding-left="0in" fo:padding-bottom="0in" fo:padding-right="0in"/>
    </style:style>
    <style:style style:name="P11111" style:parent-style-name="TableParagraph" style:family="paragraph">
      <style:paragraph-properties fo:margin-top="0.0076in" fo:margin-left="0.0125in">
        <style:tab-stops/>
      </style:paragraph-properties>
    </style:style>
    <style:style style:name="T11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113" style:family="table-row">
      <style:table-row-properties style:row-height="0.1034in" style:use-optimal-row-height="false"/>
    </style:style>
    <style:style style:name="TableCell11114" style:family="table-cell">
      <style:table-cell-properties fo:border="0.0034in solid #000000" fo:padding-top="0in" fo:padding-left="0in" fo:padding-bottom="0in" fo:padding-right="0in"/>
    </style:style>
    <style:style style:name="P11115" style:parent-style-name="TableParagraph" style:family="paragraph">
      <style:paragraph-properties fo:margin-top="0.0076in" fo:margin-left="0.0125in">
        <style:tab-stops/>
      </style:paragraph-properties>
    </style:style>
    <style:style style:name="T111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20" style:parent-style-name="Absatz-Standardschriftart" style:family="text">
      <style:text-properties style:font-name="Arial" style:text-scale="105%" fo:font-size="5.5pt" style:font-size-asian="5.5pt"/>
    </style:style>
    <style:style style:name="T111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23" style:family="table-cell">
      <style:table-cell-properties fo:border="0.0034in solid #000000" fo:padding-top="0in" fo:padding-left="0in" fo:padding-bottom="0in" fo:padding-right="0in"/>
    </style:style>
    <style:style style:name="P11124" style:parent-style-name="TableParagraph" style:family="paragraph">
      <style:paragraph-properties fo:margin-top="0.0076in" fo:margin-left="0.0125in">
        <style:tab-stops/>
      </style:paragraph-properties>
    </style:style>
    <style:style style:name="T11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27" style:parent-style-name="Absatz-Standardschriftart" style:family="text">
      <style:text-properties style:font-name="Arial" style:text-scale="105%" fo:font-size="5.5pt" style:font-size-asian="5.5pt"/>
    </style:style>
    <style:style style:name="T111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29" style:parent-style-name="Absatz-Standardschriftart" style:family="text">
      <style:text-properties style:font-name="Arial" style:text-scale="105%" fo:font-size="5.5pt" style:font-size-asian="5.5pt"/>
    </style:style>
    <style:style style:name="T1113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32" style:family="table-cell">
      <style:table-cell-properties fo:border="0.0034in solid #000000" fo:padding-top="0in" fo:padding-left="0in" fo:padding-bottom="0in" fo:padding-right="0in"/>
    </style:style>
    <style:style style:name="P11133" style:parent-style-name="TableParagraph" style:family="paragraph">
      <style:paragraph-properties fo:margin-top="0.0076in" fo:margin-left="0.1423in">
        <style:tab-stops/>
      </style:paragraph-properties>
    </style:style>
    <style:style style:name="T111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35" style:family="table-cell">
      <style:table-cell-properties fo:border="0.0034in solid #000000" fo:padding-top="0in" fo:padding-left="0in" fo:padding-bottom="0in" fo:padding-right="0in"/>
    </style:style>
    <style:style style:name="P11136" style:parent-style-name="TableParagraph" style:family="paragraph">
      <style:paragraph-properties fo:margin-top="0.0076in" fo:margin-left="0.0125in">
        <style:tab-stops/>
      </style:paragraph-properties>
    </style:style>
    <style:style style:name="T11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138" style:family="table-row">
      <style:table-row-properties style:row-height="0.1034in" style:use-optimal-row-height="false"/>
    </style:style>
    <style:style style:name="TableCell11139" style:family="table-cell">
      <style:table-cell-properties fo:border="0.0034in solid #000000" fo:padding-top="0in" fo:padding-left="0in" fo:padding-bottom="0in" fo:padding-right="0in"/>
    </style:style>
    <style:style style:name="P11140" style:parent-style-name="TableParagraph" style:family="paragraph">
      <style:paragraph-properties fo:margin-top="0.0076in" fo:margin-left="0.0125in">
        <style:tab-stops/>
      </style:paragraph-properties>
    </style:style>
    <style:style style:name="T11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4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46" style:family="table-cell">
      <style:table-cell-properties fo:border="0.0034in solid #000000" fo:padding-top="0in" fo:padding-left="0in" fo:padding-bottom="0in" fo:padding-right="0in"/>
    </style:style>
    <style:style style:name="P11147" style:parent-style-name="TableParagraph" style:family="paragraph">
      <style:paragraph-properties fo:margin-top="0.0076in" fo:margin-left="0.0125in">
        <style:tab-stops/>
      </style:paragraph-properties>
    </style:style>
    <style:style style:name="T111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5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58" style:parent-style-name="Absatz-Standardschriftart" style:family="text">
      <style:text-properties style:font-name="Arial" style:text-scale="105%" fo:font-size="5.5pt" style:font-size-asian="5.5pt"/>
    </style:style>
    <style:style style:name="T111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62" style:parent-style-name="Absatz-Standardschriftart" style:family="text">
      <style:text-properties style:font-name="Arial" style:text-scale="105%" fo:font-size="5.5pt" style:font-size-asian="5.5pt"/>
    </style:style>
    <style:style style:name="T111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69" style:family="table-cell">
      <style:table-cell-properties fo:border="0.0034in solid #000000" fo:padding-top="0in" fo:padding-left="0in" fo:padding-bottom="0in" fo:padding-right="0in"/>
    </style:style>
    <style:style style:name="P11170" style:parent-style-name="TableParagraph" style:family="paragraph">
      <style:paragraph-properties fo:margin-top="0.0076in" fo:margin-left="0.1423in">
        <style:tab-stops/>
      </style:paragraph-properties>
    </style:style>
    <style:style style:name="T111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72" style:family="table-cell">
      <style:table-cell-properties fo:border="0.0034in solid #000000" fo:padding-top="0in" fo:padding-left="0in" fo:padding-bottom="0in" fo:padding-right="0in"/>
    </style:style>
    <style:style style:name="P11173" style:parent-style-name="TableParagraph" style:family="paragraph">
      <style:paragraph-properties fo:margin-top="0.0076in" fo:margin-left="0.0125in">
        <style:tab-stops/>
      </style:paragraph-properties>
    </style:style>
    <style:style style:name="T11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175" style:family="table-row">
      <style:table-row-properties style:row-height="0.1034in" style:use-optimal-row-height="false"/>
    </style:style>
    <style:style style:name="TableCell11176" style:family="table-cell">
      <style:table-cell-properties fo:border="0.0034in solid #000000" fo:padding-top="0in" fo:padding-left="0in" fo:padding-bottom="0in" fo:padding-right="0in"/>
    </style:style>
    <style:style style:name="P11177" style:parent-style-name="TableParagraph" style:family="paragraph">
      <style:paragraph-properties fo:margin-top="0.0076in" fo:margin-left="0.0125in">
        <style:tab-stops/>
      </style:paragraph-properties>
    </style:style>
    <style:style style:name="T111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8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83" style:family="table-cell">
      <style:table-cell-properties fo:border="0.0034in solid #000000" fo:padding-top="0in" fo:padding-left="0in" fo:padding-bottom="0in" fo:padding-right="0in"/>
    </style:style>
    <style:style style:name="P11184" style:parent-style-name="TableParagraph" style:family="paragraph">
      <style:paragraph-properties fo:margin-top="0.0076in" fo:margin-left="0.0125in">
        <style:tab-stops/>
      </style:paragraph-properties>
    </style:style>
    <style:style style:name="T11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9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9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193" style:parent-style-name="Absatz-Standardschriftart" style:family="text">
      <style:text-properties style:font-name="Arial" style:text-scale="105%" fo:font-size="5.5pt" style:font-size-asian="5.5pt"/>
    </style:style>
    <style:style style:name="T111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9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9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199" style:parent-style-name="Absatz-Standardschriftart" style:family="text">
      <style:text-properties style:font-name="Arial" style:text-scale="105%" fo:font-size="5.5pt" style:font-size-asian="5.5pt"/>
    </style:style>
    <style:style style:name="TableCell11200" style:family="table-cell">
      <style:table-cell-properties fo:border="0.0034in solid #000000" fo:padding-top="0in" fo:padding-left="0in" fo:padding-bottom="0in" fo:padding-right="0in"/>
    </style:style>
    <style:style style:name="P11201" style:parent-style-name="TableParagraph" style:family="paragraph">
      <style:paragraph-properties fo:margin-top="0.0076in" fo:margin-left="0.1423in">
        <style:tab-stops/>
      </style:paragraph-properties>
    </style:style>
    <style:style style:name="T11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03" style:family="table-cell">
      <style:table-cell-properties fo:border="0.0034in solid #000000" fo:padding-top="0in" fo:padding-left="0in" fo:padding-bottom="0in" fo:padding-right="0in"/>
    </style:style>
    <style:style style:name="P11204" style:parent-style-name="TableParagraph" style:family="paragraph">
      <style:paragraph-properties fo:margin-top="0.0076in" fo:margin-left="0.0125in">
        <style:tab-stops/>
      </style:paragraph-properties>
    </style:style>
    <style:style style:name="T11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206" style:family="table-row">
      <style:table-row-properties style:row-height="0.1034in" style:use-optimal-row-height="false"/>
    </style:style>
    <style:style style:name="TableCell11207" style:family="table-cell">
      <style:table-cell-properties fo:border="0.0034in solid #000000" fo:padding-top="0in" fo:padding-left="0in" fo:padding-bottom="0in" fo:padding-right="0in"/>
    </style:style>
    <style:style style:name="P11208" style:parent-style-name="TableParagraph" style:family="paragraph">
      <style:paragraph-properties fo:margin-top="0.0076in" fo:margin-left="0.0125in">
        <style:tab-stops/>
      </style:paragraph-properties>
    </style:style>
    <style:style style:name="T11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11" style:parent-style-name="Absatz-Standardschriftart" style:family="text">
      <style:text-properties style:font-name="Arial" style:text-scale="105%" fo:font-size="5.5pt" style:font-size-asian="5.5pt"/>
    </style:style>
    <style:style style:name="T112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215" style:parent-style-name="Absatz-Standardschriftart" style:family="text">
      <style:text-properties style:font-name="Arial" style:text-scale="105%" fo:font-size="5.5pt" style:font-size-asian="5.5pt"/>
    </style:style>
    <style:style style:name="T112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25" style:parent-style-name="Absatz-Standardschriftart" style:family="text">
      <style:text-properties style:font-name="Arial" style:text-scale="105%" fo:font-size="5.5pt" style:font-size-asian="5.5pt"/>
    </style:style>
    <style:style style:name="T112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27" style:parent-style-name="Absatz-Standardschriftart" style:family="text">
      <style:text-properties style:font-name="Arial" style:text-scale="105%" fo:font-size="5.5pt" style:font-size-asian="5.5pt"/>
    </style:style>
    <style:style style:name="T112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33" style:parent-style-name="Absatz-Standardschriftart" style:family="text">
      <style:text-properties style:font-name="Arial" style:text-scale="105%" fo:font-size="5.5pt" style:font-size-asian="5.5pt"/>
    </style:style>
    <style:style style:name="T112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36" style:family="table-cell">
      <style:table-cell-properties fo:border="0.0034in solid #000000" fo:padding-top="0in" fo:padding-left="0in" fo:padding-bottom="0in" fo:padding-right="0in"/>
    </style:style>
    <style:style style:name="P11237" style:parent-style-name="TableParagraph" style:family="paragraph">
      <style:paragraph-properties fo:margin-top="0.0076in" fo:margin-left="0.0125in">
        <style:tab-stops/>
      </style:paragraph-properties>
    </style:style>
    <style:style style:name="T112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4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246" style:parent-style-name="Absatz-Standardschriftart" style:family="text">
      <style:text-properties style:font-name="Arial" style:text-scale="105%" fo:font-size="5.5pt" style:font-size-asian="5.5pt"/>
    </style:style>
    <style:style style:name="T112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4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250" style:parent-style-name="Absatz-Standardschriftart" style:family="text">
      <style:text-properties style:font-name="Arial" style:text-scale="105%" fo:font-size="5.5pt" style:font-size-asian="5.5pt"/>
    </style:style>
    <style:style style:name="T112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55" style:family="table-cell">
      <style:table-cell-properties fo:border="0.0034in solid #000000" fo:padding-top="0in" fo:padding-left="0in" fo:padding-bottom="0in" fo:padding-right="0in"/>
    </style:style>
    <style:style style:name="P11256" style:parent-style-name="TableParagraph" style:family="paragraph">
      <style:paragraph-properties fo:margin-top="0.0076in" fo:margin-left="0.1423in">
        <style:tab-stops/>
      </style:paragraph-properties>
    </style:style>
    <style:style style:name="T11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58" style:family="table-cell">
      <style:table-cell-properties fo:border="0.0034in solid #000000" fo:padding-top="0in" fo:padding-left="0in" fo:padding-bottom="0in" fo:padding-right="0in"/>
    </style:style>
    <style:style style:name="P11259" style:parent-style-name="TableParagraph" style:family="paragraph">
      <style:paragraph-properties fo:margin-top="0.0076in" fo:margin-left="0.0125in">
        <style:tab-stops/>
      </style:paragraph-properties>
    </style:style>
    <style:style style:name="T112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261" style:family="table-row">
      <style:table-row-properties style:row-height="0.1034in" style:use-optimal-row-height="false"/>
    </style:style>
    <style:style style:name="TableCell11262" style:family="table-cell">
      <style:table-cell-properties fo:border="0.0034in solid #000000" fo:padding-top="0in" fo:padding-left="0in" fo:padding-bottom="0in" fo:padding-right="0in"/>
    </style:style>
    <style:style style:name="P11263" style:parent-style-name="TableParagraph" style:family="paragraph">
      <style:paragraph-properties fo:margin-top="0.0076in" fo:margin-left="0.0125in">
        <style:tab-stops/>
      </style:paragraph-properties>
    </style:style>
    <style:style style:name="T112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66" style:parent-style-name="Absatz-Standardschriftart" style:family="text">
      <style:text-properties style:font-name="Arial" style:text-scale="105%" fo:font-size="5.5pt" style:font-size-asian="5.5pt"/>
    </style:style>
    <style:style style:name="T112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270" style:parent-style-name="Absatz-Standardschriftart" style:family="text">
      <style:text-properties style:font-name="Arial" style:text-scale="105%" fo:font-size="5.5pt" style:font-size-asian="5.5pt"/>
    </style:style>
    <style:style style:name="T112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80" style:parent-style-name="Absatz-Standardschriftart" style:family="text">
      <style:text-properties style:font-name="Arial" style:text-scale="105%" fo:font-size="5.5pt" style:font-size-asian="5.5pt"/>
    </style:style>
    <style:style style:name="T112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82" style:parent-style-name="Absatz-Standardschriftart" style:family="text">
      <style:text-properties style:font-name="Arial" style:text-scale="105%" fo:font-size="5.5pt" style:font-size-asian="5.5pt"/>
    </style:style>
    <style:style style:name="T112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88" style:parent-style-name="Absatz-Standardschriftart" style:family="text">
      <style:text-properties style:font-name="Arial" style:text-scale="105%" fo:font-size="5.5pt" style:font-size-asian="5.5pt"/>
    </style:style>
    <style:style style:name="T112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91" style:family="table-cell">
      <style:table-cell-properties fo:border="0.0034in solid #000000" fo:padding-top="0in" fo:padding-left="0in" fo:padding-bottom="0in" fo:padding-right="0in"/>
    </style:style>
    <style:style style:name="P11292" style:parent-style-name="TableParagraph" style:family="paragraph">
      <style:paragraph-properties fo:margin-top="0.0076in" fo:margin-left="0.0125in" fo:margin-right="-0.0187in">
        <style:tab-stops/>
      </style:paragraph-properties>
    </style:style>
    <style:style style:name="T11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9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299" style:parent-style-name="Absatz-Standardschriftart" style:family="text">
      <style:text-properties style:font-name="Arial" style:text-scale="105%" fo:font-size="5.5pt" style:font-size-asian="5.5pt"/>
    </style:style>
    <style:style style:name="T113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0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10" style:family="table-cell">
      <style:table-cell-properties fo:border="0.0034in solid #000000" fo:padding-top="0in" fo:padding-left="0in" fo:padding-bottom="0in" fo:padding-right="0in"/>
    </style:style>
    <style:style style:name="P11311" style:parent-style-name="TableParagraph" style:family="paragraph">
      <style:paragraph-properties fo:margin-top="0.0076in" fo:margin-left="0.1423in">
        <style:tab-stops/>
      </style:paragraph-properties>
    </style:style>
    <style:style style:name="T113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13" style:family="table-cell">
      <style:table-cell-properties fo:border="0.0034in solid #000000" fo:padding-top="0in" fo:padding-left="0in" fo:padding-bottom="0in" fo:padding-right="0in"/>
    </style:style>
    <style:style style:name="P11314" style:parent-style-name="TableParagraph" style:family="paragraph">
      <style:paragraph-properties fo:margin-top="0.0076in" fo:margin-left="0.0125in">
        <style:tab-stops/>
      </style:paragraph-properties>
    </style:style>
    <style:style style:name="T11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316" style:family="table-row">
      <style:table-row-properties style:row-height="0.1034in" style:use-optimal-row-height="false"/>
    </style:style>
    <style:style style:name="TableCell11317" style:family="table-cell">
      <style:table-cell-properties fo:border="0.0034in solid #000000" fo:padding-top="0in" fo:padding-left="0in" fo:padding-bottom="0in" fo:padding-right="0in"/>
    </style:style>
    <style:style style:name="P11318" style:parent-style-name="TableParagraph" style:family="paragraph">
      <style:paragraph-properties fo:margin-top="0.0076in" fo:margin-left="0.0125in">
        <style:tab-stops/>
      </style:paragraph-properties>
    </style:style>
    <style:style style:name="T11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21" style:parent-style-name="Absatz-Standardschriftart" style:family="text">
      <style:text-properties style:font-name="Arial" style:text-scale="105%" fo:font-size="5.5pt" style:font-size-asian="5.5pt"/>
    </style:style>
    <style:style style:name="T113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2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25" style:parent-style-name="Absatz-Standardschriftart" style:family="text">
      <style:text-properties style:font-name="Arial" style:text-scale="105%" fo:font-size="5.5pt" style:font-size-asian="5.5pt"/>
    </style:style>
    <style:style style:name="T113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35" style:parent-style-name="Absatz-Standardschriftart" style:family="text">
      <style:text-properties style:font-name="Arial" style:text-scale="105%" fo:font-size="5.5pt" style:font-size-asian="5.5pt"/>
    </style:style>
    <style:style style:name="T113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37" style:parent-style-name="Absatz-Standardschriftart" style:family="text">
      <style:text-properties style:font-name="Arial" style:text-scale="105%" fo:font-size="5.5pt" style:font-size-asian="5.5pt"/>
    </style:style>
    <style:style style:name="T113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4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43" style:parent-style-name="Absatz-Standardschriftart" style:family="text">
      <style:text-properties style:font-name="Arial" style:text-scale="105%" fo:font-size="5.5pt" style:font-size-asian="5.5pt"/>
    </style:style>
    <style:style style:name="T113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46" style:family="table-cell">
      <style:table-cell-properties fo:border="0.0034in solid #000000" fo:padding-top="0in" fo:padding-left="0in" fo:padding-bottom="0in" fo:padding-right="0in"/>
    </style:style>
    <style:style style:name="P11347" style:parent-style-name="TableParagraph" style:family="paragraph">
      <style:paragraph-properties fo:margin-top="0.0076in" fo:margin-left="0.0125in">
        <style:tab-stops/>
      </style:paragraph-properties>
    </style:style>
    <style:style style:name="T11348" style:parent-style-name="Absatz-Standardschriftart" style:family="text">
      <style:text-properties style:font-name="Arial" style:text-scale="105%" fo:font-size="5.5pt" style:font-size-asian="5.5pt"/>
    </style:style>
    <style:style style:name="T113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54" style:parent-style-name="Absatz-Standardschriftart" style:family="text">
      <style:text-properties style:font-name="Arial" style:text-scale="105%" fo:font-size="5.5pt" style:font-size-asian="5.5pt"/>
    </style:style>
    <style:style style:name="T113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58" style:parent-style-name="Absatz-Standardschriftart" style:family="text">
      <style:text-properties style:font-name="Arial" style:text-scale="105%" fo:font-size="5.5pt" style:font-size-asian="5.5pt"/>
    </style:style>
    <style:style style:name="T113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66" style:parent-style-name="Absatz-Standardschriftart" style:family="text">
      <style:text-properties style:font-name="Arial" style:text-scale="105%" fo:font-size="5.5pt" style:font-size-asian="5.5pt"/>
    </style:style>
    <style:style style:name="T113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69" style:family="table-cell">
      <style:table-cell-properties fo:border="0.0034in solid #000000" fo:padding-top="0in" fo:padding-left="0in" fo:padding-bottom="0in" fo:padding-right="0in"/>
    </style:style>
    <style:style style:name="P11370" style:parent-style-name="TableParagraph" style:family="paragraph">
      <style:paragraph-properties fo:margin-top="0.0076in" fo:margin-left="0.1423in">
        <style:tab-stops/>
      </style:paragraph-properties>
    </style:style>
    <style:style style:name="T113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72" style:family="table-cell">
      <style:table-cell-properties fo:border="0.0034in solid #000000" fo:padding-top="0in" fo:padding-left="0in" fo:padding-bottom="0in" fo:padding-right="0in"/>
    </style:style>
    <style:style style:name="P11373" style:parent-style-name="TableParagraph" style:family="paragraph">
      <style:paragraph-properties fo:margin-top="0.0076in" fo:margin-left="0.0125in">
        <style:tab-stops/>
      </style:paragraph-properties>
    </style:style>
    <style:style style:name="T113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375" style:family="table-row">
      <style:table-row-properties style:row-height="0.1034in" style:use-optimal-row-height="false"/>
    </style:style>
    <style:style style:name="TableCell11376" style:family="table-cell">
      <style:table-cell-properties fo:border="0.0034in solid #000000" fo:padding-top="0in" fo:padding-left="0in" fo:padding-bottom="0in" fo:padding-right="0in"/>
    </style:style>
    <style:style style:name="P11377" style:parent-style-name="TableParagraph" style:family="paragraph">
      <style:paragraph-properties fo:margin-top="0.0076in" fo:margin-left="0.0125in">
        <style:tab-stops/>
      </style:paragraph-properties>
    </style:style>
    <style:style style:name="T113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82" style:parent-style-name="Absatz-Standardschriftart" style:family="text">
      <style:text-properties style:font-name="Arial" style:text-scale="105%" fo:font-size="5.5pt" style:font-size-asian="5.5pt"/>
    </style:style>
    <style:style style:name="T113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84" style:parent-style-name="Absatz-Standardschriftart" style:family="text">
      <style:text-properties style:font-name="Arial" style:text-scale="105%" fo:font-size="5.5pt" style:font-size-asian="5.5pt"/>
    </style:style>
    <style:style style:name="TableCell11385" style:family="table-cell">
      <style:table-cell-properties fo:border="0.0034in solid #000000" fo:padding-top="0in" fo:padding-left="0in" fo:padding-bottom="0in" fo:padding-right="0in"/>
    </style:style>
    <style:style style:name="P11386" style:parent-style-name="TableParagraph" style:family="paragraph">
      <style:paragraph-properties fo:margin-top="0.0076in" fo:margin-left="0.0125in">
        <style:tab-stops/>
      </style:paragraph-properties>
    </style:style>
    <style:style style:name="T11387" style:parent-style-name="Absatz-Standardschriftart" style:family="text">
      <style:text-properties style:font-name="Arial" style:text-scale="105%" fo:font-size="5.5pt" style:font-size-asian="5.5pt"/>
    </style:style>
    <style:style style:name="T113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9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91" style:parent-style-name="Absatz-Standardschriftart" style:family="text">
      <style:text-properties style:font-name="Arial" style:text-scale="105%" fo:font-size="5.5pt" style:font-size-asian="5.5pt"/>
    </style:style>
    <style:style style:name="T113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93" style:parent-style-name="Absatz-Standardschriftart" style:family="text">
      <style:text-properties style:font-name="Arial" style:text-scale="105%" fo:font-size="5.5pt" style:font-size-asian="5.5pt"/>
    </style:style>
    <style:style style:name="T113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96" style:family="table-cell">
      <style:table-cell-properties fo:border="0.0034in solid #000000" fo:padding-top="0in" fo:padding-left="0in" fo:padding-bottom="0in" fo:padding-right="0in"/>
    </style:style>
    <style:style style:name="P11397" style:parent-style-name="TableParagraph" style:family="paragraph">
      <style:paragraph-properties fo:margin-top="0.0076in" fo:margin-left="0.1423in">
        <style:tab-stops/>
      </style:paragraph-properties>
    </style:style>
    <style:style style:name="T11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99" style:family="table-cell">
      <style:table-cell-properties fo:border="0.0034in solid #000000" fo:padding-top="0in" fo:padding-left="0in" fo:padding-bottom="0in" fo:padding-right="0in"/>
    </style:style>
    <style:style style:name="P11400" style:parent-style-name="TableParagraph" style:family="paragraph">
      <style:paragraph-properties fo:margin-top="0.0076in" fo:margin-left="0.0125in">
        <style:tab-stops/>
      </style:paragraph-properties>
    </style:style>
    <style:style style:name="T11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402" style:family="table-row">
      <style:table-row-properties style:row-height="0.1034in" style:use-optimal-row-height="false"/>
    </style:style>
    <style:style style:name="TableCell11403" style:family="table-cell">
      <style:table-cell-properties fo:border="0.0034in solid #000000" fo:padding-top="0in" fo:padding-left="0in" fo:padding-bottom="0in" fo:padding-right="0in"/>
    </style:style>
    <style:style style:name="P11404" style:parent-style-name="TableParagraph" style:family="paragraph">
      <style:paragraph-properties fo:margin-top="0.0076in" fo:margin-left="0.0125in">
        <style:tab-stops/>
      </style:paragraph-properties>
    </style:style>
    <style:style style:name="T11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0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09" style:parent-style-name="Absatz-Standardschriftart" style:family="text">
      <style:text-properties style:font-name="Arial" style:text-scale="105%" fo:font-size="5.5pt" style:font-size-asian="5.5pt"/>
    </style:style>
    <style:style style:name="T1141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4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12" style:family="table-cell">
      <style:table-cell-properties fo:border="0.0034in solid #000000" fo:padding-top="0in" fo:padding-left="0in" fo:padding-bottom="0in" fo:padding-right="0in"/>
    </style:style>
    <style:style style:name="P11413" style:parent-style-name="TableParagraph" style:family="paragraph">
      <style:paragraph-properties fo:margin-top="0.0076in" fo:margin-left="0.0125in">
        <style:tab-stops/>
      </style:paragraph-properties>
    </style:style>
    <style:style style:name="T11414" style:parent-style-name="Absatz-Standardschriftart" style:family="text">
      <style:text-properties style:font-name="Arial" style:text-scale="105%" fo:font-size="5.5pt" style:font-size-asian="5.5pt"/>
    </style:style>
    <style:style style:name="T1141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4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29" style:family="table-cell">
      <style:table-cell-properties fo:border="0.0034in solid #000000" fo:padding-top="0in" fo:padding-left="0in" fo:padding-bottom="0in" fo:padding-right="0in"/>
    </style:style>
    <style:style style:name="P11430" style:parent-style-name="TableParagraph" style:family="paragraph">
      <style:paragraph-properties fo:margin-top="0.0076in" fo:margin-left="0.1423in">
        <style:tab-stops/>
      </style:paragraph-properties>
    </style:style>
    <style:style style:name="T114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32" style:family="table-cell">
      <style:table-cell-properties fo:border="0.0034in solid #000000" fo:padding-top="0in" fo:padding-left="0in" fo:padding-bottom="0in" fo:padding-right="0in"/>
    </style:style>
    <style:style style:name="P11433" style:parent-style-name="TableParagraph" style:family="paragraph">
      <style:paragraph-properties fo:margin-top="0.0076in" fo:margin-left="0.0125in">
        <style:tab-stops/>
      </style:paragraph-properties>
    </style:style>
    <style:style style:name="T114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435" style:family="table-row">
      <style:table-row-properties style:row-height="0.1034in" style:use-optimal-row-height="false"/>
    </style:style>
    <style:style style:name="TableCell11436" style:family="table-cell">
      <style:table-cell-properties fo:border="0.0034in solid #000000" fo:padding-top="0in" fo:padding-left="0in" fo:padding-bottom="0in" fo:padding-right="0in"/>
    </style:style>
    <style:style style:name="P11437" style:parent-style-name="TableParagraph" style:family="paragraph">
      <style:paragraph-properties fo:margin-top="0.0076in" fo:margin-left="0.0125in">
        <style:tab-stops/>
      </style:paragraph-properties>
    </style:style>
    <style:style style:name="T11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4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4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47" style:family="table-cell">
      <style:table-cell-properties fo:border="0.0034in solid #000000" fo:padding-top="0in" fo:padding-left="0in" fo:padding-bottom="0in" fo:padding-right="0in"/>
    </style:style>
    <style:style style:name="P11448" style:parent-style-name="TableParagraph" style:family="paragraph">
      <style:paragraph-properties fo:margin-top="0.0076in" fo:margin-left="0.0125in">
        <style:tab-stops/>
      </style:paragraph-properties>
    </style:style>
    <style:style style:name="T11449" style:parent-style-name="Absatz-Standardschriftart" style:family="text">
      <style:text-properties style:font-name="Arial" style:text-scale="105%" fo:font-size="5.5pt" style:font-size-asian="5.5pt"/>
    </style:style>
    <style:style style:name="T114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56" style:family="table-cell">
      <style:table-cell-properties fo:border="0.0034in solid #000000" fo:padding-top="0in" fo:padding-left="0in" fo:padding-bottom="0in" fo:padding-right="0in"/>
    </style:style>
    <style:style style:name="P11457" style:parent-style-name="TableParagraph" style:family="paragraph">
      <style:paragraph-properties fo:margin-top="0.0076in" fo:margin-left="0.1423in">
        <style:tab-stops/>
      </style:paragraph-properties>
    </style:style>
    <style:style style:name="T11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59" style:family="table-cell">
      <style:table-cell-properties fo:border="0.0034in solid #000000" fo:padding-top="0in" fo:padding-left="0in" fo:padding-bottom="0in" fo:padding-right="0in"/>
    </style:style>
    <style:style style:name="P11460" style:parent-style-name="TableParagraph" style:family="paragraph">
      <style:paragraph-properties fo:margin-top="0.0076in" fo:margin-left="0.0125in">
        <style:tab-stops/>
      </style:paragraph-properties>
    </style:style>
    <style:style style:name="T114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462" style:family="table-row">
      <style:table-row-properties style:row-height="0.1034in" style:use-optimal-row-height="false"/>
    </style:style>
    <style:style style:name="TableCell11463" style:family="table-cell">
      <style:table-cell-properties fo:border="0.0034in solid #000000" fo:padding-top="0in" fo:padding-left="0in" fo:padding-bottom="0in" fo:padding-right="0in"/>
    </style:style>
    <style:style style:name="P11464" style:parent-style-name="TableParagraph" style:family="paragraph">
      <style:paragraph-properties fo:margin-top="0.0076in" fo:margin-left="0.0125in">
        <style:tab-stops/>
      </style:paragraph-properties>
    </style:style>
    <style:style style:name="T11465" style:parent-style-name="Absatz-Standardschriftart" style:family="text">
      <style:text-properties style:font-name="Arial" style:text-scale="105%" fo:font-size="5.5pt" style:font-size-asian="5.5pt"/>
    </style:style>
    <style:style style:name="T114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467" style:parent-style-name="Absatz-Standardschriftart" style:family="text">
      <style:text-properties style:font-name="Arial" style:text-scale="105%" fo:font-size="5.5pt" style:font-size-asian="5.5pt"/>
    </style:style>
    <style:style style:name="T114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4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77" style:parent-style-name="Absatz-Standardschriftart" style:family="text">
      <style:text-properties style:font-name="Arial" style:text-scale="105%" fo:font-size="5.5pt" style:font-size-asian="5.5pt"/>
    </style:style>
    <style:style style:name="T114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79" style:parent-style-name="Absatz-Standardschriftart" style:family="text">
      <style:text-properties style:font-name="Arial" style:text-scale="105%" fo:font-size="5.5pt" style:font-size-asian="5.5pt"/>
    </style:style>
    <style:style style:name="T114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84" style:family="table-cell">
      <style:table-cell-properties fo:border="0.0034in solid #000000" fo:padding-top="0in" fo:padding-left="0in" fo:padding-bottom="0in" fo:padding-right="0in"/>
    </style:style>
    <style:style style:name="P11485" style:parent-style-name="TableParagraph" style:family="paragraph">
      <style:paragraph-properties fo:margin-top="0.0076in" fo:margin-left="0.0125in">
        <style:tab-stops/>
      </style:paragraph-properties>
    </style:style>
    <style:style style:name="T114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8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488" style:parent-style-name="Absatz-Standardschriftart" style:family="text">
      <style:text-properties style:font-name="Arial" style:text-scale="105%" fo:font-size="5.5pt" style:font-size-asian="5.5pt"/>
    </style:style>
    <style:style style:name="T114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4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9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494" style:parent-style-name="Absatz-Standardschriftart" style:family="text">
      <style:text-properties style:font-name="Arial" style:text-scale="105%" fo:font-size="5.5pt" style:font-size-asian="5.5pt"/>
    </style:style>
    <style:style style:name="T114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96" style:parent-style-name="Absatz-Standardschriftart" style:family="text">
      <style:text-properties style:font-name="Arial" style:text-scale="105%" fo:font-size="5.5pt" style:font-size-asian="5.5pt"/>
    </style:style>
    <style:style style:name="T114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99" style:family="table-cell">
      <style:table-cell-properties fo:border="0.0034in solid #000000" fo:padding-top="0in" fo:padding-left="0in" fo:padding-bottom="0in" fo:padding-right="0in"/>
    </style:style>
    <style:style style:name="P11500" style:parent-style-name="TableParagraph" style:family="paragraph">
      <style:paragraph-properties fo:margin-top="0.0076in" fo:margin-left="0.1423in">
        <style:tab-stops/>
      </style:paragraph-properties>
    </style:style>
    <style:style style:name="T11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02" style:family="table-cell">
      <style:table-cell-properties fo:border="0.0034in solid #000000" fo:padding-top="0in" fo:padding-left="0in" fo:padding-bottom="0in" fo:padding-right="0in"/>
    </style:style>
    <style:style style:name="P11503" style:parent-style-name="TableParagraph" style:family="paragraph">
      <style:paragraph-properties fo:margin-top="0.0076in" fo:margin-left="0.0125in">
        <style:tab-stops/>
      </style:paragraph-properties>
    </style:style>
    <style:style style:name="T11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505" style:family="table-row">
      <style:table-row-properties style:row-height="0.1034in" style:use-optimal-row-height="false"/>
    </style:style>
    <style:style style:name="TableCell11506" style:family="table-cell">
      <style:table-cell-properties fo:border="0.0034in solid #000000" fo:padding-top="0in" fo:padding-left="0in" fo:padding-bottom="0in" fo:padding-right="0in"/>
    </style:style>
    <style:style style:name="P11507" style:parent-style-name="TableParagraph" style:family="paragraph">
      <style:paragraph-properties fo:margin-top="0.0076in" fo:margin-left="0.0125in">
        <style:tab-stops/>
      </style:paragraph-properties>
    </style:style>
    <style:style style:name="T11508" style:parent-style-name="Absatz-Standardschriftart" style:family="text">
      <style:text-properties style:font-name="Arial" style:text-scale="105%" fo:font-size="5.5pt" style:font-size-asian="5.5pt"/>
    </style:style>
    <style:style style:name="T115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13" style:family="table-cell">
      <style:table-cell-properties fo:border="0.0034in solid #000000" fo:padding-top="0in" fo:padding-left="0in" fo:padding-bottom="0in" fo:padding-right="0in"/>
    </style:style>
    <style:style style:name="P11514" style:parent-style-name="TableParagraph" style:family="paragraph">
      <style:paragraph-properties fo:margin-top="0.0076in" fo:margin-left="0.0125in">
        <style:tab-stops/>
      </style:paragraph-properties>
    </style:style>
    <style:style style:name="T11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517" style:parent-style-name="Absatz-Standardschriftart" style:family="text">
      <style:text-properties style:font-name="Arial" style:text-scale="105%" fo:font-size="5.5pt" style:font-size-asian="5.5pt"/>
    </style:style>
    <style:style style:name="T115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521" style:parent-style-name="Absatz-Standardschriftart" style:family="text">
      <style:text-properties style:font-name="Arial" style:text-scale="105%" fo:font-size="5.5pt" style:font-size-asian="5.5pt"/>
    </style:style>
    <style:style style:name="T115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24" style:family="table-cell">
      <style:table-cell-properties fo:border="0.0034in solid #000000" fo:padding-top="0in" fo:padding-left="0in" fo:padding-bottom="0in" fo:padding-right="0in"/>
    </style:style>
    <style:style style:name="P11525" style:parent-style-name="TableParagraph" style:family="paragraph">
      <style:paragraph-properties fo:margin-top="0.0076in" fo:margin-left="0.1423in">
        <style:tab-stops/>
      </style:paragraph-properties>
    </style:style>
    <style:style style:name="T115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27" style:family="table-cell">
      <style:table-cell-properties fo:border="0.0034in solid #000000" fo:padding-top="0in" fo:padding-left="0in" fo:padding-bottom="0in" fo:padding-right="0in"/>
    </style:style>
    <style:style style:name="P11528" style:parent-style-name="TableParagraph" style:family="paragraph">
      <style:paragraph-properties fo:margin-top="0.0076in" fo:margin-left="0.0125in">
        <style:tab-stops/>
      </style:paragraph-properties>
    </style:style>
    <style:style style:name="T115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530" style:family="table-row">
      <style:table-row-properties style:row-height="0.1034in" style:use-optimal-row-height="false"/>
    </style:style>
    <style:style style:name="TableCell11531" style:family="table-cell">
      <style:table-cell-properties fo:border="0.0034in solid #000000" fo:padding-top="0in" fo:padding-left="0in" fo:padding-bottom="0in" fo:padding-right="0in"/>
    </style:style>
    <style:style style:name="P11532" style:parent-style-name="TableParagraph" style:family="paragraph">
      <style:paragraph-properties fo:margin-top="0.0076in" fo:margin-left="0.0125in">
        <style:tab-stops/>
      </style:paragraph-properties>
    </style:style>
    <style:style style:name="T11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3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3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41" style:parent-style-name="Absatz-Standardschriftart" style:family="text">
      <style:text-properties style:font-name="Arial" style:text-scale="105%" fo:font-size="5.5pt" style:font-size-asian="5.5pt"/>
    </style:style>
    <style:style style:name="T115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49" style:parent-style-name="Absatz-Standardschriftart" style:family="text">
      <style:text-properties style:font-name="Arial" style:text-scale="105%" fo:font-size="5.5pt" style:font-size-asian="5.5pt"/>
    </style:style>
    <style:style style:name="T115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56" style:family="table-cell">
      <style:table-cell-properties fo:border="0.0034in solid #000000" fo:padding-top="0in" fo:padding-left="0in" fo:padding-bottom="0in" fo:padding-right="0in"/>
    </style:style>
    <style:style style:name="P11557" style:parent-style-name="TableParagraph" style:family="paragraph">
      <style:paragraph-properties fo:margin-top="0.0076in" fo:margin-left="0.0125in">
        <style:tab-stops/>
      </style:paragraph-properties>
    </style:style>
    <style:style style:name="T115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62" style:parent-style-name="Absatz-Standardschriftart" style:family="text">
      <style:text-properties style:font-name="Arial" style:text-scale="105%" fo:font-size="5.5pt" style:font-size-asian="5.5pt"/>
    </style:style>
    <style:style style:name="T115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65" style:family="table-cell">
      <style:table-cell-properties fo:border="0.0034in solid #000000" fo:padding-top="0in" fo:padding-left="0in" fo:padding-bottom="0in" fo:padding-right="0in"/>
    </style:style>
    <style:style style:name="P11566" style:parent-style-name="TableParagraph" style:family="paragraph">
      <style:paragraph-properties fo:margin-top="0.0076in" fo:margin-left="0.1423in">
        <style:tab-stops/>
      </style:paragraph-properties>
    </style:style>
    <style:style style:name="T11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68" style:family="table-cell">
      <style:table-cell-properties fo:border="0.0034in solid #000000" fo:padding-top="0in" fo:padding-left="0in" fo:padding-bottom="0in" fo:padding-right="0in"/>
    </style:style>
    <style:style style:name="P11569" style:parent-style-name="TableParagraph" style:family="paragraph">
      <style:paragraph-properties fo:margin-top="0.0076in" fo:margin-left="0.0125in">
        <style:tab-stops/>
      </style:paragraph-properties>
    </style:style>
    <style:style style:name="T115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571" style:family="table-row">
      <style:table-row-properties style:row-height="0.1034in" style:use-optimal-row-height="false"/>
    </style:style>
    <style:style style:name="TableCell11572" style:family="table-cell">
      <style:table-cell-properties fo:border="0.0034in solid #000000" fo:padding-top="0in" fo:padding-left="0in" fo:padding-bottom="0in" fo:padding-right="0in"/>
    </style:style>
    <style:style style:name="P11573" style:parent-style-name="TableParagraph" style:family="paragraph">
      <style:paragraph-properties fo:margin-top="0.0076in" fo:margin-left="0.0125in">
        <style:tab-stops/>
      </style:paragraph-properties>
    </style:style>
    <style:style style:name="T11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7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82" style:parent-style-name="Absatz-Standardschriftart" style:family="text">
      <style:text-properties style:font-name="Arial" style:text-scale="105%" fo:font-size="5.5pt" style:font-size-asian="5.5pt"/>
    </style:style>
    <style:style style:name="T115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90" style:parent-style-name="Absatz-Standardschriftart" style:family="text">
      <style:text-properties style:font-name="Arial" style:text-scale="105%" fo:font-size="5.5pt" style:font-size-asian="5.5pt"/>
    </style:style>
    <style:style style:name="T115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97" style:family="table-cell">
      <style:table-cell-properties fo:border="0.0034in solid #000000" fo:padding-top="0in" fo:padding-left="0in" fo:padding-bottom="0in" fo:padding-right="0in"/>
    </style:style>
    <style:style style:name="P11598" style:parent-style-name="TableParagraph" style:family="paragraph">
      <style:paragraph-properties fo:margin-top="0.0076in" fo:margin-left="0.0125in">
        <style:tab-stops/>
      </style:paragraph-properties>
    </style:style>
    <style:style style:name="T115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0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6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02" style:family="table-cell">
      <style:table-cell-properties fo:border="0.0034in solid #000000" fo:padding-top="0in" fo:padding-left="0in" fo:padding-bottom="0in" fo:padding-right="0in"/>
    </style:style>
    <style:style style:name="P11603" style:parent-style-name="TableParagraph" style:family="paragraph">
      <style:paragraph-properties fo:margin-top="0.0076in" fo:margin-left="0.1423in">
        <style:tab-stops/>
      </style:paragraph-properties>
    </style:style>
    <style:style style:name="T11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05" style:family="table-cell">
      <style:table-cell-properties fo:border="0.0034in solid #000000" fo:padding-top="0in" fo:padding-left="0in" fo:padding-bottom="0in" fo:padding-right="0in"/>
    </style:style>
    <style:style style:name="P11606" style:parent-style-name="TableParagraph" style:family="paragraph">
      <style:paragraph-properties fo:margin-top="0.0076in" fo:margin-left="0.0125in">
        <style:tab-stops/>
      </style:paragraph-properties>
    </style:style>
    <style:style style:name="T11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608" style:family="table-row">
      <style:table-row-properties style:row-height="0.1034in" style:use-optimal-row-height="false"/>
    </style:style>
    <style:style style:name="TableCell11609" style:family="table-cell">
      <style:table-cell-properties fo:border="0.0034in solid #000000" fo:padding-top="0in" fo:padding-left="0in" fo:padding-bottom="0in" fo:padding-right="0in"/>
    </style:style>
    <style:style style:name="P11610" style:parent-style-name="TableParagraph" style:family="paragraph">
      <style:paragraph-properties fo:margin-top="0.0076in" fo:margin-left="0.0125in">
        <style:tab-stops/>
      </style:paragraph-properties>
    </style:style>
    <style:style style:name="T11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1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1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1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20" style:family="table-cell">
      <style:table-cell-properties fo:border="0.0034in solid #000000" fo:padding-top="0in" fo:padding-left="0in" fo:padding-bottom="0in" fo:padding-right="0in"/>
    </style:style>
    <style:style style:name="P11621" style:parent-style-name="TableParagraph" style:family="paragraph">
      <style:paragraph-properties fo:margin-top="0.0076in" fo:margin-left="0.0125in">
        <style:tab-stops/>
      </style:paragraph-properties>
    </style:style>
    <style:style style:name="T116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2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1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25" style:family="table-cell">
      <style:table-cell-properties fo:border="0.0034in solid #000000" fo:padding-top="0in" fo:padding-left="0in" fo:padding-bottom="0in" fo:padding-right="0in"/>
    </style:style>
    <style:style style:name="P11626" style:parent-style-name="TableParagraph" style:family="paragraph">
      <style:paragraph-properties fo:margin-top="0.0076in" fo:margin-left="0.1423in">
        <style:tab-stops/>
      </style:paragraph-properties>
    </style:style>
    <style:style style:name="T11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28" style:family="table-cell">
      <style:table-cell-properties fo:border="0.0034in solid #000000" fo:padding-top="0in" fo:padding-left="0in" fo:padding-bottom="0in" fo:padding-right="0in"/>
    </style:style>
    <style:style style:name="P11629" style:parent-style-name="TableParagraph" style:family="paragraph">
      <style:paragraph-properties fo:margin-top="0.0076in" fo:margin-left="0.0125in">
        <style:tab-stops/>
      </style:paragraph-properties>
    </style:style>
    <style:style style:name="T11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631" style:family="table-row">
      <style:table-row-properties style:row-height="0.1034in" style:use-optimal-row-height="false"/>
    </style:style>
    <style:style style:name="TableCell11632" style:family="table-cell">
      <style:table-cell-properties fo:border="0.0034in solid #000000" fo:padding-top="0in" fo:padding-left="0in" fo:padding-bottom="0in" fo:padding-right="0in"/>
    </style:style>
    <style:style style:name="P11633" style:parent-style-name="TableParagraph" style:family="paragraph">
      <style:paragraph-properties fo:margin-top="0.0076in" fo:margin-left="0.0125in">
        <style:tab-stops/>
      </style:paragraph-properties>
    </style:style>
    <style:style style:name="T11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6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4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6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4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51" style:family="table-cell">
      <style:table-cell-properties fo:border="0.0034in solid #000000" fo:padding-top="0in" fo:padding-left="0in" fo:padding-bottom="0in" fo:padding-right="0in"/>
    </style:style>
    <style:style style:name="P11652" style:parent-style-name="TableParagraph" style:family="paragraph">
      <style:paragraph-properties fo:margin-top="0.0076in" fo:margin-left="0.0125in">
        <style:tab-stops/>
      </style:paragraph-properties>
    </style:style>
    <style:style style:name="T11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5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655" style:parent-style-name="Absatz-Standardschriftart" style:family="text">
      <style:text-properties style:font-name="Arial" style:text-scale="105%" fo:font-size="5.5pt" style:font-size-asian="5.5pt"/>
    </style:style>
    <style:style style:name="T116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6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58" style:family="table-cell">
      <style:table-cell-properties fo:border="0.0034in solid #000000" fo:padding-top="0in" fo:padding-left="0in" fo:padding-bottom="0in" fo:padding-right="0in"/>
    </style:style>
    <style:style style:name="P11659" style:parent-style-name="TableParagraph" style:family="paragraph">
      <style:paragraph-properties fo:margin-top="0.0076in" fo:margin-left="0.1423in">
        <style:tab-stops/>
      </style:paragraph-properties>
    </style:style>
    <style:style style:name="T11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61" style:family="table-cell">
      <style:table-cell-properties fo:border="0.0034in solid #000000" fo:padding-top="0in" fo:padding-left="0in" fo:padding-bottom="0in" fo:padding-right="0in"/>
    </style:style>
    <style:style style:name="P11662" style:parent-style-name="TableParagraph" style:family="paragraph">
      <style:paragraph-properties fo:margin-top="0.0076in" fo:margin-left="0.0125in">
        <style:tab-stops/>
      </style:paragraph-properties>
    </style:style>
    <style:style style:name="T116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664" style:family="table-row">
      <style:table-row-properties style:row-height="0.1034in" style:use-optimal-row-height="false"/>
    </style:style>
    <style:style style:name="TableCell11665" style:family="table-cell">
      <style:table-cell-properties fo:border="0.0034in solid #000000" fo:padding-top="0in" fo:padding-left="0in" fo:padding-bottom="0in" fo:padding-right="0in"/>
    </style:style>
    <style:style style:name="P11666" style:parent-style-name="TableParagraph" style:family="paragraph">
      <style:paragraph-properties fo:margin-top="0.0076in" fo:margin-left="0.0125in">
        <style:tab-stops/>
      </style:paragraph-properties>
    </style:style>
    <style:style style:name="T116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7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6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7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16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7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76" style:family="table-cell">
      <style:table-cell-properties fo:border="0.0034in solid #000000" fo:padding-top="0in" fo:padding-left="0in" fo:padding-bottom="0in" fo:padding-right="0in"/>
    </style:style>
    <style:style style:name="P11677" style:parent-style-name="TableParagraph" style:family="paragraph">
      <style:paragraph-properties fo:margin-top="0.0076in" fo:margin-left="0.0125in">
        <style:tab-stops/>
      </style:paragraph-properties>
    </style:style>
    <style:style style:name="T11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79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11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81" style:family="table-cell">
      <style:table-cell-properties fo:border="0.0034in solid #000000" fo:padding-top="0in" fo:padding-left="0in" fo:padding-bottom="0in" fo:padding-right="0in"/>
    </style:style>
    <style:style style:name="P11682" style:parent-style-name="TableParagraph" style:family="paragraph">
      <style:paragraph-properties fo:margin-top="0.0076in" fo:margin-left="0.1423in">
        <style:tab-stops/>
      </style:paragraph-properties>
    </style:style>
    <style:style style:name="T11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84" style:family="table-cell">
      <style:table-cell-properties fo:border="0.0034in solid #000000" fo:padding-top="0in" fo:padding-left="0in" fo:padding-bottom="0in" fo:padding-right="0in"/>
    </style:style>
    <style:style style:name="P11685" style:parent-style-name="TableParagraph" style:family="paragraph">
      <style:paragraph-properties fo:margin-top="0.0076in" fo:margin-left="0.0125in">
        <style:tab-stops/>
      </style:paragraph-properties>
    </style:style>
    <style:style style:name="T116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687" style:family="table-row">
      <style:table-row-properties style:row-height="0.1034in" style:use-optimal-row-height="false"/>
    </style:style>
    <style:style style:name="TableCell11688" style:family="table-cell">
      <style:table-cell-properties fo:border="0.0034in solid #000000" fo:padding-top="0in" fo:padding-left="0in" fo:padding-bottom="0in" fo:padding-right="0in"/>
    </style:style>
    <style:style style:name="P11689" style:parent-style-name="TableParagraph" style:family="paragraph">
      <style:paragraph-properties fo:margin-top="0.0076in" fo:margin-left="0.0125in">
        <style:tab-stops/>
      </style:paragraph-properties>
    </style:style>
    <style:style style:name="T116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6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696" style:parent-style-name="Absatz-Standardschriftart" style:family="text">
      <style:text-properties style:font-name="Arial" style:text-scale="105%" fo:font-size="5.5pt" style:font-size-asian="5.5pt"/>
    </style:style>
    <style:style style:name="T116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698" style:parent-style-name="Absatz-Standardschriftart" style:family="text">
      <style:text-properties style:font-name="Arial" style:text-scale="105%" fo:font-size="5.5pt" style:font-size-asian="5.5pt"/>
    </style:style>
    <style:style style:name="TableCell11699" style:family="table-cell">
      <style:table-cell-properties fo:border="0.0034in solid #000000" fo:padding-top="0in" fo:padding-left="0in" fo:padding-bottom="0in" fo:padding-right="0in"/>
    </style:style>
    <style:style style:name="P11700" style:parent-style-name="TableParagraph" style:family="paragraph">
      <style:paragraph-properties fo:margin-top="0.0076in" fo:margin-left="0.0125in">
        <style:tab-stops/>
      </style:paragraph-properties>
    </style:style>
    <style:style style:name="T117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02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117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04" style:family="table-cell">
      <style:table-cell-properties fo:border="0.0034in solid #000000" fo:padding-top="0in" fo:padding-left="0in" fo:padding-bottom="0in" fo:padding-right="0in"/>
    </style:style>
    <style:style style:name="P11705" style:parent-style-name="TableParagraph" style:family="paragraph">
      <style:paragraph-properties fo:margin-top="0.0076in" fo:margin-left="0.1423in">
        <style:tab-stops/>
      </style:paragraph-properties>
    </style:style>
    <style:style style:name="T11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07" style:family="table-cell">
      <style:table-cell-properties fo:border="0.0034in solid #000000" fo:padding-top="0in" fo:padding-left="0in" fo:padding-bottom="0in" fo:padding-right="0in"/>
    </style:style>
    <style:style style:name="P11708" style:parent-style-name="TableParagraph" style:family="paragraph">
      <style:paragraph-properties fo:margin-top="0.0076in" fo:margin-left="0.0125in">
        <style:tab-stops/>
      </style:paragraph-properties>
    </style:style>
    <style:style style:name="T117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710" style:family="table-row">
      <style:table-row-properties style:row-height="0.1034in" style:use-optimal-row-height="false"/>
    </style:style>
    <style:style style:name="TableCell11711" style:family="table-cell">
      <style:table-cell-properties fo:border="0.0034in solid #000000" fo:padding-top="0in" fo:padding-left="0in" fo:padding-bottom="0in" fo:padding-right="0in"/>
    </style:style>
    <style:style style:name="P11712" style:parent-style-name="TableParagraph" style:family="paragraph">
      <style:paragraph-properties fo:margin-top="0.0076in" fo:margin-left="0.0125in">
        <style:tab-stops/>
      </style:paragraph-properties>
    </style:style>
    <style:style style:name="T11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717" style:parent-style-name="Absatz-Standardschriftart" style:family="text">
      <style:text-properties style:font-name="Arial" style:text-scale="105%" fo:font-size="5.5pt" style:font-size-asian="5.5pt"/>
    </style:style>
    <style:style style:name="TableCell11718" style:family="table-cell">
      <style:table-cell-properties fo:border="0.0034in solid #000000" fo:padding-top="0in" fo:padding-left="0in" fo:padding-bottom="0in" fo:padding-right="0in"/>
    </style:style>
    <style:style style:name="P11719" style:parent-style-name="TableParagraph" style:family="paragraph">
      <style:paragraph-properties fo:margin-top="0.0076in" fo:margin-left="0.0125in">
        <style:tab-stops/>
      </style:paragraph-properties>
    </style:style>
    <style:style style:name="T11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2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724" style:parent-style-name="Absatz-Standardschriftart" style:family="text">
      <style:text-properties style:font-name="Arial" style:text-scale="105%" fo:font-size="5.5pt" style:font-size-asian="5.5pt"/>
    </style:style>
    <style:style style:name="T1172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7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2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31" style:family="table-cell">
      <style:table-cell-properties fo:border="0.0034in solid #000000" fo:padding-top="0in" fo:padding-left="0in" fo:padding-bottom="0in" fo:padding-right="0in"/>
    </style:style>
    <style:style style:name="P11732" style:parent-style-name="TableParagraph" style:family="paragraph">
      <style:paragraph-properties fo:margin-top="0.0076in" fo:margin-left="0.1423in">
        <style:tab-stops/>
      </style:paragraph-properties>
    </style:style>
    <style:style style:name="T11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34" style:family="table-cell">
      <style:table-cell-properties fo:border="0.0034in solid #000000" fo:padding-top="0in" fo:padding-left="0in" fo:padding-bottom="0in" fo:padding-right="0in"/>
    </style:style>
    <style:style style:name="P11735" style:parent-style-name="TableParagraph" style:family="paragraph">
      <style:paragraph-properties fo:margin-top="0.0076in" fo:margin-left="0.0125in">
        <style:tab-stops/>
      </style:paragraph-properties>
    </style:style>
    <style:style style:name="T117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737" style:family="table-row">
      <style:table-row-properties style:row-height="0.1034in" style:use-optimal-row-height="false"/>
    </style:style>
    <style:style style:name="TableCell11738" style:family="table-cell">
      <style:table-cell-properties fo:border="0.0034in solid #000000" fo:padding-top="0in" fo:padding-left="0in" fo:padding-bottom="0in" fo:padding-right="0in"/>
    </style:style>
    <style:style style:name="P11739" style:parent-style-name="TableParagraph" style:family="paragraph">
      <style:paragraph-properties fo:margin-top="0.0076in" fo:margin-left="0.0125in">
        <style:tab-stops/>
      </style:paragraph-properties>
    </style:style>
    <style:style style:name="T117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7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7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47" style:family="table-cell">
      <style:table-cell-properties fo:border="0.0034in solid #000000" fo:padding-top="0in" fo:padding-left="0in" fo:padding-bottom="0in" fo:padding-right="0in"/>
    </style:style>
    <style:style style:name="P11748" style:parent-style-name="TableParagraph" style:family="paragraph">
      <style:paragraph-properties fo:margin-top="0.0076in" fo:margin-left="0.0125in">
        <style:tab-stops/>
      </style:paragraph-properties>
    </style:style>
    <style:style style:name="T11749" style:parent-style-name="Absatz-Standardschriftart" style:family="text">
      <style:text-properties style:font-name="Arial" style:text-scale="105%" fo:font-size="5.5pt" style:font-size-asian="5.5pt"/>
    </style:style>
    <style:style style:name="TableCell11750" style:family="table-cell">
      <style:table-cell-properties fo:border="0.0034in solid #000000" fo:padding-top="0in" fo:padding-left="0in" fo:padding-bottom="0in" fo:padding-right="0in"/>
    </style:style>
    <style:style style:name="P11751" style:parent-style-name="TableParagraph" style:family="paragraph">
      <style:paragraph-properties fo:margin-top="0.0076in" fo:margin-left="0.1423in">
        <style:tab-stops/>
      </style:paragraph-properties>
    </style:style>
    <style:style style:name="T117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53" style:family="table-cell">
      <style:table-cell-properties fo:border="0.0034in solid #000000" fo:padding-top="0in" fo:padding-left="0in" fo:padding-bottom="0in" fo:padding-right="0in"/>
    </style:style>
    <style:style style:name="P11754" style:parent-style-name="TableParagraph" style:family="paragraph">
      <style:paragraph-properties fo:margin-top="0.0076in" fo:margin-left="0.0125in">
        <style:tab-stops/>
      </style:paragraph-properties>
    </style:style>
    <style:style style:name="T11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756" style:family="table-row">
      <style:table-row-properties style:row-height="0.1034in" style:use-optimal-row-height="false"/>
    </style:style>
    <style:style style:name="TableCell11757" style:family="table-cell">
      <style:table-cell-properties fo:border="0.0034in solid #000000" fo:padding-top="0in" fo:padding-left="0in" fo:padding-bottom="0in" fo:padding-right="0in"/>
    </style:style>
    <style:style style:name="P11758" style:parent-style-name="TableParagraph" style:family="paragraph">
      <style:paragraph-properties fo:margin-top="0.0076in" fo:margin-left="0.0125in">
        <style:tab-stops/>
      </style:paragraph-properties>
    </style:style>
    <style:style style:name="T117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761" style:parent-style-name="Absatz-Standardschriftart" style:family="text">
      <style:text-properties style:font-name="Arial" style:text-scale="105%" fo:font-size="5.5pt" style:font-size-asian="5.5pt"/>
    </style:style>
    <style:style style:name="T117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7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7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7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771" style:parent-style-name="Absatz-Standardschriftart" style:family="text">
      <style:text-properties style:font-name="Arial" style:text-scale="105%" fo:font-size="5.5pt" style:font-size-asian="5.5pt"/>
    </style:style>
    <style:style style:name="T1177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773" style:parent-style-name="Absatz-Standardschriftart" style:family="text">
      <style:text-properties style:font-name="Arial" style:text-scale="105%" fo:font-size="5.5pt" style:font-size-asian="5.5pt"/>
    </style:style>
    <style:style style:name="T117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7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76" style:family="table-cell">
      <style:table-cell-properties fo:border="0.0034in solid #000000" fo:padding-top="0in" fo:padding-left="0in" fo:padding-bottom="0in" fo:padding-right="0in"/>
    </style:style>
    <style:style style:name="P11777" style:parent-style-name="TableParagraph" style:family="paragraph">
      <style:paragraph-properties fo:margin-top="0.0076in" fo:margin-left="0.0125in">
        <style:tab-stops/>
      </style:paragraph-properties>
    </style:style>
    <style:style style:name="T11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7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1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81" style:family="table-cell">
      <style:table-cell-properties fo:border="0.0034in solid #000000" fo:padding-top="0in" fo:padding-left="0in" fo:padding-bottom="0in" fo:padding-right="0in"/>
    </style:style>
    <style:style style:name="P11782" style:parent-style-name="TableParagraph" style:family="paragraph">
      <style:paragraph-properties fo:margin-top="0.0076in" fo:margin-left="0.1423in">
        <style:tab-stops/>
      </style:paragraph-properties>
    </style:style>
    <style:style style:name="T11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84" style:family="table-cell">
      <style:table-cell-properties fo:border="0.0034in solid #000000" fo:padding-top="0in" fo:padding-left="0in" fo:padding-bottom="0in" fo:padding-right="0in"/>
    </style:style>
    <style:style style:name="P11785" style:parent-style-name="TableParagraph" style:family="paragraph">
      <style:paragraph-properties fo:margin-top="0.0076in" fo:margin-left="0.0125in">
        <style:tab-stops/>
      </style:paragraph-properties>
    </style:style>
    <style:style style:name="T11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787" style:family="table-row">
      <style:table-row-properties style:row-height="0.1034in" style:use-optimal-row-height="false"/>
    </style:style>
    <style:style style:name="TableCell11788" style:family="table-cell">
      <style:table-cell-properties fo:border="0.0034in solid #000000" fo:padding-top="0in" fo:padding-left="0in" fo:padding-bottom="0in" fo:padding-right="0in"/>
    </style:style>
    <style:style style:name="P11789" style:parent-style-name="TableParagraph" style:family="paragraph">
      <style:paragraph-properties fo:margin-top="0.0076in" fo:margin-left="0.0125in">
        <style:tab-stops/>
      </style:paragraph-properties>
    </style:style>
    <style:style style:name="T117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91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11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93" style:family="table-cell">
      <style:table-cell-properties fo:border="0.0034in solid #000000" fo:padding-top="0in" fo:padding-left="0in" fo:padding-bottom="0in" fo:padding-right="0in"/>
    </style:style>
    <style:style style:name="P11794" style:parent-style-name="TableParagraph" style:family="paragraph">
      <style:paragraph-properties fo:margin-top="0.0076in" fo:margin-left="0.0125in">
        <style:tab-stops/>
      </style:paragraph-properties>
    </style:style>
    <style:style style:name="T11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9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1797" style:parent-style-name="Absatz-Standardschriftart" style:family="text">
      <style:text-properties style:font-name="Arial" style:text-scale="105%" fo:font-size="5.5pt" style:font-size-asian="5.5pt"/>
    </style:style>
    <style:style style:name="TableCell11798" style:family="table-cell">
      <style:table-cell-properties fo:border="0.0034in solid #000000" fo:padding-top="0in" fo:padding-left="0in" fo:padding-bottom="0in" fo:padding-right="0in"/>
    </style:style>
    <style:style style:name="P11799" style:parent-style-name="TableParagraph" style:family="paragraph">
      <style:paragraph-properties fo:margin-top="0.0076in" fo:margin-left="0.1423in">
        <style:tab-stops/>
      </style:paragraph-properties>
    </style:style>
    <style:style style:name="T118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801" style:family="table-cell">
      <style:table-cell-properties fo:border="0.0034in solid #000000" fo:padding-top="0in" fo:padding-left="0in" fo:padding-bottom="0in" fo:padding-right="0in"/>
    </style:style>
    <style:style style:name="P11802" style:parent-style-name="TableParagraph" style:family="paragraph">
      <style:paragraph-properties fo:margin-top="0.0076in" fo:margin-left="0.0125in">
        <style:tab-stops/>
      </style:paragraph-properties>
    </style:style>
    <style:style style:name="T11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804" style:family="table-row">
      <style:table-row-properties style:row-height="0.1034in" style:use-optimal-row-height="false"/>
    </style:style>
    <style:style style:name="TableCell11805" style:family="table-cell">
      <style:table-cell-properties fo:border="0.0034in solid #000000" fo:padding-top="0in" fo:padding-left="0in" fo:padding-bottom="0in" fo:padding-right="0in"/>
    </style:style>
    <style:style style:name="P11806" style:parent-style-name="TableParagraph" style:family="paragraph">
      <style:paragraph-properties fo:margin-top="0.0076in" fo:margin-left="0.0125in">
        <style:tab-stops/>
      </style:paragraph-properties>
    </style:style>
    <style:style style:name="T118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0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11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810" style:family="table-cell">
      <style:table-cell-properties fo:border="0.0034in solid #000000" fo:padding-top="0in" fo:padding-left="0in" fo:padding-bottom="0in" fo:padding-right="0in"/>
    </style:style>
    <style:style style:name="P11811" style:parent-style-name="TableParagraph" style:family="paragraph">
      <style:paragraph-properties fo:margin-top="0.0076in" fo:margin-left="0.0125in">
        <style:tab-stops/>
      </style:paragraph-properties>
    </style:style>
    <style:style style:name="T11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819" style:family="table-cell">
      <style:table-cell-properties fo:border="0.0034in solid #000000" fo:padding-top="0in" fo:padding-left="0in" fo:padding-bottom="0in" fo:padding-right="0in"/>
    </style:style>
    <style:style style:name="P11820" style:parent-style-name="TableParagraph" style:family="paragraph">
      <style:paragraph-properties fo:margin-top="0.0076in" fo:margin-left="0.1423in">
        <style:tab-stops/>
      </style:paragraph-properties>
    </style:style>
    <style:style style:name="T11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822" style:family="table-cell">
      <style:table-cell-properties fo:border="0.0034in solid #000000" fo:padding-top="0in" fo:padding-left="0in" fo:padding-bottom="0in" fo:padding-right="0in"/>
    </style:style>
    <style:style style:name="P11823" style:parent-style-name="TableParagraph" style:family="paragraph">
      <style:paragraph-properties fo:margin-top="0.0076in" fo:margin-left="0.0125in">
        <style:tab-stops/>
      </style:paragraph-properties>
    </style:style>
    <style:style style:name="T11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family="graphic" style:name="a0" style:parent-style-name="Graphics">
      <style:graphic-properties fo:min-width="6.92569in" fo:min-height="10.7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51458in" svg:y="0.74514in" svg:width="10.73958in" svg:height="6.9256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text:p text:style-name="P11"><text:span text:style-name="T12">Organização</text:span></text:p></table:table-cell><table:table-cell table:style-name="TableCell13"><text:p text:style-name="P14"/><text:p text:style-name="P15"><text:span text:style-name="T16">Projeto</text:span></text:p></table:table-cell><table:table-cell table:style-name="TableCell17"><text:p text:style-name="P18"/><text:p text:style-name="P19"><text:span text:style-name="T20">Número</text:span><text:span text:style-name="T21"><text:s/></text:span><text:span text:style-name="T22">do</text:span><text:span text:style-name="T23"><text:s/></text:span><text:span text:style-name="T24">Processo</text:span></text:p></table:table-cell><table:table-cell table:style-name="TableCell25"><text:p text:style-name="P26"/><text:p text:style-name="P27"><text:span text:style-name="T28">Situação</text:span><text:span text:style-name="T29"><text:s/></text:span><text:span text:style-name="T30">em</text:span><text:span text:style-name="T31"><text:s/></text:span><text:span text:style-name="T32">21/10/2016</text:span></text:p></table:table-cell><table:table-cell table:style-name="TableCell33"><text:p text:style-name="P34"/><text:p text:style-name="P35"><text:span text:style-name="T36">Observações</text:span><text:span text:style-name="T37"><text:s/></text:span><text:span text:style-name="T38">da</text:span><text:span text:style-name="T39"><text:s/></text:span><text:span text:style-name="T40">situação</text:span></text:p></table:table-cell></table:table-row><table:table-row table:style-name="TableRow41"><table:table-cell table:style-name="TableCell42"><text:p text:style-name="P43"><text:span text:style-name="T44">Ação</text:span><text:span text:style-name="T45"><text:s/></text:span><text:span text:style-name="T46">Comunitária</text:span><text:span text:style-name="T47"><text:s/></text:span><text:span text:style-name="T48">Despertar</text:span></text:p></table:table-cell><table:table-cell table:style-name="TableCell49"><text:p text:style-name="P50"><text:span text:style-name="T51">Despertar</text:span><text:span text:style-name="T52"><text:s/></text:span><text:span text:style-name="T53">para</text:span><text:span text:style-name="T54"><text:s/></text:span><text:span text:style-name="T55">o</text:span><text:span text:style-name="T56"><text:s/></text:span><text:span text:style-name="T57">Esporte</text:span></text:p></table:table-cell><table:table-cell table:style-name="TableCell58"><text:p text:style-name="P59"><text:span text:style-name="T60">2014-0.158.707-7</text:span></text:p></table:table-cell><table:table-cell table:style-name="TableCell61"><text:p text:style-name="P62"><text:span text:style-name="T63">Conveniado</text:span></text:p></table:table-cell><table:table-cell table:style-name="TableCell64"><text:p text:style-name="Standard"/></table:table-cell></table:table-row><table:table-row table:style-name="TableRow65"><table:table-cell table:style-name="TableCell66"><text:p text:style-name="P67"><text:span text:style-name="T68">Ação</text:span><text:span text:style-name="T69"><text:s/></text:span><text:span text:style-name="T70">Comunitária</text:span><text:span text:style-name="T71"><text:s/></text:span><text:span text:style-name="T72">do</text:span><text:span text:style-name="T73"><text:s/></text:span><text:span text:style-name="T74">Brasil</text:span><text:span text:style-name="T75"><text:s/></text:span><text:span text:style-name="T76">-</text:span><text:span text:style-name="T77"><text:s/></text:span><text:span text:style-name="T78">São</text:span><text:span text:style-name="T79"><text:s/></text:span><text:span text:style-name="T80">Paulo</text:span></text:p></table:table-cell><table:table-cell table:style-name="TableCell81"><text:p text:style-name="P82"><text:span text:style-name="T83">Música</text:span><text:span text:style-name="T84"><text:s/></text:span><text:span text:style-name="T85">em</text:span><text:span text:style-name="T86"><text:s/></text:span><text:span text:style-name="T87">Ação</text:span></text:p></table:table-cell><table:table-cell table:style-name="TableCell88"><text:p text:style-name="P89"><text:span text:style-name="T90">2014-0.167.447-6</text:span></text:p></table:table-cell><table:table-cell table:style-name="TableCell91"><text:p text:style-name="P92"><text:span text:style-name="T93">Conveniado</text:span></text:p></table:table-cell><table:table-cell table:style-name="TableCell94"><text:p text:style-name="Standard"/></table:table-cell></table:table-row><table:table-row table:style-name="TableRow95"><table:table-cell table:style-name="TableCell96"><text:p text:style-name="P97"><text:span text:style-name="T98">ARCO</text:span><text:span text:style-name="T99"><text:s/></text:span><text:span text:style-name="T100">-</text:span><text:span text:style-name="T101"><text:s/></text:span><text:span text:style-name="T102">Associação</text:span><text:span text:style-name="T103"><text:s/></text:span><text:span text:style-name="T104">Beneficente</text:span></text:p></table:table-cell><table:table-cell table:style-name="TableCell105"><text:p text:style-name="P106"><text:span text:style-name="T107">Ciranda</text:span><text:span text:style-name="T108"><text:s/></text:span><text:span text:style-name="T109">Cultural</text:span></text:p></table:table-cell><table:table-cell table:style-name="TableCell110"><text:p text:style-name="P111"><text:span text:style-name="T112">2014-0.143.089-5</text:span></text:p></table:table-cell><table:table-cell table:style-name="TableCell113"><text:p text:style-name="P114"><text:span text:style-name="T115">Conveniado</text:span></text:p></table:table-cell><table:table-cell table:style-name="TableCell116"><text:p text:style-name="Standard"/></table:table-cell></table:table-row><table:table-row table:style-name="TableRow117"><table:table-cell table:style-name="TableCell118"><text:p text:style-name="P119"><text:span text:style-name="T120">Arrastão</text:span><text:span text:style-name="T121"><text:s/></text:span><text:span text:style-name="T122">Movimento</text:span><text:span text:style-name="T123"><text:s/></text:span><text:span text:style-name="T124">de</text:span><text:span text:style-name="T125"><text:s/></text:span><text:span text:style-name="T126">Promoção</text:span><text:span text:style-name="T127"><text:s/></text:span><text:span text:style-name="T128">Humana</text:span></text:p></table:table-cell><table:table-cell table:style-name="TableCell129"><text:p text:style-name="P130"><text:span text:style-name="T131">Elos</text:span><text:span text:style-name="T132"><text:s/></text:span><text:span text:style-name="T133">Contra</text:span><text:span text:style-name="T134"><text:s/></text:span><text:span text:style-name="T135">a</text:span><text:span text:style-name="T136"><text:s/></text:span><text:span text:style-name="T137">Vunerabilidade</text:span></text:p></table:table-cell><table:table-cell table:style-name="TableCell138"><text:p text:style-name="P139"><text:span text:style-name="T140">2014-0.158.764-6</text:span></text:p></table:table-cell><table:table-cell table:style-name="TableCell141"><text:p text:style-name="P142"><text:span text:style-name="T143">Conveniado</text:span></text:p></table:table-cell><table:table-cell table:style-name="TableCell144"><text:p text:style-name="Standard"/></table:table-cell></table:table-row><table:table-row table:style-name="TableRow145"><table:table-cell table:style-name="TableCell146"><text:p text:style-name="P147"><text:span text:style-name="T148">ASA</text:span><text:span text:style-name="T149"><text:s/></text:span><text:span text:style-name="T150">-</text:span><text:span text:style-name="T151"><text:s/></text:span><text:span text:style-name="T152">Associação</text:span><text:span text:style-name="T153"><text:s/></text:span><text:span text:style-name="T154">Santo</text:span><text:span text:style-name="T155"><text:s/></text:span><text:span text:style-name="T156">Agostinho</text:span></text:p></table:table-cell><table:table-cell table:style-name="TableCell157"><text:p text:style-name="P158"><text:span text:style-name="T159">Arte</text:span><text:span text:style-name="T160"><text:s/></text:span><text:span text:style-name="T161">e</text:span><text:span text:style-name="T162"><text:s/></text:span><text:span text:style-name="T163">Cultura</text:span><text:span text:style-name="T164"><text:s/></text:span><text:span text:style-name="T165">nos</text:span><text:span text:style-name="T166"><text:s/></text:span><text:span text:style-name="T167">Centros</text:span><text:span text:style-name="T168"><text:s/></text:span><text:span text:style-name="T169">para</text:span><text:span text:style-name="T170"><text:s/></text:span><text:span text:style-name="T171">Crianças</text:span><text:span text:style-name="T172"><text:s/></text:span><text:span text:style-name="T173">e</text:span><text:span text:style-name="T174"><text:s/></text:span><text:span text:style-name="T175">Adolescentes</text:span><text:span text:style-name="T176"><text:s/></text:span><text:span text:style-name="T177">ASA</text:span></text:p></table:table-cell><table:table-cell table:style-name="TableCell178"><text:p text:style-name="P179"><text:span text:style-name="T180">2014-0.149.477-0</text:span></text:p></table:table-cell><table:table-cell table:style-name="TableCell181"><text:p text:style-name="P182"><text:span text:style-name="T183">Conveniado</text:span></text:p></table:table-cell><table:table-cell table:style-name="TableCell184"><text:p text:style-name="Standard"/></table:table-cell></table:table-row><table:table-row table:style-name="TableRow185"><table:table-cell table:style-name="TableCell186"><text:p text:style-name="P187"><text:span text:style-name="T188">Associação</text:span><text:span text:style-name="T189"><text:s/></text:span><text:span text:style-name="T190">AlfaSol</text:span></text:p></table:table-cell><table:table-cell table:style-name="TableCell191"><text:p text:style-name="P192"><text:span text:style-name="T193">Empreendedorismo</text:span><text:span text:style-name="T194"><text:s/></text:span><text:span text:style-name="T195">Social</text:span><text:span text:style-name="T196"><text:s/></text:span><text:span text:style-name="T197">em</text:span><text:span text:style-name="T198"><text:s/></text:span><text:span text:style-name="T199">Foco</text:span></text:p></table:table-cell><table:table-cell table:style-name="TableCell200"><text:p text:style-name="P201"><text:span text:style-name="T202">2014-0.165.368-1</text:span></text:p></table:table-cell><table:table-cell table:style-name="TableCell203"><text:p text:style-name="P204"><text:span text:style-name="T205">Conveniado</text:span></text:p></table:table-cell><table:table-cell table:style-name="TableCell206"><text:p text:style-name="Standard"/></table:table-cell></table:table-row><table:table-row table:style-name="TableRow207"><table:table-cell table:style-name="TableCell208"><text:p text:style-name="P209"><text:span text:style-name="T210">Associação</text:span><text:span text:style-name="T211"><text:s/></text:span><text:span text:style-name="T212">Beneficente</text:span><text:span text:style-name="T213"><text:s/></text:span><text:span text:style-name="T214">Santa</text:span><text:span text:style-name="T215"><text:s/></text:span><text:span text:style-name="T216">Fé</text:span></text:p></table:table-cell><table:table-cell table:style-name="TableCell217"><text:p text:style-name="P218"><text:span text:style-name="T219">Fortalecendo</text:span><text:span text:style-name="T220"><text:s/></text:span><text:span text:style-name="T221">Famílias</text:span></text:p></table:table-cell><table:table-cell table:style-name="TableCell222"><text:p text:style-name="P223"><text:span text:style-name="T224">2014-0.164.554-9</text:span></text:p></table:table-cell><table:table-cell table:style-name="TableCell225"><text:p text:style-name="P226"><text:span text:style-name="T227">Conveniado</text:span></text:p></table:table-cell><table:table-cell table:style-name="TableCell228"><text:p text:style-name="Standard"/></table:table-cell></table:table-row><table:table-row table:style-name="TableRow229"><table:table-cell table:style-name="TableCell230"><text:p text:style-name="P231"><text:span text:style-name="T232">Associação</text:span><text:span text:style-name="T233"><text:s/></text:span><text:span text:style-name="T234">Cidade</text:span><text:span text:style-name="T235"><text:s/></text:span><text:span text:style-name="T236">Escola</text:span><text:span text:style-name="T237"><text:s/></text:span><text:span text:style-name="T238">Aprendiz</text:span></text:p></table:table-cell><table:table-cell table:style-name="TableCell239"><text:p text:style-name="P240"><text:span text:style-name="T241">A</text:span><text:span text:style-name="T242"><text:s/></text:span><text:span text:style-name="T243">Escola</text:span><text:span text:style-name="T244"><text:s/></text:span><text:span text:style-name="T245">e</text:span><text:span text:style-name="T246"><text:s/></text:span><text:span text:style-name="T247">a</text:span><text:span text:style-name="T248"><text:s/></text:span><text:span text:style-name="T249">Cultura</text:span><text:span text:style-name="T250"><text:s/></text:span><text:span text:style-name="T251">Local:</text:span><text:span text:style-name="T252"><text:s/></text:span><text:span text:style-name="T253">Formação</text:span><text:span text:style-name="T254"><text:s/></text:span><text:span text:style-name="T255">para</text:span><text:span text:style-name="T256"><text:s/></text:span><text:span text:style-name="T257">Educadores</text:span><text:span text:style-name="T258"><text:s/></text:span><text:span text:style-name="T259">no</text:span><text:span text:style-name="T260"><text:s/></text:span><text:span text:style-name="T261">Desenvolvim</text:span></text:p></table:table-cell><table:table-cell table:style-name="TableCell262"><text:p text:style-name="P263"><text:span text:style-name="T264">2014-0.152.927-1</text:span></text:p></table:table-cell><table:table-cell table:style-name="TableCell265"><text:p text:style-name="P266"><text:span text:style-name="T267">Conveniado</text:span></text:p></table:table-cell><table:table-cell table:style-name="TableCell268"><text:p text:style-name="Standard"/></table:table-cell></table:table-row><table:table-row table:style-name="TableRow269"><table:table-cell table:style-name="TableCell270"><text:p text:style-name="P271"><text:span text:style-name="T272">Associação</text:span><text:span text:style-name="T273"><text:s/></text:span><text:span text:style-name="T274">Cultural</text:span><text:span text:style-name="T275"><text:s/></text:span><text:span text:style-name="T276">Recreativa</text:span><text:span text:style-name="T277"><text:s/></text:span><text:span text:style-name="T278">Esportiva</text:span><text:span text:style-name="T279"><text:s/></text:span><text:span text:style-name="T280">Bloco</text:span><text:span text:style-name="T281"><text:s/></text:span><text:span text:style-name="T282">do</text:span><text:span text:style-name="T283"><text:s/></text:span><text:span text:style-name="T284">Beco</text:span></text:p></table:table-cell><table:table-cell table:style-name="TableCell285"><text:p text:style-name="P286"><text:span text:style-name="T287">Beco</text:span><text:span text:style-name="T288"><text:s/></text:span><text:span text:style-name="T289">da</text:span><text:span text:style-name="T290"><text:s/></text:span><text:span text:style-name="T291">Cultura</text:span></text:p></table:table-cell><table:table-cell table:style-name="TableCell292"><text:p text:style-name="P293"><text:span text:style-name="T294">2014-0.167.508-1</text:span></text:p></table:table-cell><table:table-cell table:style-name="TableCell295"><text:p text:style-name="P296"><text:span text:style-name="T297">Conveniado</text:span></text:p></table:table-cell><table:table-cell table:style-name="TableCell298"><text:p text:style-name="Standard"/></table:table-cell></table:table-row><table:table-row table:style-name="TableRow299"><table:table-cell table:style-name="TableCell300"><text:p text:style-name="P301"><text:span text:style-name="T302">Associação</text:span><text:span text:style-name="T303"><text:s/></text:span><text:span text:style-name="T304">de</text:span><text:span text:style-name="T305"><text:s/></text:span><text:span text:style-name="T306">Pais</text:span><text:span text:style-name="T307"><text:s/></text:span><text:span text:style-name="T308">e</text:span><text:span text:style-name="T309"><text:s/></text:span><text:span text:style-name="T310">Amigos</text:span><text:span text:style-name="T311"><text:s/></text:span><text:span text:style-name="T312">dos</text:span><text:span text:style-name="T313"><text:s/></text:span><text:span text:style-name="T314">Excepcionais</text:span><text:span text:style-name="T315"><text:s/></text:span><text:span text:style-name="T316">de</text:span><text:span text:style-name="T317"><text:s/></text:span><text:span text:style-name="T318">São</text:span><text:span text:style-name="T319"><text:s/></text:span><text:span text:style-name="T320">Paulo</text:span><text:span text:style-name="T321"><text:s/></text:span><text:span text:style-name="T322">-</text:span><text:span text:style-name="T323"><text:s/></text:span><text:span text:style-name="T324">APAE</text:span><text:span text:style-name="T325"><text:s/></text:span><text:span text:style-name="T326">de</text:span><text:span text:style-name="T327"><text:s/></text:span><text:span text:style-name="T328">São</text:span><text:span text:style-name="T329"><text:s/></text:span><text:span text:style-name="T330">Paulo</text:span></text:p></table:table-cell><table:table-cell table:style-name="TableCell331"><text:p text:style-name="P332"><text:span text:style-name="T333">Aprendendo</text:span><text:span text:style-name="T334"><text:s/></text:span><text:span text:style-name="T335">os</text:span><text:span text:style-name="T336"><text:s/></text:span><text:span text:style-name="T337">Seus</text:span><text:span text:style-name="T338"><text:s/></text:span><text:span text:style-name="T339">Direitos</text:span></text:p></table:table-cell><table:table-cell table:style-name="TableCell340"><text:p text:style-name="P341"><text:span text:style-name="T342">2014-0.167.259-7</text:span></text:p></table:table-cell><table:table-cell table:style-name="TableCell343"><text:p text:style-name="P344"><text:span text:style-name="T345">Conveniado</text:span></text:p></table:table-cell><table:table-cell table:style-name="TableCell346"><text:p text:style-name="Standard"/></table:table-cell></table:table-row><table:table-row table:style-name="TableRow347"><table:table-cell table:style-name="TableCell348"><text:p text:style-name="P349"><text:span text:style-name="T350">Associação</text:span><text:span text:style-name="T351"><text:s/></text:span><text:span text:style-name="T352">de</text:span><text:span text:style-name="T353"><text:s/></text:span><text:span text:style-name="T354">Pais</text:span><text:span text:style-name="T355"><text:s/></text:span><text:span text:style-name="T356">e</text:span><text:span text:style-name="T357"><text:s/></text:span><text:span text:style-name="T358">Amigos</text:span><text:span text:style-name="T359"><text:s/></text:span><text:span text:style-name="T360">dos</text:span><text:span text:style-name="T361"><text:s/></text:span><text:span text:style-name="T362">Excepcionais</text:span><text:span text:style-name="T363"><text:s/></text:span><text:span text:style-name="T364">de</text:span><text:span text:style-name="T365"><text:s/></text:span><text:span text:style-name="T366">São</text:span><text:span text:style-name="T367"><text:s/></text:span><text:span text:style-name="T368">Paulo</text:span><text:span text:style-name="T369"><text:s/></text:span><text:span text:style-name="T370">-</text:span><text:span text:style-name="T371"><text:s/></text:span><text:span text:style-name="T372">APAE</text:span><text:span text:style-name="T373"><text:s/></text:span><text:span text:style-name="T374">de</text:span><text:span text:style-name="T375"><text:s/></text:span><text:span text:style-name="T376">São</text:span><text:span text:style-name="T377"><text:s/></text:span><text:span text:style-name="T378">Paulo</text:span></text:p></table:table-cell><table:table-cell table:style-name="TableCell379"><text:p text:style-name="P380"><text:span text:style-name="T381">Emprego</text:span><text:span text:style-name="T382"><text:s/></text:span><text:span text:style-name="T383">Apoiado</text:span><text:span text:style-name="T384"><text:s/></text:span><text:span text:style-name="T385">e</text:span><text:span text:style-name="T386"><text:s/></text:span><text:span text:style-name="T387">a</text:span><text:span text:style-name="T388"><text:s/></text:span><text:span text:style-name="T389">Pessoa</text:span><text:span text:style-name="T390"><text:s/></text:span><text:span text:style-name="T391">com</text:span><text:span text:style-name="T392"><text:s/></text:span><text:span text:style-name="T393">Deficiência</text:span><text:span text:style-name="T394"><text:s/></text:span><text:span text:style-name="T395">Intelectual</text:span></text:p></table:table-cell><table:table-cell table:style-name="TableCell396"><text:p text:style-name="P397"><text:span text:style-name="T398">2014-0.167.250-3</text:span></text:p></table:table-cell><table:table-cell table:style-name="TableCell399"><text:p text:style-name="P400"><text:span text:style-name="T401">Conveniado</text:span></text:p></table:table-cell><table:table-cell table:style-name="TableCell402"><text:p text:style-name="Standard"/></table:table-cell></table:table-row><table:table-row table:style-name="TableRow403"><table:table-cell table:style-name="TableCell404"><text:p text:style-name="P405"><text:span text:style-name="T406">Associação</text:span><text:span text:style-name="T407"><text:s/></text:span><text:span text:style-name="T408">de</text:span><text:span text:style-name="T409"><text:s/></text:span><text:span text:style-name="T410">Pais</text:span><text:span text:style-name="T411"><text:s/></text:span><text:span text:style-name="T412">e</text:span><text:span text:style-name="T413"><text:s/></text:span><text:span text:style-name="T414">Amigos</text:span><text:span text:style-name="T415"><text:s/></text:span><text:span text:style-name="T416">dos</text:span><text:span text:style-name="T417"><text:s/></text:span><text:span text:style-name="T418">Excepcionais</text:span><text:span text:style-name="T419"><text:s/></text:span><text:span text:style-name="T420">de</text:span><text:span text:style-name="T421"><text:s/></text:span><text:span text:style-name="T422">São</text:span><text:span text:style-name="T423"><text:s/></text:span><text:span text:style-name="T424">Paulo</text:span><text:span text:style-name="T425"><text:s/></text:span><text:span text:style-name="T426">-</text:span><text:span text:style-name="T427"><text:s/></text:span><text:span text:style-name="T428">APAE</text:span><text:span text:style-name="T429"><text:s/></text:span><text:span text:style-name="T430">de</text:span><text:span text:style-name="T431"><text:s/></text:span><text:span text:style-name="T432">São</text:span><text:span text:style-name="T433"><text:s/></text:span><text:span text:style-name="T434">Paulo</text:span></text:p></table:table-cell><table:table-cell table:style-name="TableCell435"><text:p text:style-name="P436"><text:span text:style-name="T437">Diagnostico:</text:span><text:span text:style-name="T438"><text:s/></text:span><text:span text:style-name="T439">Quebrando</text:span><text:span text:style-name="T440"><text:s/></text:span><text:span text:style-name="T441">Paradigmas</text:span></text:p></table:table-cell><table:table-cell table:style-name="TableCell442"><text:p text:style-name="P443"><text:span text:style-name="T444">2014-0.167.266-0</text:span></text:p></table:table-cell><table:table-cell table:style-name="TableCell445"><text:p text:style-name="P446"><text:span text:style-name="T447">Conveniado</text:span></text:p></table:table-cell><table:table-cell table:style-name="TableCell448"><text:p text:style-name="Standard"/></table:table-cell></table:table-row><table:table-row table:style-name="TableRow449"><table:table-cell table:style-name="TableCell450"><text:p text:style-name="P451"><text:span text:style-name="T452">Associação</text:span><text:span text:style-name="T453"><text:s/></text:span><text:span text:style-name="T454">para</text:span><text:span text:style-name="T455"><text:s/></text:span><text:span text:style-name="T456">Crianças</text:span><text:span text:style-name="T457"><text:s/></text:span><text:span text:style-name="T458">e</text:span><text:span text:style-name="T459"><text:s/></text:span><text:span text:style-name="T460">Adolescentes</text:span><text:span text:style-name="T461"><text:s/></text:span><text:span text:style-name="T462">com</text:span><text:span text:style-name="T463"><text:s/></text:span><text:span text:style-name="T464">Tumor</text:span><text:span text:style-name="T465"><text:s/></text:span><text:span text:style-name="T466">Cerebral</text:span><text:span text:style-name="T467"><text:s/></text:span><text:span text:style-name="T468">-</text:span><text:span text:style-name="T469"><text:s/></text:span><text:span text:style-name="T470">TUCCA</text:span></text:p></table:table-cell><table:table-cell table:style-name="TableCell471"><text:p text:style-name="P472"><text:span text:style-name="T473">Qualidade</text:span><text:span text:style-name="T474"><text:s/></text:span><text:span text:style-name="T475">de</text:span><text:span text:style-name="T476"><text:s/></text:span><text:span text:style-name="T477">Vida</text:span><text:span text:style-name="T478"><text:s/></text:span><text:span text:style-name="T479">do</text:span><text:span text:style-name="T480"><text:s/></text:span><text:span text:style-name="T481">Paciente</text:span><text:span text:style-name="T482"><text:s/></text:span><text:span text:style-name="T483">Terminal</text:span></text:p></table:table-cell><table:table-cell table:style-name="TableCell484"><text:p text:style-name="P485"><text:span text:style-name="T486">2014-0.164.583-2</text:span></text:p></table:table-cell><table:table-cell table:style-name="TableCell487"><text:p text:style-name="P488"><text:span text:style-name="T489">Conveniado</text:span></text:p></table:table-cell><table:table-cell table:style-name="TableCell490"><text:p text:style-name="Standard"/></table:table-cell></table:table-row><table:table-row table:style-name="TableRow491"><table:table-cell table:style-name="TableCell492"><text:p text:style-name="P493"><text:span text:style-name="T494">Associação</text:span><text:span text:style-name="T495"><text:s/></text:span><text:span text:style-name="T496">Popular</text:span><text:span text:style-name="T497"><text:s/></text:span><text:span text:style-name="T498">Apoio</text:span><text:span text:style-name="T499"><text:s/></text:span><text:span text:style-name="T500">as</text:span><text:span text:style-name="T501"><text:s/></text:span><text:span text:style-name="T502">Pessoas</text:span><text:span text:style-name="T503"><text:s/></text:span><text:span text:style-name="T504">Carentes</text:span><text:span text:style-name="T505"><text:s/></text:span><text:span text:style-name="T506">do</text:span><text:span text:style-name="T507"><text:s/></text:span><text:span text:style-name="T508">Parque</text:span><text:span text:style-name="T509"><text:s/></text:span><text:span text:style-name="T510">do</text:span><text:span text:style-name="T511"><text:s/></text:span><text:span text:style-name="T512">Lago</text:span><text:span text:style-name="T513"><text:s/></text:span><text:span text:style-name="T514">e</text:span><text:span text:style-name="T515"><text:s/></text:span><text:span text:style-name="T516">Bairros</text:span><text:span text:style-name="T517"><text:s/></text:span><text:span text:style-name="T518">Vizinhos</text:span></text:p></table:table-cell><table:table-cell table:style-name="TableCell519"><text:p text:style-name="P520"><text:span text:style-name="T521">Estética</text:span><text:span text:style-name="T522"><text:s/></text:span><text:span text:style-name="T523">e</text:span><text:span text:style-name="T524"><text:s/></text:span><text:span text:style-name="T525">Beleza</text:span><text:span text:style-name="T526"><text:s/></text:span><text:span text:style-name="T527">Zona</text:span><text:span text:style-name="T528"><text:s/></text:span><text:span text:style-name="T529">Sul</text:span></text:p></table:table-cell><table:table-cell table:style-name="TableCell530"><text:p text:style-name="P531"><text:span text:style-name="T532">2014-0.163.651-5</text:span></text:p></table:table-cell><table:table-cell table:style-name="TableCell533"><text:p text:style-name="P534"><text:span text:style-name="T535">Conveniado</text:span></text:p></table:table-cell><table:table-cell table:style-name="TableCell536"><text:p text:style-name="Standard"/></table:table-cell></table:table-row><table:table-row table:style-name="TableRow537"><table:table-cell table:style-name="TableCell538"><text:p text:style-name="P539"><text:span text:style-name="T540">Associação</text:span><text:span text:style-name="T541"><text:s/></text:span><text:span text:style-name="T542">Viva</text:span><text:span text:style-name="T543"><text:s/></text:span><text:span text:style-name="T544">e</text:span><text:span text:style-name="T545"><text:s/></text:span><text:span text:style-name="T546">Deixe</text:span><text:span text:style-name="T547"><text:s/></text:span><text:span text:style-name="T548">Viver</text:span></text:p></table:table-cell><table:table-cell table:style-name="TableCell549"><text:p text:style-name="P550"><text:span text:style-name="T551">História</text:span><text:span text:style-name="T552"><text:s/></text:span><text:span text:style-name="T553">Convida</text:span></text:p></table:table-cell><table:table-cell table:style-name="TableCell554"><text:p text:style-name="P555"><text:span text:style-name="T556">2014-0.163.672-8</text:span></text:p></table:table-cell><table:table-cell table:style-name="TableCell557"><text:p text:style-name="P558"><text:span text:style-name="T559">Conveniado</text:span></text:p></table:table-cell><table:table-cell table:style-name="TableCell560"><text:p text:style-name="Standard"/></table:table-cell></table:table-row><table:table-row table:style-name="TableRow561"><table:table-cell table:style-name="TableCell562"><text:p text:style-name="P563"><text:span text:style-name="T564">CAMP</text:span><text:span text:style-name="T565"><text:s/></text:span><text:span text:style-name="T566">Pinheiros</text:span><text:span text:style-name="T567"><text:s/></text:span><text:span text:style-name="T568">-</text:span><text:span text:style-name="T569"><text:s/></text:span><text:span text:style-name="T570">Centro</text:span><text:span text:style-name="T571"><text:s/></text:span><text:span text:style-name="T572">Assistencial</text:span><text:span text:style-name="T573"><text:s/></text:span><text:span text:style-name="T574">de</text:span><text:span text:style-name="T575"><text:s/></text:span><text:span text:style-name="T576">Motivação</text:span><text:span text:style-name="T577"><text:s/></text:span><text:span text:style-name="T578">Profissional</text:span></text:p></table:table-cell><table:table-cell table:style-name="TableCell579"><text:p text:style-name="P580"><text:span text:style-name="T581">Em</text:span><text:span text:style-name="T582"><text:s/></text:span><text:span text:style-name="T583">c</text:span><text:span text:style-name="T584">en</text:span><text:span text:style-name="T585">a</text:span><text:span text:style-name="T586"><text:s/></text:span><text:span text:style-name="T587">“</text:span><text:span text:style-name="T588">Re</text:span><text:span text:style-name="T589">s</text:span><text:span text:style-name="T590">ga</text:span><text:span text:style-name="T591">tand</text:span><text:span text:style-name="T592">o</text:span><text:span text:style-name="T593"><text:s/></text:span><text:span text:style-name="T594">V</text:span><text:span text:style-name="T595">ir</text:span><text:span text:style-name="T596">tudes</text:span><text:span text:style-name="T597"><text:s/></text:span><text:span text:style-name="T598">e</text:span><text:span text:style-name="T599"><text:s/></text:span><text:span text:style-name="T600">Va</text:span><text:span text:style-name="T601">l</text:span><text:span text:style-name="T602">o</text:span><text:span text:style-name="T603">r</text:span><text:span text:style-name="T604">es"</text:span></text:p></table:table-cell><table:table-cell table:style-name="TableCell605"><text:p text:style-name="P606"><text:span text:style-name="T607">2014-0.163.818-6</text:span></text:p></table:table-cell><table:table-cell table:style-name="TableCell608"><text:p text:style-name="P609"><text:span text:style-name="T610">Conveniado</text:span></text:p></table:table-cell><table:table-cell table:style-name="TableCell611"><text:p text:style-name="Standard"/></table:table-cell></table:table-row><table:table-row table:style-name="TableRow612"><table:table-cell table:style-name="TableCell613"><text:p text:style-name="P614"><text:span text:style-name="T615">Centro</text:span><text:span text:style-name="T616"><text:s/></text:span><text:span text:style-name="T617">Avançado</text:span><text:span text:style-name="T618"><text:s/></text:span><text:span text:style-name="T619">de</text:span><text:span text:style-name="T620"><text:s/></text:span><text:span text:style-name="T621">Estudos</text:span><text:span text:style-name="T622"><text:s/></text:span><text:span text:style-name="T623">na</text:span><text:span text:style-name="T624"><text:s/></text:span><text:span text:style-name="T625">Gestão</text:span><text:span text:style-name="T626"><text:s/></text:span><text:span text:style-name="T627">Pública</text:span><text:span text:style-name="T628"><text:s/></text:span><text:span text:style-name="T629">e</text:span><text:span text:style-name="T630"><text:s/></text:span><text:span text:style-name="T631">Privada</text:span></text:p></table:table-cell><table:table-cell table:style-name="TableCell632"><text:p text:style-name="P633"><text:span text:style-name="T634">Mobilização</text:span><text:span text:style-name="T635"><text:s/></text:span><text:span text:style-name="T636">Jovem</text:span><text:span text:style-name="T637"><text:s/></text:span><text:span text:style-name="T638">por</text:span><text:span text:style-name="T639"><text:s/></text:span><text:span text:style-name="T640">Meio</text:span><text:span text:style-name="T641"><text:s/></text:span><text:span text:style-name="T642">da</text:span><text:span text:style-name="T643"><text:s/></text:span><text:span text:style-name="T644">Radio</text:span><text:span text:style-name="T645"><text:s/></text:span><text:span text:style-name="T646">Web</text:span><text:span text:style-name="T647"><text:s/></text:span><text:span text:style-name="T648">CEU's</text:span><text:span text:style-name="T649"><text:s/></text:span><text:span text:style-name="T650">Zona</text:span><text:span text:style-name="T651"><text:s/></text:span><text:span text:style-name="T652">Sul</text:span><text:span text:style-name="T653"><text:s/></text:span><text:span text:style-name="T654">de</text:span><text:span text:style-name="T655"><text:s/></text:span><text:span text:style-name="T656">São</text:span><text:span text:style-name="T657"><text:s/></text:span><text:span text:style-name="T658">Pa</text:span></text:p></table:table-cell><table:table-cell table:style-name="TableCell659"><text:p text:style-name="P660"><text:span text:style-name="T661">2014-0.167.275-9</text:span></text:p></table:table-cell><table:table-cell table:style-name="TableCell662"><text:p text:style-name="P663"><text:span text:style-name="T664">Conveniado</text:span></text:p></table:table-cell><table:table-cell table:style-name="TableCell665"><text:p text:style-name="Standard"/></table:table-cell></table:table-row><table:table-row table:style-name="TableRow666"><table:table-cell table:style-name="TableCell667"><text:p text:style-name="P668"><text:span text:style-name="T669">CIAM</text:span><text:span text:style-name="T670"><text:s/></text:span><text:span text:style-name="T671">-</text:span><text:span text:style-name="T672"><text:s/></text:span><text:span text:style-name="T673">Centro</text:span><text:span text:style-name="T674"><text:s/></text:span><text:span text:style-name="T675">Israelita</text:span><text:span text:style-name="T676"><text:s/></text:span><text:span text:style-name="T677">de</text:span><text:span text:style-name="T678"><text:s/></text:span><text:span text:style-name="T679">Apoio</text:span><text:span text:style-name="T680"><text:s/></text:span><text:span text:style-name="T681">Multidisciplinar</text:span></text:p></table:table-cell><table:table-cell table:style-name="TableCell682"><text:p text:style-name="P683"><text:span text:style-name="T684">Cadeiras</text:span><text:span text:style-name="T685"><text:s/></text:span><text:span text:style-name="T686">de</text:span><text:span text:style-name="T687"><text:s/></text:span><text:span text:style-name="T688">Papelão:</text:span><text:span text:style-name="T689"><text:s/></text:span><text:span text:style-name="T690">Mecanismo</text:span><text:span text:style-name="T691"><text:s/></text:span><text:span text:style-name="T692">de</text:span><text:span text:style-name="T693"><text:s/></text:span><text:span text:style-name="T694">Otimização</text:span><text:span text:style-name="T695"><text:s/></text:span><text:span text:style-name="T696">dos</text:span><text:span text:style-name="T697"><text:s/></text:span><text:span text:style-name="T698">Ganhos</text:span><text:span text:style-name="T699"><text:s/></text:span><text:span text:style-name="T700">Terapêuti</text:span></text:p></table:table-cell><table:table-cell table:style-name="TableCell701"><text:p text:style-name="P702"><text:span text:style-name="T703">2014-0.143.061-5</text:span></text:p></table:table-cell><table:table-cell table:style-name="TableCell704"><text:p text:style-name="P705"><text:span text:style-name="T706">Conveniado</text:span></text:p></table:table-cell><table:table-cell table:style-name="TableCell707"><text:p text:style-name="Standard"/></table:table-cell></table:table-row><table:table-row table:style-name="TableRow708"><table:table-cell table:style-name="TableCell709"><text:p text:style-name="P710"><text:span text:style-name="T711">Fundação</text:span><text:span text:style-name="T712"><text:s/></text:span><text:span text:style-name="T713">Gol</text:span><text:span text:style-name="T714"><text:s/></text:span><text:span text:style-name="T715">de</text:span><text:span text:style-name="T716"><text:s/></text:span><text:span text:style-name="T717">Letra</text:span></text:p></table:table-cell><table:table-cell table:style-name="TableCell718"><text:p text:style-name="P719"><text:span text:style-name="T720">Agência</text:span><text:span text:style-name="T721"><text:s/></text:span><text:span text:style-name="T722">de</text:span><text:span text:style-name="T723"><text:s/></text:span><text:span text:style-name="T724">Oportunidades</text:span></text:p></table:table-cell><table:table-cell table:style-name="TableCell725"><text:p text:style-name="P726"><text:span text:style-name="T727">2014-0.164.648-0</text:span></text:p></table:table-cell><table:table-cell table:style-name="TableCell728"><text:p text:style-name="P729"><text:span text:style-name="T730">Conveniado</text:span></text:p></table:table-cell><table:table-cell table:style-name="TableCell731"><text:p text:style-name="Standard"/></table:table-cell></table:table-row><table:table-row table:style-name="TableRow732"><table:table-cell table:style-name="TableCell733"><text:p text:style-name="P734"><text:span text:style-name="T735">Imagemagica</text:span></text:p></table:table-cell><table:table-cell table:style-name="TableCell736"><text:p text:style-name="P737"><text:span text:style-name="T738">Escola</text:span><text:span text:style-name="T739"><text:s/></text:span><text:span text:style-name="T740">do</text:span><text:span text:style-name="T741"><text:s/></text:span><text:span text:style-name="T742">Olhar</text:span></text:p></table:table-cell><table:table-cell table:style-name="TableCell743"><text:p text:style-name="P744"><text:span text:style-name="T745">2014-0.142.978-1</text:span></text:p></table:table-cell><table:table-cell table:style-name="TableCell746"><text:p text:style-name="P747"><text:span text:style-name="T748">Conveniado</text:span></text:p></table:table-cell><table:table-cell table:style-name="TableCell749"><text:p text:style-name="Standard"/></table:table-cell></table:table-row><table:table-row table:style-name="TableRow750"><table:table-cell table:style-name="TableCell751"><text:p text:style-name="P752"><text:span text:style-name="T753">Instituto</text:span><text:span text:style-name="T754"><text:s/></text:span><text:span text:style-name="T755">Criar</text:span><text:span text:style-name="T756"><text:s/></text:span><text:span text:style-name="T757">de</text:span><text:span text:style-name="T758"><text:s/></text:span><text:span text:style-name="T759">TV</text:span><text:span text:style-name="T760"><text:s/></text:span><text:span text:style-name="T761">e</text:span><text:span text:style-name="T762"><text:s/></text:span><text:span text:style-name="T763">Cinema</text:span></text:p></table:table-cell><table:table-cell table:style-name="TableCell764"><text:p text:style-name="P765"><text:span text:style-name="T766">Videocartografia</text:span><text:span text:style-name="T767"><text:s/></text:span><text:span text:style-name="T768">-</text:span><text:span text:style-name="T769"><text:s/></text:span><text:span text:style-name="T770">Oportunidades</text:span><text:span text:style-name="T771"><text:s/></text:span><text:span text:style-name="T772">e</text:span><text:span text:style-name="T773"><text:s/></text:span><text:span text:style-name="T774">Desafios</text:span></text:p></table:table-cell><table:table-cell table:style-name="TableCell775"><text:p text:style-name="P776"><text:span text:style-name="T777">2014-0.163.751-1</text:span></text:p></table:table-cell><table:table-cell table:style-name="TableCell778"><text:p text:style-name="P779"><text:span text:style-name="T780">Conveniado</text:span></text:p></table:table-cell><table:table-cell table:style-name="TableCell781"><text:p text:style-name="Standard"/></table:table-cell></table:table-row><table:table-row table:style-name="TableRow782"><table:table-cell table:style-name="TableCell783"><text:p text:style-name="P784"><text:span text:style-name="T785">Instituto</text:span><text:span text:style-name="T786"><text:s/></text:span><text:span text:style-name="T787">Fomentando</text:span><text:span text:style-name="T788"><text:s/></text:span><text:span text:style-name="T789">Redes</text:span><text:span text:style-name="T790"><text:s/></text:span><text:span text:style-name="T791">e</text:span><text:span text:style-name="T792"><text:s/></text:span><text:span text:style-name="T793">Empreendorismo</text:span><text:span text:style-name="T794"><text:s/></text:span><text:span text:style-name="T795">Social</text:span></text:p></table:table-cell><table:table-cell table:style-name="TableCell796"><text:p text:style-name="P797"><text:span text:style-name="T798">Aprender</text:span><text:span text:style-name="T799"><text:s/></text:span><text:span text:style-name="T800">Inglês</text:span><text:span text:style-name="T801"><text:s/></text:span><text:span text:style-name="T802">é</text:span><text:span text:style-name="T803"><text:s/></text:span><text:span text:style-name="T804">Fundamental</text:span></text:p></table:table-cell><table:table-cell table:style-name="TableCell805"><text:p text:style-name="P806"><text:span text:style-name="T807">2014-0.149.470-2</text:span></text:p></table:table-cell><table:table-cell table:style-name="TableCell808"><text:p text:style-name="P809"><text:span text:style-name="T810">Conveniado</text:span></text:p></table:table-cell><table:table-cell table:style-name="TableCell811"><text:p text:style-name="Standard"/></table:table-cell></table:table-row><table:table-row table:style-name="TableRow812"><table:table-cell table:style-name="TableCell813"><text:p text:style-name="P814"><text:span text:style-name="T815">Instituto</text:span><text:span text:style-name="T816"><text:s/></text:span><text:span text:style-name="T817">Gabriele</text:span><text:span text:style-name="T818"><text:s/></text:span><text:span text:style-name="T819">Barreto</text:span><text:span text:style-name="T820"><text:s/></text:span><text:span text:style-name="T821">Sogari</text:span></text:p></table:table-cell><table:table-cell table:style-name="TableCell822"><text:p text:style-name="P823"><text:span text:style-name="T824">Corpo</text:span><text:span text:style-name="T825"><text:s/></text:span><text:span text:style-name="T826">em</text:span><text:span text:style-name="T827"><text:s/></text:span><text:span text:style-name="T828">Movimento:</text:span><text:span text:style-name="T829"><text:s/></text:span><text:span text:style-name="T830">Atividades</text:span><text:span text:style-name="T831"><text:s/></text:span><text:span text:style-name="T832">Esportivas</text:span><text:span text:style-name="T833"><text:s/></text:span><text:span text:style-name="T834">e</text:span><text:span text:style-name="T835"><text:s/></text:span><text:span text:style-name="T836">Lúdicas</text:span><text:span text:style-name="T837"><text:s/></text:span><text:span text:style-name="T838">em</text:span><text:span text:style-name="T839"><text:s/></text:span><text:span text:style-name="T840">Benefício</text:span><text:span text:style-name="T841"><text:s/></text:span><text:span text:style-name="T842">do</text:span></text:p></table:table-cell><table:table-cell table:style-name="TableCell843"><text:p text:style-name="P844"><text:span text:style-name="T845">2014-0.143.009-7</text:span></text:p></table:table-cell><table:table-cell table:style-name="TableCell846"><text:p text:style-name="P847"><text:span text:style-name="T848">Conveniado</text:span></text:p></table:table-cell><table:table-cell table:style-name="TableCell849"><text:p text:style-name="Standard"/></table:table-cell></table:table-row><table:table-row table:style-name="TableRow850"><table:table-cell table:style-name="TableCell851"><text:p text:style-name="P852"><text:span text:style-name="T853">Instituto</text:span><text:span text:style-name="T854"><text:s/></text:span><text:span text:style-name="T855">Nextel</text:span></text:p></table:table-cell><table:table-cell table:style-name="TableCell856"><text:p text:style-name="P857"><text:span text:style-name="T858">Conexões</text:span><text:span text:style-name="T859"><text:s/></text:span><text:span text:style-name="T860">Digitais</text:span></text:p></table:table-cell><table:table-cell table:style-name="TableCell861"><text:p text:style-name="P862"><text:span text:style-name="T863">2014-0.151.728-1</text:span></text:p></table:table-cell><table:table-cell table:style-name="TableCell864"><text:p text:style-name="P865"><text:span text:style-name="T866">Conveniado</text:span></text:p></table:table-cell><table:table-cell table:style-name="TableCell867"><text:p text:style-name="Standard"/></table:table-cell></table:table-row><table:table-row table:style-name="TableRow868"><table:table-cell table:style-name="TableCell869"><text:p text:style-name="P870"><text:span text:style-name="T871">Instituto</text:span><text:span text:style-name="T872"><text:s/></text:span><text:span text:style-name="T873">Olga</text:span><text:span text:style-name="T874"><text:s/></text:span><text:span text:style-name="T875">Kos</text:span><text:span text:style-name="T876"><text:s/></text:span><text:span text:style-name="T877">de</text:span><text:span text:style-name="T878"><text:s/></text:span><text:span text:style-name="T879">Inclusão</text:span><text:span text:style-name="T880"><text:s/></text:span><text:span text:style-name="T881">Cultural</text:span></text:p></table:table-cell><table:table-cell table:style-name="TableCell882"><text:p text:style-name="P883"><text:span text:style-name="T884">Karate</text:span><text:span text:style-name="T885"><text:s/></text:span><text:span text:style-name="T886">e</text:span><text:span text:style-name="T887"><text:s/></text:span><text:span text:style-name="T888">Taekwondo:</text:span><text:span text:style-name="T889"><text:s/></text:span><text:span text:style-name="T890">Caminhos</text:span><text:span text:style-name="T891"><text:s/></text:span><text:span text:style-name="T892">para</text:span><text:span text:style-name="T893"><text:s/></text:span><text:span text:style-name="T894">a</text:span><text:span text:style-name="T895"><text:s/></text:span><text:span text:style-name="T896">Inclusão</text:span><text:span text:style-name="T897"><text:s/></text:span><text:span text:style-name="T898">III</text:span></text:p></table:table-cell><table:table-cell table:style-name="TableCell899"><text:p text:style-name="P900"><text:span text:style-name="T901">2014-0.143.082-8</text:span></text:p></table:table-cell><table:table-cell table:style-name="TableCell902"><text:p text:style-name="P903"><text:span text:style-name="T904">Conveniado</text:span></text:p></table:table-cell><table:table-cell table:style-name="TableCell905"><text:p text:style-name="Standard"/></table:table-cell></table:table-row><table:table-row table:style-name="TableRow906"><table:table-cell table:style-name="TableCell907"><text:p text:style-name="P908"><text:span text:style-name="T909">Instituto</text:span><text:span text:style-name="T910"><text:s/></text:span><text:span text:style-name="T911">Olga</text:span><text:span text:style-name="T912"><text:s/></text:span><text:span text:style-name="T913">Kos</text:span><text:span text:style-name="T914"><text:s/></text:span><text:span text:style-name="T915">de</text:span><text:span text:style-name="T916"><text:s/></text:span><text:span text:style-name="T917">Inclusão</text:span><text:span text:style-name="T918"><text:s/></text:span><text:span text:style-name="T919">Cultural</text:span></text:p></table:table-cell><table:table-cell table:style-name="TableCell920"><text:p text:style-name="P921"><text:span text:style-name="T922">Pintou</text:span><text:span text:style-name="T923"><text:s/></text:span><text:span text:style-name="T924">a</text:span><text:span text:style-name="T925"><text:s/></text:span><text:span text:style-name="T926">Síndrome</text:span><text:span text:style-name="T927"><text:s/></text:span><text:span text:style-name="T928">do</text:span><text:span text:style-name="T929"><text:s/></text:span><text:span text:style-name="T930">Respeito,</text:span><text:span text:style-name="T931"><text:s/></text:span><text:span text:style-name="T932">o</text:span><text:span text:style-name="T933"><text:s/></text:span><text:span text:style-name="T934">Desafio</text:span><text:span text:style-name="T935"><text:s/></text:span><text:span text:style-name="T936">de</text:span><text:span text:style-name="T937"><text:s/></text:span><text:span text:style-name="T938">Incluir</text:span></text:p></table:table-cell><table:table-cell table:style-name="TableCell939"><text:p text:style-name="P940"><text:span text:style-name="T941">2014-0.143.081-0</text:span></text:p></table:table-cell><table:table-cell table:style-name="TableCell942"><text:p text:style-name="P943"><text:span text:style-name="T944">Conveniado</text:span></text:p></table:table-cell><table:table-cell table:style-name="TableCell945"><text:p text:style-name="Standard"/></table:table-cell></table:table-row><table:table-row table:style-name="TableRow946"><table:table-cell table:style-name="TableCell947"><text:p text:style-name="P948"><text:span text:style-name="T949">Instituto</text:span><text:span text:style-name="T950"><text:s/></text:span><text:span text:style-name="T951">Sou</text:span><text:span text:style-name="T952"><text:s/></text:span><text:span text:style-name="T953">da</text:span><text:span text:style-name="T954"><text:s/></text:span><text:span text:style-name="T955">Paz</text:span></text:p></table:table-cell><table:table-cell table:style-name="TableCell956"><text:p text:style-name="P957"><text:span text:style-name="T958">Adolescentes</text:span><text:span text:style-name="T959"><text:s/></text:span><text:span text:style-name="T960">em</text:span><text:span text:style-name="T961"><text:s/></text:span><text:span text:style-name="T962">Alta</text:span><text:span text:style-name="T963"><text:s/></text:span><text:span text:style-name="T964">Vulnerabilidade:</text:span><text:span text:style-name="T965"><text:s/></text:span><text:span text:style-name="T966">Novas</text:span><text:span text:style-name="T967"><text:s/></text:span><text:span text:style-name="T968">Tecnologias</text:span><text:span text:style-name="T969"><text:s/></text:span><text:span text:style-name="T970">para</text:span><text:span text:style-name="T971"><text:s/></text:span><text:span text:style-name="T972">Antigos</text:span></text:p></table:table-cell><table:table-cell table:style-name="TableCell973"><text:p text:style-name="P974"><text:span text:style-name="T975">2014-0.164.758-4</text:span></text:p></table:table-cell><table:table-cell table:style-name="TableCell976"><text:p text:style-name="P977"><text:span text:style-name="T978">Conveniado</text:span></text:p></table:table-cell><table:table-cell table:style-name="TableCell979"><text:p text:style-name="Standard"/></table:table-cell></table:table-row><table:table-row table:style-name="TableRow980"><table:table-cell table:style-name="TableCell981"><text:p text:style-name="P982"><text:span text:style-name="T983">Instituto</text:span><text:span text:style-name="T984"><text:s/></text:span><text:span text:style-name="T985">Tomie</text:span><text:span text:style-name="T986"><text:s/></text:span><text:span text:style-name="T987">Ohtake</text:span></text:p></table:table-cell><table:table-cell table:style-name="TableCell988"><text:p text:style-name="P989"><text:span text:style-name="T990">Experiência</text:span><text:span text:style-name="T991"><text:s/></text:span><text:span text:style-name="T992">com</text:span><text:span text:style-name="T993"><text:s/></text:span><text:span text:style-name="T994">Arte,</text:span><text:span text:style-name="T995"><text:s/></text:span><text:span text:style-name="T996">Arquitetura</text:span><text:span text:style-name="T997"><text:s/></text:span><text:span text:style-name="T998">e</text:span><text:span text:style-name="T999"><text:s/></text:span><text:span text:style-name="T1000">Design</text:span></text:p></table:table-cell><table:table-cell table:style-name="TableCell1001"><text:p text:style-name="P1002"><text:span text:style-name="T1003">2014-0.156.559-6</text:span></text:p></table:table-cell><table:table-cell table:style-name="TableCell1004"><text:p text:style-name="P1005"><text:span text:style-name="T1006">Conveniado</text:span></text:p></table:table-cell><table:table-cell table:style-name="TableCell1007"><text:p text:style-name="Standard"/></table:table-cell></table:table-row><table:table-row table:style-name="TableRow1008"><table:table-cell table:style-name="TableCell1009"><text:p text:style-name="P1010"><text:span text:style-name="T1011">Instituto</text:span><text:span text:style-name="T1012"><text:s/></text:span><text:span text:style-name="T1013">Vida</text:span><text:span text:style-name="T1014"><text:s/></text:span><text:span text:style-name="T1015">São</text:span><text:span text:style-name="T1016"><text:s/></text:span><text:span text:style-name="T1017">Paulo</text:span></text:p></table:table-cell><table:table-cell table:style-name="TableCell1018"><text:p text:style-name="P1019"><text:span text:style-name="T1020">Lutando</text:span><text:span text:style-name="T1021"><text:s/></text:span><text:span text:style-name="T1022">Pelo</text:span><text:span text:style-name="T1023"><text:s/></text:span><text:span text:style-name="T1024">um</text:span><text:span text:style-name="T1025"><text:s/></text:span><text:span text:style-name="T1026">Mundo</text:span><text:span text:style-name="T1027"><text:s/></text:span><text:span text:style-name="T1028">Melhor</text:span></text:p></table:table-cell><table:table-cell table:style-name="TableCell1029"><text:p text:style-name="P1030"><text:span text:style-name="T1031">2014-0.143.067-4</text:span></text:p></table:table-cell><table:table-cell table:style-name="TableCell1032"><text:p text:style-name="P1033"><text:span text:style-name="T1034">Conveniado</text:span></text:p></table:table-cell><table:table-cell table:style-name="TableCell1035"><text:p text:style-name="Standard"/></table:table-cell></table:table-row><table:table-row table:style-name="TableRow1036"><table:table-cell table:style-name="TableCell1037"><text:p text:style-name="P1038"><text:span text:style-name="T1039">Instituto</text:span><text:span text:style-name="T1040"><text:s/></text:span><text:span text:style-name="T1041">Viva</text:span><text:span text:style-name="T1042"><text:s/></text:span><text:span text:style-name="T1043">Melhor</text:span></text:p></table:table-cell><table:table-cell table:style-name="TableCell1044"><text:p text:style-name="P1045"><text:span text:style-name="T1046">Qualificação</text:span><text:span text:style-name="T1047"><text:s/></text:span><text:span text:style-name="T1048">Profissional</text:span><text:span text:style-name="T1049"><text:s/></text:span><text:span text:style-name="T1050">de</text:span><text:span text:style-name="T1051"><text:s/></text:span><text:span text:style-name="T1052">Adolescentes</text:span></text:p></table:table-cell><table:table-cell table:style-name="TableCell1053"><text:p text:style-name="P1054"><text:span text:style-name="T1055">2014-0.152.891-7</text:span></text:p></table:table-cell><table:table-cell table:style-name="TableCell1056"><text:p text:style-name="P1057"><text:span text:style-name="T1058">Conveniado</text:span></text:p></table:table-cell><table:table-cell table:style-name="TableCell1059"><text:p text:style-name="Standard"/></table:table-cell></table:table-row><table:table-row table:style-name="TableRow1060"><table:table-cell table:style-name="TableCell1061"><text:p text:style-name="P1062"><text:span text:style-name="T1063">Movimento</text:span><text:span text:style-name="T1064"><text:s/></text:span><text:span text:style-name="T1065">Comunitário</text:span><text:span text:style-name="T1066"><text:s/></text:span><text:span text:style-name="T1067">Estrela</text:span><text:span text:style-name="T1068"><text:s/></text:span><text:span text:style-name="T1069">Nova</text:span></text:p></table:table-cell><table:table-cell table:style-name="TableCell1070"><text:p text:style-name="P1071"><text:span text:style-name="T1072">Estrelas</text:span><text:span text:style-name="T1073"><text:s/></text:span><text:span text:style-name="T1074">entre</text:span><text:span text:style-name="T1075"><text:s/></text:span><text:span text:style-name="T1076">Esporte,</text:span><text:span text:style-name="T1077"><text:s/></text:span><text:span text:style-name="T1078">Recreação</text:span><text:span text:style-name="T1079"><text:s/></text:span><text:span text:style-name="T1080">e</text:span><text:span text:style-name="T1081"><text:s/></text:span><text:span text:style-name="T1082">Lazer</text:span></text:p></table:table-cell><table:table-cell table:style-name="TableCell1083"><text:p text:style-name="P1084"><text:span text:style-name="T1085">2014-0.164.726-6</text:span></text:p></table:table-cell><table:table-cell table:style-name="TableCell1086"><text:p text:style-name="P1087"><text:span text:style-name="T1088">Conveniado</text:span></text:p></table:table-cell><table:table-cell table:style-name="TableCell1089"><text:p text:style-name="Standard"/></table:table-cell></table:table-row><table:table-row table:style-name="TableRow1090"><table:table-cell table:style-name="TableCell1091"><text:p text:style-name="P1092"><text:span text:style-name="T1093">Obras</text:span><text:span text:style-name="T1094"><text:s/></text:span><text:span text:style-name="T1095">Sociais</text:span><text:span text:style-name="T1096"><text:s/></text:span><text:span text:style-name="T1097">do</text:span><text:span text:style-name="T1098"><text:s/></text:span><text:span text:style-name="T1099">Jardim</text:span><text:span text:style-name="T1100"><text:s/></text:span><text:span text:style-name="T1101">Clímax</text:span></text:p></table:table-cell><table:table-cell table:style-name="TableCell1102"><text:p text:style-name="P1103"><text:span text:style-name="T1104">Cultura,</text:span><text:span text:style-name="T1105"><text:s/></text:span><text:span text:style-name="T1106">um</text:span><text:span text:style-name="T1107"><text:s/></text:span><text:span text:style-name="T1108">Direito</text:span><text:span text:style-name="T1109"><text:s/></text:span><text:span text:style-name="T1110">do</text:span><text:span text:style-name="T1111"><text:s/></text:span><text:span text:style-name="T1112">Cidadão</text:span></text:p></table:table-cell><table:table-cell table:style-name="TableCell1113"><text:p text:style-name="P1114"><text:span text:style-name="T1115">2014-0.156.601-0</text:span></text:p></table:table-cell><table:table-cell table:style-name="TableCell1116"><text:p text:style-name="P1117"><text:span text:style-name="T1118">Conveniado</text:span></text:p></table:table-cell><table:table-cell table:style-name="TableCell1119"><text:p text:style-name="Standard"/></table:table-cell></table:table-row><table:table-row table:style-name="TableRow1120"><table:table-cell table:style-name="TableCell1121"><text:p text:style-name="P1122"><text:span text:style-name="T1123">ONG</text:span><text:span text:style-name="T1124"><text:s/></text:span><text:span text:style-name="T1125">Pleno</text:span><text:span text:style-name="T1126"><text:s/></text:span><text:span text:style-name="T1127">Viver</text:span></text:p></table:table-cell><table:table-cell table:style-name="TableCell1128"><text:p text:style-name="P1129"><text:span text:style-name="T1130">Aventureiros</text:span><text:span text:style-name="T1131"><text:s/></text:span><text:span text:style-name="T1132">Mirins</text:span></text:p></table:table-cell><table:table-cell table:style-name="TableCell1133"><text:p text:style-name="P1134"><text:span text:style-name="T1135">2014-0.149.485-0</text:span></text:p></table:table-cell><table:table-cell table:style-name="TableCell1136"><text:p text:style-name="P1137"><text:span text:style-name="T1138">Conveniado</text:span></text:p></table:table-cell><table:table-cell table:style-name="TableCell1139"><text:p text:style-name="Standard"/></table:table-cell></table:table-row><table:table-row table:style-name="TableRow1140"><table:table-cell table:style-name="TableCell1141"><text:p text:style-name="P1142"><text:span text:style-name="T1143">Província</text:span><text:span text:style-name="T1144"><text:s/></text:span><text:span text:style-name="T1145">Carmelitana</text:span><text:span text:style-name="T1146"><text:s/></text:span><text:span text:style-name="T1147">de</text:span><text:span text:style-name="T1148"><text:s/></text:span><text:span text:style-name="T1149">Santo</text:span><text:span text:style-name="T1150"><text:s/></text:span><text:span text:style-name="T1151">Elias</text:span></text:p></table:table-cell><table:table-cell table:style-name="TableCell1152"><text:p text:style-name="P1153"><text:span text:style-name="T1154">Projeto</text:span><text:span text:style-name="T1155"><text:s/></text:span><text:span text:style-name="T1156">e</text:span><text:span text:style-name="T1157"><text:s/></text:span><text:span text:style-name="T1158">Ajudô</text:span><text:span text:style-name="T1159"><text:s/></text:span><text:span text:style-name="T1160">-</text:span><text:span text:style-name="T1161"><text:s/></text:span><text:span text:style-name="T1162">Amigos</text:span><text:span text:style-name="T1163"><text:s/></text:span><text:span text:style-name="T1164">do</text:span><text:span text:style-name="T1165"><text:s/></text:span><text:span text:style-name="T1166">Judô</text:span></text:p></table:table-cell><table:table-cell table:style-name="TableCell1167"><text:p text:style-name="P1168"><text:span text:style-name="T1169">2014-0.143.083-6</text:span></text:p></table:table-cell><table:table-cell table:style-name="TableCell1170"><text:p text:style-name="P1171"><text:span text:style-name="T1172">Conveniado</text:span></text:p></table:table-cell><table:table-cell table:style-name="TableCell1173"><text:p text:style-name="Standard"/></table:table-cell></table:table-row><table:table-row table:style-name="TableRow1174"><table:table-cell table:style-name="TableCell1175"><text:p text:style-name="P1176"><text:span text:style-name="T1177">Secretaria</text:span><text:span text:style-name="T1178"><text:s/></text:span><text:span text:style-name="T1179">Municipal</text:span><text:span text:style-name="T1180"><text:s/></text:span><text:span text:style-name="T1181">de</text:span><text:span text:style-name="T1182"><text:s/></text:span><text:span text:style-name="T1183">Educação</text:span></text:p></table:table-cell><table:table-cell table:style-name="TableCell1184"><text:p text:style-name="P1185"><text:span text:style-name="T1186">Mais</text:span><text:span text:style-name="T1187"><text:s/></text:span><text:span text:style-name="T1188">Escola</text:span><text:span text:style-name="T1189"><text:s/></text:span><text:span text:style-name="T1190">I</text:span></text:p></table:table-cell><table:table-cell table:style-name="TableCell1191"><text:p text:style-name="P1192"><text:span text:style-name="T1193">2014-0.167.459-0</text:span></text:p></table:table-cell><table:table-cell table:style-name="TableCell1194"><text:p text:style-name="P1195"><text:span text:style-name="T1196">Conveniado</text:span></text:p></table:table-cell><table:table-cell table:style-name="TableCell1197"><text:p text:style-name="Standard"/></table:table-cell></table:table-row><table:table-row table:style-name="TableRow1198"><table:table-cell table:style-name="TableCell1199"><text:p text:style-name="P1200"><text:span text:style-name="T1201">UNAS</text:span><text:span text:style-name="T1202"><text:s/></text:span><text:span text:style-name="T1203">-</text:span><text:span text:style-name="T1204"><text:s/></text:span><text:span text:style-name="T1205">União</text:span><text:span text:style-name="T1206"><text:s/></text:span><text:span text:style-name="T1207">de</text:span><text:span text:style-name="T1208"><text:s/></text:span><text:span text:style-name="T1209">Núcleos</text:span><text:span text:style-name="T1210"><text:s/></text:span><text:span text:style-name="T1211">Associação</text:span><text:span text:style-name="T1212"><text:s/></text:span><text:span text:style-name="T1213">dos</text:span><text:span text:style-name="T1214"><text:s/></text:span><text:span text:style-name="T1215">Moradores</text:span><text:span text:style-name="T1216"><text:s/></text:span><text:span text:style-name="T1217">de</text:span><text:span text:style-name="T1218"><text:s/></text:span><text:span text:style-name="T1219">Heliópolis</text:span><text:span text:style-name="T1220"><text:s/></text:span><text:span text:style-name="T1221">e</text:span><text:span text:style-name="T1222"><text:s/></text:span><text:span text:style-name="T1223">Região</text:span></text:p></table:table-cell><table:table-cell table:style-name="TableCell1224"><text:p text:style-name="P1225"><text:span text:style-name="T1226">A</text:span><text:span text:style-name="T1227"><text:s/></text:span><text:span text:style-name="T1228">Paz</text:span><text:span text:style-name="T1229"><text:s/></text:span><text:span text:style-name="T1230">se</text:span><text:span text:style-name="T1231"><text:s/></text:span><text:span text:style-name="T1232">Constrói</text:span><text:span text:style-name="T1233"><text:s/></text:span><text:span text:style-name="T1234">Com</text:span><text:span text:style-name="T1235"><text:s/></text:span><text:span text:style-name="T1236">a</text:span><text:span text:style-name="T1237"><text:s/></text:span><text:span text:style-name="T1238">Paz</text:span></text:p></table:table-cell><table:table-cell table:style-name="TableCell1239"><text:p text:style-name="P1240"><text:span text:style-name="T1241">2014-0.167.724-6</text:span></text:p></table:table-cell><table:table-cell table:style-name="TableCell1242"><text:p text:style-name="P1243"><text:span text:style-name="T1244">Conveniado</text:span></text:p></table:table-cell><table:table-cell table:style-name="TableCell1245"><text:p text:style-name="Standard"/></table:table-cell></table:table-row><table:table-row table:style-name="TableRow1246"><table:table-cell table:style-name="TableCell1247"><text:p text:style-name="P1248"><text:span text:style-name="T1249">Ação</text:span><text:span text:style-name="T1250"><text:s/></text:span><text:span text:style-name="T1251">Comunitária</text:span><text:span text:style-name="T1252"><text:s/></text:span><text:span text:style-name="T1253">do</text:span><text:span text:style-name="T1254"><text:s/></text:span><text:span text:style-name="T1255">Brasil</text:span><text:span text:style-name="T1256"><text:s/></text:span><text:span text:style-name="T1257">-</text:span><text:span text:style-name="T1258"><text:s/></text:span><text:span text:style-name="T1259">São</text:span><text:span text:style-name="T1260"><text:s/></text:span><text:span text:style-name="T1261">Paulo</text:span></text:p></table:table-cell><table:table-cell table:style-name="TableCell1262"><text:p text:style-name="P1263"><text:span text:style-name="T1264">Jovens</text:span><text:span text:style-name="T1265"><text:s/></text:span><text:span text:style-name="T1266">de</text:span><text:span text:style-name="T1267"><text:s/></text:span><text:span text:style-name="T1268">Ação</text:span></text:p></table:table-cell><table:table-cell table:style-name="TableCell1269"><text:p text:style-name="P1270"><text:span text:style-name="T1271">2014-0.166.101-3</text:span></text:p></table:table-cell><table:table-cell table:style-name="TableCell1272"><text:p text:style-name="P1273"><text:span text:style-name="T1274">Aguardando</text:span><text:span text:style-name="T1275"><text:s/></text:span><text:span text:style-name="T1276">liberação</text:span><text:span text:style-name="T1277"><text:s/></text:span><text:span text:style-name="T1278">de</text:span><text:span text:style-name="T1279"><text:s/></text:span><text:span text:style-name="T1280">recursos</text:span></text:p></table:table-cell><table:table-cell table:style-name="TableCell1281"><text:p text:style-name="Standard"/></table:table-cell></table:table-row><table:table-row table:style-name="TableRow1282"><table:table-cell table:style-name="TableCell1283"><text:p text:style-name="P1284"><text:span text:style-name="T1285">Associação</text:span><text:span text:style-name="T1286"><text:s/></text:span><text:span text:style-name="T1287">AlfaSol</text:span></text:p></table:table-cell><table:table-cell table:style-name="TableCell1288"><text:p text:style-name="P1289"><text:span text:style-name="T1290">Desejo</text:span><text:span text:style-name="T1291"><text:s/></text:span><text:span text:style-name="T1292">de</text:span><text:span text:style-name="T1293"><text:s/></text:span><text:span text:style-name="T1294">Futuro:</text:span><text:span text:style-name="T1295"><text:s/></text:span><text:span text:style-name="T1296">Construindo</text:span><text:span text:style-name="T1297"><text:s/></text:span><text:span text:style-name="T1298">o</text:span><text:span text:style-name="T1299"><text:s/></text:span><text:span text:style-name="T1300">Protagonismo</text:span></text:p></table:table-cell><table:table-cell table:style-name="TableCell1301"><text:p text:style-name="P1302"><text:span text:style-name="T1303">2014-0.165.356-8</text:span></text:p></table:table-cell><table:table-cell table:style-name="TableCell1304"><text:p text:style-name="P1305"><text:span text:style-name="T1306">Aguardando</text:span><text:span text:style-name="T1307"><text:s/></text:span><text:span text:style-name="T1308">liberação</text:span><text:span text:style-name="T1309"><text:s/></text:span><text:span text:style-name="T1310">de</text:span><text:span text:style-name="T1311"><text:s/></text:span><text:span text:style-name="T1312">recursos</text:span></text:p></table:table-cell><table:table-cell table:style-name="TableCell1313"><text:p text:style-name="Standard"/></table:table-cell></table:table-row><table:table-row table:style-name="TableRow1314"><table:table-cell table:style-name="TableCell1315"><text:p text:style-name="P1316"><text:span text:style-name="T1317">Associação</text:span><text:span text:style-name="T1318"><text:s/></text:span><text:span text:style-name="T1319">AlfaSol</text:span></text:p></table:table-cell><table:table-cell table:style-name="TableCell1320"><text:p text:style-name="P1321"><text:span text:style-name="T1322">Inclusão</text:span><text:span text:style-name="T1323"><text:s/></text:span><text:span text:style-name="T1324">Juvenil:</text:span><text:span text:style-name="T1325"><text:s/></text:span><text:span text:style-name="T1326">Horizontes</text:span><text:span text:style-name="T1327"><text:s/></text:span><text:span text:style-name="T1328">para</text:span><text:span text:style-name="T1329"><text:s/></text:span><text:span text:style-name="T1330">o</text:span><text:span text:style-name="T1331"><text:s/></text:span><text:span text:style-name="T1332">Mundo</text:span><text:span text:style-name="T1333"><text:s/></text:span><text:span text:style-name="T1334">do</text:span><text:span text:style-name="T1335"><text:s/></text:span><text:span text:style-name="T1336">Trabalho</text:span></text:p></table:table-cell><table:table-cell table:style-name="TableCell1337"><text:p text:style-name="P1338"><text:span text:style-name="T1339">2014-0.165.361-4</text:span></text:p></table:table-cell><table:table-cell table:style-name="TableCell1340"><text:p text:style-name="P1341"><text:span text:style-name="T1342">Aguardando</text:span><text:span text:style-name="T1343"><text:s/></text:span><text:span text:style-name="T1344">liberação</text:span><text:span text:style-name="T1345"><text:s/></text:span><text:span text:style-name="T1346">de</text:span><text:span text:style-name="T1347"><text:s/></text:span><text:span text:style-name="T1348">recursos</text:span></text:p></table:table-cell><table:table-cell table:style-name="TableCell1349"><text:p text:style-name="Standard"/></table:table-cell></table:table-row><table:table-row table:style-name="TableRow1350"><table:table-cell table:style-name="TableCell1351"><text:p text:style-name="P1352"><text:span text:style-name="T1353">Centro</text:span><text:span text:style-name="T1354"><text:s/></text:span><text:span text:style-name="T1355">de</text:span><text:span text:style-name="T1356"><text:s/></text:span><text:span text:style-name="T1357">Estudos</text:span><text:span text:style-name="T1358"><text:s/></text:span><text:span text:style-name="T1359">Psico</text:span><text:span text:style-name="T1360"><text:s/></text:span><text:span text:style-name="T1361">Pedagógicos</text:span><text:span text:style-name="T1362"><text:s/></text:span><text:span text:style-name="T1363">Pró-Saber</text:span></text:p></table:table-cell><table:table-cell table:style-name="TableCell1364"><text:p text:style-name="P1365"><text:span text:style-name="T1366">Educação</text:span><text:span text:style-name="T1367"><text:s/></text:span><text:span text:style-name="T1368">Integral:</text:span><text:span text:style-name="T1369"><text:s/></text:span><text:span text:style-name="T1370">Direito</text:span><text:span text:style-name="T1371"><text:s/></text:span><text:span text:style-name="T1372">da</text:span><text:span text:style-name="T1373"><text:s/></text:span><text:span text:style-name="T1374">Educação</text:span><text:span text:style-name="T1375"><text:s/></text:span><text:span text:style-name="T1376">Infantil</text:span></text:p></table:table-cell><table:table-cell table:style-name="TableCell1377"><text:p text:style-name="P1378"><text:span text:style-name="T1379">2014-0.163.624-8</text:span></text:p></table:table-cell><table:table-cell table:style-name="TableCell1380"><text:p text:style-name="P1381"><text:span text:style-name="T1382">Aguardando</text:span><text:span text:style-name="T1383"><text:s/></text:span><text:span text:style-name="T1384">liberação</text:span><text:span text:style-name="T1385"><text:s/></text:span><text:span text:style-name="T1386">de</text:span><text:span text:style-name="T1387"><text:s/></text:span><text:span text:style-name="T1388">recursos</text:span></text:p></table:table-cell><table:table-cell table:style-name="TableCell1389"><text:p text:style-name="Standard"/></table:table-cell></table:table-row><table:table-row table:style-name="TableRow1390"><table:table-cell table:style-name="TableCell1391"><text:p text:style-name="P1392"><text:span text:style-name="T1393">Criança</text:span><text:span text:style-name="T1394"><text:s/></text:span><text:span text:style-name="T1395">Segura</text:span><text:span text:style-name="T1396"><text:s/></text:span><text:span text:style-name="T1397">Safe</text:span><text:span text:style-name="T1398"><text:s/></text:span><text:span text:style-name="T1399">Kids</text:span><text:span text:style-name="T1400"><text:s/></text:span><text:span text:style-name="T1401">Brasil</text:span></text:p></table:table-cell><table:table-cell table:style-name="TableCell1402"><text:p text:style-name="P1403"><text:span text:style-name="T1404">Criança</text:span><text:span text:style-name="T1405"><text:s/></text:span><text:span text:style-name="T1406">Segura</text:span><text:span text:style-name="T1407"><text:s/></text:span><text:span text:style-name="T1408">Para</text:span><text:span text:style-name="T1409"><text:s/></text:span><text:span text:style-name="T1410">Multiplicadores</text:span></text:p></table:table-cell><table:table-cell table:style-name="TableCell1411"><text:p text:style-name="P1412"><text:span text:style-name="T1413">2014-0.153.298-1</text:span></text:p></table:table-cell><table:table-cell table:style-name="TableCell1414"><text:p text:style-name="P1415"><text:span text:style-name="T1416">Aguardando</text:span><text:span text:style-name="T1417"><text:s/></text:span><text:span text:style-name="T1418">liberação</text:span><text:span text:style-name="T1419"><text:s/></text:span><text:span text:style-name="T1420">de</text:span><text:span text:style-name="T1421"><text:s/></text:span><text:span text:style-name="T1422">recursos</text:span></text:p></table:table-cell><table:table-cell table:style-name="TableCell1423"><text:p text:style-name="Standard"/></table:table-cell></table:table-row><table:table-row table:style-name="TableRow1424"><table:table-cell table:style-name="TableCell1425"><text:p text:style-name="P1426"><text:span text:style-name="T1427">Instituto</text:span><text:span text:style-name="T1428"><text:s/></text:span><text:span text:style-name="T1429">Saúde</text:span><text:span text:style-name="T1430"><text:s/></text:span><text:span text:style-name="T1431">e</text:span><text:span text:style-name="T1432"><text:s/></text:span><text:span text:style-name="T1433">Sustentabilidade</text:span></text:p></table:table-cell><table:table-cell table:style-name="TableCell1434"><text:p text:style-name="P1435"><text:span text:style-name="T1436">Saúde</text:span><text:span text:style-name="T1437"><text:s/></text:span><text:span text:style-name="T1438">É</text:span></text:p></table:table-cell><table:table-cell table:style-name="TableCell1439"><text:p text:style-name="P1440"><text:span text:style-name="T1441">2014-0.166.097-1</text:span></text:p></table:table-cell><table:table-cell table:style-name="TableCell1442"><text:p text:style-name="P1443"><text:span text:style-name="T1444">Aguardando</text:span><text:span text:style-name="T1445"><text:s/></text:span><text:span text:style-name="T1446">liberação</text:span><text:span text:style-name="T1447"><text:s/></text:span><text:span text:style-name="T1448">de</text:span><text:span text:style-name="T1449"><text:s/></text:span><text:span text:style-name="T1450">recursos</text:span></text:p></table:table-cell><table:table-cell table:style-name="TableCell1451"><text:p text:style-name="Standard"/></table:table-cell></table:table-row><table:table-row table:style-name="TableRow1452"><table:table-cell table:style-name="TableCell1453"><text:p text:style-name="P1454"><text:span text:style-name="T1455">Promoções</text:span><text:span text:style-name="T1456"><text:s/></text:span><text:span text:style-name="T1457">Humanas</text:span><text:span text:style-name="T1458"><text:s/></text:span><text:span text:style-name="T1459">Eugênio</text:span><text:span text:style-name="T1460"><text:s/></text:span><text:span text:style-name="T1461">de</text:span><text:span text:style-name="T1462"><text:s/></text:span><text:span text:style-name="T1463">Mazenod</text:span></text:p></table:table-cell><table:table-cell table:style-name="TableCell1464"><text:p text:style-name="P1465"><text:span text:style-name="T1466">Inclusão</text:span><text:span text:style-name="T1467"><text:s/></text:span><text:span text:style-name="T1468">Digital</text:span><text:span text:style-name="T1469"><text:s/></text:span><text:span text:style-name="T1470">e</text:span><text:span text:style-name="T1471"><text:s/></text:span><text:span text:style-name="T1472">Protagonismo</text:span><text:span text:style-name="T1473"><text:s/></text:span><text:span text:style-name="T1474">Juvenil</text:span></text:p></table:table-cell><table:table-cell table:style-name="TableCell1475"><text:p text:style-name="P1476"><text:span text:style-name="T1477">2014-0.156.625-8</text:span></text:p></table:table-cell><table:table-cell table:style-name="TableCell1478"><text:p text:style-name="P1479"><text:span text:style-name="T1480">Aguardando</text:span><text:span text:style-name="T1481"><text:s/></text:span><text:span text:style-name="T1482">liberação</text:span><text:span text:style-name="T1483"><text:s/></text:span><text:span text:style-name="T1484">de</text:span><text:span text:style-name="T1485"><text:s/></text:span><text:span text:style-name="T1486">recursos</text:span></text:p></table:table-cell><table:table-cell table:style-name="TableCell1487"><text:p text:style-name="Standard"/></table:table-cell></table:table-row><table:table-row table:style-name="TableRow1488"><table:table-cell table:style-name="TableCell1489"><text:p text:style-name="P1490"><text:span text:style-name="T1491">Viração</text:span><text:span text:style-name="T1492"><text:s/></text:span><text:span text:style-name="T1493">Educomunicação</text:span></text:p></table:table-cell><table:table-cell table:style-name="TableCell1494"><text:p text:style-name="P1495"><text:span text:style-name="T1496">Agência</text:span><text:span text:style-name="T1497"><text:s/></text:span><text:span text:style-name="T1498">Jovem</text:span><text:span text:style-name="T1499"><text:s/></text:span><text:span text:style-name="T1500">de</text:span><text:span text:style-name="T1501"><text:s/></text:span><text:span text:style-name="T1502">Notícias</text:span></text:p></table:table-cell><table:table-cell table:style-name="TableCell1503"><text:p text:style-name="P1504"><text:span text:style-name="T1505">2014-0.163.753-8</text:span></text:p></table:table-cell><table:table-cell table:style-name="TableCell1506"><text:p text:style-name="P1507"><text:span text:style-name="T1508">Aguardando</text:span><text:span text:style-name="T1509"><text:s/></text:span><text:span text:style-name="T1510">liberação</text:span><text:span text:style-name="T1511"><text:s/></text:span><text:span text:style-name="T1512">de</text:span><text:span text:style-name="T1513"><text:s/></text:span><text:span text:style-name="T1514">recursos</text:span></text:p></table:table-cell><table:table-cell table:style-name="TableCell1515"><text:p text:style-name="Standard"/></table:table-cell></table:table-row><table:table-row table:style-name="TableRow1516"><table:table-cell table:style-name="TableCell1517"><text:p text:style-name="P1518"><text:span text:style-name="T1519">Associação</text:span><text:span text:style-name="T1520"><text:s/></text:span><text:span text:style-name="T1521">Beneficente</text:span><text:span text:style-name="T1522"><text:s/></text:span><text:span text:style-name="T1523">Luz</text:span><text:span text:style-name="T1524"><text:s/></text:span><text:span text:style-name="T1525">da</text:span><text:span text:style-name="T1526"><text:s/></text:span><text:span text:style-name="T1527">Sabedoria</text:span></text:p></table:table-cell><table:table-cell table:style-name="TableCell1528"><text:p text:style-name="P1529"><text:span text:style-name="T1530">Centro</text:span><text:span text:style-name="T1531"><text:s/></text:span><text:span text:style-name="T1532">de</text:span><text:span text:style-name="T1533"><text:s/></text:span><text:span text:style-name="T1534">Defesa</text:span><text:span text:style-name="T1535"><text:s/></text:span><text:span text:style-name="T1536">e</text:span><text:span text:style-name="T1537"><text:s/></text:span><text:span text:style-name="T1538">Atenção</text:span><text:span text:style-name="T1539"><text:s/></text:span><text:span text:style-name="T1540">a</text:span><text:span text:style-name="T1541"><text:s/></text:span><text:span text:style-name="T1542">Primeira</text:span><text:span text:style-name="T1543"><text:s/></text:span><text:span text:style-name="T1544">Infância</text:span><text:span text:style-name="T1545"><text:s/></text:span><text:span text:style-name="T1546">-</text:span><text:span text:style-name="T1547"><text:s/></text:span><text:span text:style-name="T1548">Luz</text:span><text:span text:style-name="T1549"><text:s/></text:span><text:span text:style-name="T1550">da</text:span><text:span text:style-name="T1551"><text:s/></text:span><text:span text:style-name="T1552">Sabedoria</text:span></text:p></table:table-cell><table:table-cell table:style-name="TableCell1553"><text:p text:style-name="P1554"><text:span text:style-name="T1555">2014-0.166.074-2</text:span></text:p></table:table-cell><table:table-cell table:style-name="TableCell1556"><text:p text:style-name="P1557"><text:span text:style-name="T1558">Assessoria</text:span><text:span text:style-name="T1559"><text:s/></text:span><text:span text:style-name="T1560">Jurídica</text:span><text:span text:style-name="T1561"><text:s/></text:span><text:span text:style-name="T1562">-</text:span><text:span text:style-name="T1563"><text:s/></text:span><text:span text:style-name="T1564">AJ</text:span></text:p></table:table-cell><table:table-cell table:style-name="TableCell1565"><text:p text:style-name="Standard"/></table:table-cell></table:table-row><table:table-row table:style-name="TableRow1566"><table:table-cell table:style-name="TableCell1567"><text:p text:style-name="P1568"><text:span text:style-name="T1569">Associação</text:span><text:span text:style-name="T1570"><text:s/></text:span><text:span text:style-name="T1571">de</text:span><text:span text:style-name="T1572"><text:s/></text:span><text:span text:style-name="T1573">Apoio</text:span><text:span text:style-name="T1574"><text:s/></text:span><text:span text:style-name="T1575">à</text:span><text:span text:style-name="T1576"><text:s/></text:span><text:span text:style-name="T1577">Família</text:span><text:span text:style-name="T1578"><text:s/></text:span><text:span text:style-name="T1579">e</text:span><text:span text:style-name="T1580"><text:s/></text:span><text:span text:style-name="T1581">à</text:span><text:span text:style-name="T1582"><text:s/></text:span><text:span text:style-name="T1583">Comunidade</text:span><text:span text:style-name="T1584"><text:s/></text:span><text:span text:style-name="T1585">São</text:span><text:span text:style-name="T1586"><text:s/></text:span><text:span text:style-name="T1587">Paulo</text:span><text:span text:style-name="T1588"><text:s/></text:span><text:span text:style-name="T1589">-</text:span><text:span text:style-name="T1590"><text:s/></text:span><text:span text:style-name="T1591">AFAGO/SP</text:span></text:p></table:table-cell><table:table-cell table:style-name="TableCell1592"><text:p text:style-name="P1593"><text:span text:style-name="T1594">Oficinas</text:span><text:span text:style-name="T1595"><text:s/></text:span><text:span text:style-name="T1596">Socioculturais</text:span><text:span text:style-name="T1597"><text:s/></text:span><text:span text:style-name="T1598">Solidariedade</text:span><text:span text:style-name="T1599"><text:s/></text:span><text:span text:style-name="T1600">Pedreira</text:span></text:p></table:table-cell><table:table-cell table:style-name="TableCell1601"><text:p text:style-name="P1602"><text:span text:style-name="T1603">2014-0.165.346-0</text:span></text:p></table:table-cell><table:table-cell table:style-name="TableCell1604"><text:p text:style-name="P1605"><text:span text:style-name="T1606">Assessoria</text:span><text:span text:style-name="T1607"><text:s/></text:span><text:span text:style-name="T1608">Jurídica</text:span><text:span text:style-name="T1609"><text:s/></text:span><text:span text:style-name="T1610">-</text:span><text:span text:style-name="T1611"><text:s/></text:span><text:span text:style-name="T1612">AJ</text:span></text:p></table:table-cell><table:table-cell table:style-name="TableCell1613"><text:p text:style-name="Standard"/></table:table-cell></table:table-row><table:table-row table:style-name="TableRow1614"><table:table-cell table:style-name="TableCell1615"><text:p text:style-name="P1616"><text:span text:style-name="T1617">Associação</text:span><text:span text:style-name="T1618"><text:s/></text:span><text:span text:style-name="T1619">Fazendo</text:span><text:span text:style-name="T1620"><text:s/></text:span><text:span text:style-name="T1621">História</text:span></text:p></table:table-cell><table:table-cell table:style-name="TableCell1622"><text:p text:style-name="P1623"><text:span text:style-name="T1624">Família</text:span><text:span text:style-name="T1625"><text:s/></text:span><text:span text:style-name="T1626">e</text:span><text:span text:style-name="T1627"><text:s/></text:span><text:span text:style-name="T1628">Identidade</text:span></text:p></table:table-cell><table:table-cell table:style-name="TableCell1629"><text:p text:style-name="P1630"><text:span text:style-name="T1631">2014-0.152.853-4</text:span></text:p></table:table-cell><table:table-cell table:style-name="TableCell1632"><text:p text:style-name="P1633"><text:span text:style-name="T1634">Assessoria</text:span><text:span text:style-name="T1635"><text:s/></text:span><text:span text:style-name="T1636">Jurídica</text:span><text:span text:style-name="T1637"><text:s/></text:span><text:span text:style-name="T1638">-</text:span><text:span text:style-name="T1639"><text:s/></text:span><text:span text:style-name="T1640">AJ</text:span></text:p></table:table-cell><table:table-cell table:style-name="TableCell1641"><text:p text:style-name="Standard"/></table:table-cell></table:table-row><table:table-row table:style-name="TableRow1642"><table:table-cell table:style-name="TableCell1643"><text:p text:style-name="P1644"><text:span text:style-name="T1645">Associação</text:span><text:span text:style-name="T1646"><text:s/></text:span><text:span text:style-name="T1647">Fazendo</text:span><text:span text:style-name="T1648"><text:s/></text:span><text:span text:style-name="T1649">História</text:span></text:p></table:table-cell><table:table-cell table:style-name="TableCell1650"><text:p text:style-name="P1651"><text:span text:style-name="T1652">Ampliando</text:span><text:span text:style-name="T1653"><text:s/></text:span><text:span text:style-name="T1654">e</text:span><text:span text:style-name="T1655"><text:s/></text:span><text:span text:style-name="T1656">Replicando</text:span><text:span text:style-name="T1657"><text:s/></text:span><text:span text:style-name="T1658">Conhecimento</text:span><text:span text:style-name="T1659"><text:s/></text:span><text:span text:style-name="T1660">nos</text:span><text:span text:style-name="T1661"><text:s/></text:span><text:span text:style-name="T1662">Serviços</text:span><text:span text:style-name="T1663"><text:s/></text:span><text:span text:style-name="T1664">de</text:span><text:span text:style-name="T1665"><text:s/></text:span><text:span text:style-name="T1666">Acolhimento</text:span></text:p></table:table-cell><table:table-cell table:style-name="TableCell1667"><text:p text:style-name="P1668"><text:span text:style-name="T1669">2014-0.152.859-3</text:span></text:p></table:table-cell><table:table-cell table:style-name="TableCell1670"><text:p text:style-name="P1671"><text:span text:style-name="T1672">Assessoria</text:span><text:span text:style-name="T1673"><text:s/></text:span><text:span text:style-name="T1674">Jurídica</text:span><text:span text:style-name="T1675"><text:s/></text:span><text:span text:style-name="T1676">-</text:span><text:span text:style-name="T1677"><text:s/></text:span><text:span text:style-name="T1678">AJ</text:span></text:p></table:table-cell><table:table-cell table:style-name="TableCell1679"><text:p text:style-name="Standard"/></table:table-cell></table:table-row><table:table-row table:style-name="TableRow1680"><table:table-cell table:style-name="TableCell1681"><text:p text:style-name="P1682"><text:span text:style-name="T1683">Associação</text:span><text:span text:style-name="T1684"><text:s/></text:span><text:span text:style-name="T1685">Maria</text:span><text:span text:style-name="T1686"><text:s/></text:span><text:span text:style-name="T1687">Helen</text:span><text:span text:style-name="T1688"><text:s/></text:span><text:span text:style-name="T1689">Drexel</text:span></text:p></table:table-cell><table:table-cell table:style-name="TableCell1690"><text:p text:style-name="P1691"><text:span text:style-name="T1692">Um</text:span><text:span text:style-name="T1693"><text:s/></text:span><text:span text:style-name="T1694">Novo</text:span><text:span text:style-name="T1695"><text:s/></text:span><text:span text:style-name="T1696">Olhar</text:span></text:p></table:table-cell><table:table-cell table:style-name="TableCell1697"><text:p text:style-name="P1698"><text:span text:style-name="T1699">2014-0.164.564-6</text:span></text:p></table:table-cell><table:table-cell table:style-name="TableCell1700"><text:p text:style-name="P1701"><text:span text:style-name="T1702">Assessoria</text:span><text:span text:style-name="T1703"><text:s/></text:span><text:span text:style-name="T1704">Jurídica</text:span><text:span text:style-name="T1705"><text:s/></text:span><text:span text:style-name="T1706">-</text:span><text:span text:style-name="T1707"><text:s/></text:span><text:span text:style-name="T1708">AJ</text:span></text:p></table:table-cell><table:table-cell table:style-name="TableCell1709"><text:p text:style-name="Standard"/></table:table-cell></table:table-row><table:table-row table:style-name="TableRow1710"><table:table-cell table:style-name="TableCell1711"><text:p text:style-name="P1712"><text:span text:style-name="T1713">Associação</text:span><text:span text:style-name="T1714"><text:s/></text:span><text:span text:style-name="T1715">Maria</text:span><text:span text:style-name="T1716"><text:s/></text:span><text:span text:style-name="T1717">Helen</text:span><text:span text:style-name="T1718"><text:s/></text:span><text:span text:style-name="T1719">Drexel</text:span></text:p></table:table-cell><table:table-cell table:style-name="TableCell1720"><text:p text:style-name="P1721"><text:span text:style-name="T1722">Capacitare</text:span></text:p></table:table-cell><table:table-cell table:style-name="TableCell1723"><text:p text:style-name="P1724"><text:span text:style-name="T1725">2014-0.164.560-3</text:span></text:p></table:table-cell><table:table-cell table:style-name="TableCell1726"><text:p text:style-name="P1727"><text:span text:style-name="T1728">Assessoria</text:span><text:span text:style-name="T1729"><text:s/></text:span><text:span text:style-name="T1730">Jurídica</text:span><text:span text:style-name="T1731"><text:s/></text:span><text:span text:style-name="T1732">-</text:span><text:span text:style-name="T1733"><text:s/></text:span><text:span text:style-name="T1734">AJ</text:span></text:p></table:table-cell><table:table-cell table:style-name="TableCell1735"><text:p text:style-name="Standard"/></table:table-cell></table:table-row><table:table-row table:style-name="TableRow1736"><table:table-cell table:style-name="TableCell1737"><text:p text:style-name="P1738"><text:span text:style-name="T1739">Associação</text:span><text:span text:style-name="T1740"><text:s/></text:span><text:span text:style-name="T1741">Programa</text:span><text:span text:style-name="T1742"><text:s/></text:span><text:span text:style-name="T1743">Educar</text:span></text:p></table:table-cell><table:table-cell table:style-name="TableCell1744"><text:p text:style-name="P1745"><text:span text:style-name="T1746">Aprendiz</text:span><text:span text:style-name="T1747"><text:s/></text:span><text:span text:style-name="T1748">"Manutenção</text:span><text:span text:style-name="T1749"><text:s/></text:span><text:span text:style-name="T1750">da</text:span><text:span text:style-name="T1751"><text:s/></text:span><text:span text:style-name="T1752">Tecnologia</text:span><text:span text:style-name="T1753"><text:s/></text:span><text:span text:style-name="T1754">da</text:span><text:span text:style-name="T1755"><text:s/></text:span><text:span text:style-name="T1756">Informação</text:span><text:span text:style-name="T1757"><text:s/></text:span><text:span text:style-name="T1758">e</text:span><text:span text:style-name="T1759"><text:s/></text:span><text:span text:style-name="T1760">Comunicação</text:span><text:span text:style-name="T1761"><text:s/></text:span><text:span text:style-name="T1762">-</text:span><text:span text:style-name="T1763"><text:s/></text:span><text:span text:style-name="T1764">T</text:span></text:p></table:table-cell><table:table-cell table:style-name="TableCell1765"><text:p text:style-name="P1766"><text:span text:style-name="T1767">2014-0.158.770-0</text:span></text:p></table:table-cell><table:table-cell table:style-name="TableCell1768"><text:p text:style-name="P1769"><text:span text:style-name="T1770">Assessoria</text:span><text:span text:style-name="T1771"><text:s/></text:span><text:span text:style-name="T1772">Jurídica</text:span><text:span text:style-name="T1773"><text:s/></text:span><text:span text:style-name="T1774">-</text:span><text:span text:style-name="T1775"><text:s/></text:span><text:span text:style-name="T1776">AJ</text:span></text:p></table:table-cell><table:table-cell table:style-name="TableCell1777"><text:p text:style-name="Standard"/></table:table-cell></table:table-row><table:table-row table:style-name="TableRow1778"><table:table-cell table:style-name="TableCell1779"><text:p text:style-name="P1780"><text:span text:style-name="T1781">Associação</text:span><text:span text:style-name="T1782"><text:s/></text:span><text:span text:style-name="T1783">Pró-Hope</text:span><text:span text:style-name="T1784"><text:s/></text:span><text:span text:style-name="T1785">Apoio</text:span><text:span text:style-name="T1786"><text:s/></text:span><text:span text:style-name="T1787">à</text:span><text:span text:style-name="T1788"><text:s/></text:span><text:span text:style-name="T1789">Criança</text:span><text:span text:style-name="T1790"><text:s/></text:span><text:span text:style-name="T1791">com</text:span><text:span text:style-name="T1792"><text:s/></text:span><text:span text:style-name="T1793">Câncer</text:span></text:p></table:table-cell><table:table-cell table:style-name="TableCell1794"><text:p text:style-name="P1795"><text:span text:style-name="T1796">Ser</text:span><text:span text:style-name="T1797"><text:s/></text:span><text:span text:style-name="T1798">criança</text:span><text:span text:style-name="T1799"><text:s/></text:span><text:span text:style-name="T1800">é</text:span><text:span text:style-name="T1801"><text:s/></text:span><text:span text:style-name="T1802">ser</text:span><text:span text:style-name="T1803"><text:s/></text:span><text:span text:style-name="T1804">feliz</text:span><text:span text:style-name="T1805"><text:s/></text:span><text:span text:style-name="T1806">-</text:span><text:span text:style-name="T1807"><text:s/></text:span><text:span text:style-name="T1808">Inclusão</text:span><text:span text:style-name="T1809"><text:s/></text:span><text:span text:style-name="T1810">da</text:span><text:span text:style-name="T1811"><text:s/></text:span><text:span text:style-name="T1812">Criança</text:span><text:span text:style-name="T1813"><text:s/></text:span><text:span text:style-name="T1814">Gravemente</text:span><text:span text:style-name="T1815"><text:s/></text:span><text:span text:style-name="T1816">Enferma</text:span><text:span text:style-name="T1817"><text:s/></text:span><text:span text:style-name="T1818">no</text:span><text:span text:style-name="T1819"><text:s/></text:span><text:span text:style-name="T1820">Pr</text:span></text:p></table:table-cell><table:table-cell table:style-name="TableCell1821"><text:p text:style-name="P1822"><text:span text:style-name="T1823">2014-0.163.701-5</text:span></text:p></table:table-cell><table:table-cell table:style-name="TableCell1824"><text:p text:style-name="P1825"><text:span text:style-name="T1826">Assessoria</text:span><text:span text:style-name="T1827"><text:s/></text:span><text:span text:style-name="T1828">Jurídica</text:span><text:span text:style-name="T1829"><text:s/></text:span><text:span text:style-name="T1830">-</text:span><text:span text:style-name="T1831"><text:s/></text:span><text:span text:style-name="T1832">AJ</text:span></text:p></table:table-cell><table:table-cell table:style-name="TableCell1833"><text:p text:style-name="Standard"/></table:table-cell></table:table-row><table:table-row table:style-name="TableRow1834"><table:table-cell table:style-name="TableCell1835"><text:p text:style-name="P1836"><text:span text:style-name="T1837">Centro</text:span><text:span text:style-name="T1838"><text:s/></text:span><text:span text:style-name="T1839">Comunitário</text:span><text:span text:style-name="T1840"><text:s/></text:span><text:span text:style-name="T1841">e</text:span><text:span text:style-name="T1842"><text:s/></text:span><text:span text:style-name="T1843">Creche</text:span><text:span text:style-name="T1844"><text:s/></text:span><text:span text:style-name="T1845">Sinhazinha</text:span><text:span text:style-name="T1846"><text:s/></text:span><text:span text:style-name="T1847">Meirelles</text:span></text:p></table:table-cell><table:table-cell table:style-name="TableCell1848"><text:p text:style-name="P1849"><text:span text:style-name="T1850">Brincar</text:span><text:span text:style-name="T1851"><text:s/></text:span><text:span text:style-name="T1852">com</text:span><text:span text:style-name="T1853"><text:s/></text:span><text:span text:style-name="T1854">Arte</text:span></text:p></table:table-cell><table:table-cell table:style-name="TableCell1855"><text:p text:style-name="P1856"><text:span text:style-name="T1857">2014-0.152-384-2</text:span></text:p></table:table-cell><table:table-cell table:style-name="TableCell1858"><text:p text:style-name="P1859"><text:span text:style-name="T1860">Assessoria</text:span><text:span text:style-name="T1861"><text:s/></text:span><text:span text:style-name="T1862">Jurídica</text:span><text:span text:style-name="T1863"><text:s/></text:span><text:span text:style-name="T1864">-</text:span><text:span text:style-name="T1865"><text:s/></text:span><text:span text:style-name="T1866">AJ</text:span></text:p></table:table-cell><table:table-cell table:style-name="TableCell1867"><text:p text:style-name="Standard"/></table:table-cell></table:table-row><table:table-row table:style-name="TableRow1868"><table:table-cell table:style-name="TableCell1869"><text:p text:style-name="P1870"><text:span text:style-name="T1871">Centro</text:span><text:span text:style-name="T1872"><text:s/></text:span><text:span text:style-name="T1873">de</text:span><text:span text:style-name="T1874"><text:s/></text:span><text:span text:style-name="T1875">Direitos</text:span><text:span text:style-name="T1876"><text:s/></text:span><text:span text:style-name="T1877">Humanos</text:span><text:span text:style-name="T1878"><text:s/></text:span><text:span text:style-name="T1879">e</text:span><text:span text:style-name="T1880"><text:s/></text:span><text:span text:style-name="T1881">Cidadania</text:span><text:span text:style-name="T1882"><text:s/></text:span><text:span text:style-name="T1883">do</text:span><text:span text:style-name="T1884"><text:s/></text:span><text:span text:style-name="T1885">Imigrante</text:span><text:span text:style-name="T1886"><text:s/></text:span><text:span text:style-name="T1887">-</text:span><text:span text:style-name="T1888"><text:s/></text:span><text:span text:style-name="T1889">CDHIC</text:span></text:p></table:table-cell><table:table-cell table:style-name="TableCell1890"><text:p text:style-name="P1891"><text:span text:style-name="T1892">Tendas</text:span><text:span text:style-name="T1893"><text:s/></text:span><text:span text:style-name="T1894">de</text:span><text:span text:style-name="T1895"><text:s/></text:span><text:span text:style-name="T1896">Cidadania</text:span><text:span text:style-name="T1897"><text:s/></text:span><text:span text:style-name="T1898">para</text:span><text:span text:style-name="T1899"><text:s/></text:span><text:span text:style-name="T1900">Crianças</text:span><text:span text:style-name="T1901"><text:s/></text:span><text:span text:style-name="T1902">e</text:span><text:span text:style-name="T1903"><text:s/></text:span><text:span text:style-name="T1904">Adolescentes</text:span><text:span text:style-name="T1905"><text:s/></text:span><text:span text:style-name="T1906">Imigrantes</text:span></text:p></table:table-cell><table:table-cell table:style-name="TableCell1907"><text:p text:style-name="P1908"><text:span text:style-name="T1909">2014-0.166.092-0</text:span></text:p></table:table-cell><table:table-cell table:style-name="TableCell1910"><text:p text:style-name="P1911"><text:span text:style-name="T1912">Assessoria</text:span><text:span text:style-name="T1913"><text:s/></text:span><text:span text:style-name="T1914">Jurídica</text:span><text:span text:style-name="T1915"><text:s/></text:span><text:span text:style-name="T1916">-</text:span><text:span text:style-name="T1917"><text:s/></text:span><text:span text:style-name="T1918">AJ</text:span></text:p></table:table-cell><table:table-cell table:style-name="TableCell1919"><text:p text:style-name="Standard"/></table:table-cell></table:table-row><table:table-row table:style-name="TableRow1920"><table:table-cell table:style-name="TableCell1921"><text:p text:style-name="P1922"><text:span text:style-name="T1923">Centro</text:span><text:span text:style-name="T1924"><text:s/></text:span><text:span text:style-name="T1925">de</text:span><text:span text:style-name="T1926"><text:s/></text:span><text:span text:style-name="T1927">Educação</text:span><text:span text:style-name="T1928"><text:s/></text:span><text:span text:style-name="T1929">e</text:span><text:span text:style-name="T1930"><text:s/></text:span><text:span text:style-name="T1931">Promoção</text:span><text:span text:style-name="T1932"><text:s/></text:span><text:span text:style-name="T1933">Popular</text:span><text:span text:style-name="T1934"><text:s/></text:span><text:span text:style-name="T1935">de</text:span><text:span text:style-name="T1936"><text:s/></text:span><text:span text:style-name="T1937">Vila</text:span><text:span text:style-name="T1938"><text:s/></text:span><text:span text:style-name="T1939">Nitro</text:span><text:span text:style-name="T1940"><text:s/></text:span><text:span text:style-name="T1941">Operária</text:span></text:p></table:table-cell><table:table-cell table:style-name="TableCell1942"><text:p text:style-name="P1943"><text:span text:style-name="T1944">Casa</text:span><text:span text:style-name="T1945"><text:s/></text:span><text:span text:style-name="T1946">da</text:span><text:span text:style-name="T1947"><text:s/></text:span><text:span text:style-name="T1948">Criança</text:span></text:p></table:table-cell><table:table-cell table:style-name="TableCell1949"><text:p text:style-name="P1950"><text:span text:style-name="T1951">2014-0.152.399-0</text:span></text:p></table:table-cell><table:table-cell table:style-name="TableCell1952"><text:p text:style-name="P1953"><text:span text:style-name="T1954">Assessoria</text:span><text:span text:style-name="T1955"><text:s/></text:span><text:span text:style-name="T1956">Jurídica</text:span><text:span text:style-name="T1957"><text:s/></text:span><text:span text:style-name="T1958">-</text:span><text:span text:style-name="T1959"><text:s/></text:span><text:span text:style-name="T1960">AJ</text:span></text:p></table:table-cell><table:table-cell table:style-name="TableCell1961"><text:p text:style-name="Standard"/></table:table-cell></table:table-row><table:table-row table:style-name="TableRow1962"><table:table-cell table:style-name="TableCell1963"><text:p text:style-name="P1964"><text:span text:style-name="T1965">Congregação</text:span><text:span text:style-name="T1966"><text:s/></text:span><text:span text:style-name="T1967">Israelita</text:span><text:span text:style-name="T1968"><text:s/></text:span><text:span text:style-name="T1969">Paulista</text:span></text:p></table:table-cell><table:table-cell table:style-name="TableCell1970"><text:p text:style-name="P1971"><text:span text:style-name="T1972">Inovação</text:span><text:span text:style-name="T1973"><text:s/></text:span><text:span text:style-name="T1974">e</text:span><text:span text:style-name="T1975"><text:s/></text:span><text:span text:style-name="T1976">Tecnologia</text:span></text:p></table:table-cell><table:table-cell table:style-name="TableCell1977"><text:p text:style-name="P1978"><text:span text:style-name="T1979">2014-0.158.665-8</text:span></text:p></table:table-cell><table:table-cell table:style-name="TableCell1980"><text:p text:style-name="P1981"><text:span text:style-name="T1982">Assessoria</text:span><text:span text:style-name="T1983"><text:s/></text:span><text:span text:style-name="T1984">Jurídica</text:span><text:span text:style-name="T1985"><text:s/></text:span><text:span text:style-name="T1986">-</text:span><text:span text:style-name="T1987"><text:s/></text:span><text:span text:style-name="T1988">AJ</text:span></text:p></table:table-cell><table:table-cell table:style-name="TableCell1989"><text:p text:style-name="Standard"/></table:table-cell></table:table-row><table:table-row table:style-name="TableRow1990"><table:table-cell table:style-name="TableCell1991"><text:p text:style-name="P1992"><text:span text:style-name="T1993">Fraternidade</text:span><text:span text:style-name="T1994"><text:s/></text:span><text:span text:style-name="T1995">Irmã</text:span><text:span text:style-name="T1996"><text:s/></text:span><text:span text:style-name="T1997">Clara</text:span></text:p></table:table-cell><table:table-cell table:style-name="TableCell1998"><text:p text:style-name="P1999"><text:span text:style-name="T2000">A</text:span><text:span text:style-name="T2001"><text:s/></text:span><text:span text:style-name="T2002">Importância</text:span><text:span text:style-name="T2003"><text:s/></text:span><text:span text:style-name="T2004">da</text:span><text:span text:style-name="T2005"><text:s/></text:span><text:span text:style-name="T2006">Alimentação</text:span><text:span text:style-name="T2007"><text:s/></text:span><text:span text:style-name="T2008">Saudável</text:span><text:span text:style-name="T2009"><text:s/></text:span><text:span text:style-name="T2010">para</text:span><text:span text:style-name="T2011"><text:s/></text:span><text:span text:style-name="T2012">Qualidade</text:span><text:span text:style-name="T2013"><text:s/></text:span><text:span text:style-name="T2014">de</text:span><text:span text:style-name="T2015"><text:s/></text:span><text:span text:style-name="T2016">Vida</text:span><text:span text:style-name="T2017"><text:s/></text:span><text:span text:style-name="T2018">dos</text:span><text:span text:style-name="T2019"><text:s/></text:span><text:span text:style-name="T2020">As</text:span></text:p></table:table-cell><table:table-cell table:style-name="TableCell2021"><text:p text:style-name="P2022"><text:span text:style-name="T2023">2014-0.153.969-2</text:span></text:p></table:table-cell><table:table-cell table:style-name="TableCell2024"><text:p text:style-name="P2025"><text:span text:style-name="T2026">Assessoria</text:span><text:span text:style-name="T2027"><text:s/></text:span><text:span text:style-name="T2028">Jurídica</text:span><text:span text:style-name="T2029"><text:s/></text:span><text:span text:style-name="T2030">-</text:span><text:span text:style-name="T2031"><text:s/></text:span><text:span text:style-name="T2032">AJ</text:span></text:p></table:table-cell><table:table-cell table:style-name="TableCell2033"><text:p text:style-name="Standard"/></table:table-cell></table:table-row><table:table-row table:style-name="TableRow2034"><table:table-cell table:style-name="TableCell2035"><text:p text:style-name="P2036"><text:span text:style-name="T2037">Fraternidade</text:span><text:span text:style-name="T2038"><text:s/></text:span><text:span text:style-name="T2039">Irmã</text:span><text:span text:style-name="T2040"><text:s/></text:span><text:span text:style-name="T2041">Clara</text:span></text:p></table:table-cell><table:table-cell table:style-name="TableCell2042"><text:p text:style-name="P2043"><text:span text:style-name="T2044">Adequação</text:span><text:span text:style-name="T2045"><text:s/></text:span><text:span text:style-name="T2046">de</text:span><text:span text:style-name="T2047"><text:s/></text:span><text:span text:style-name="T2048">uma</text:span><text:span text:style-name="T2049"><text:s/></text:span><text:span text:style-name="T2050">Vestimenta</text:span><text:span text:style-name="T2051"><text:s/></text:span><text:span text:style-name="T2052">Apropriada</text:span><text:span text:style-name="T2053"><text:s/></text:span><text:span text:style-name="T2054">e</text:span><text:span text:style-name="T2055"><text:s/></text:span><text:span text:style-name="T2056">Equipamentos</text:span><text:span text:style-name="T2057"><text:s/></text:span><text:span text:style-name="T2058">para</text:span><text:span text:style-name="T2059"><text:s/></text:span><text:span text:style-name="T2060">a</text:span><text:span text:style-name="T2061"><text:s/></text:span><text:span text:style-name="T2062">Utili</text:span></text:p></table:table-cell><table:table-cell table:style-name="TableCell2063"><text:p text:style-name="P2064"><text:span text:style-name="T2065">2014-0.152.410-5</text:span></text:p></table:table-cell><table:table-cell table:style-name="TableCell2066"><text:p text:style-name="P2067"><text:span text:style-name="T2068">Assessoria</text:span><text:span text:style-name="T2069"><text:s/></text:span><text:span text:style-name="T2070">Jurídica</text:span><text:span text:style-name="T2071"><text:s/></text:span><text:span text:style-name="T2072">-</text:span><text:span text:style-name="T2073"><text:s/></text:span><text:span text:style-name="T2074">AJ</text:span></text:p></table:table-cell><table:table-cell table:style-name="TableCell2075"><text:p text:style-name="Standard"/></table:table-cell></table:table-row><table:table-row table:style-name="TableRow2076"><table:table-cell table:style-name="TableCell2077"><text:p text:style-name="P2078"><text:span text:style-name="T2079">Instituto</text:span><text:span text:style-name="T2080"><text:s/></text:span><text:span text:style-name="T2081">Movere</text:span><text:span text:style-name="T2082"><text:s/></text:span><text:span text:style-name="T2083">de</text:span><text:span text:style-name="T2084"><text:s/></text:span><text:span text:style-name="T2085">Ações</text:span><text:span text:style-name="T2086"><text:s/></text:span><text:span text:style-name="T2087">Comunitárias</text:span></text:p></table:table-cell><table:table-cell table:style-name="TableCell2088"><text:p text:style-name="P2089"><text:span text:style-name="T2090">Lutando</text:span><text:span text:style-name="T2091"><text:s/></text:span><text:span text:style-name="T2092">Pra</text:span><text:span text:style-name="T2093"><text:s/></text:span><text:span text:style-name="T2094">Vida</text:span></text:p></table:table-cell><table:table-cell table:style-name="TableCell2095"><text:p text:style-name="P2096"><text:span text:style-name="T2097">2014-0.153.945-5</text:span></text:p></table:table-cell><table:table-cell table:style-name="TableCell2098"><text:p text:style-name="P2099"><text:span text:style-name="T2100">Assessoria</text:span><text:span text:style-name="T2101"><text:s/></text:span><text:span text:style-name="T2102">Jurídica</text:span><text:span text:style-name="T2103"><text:s/></text:span><text:span text:style-name="T2104">-</text:span><text:span text:style-name="T2105"><text:s/></text:span><text:span text:style-name="T2106">AJ</text:span></text:p></table:table-cell><table:table-cell table:style-name="TableCell2107"><text:p text:style-name="Standard"/></table:table-cell></table:table-row><table:table-row table:style-name="TableRow2108"><table:table-cell table:style-name="TableCell2109"><text:p text:style-name="P2110"><text:span text:style-name="T2111">Laramara</text:span><text:span text:style-name="T2112"><text:s/></text:span><text:span text:style-name="T2113">-</text:span><text:span text:style-name="T2114"><text:s/></text:span><text:span text:style-name="T2115">Associação</text:span><text:span text:style-name="T2116"><text:s/></text:span><text:span text:style-name="T2117">Brasileira</text:span><text:span text:style-name="T2118"><text:s/></text:span><text:span text:style-name="T2119">Assistência</text:span><text:span text:style-name="T2120"><text:s/></text:span><text:span text:style-name="T2121">ao</text:span><text:span text:style-name="T2122"><text:s/></text:span><text:span text:style-name="T2123">Deficiente</text:span><text:span text:style-name="T2124"><text:s/></text:span><text:span text:style-name="T2125">Visual</text:span></text:p></table:table-cell><table:table-cell table:style-name="TableCell2126"><text:p text:style-name="P2127"><text:span text:style-name="T2128">Inclusão</text:span><text:span text:style-name="T2129"><text:s/></text:span><text:span text:style-name="T2130">e</text:span><text:span text:style-name="T2131"><text:s/></text:span><text:span text:style-name="T2132">Tecnologia</text:span><text:span text:style-name="T2133"><text:s/></text:span><text:span text:style-name="T2134">Assistiva</text:span></text:p></table:table-cell><table:table-cell table:style-name="TableCell2135"><text:p text:style-name="P2136"><text:span text:style-name="T2137">2014-0.158.708-5</text:span></text:p></table:table-cell><table:table-cell table:style-name="TableCell2138"><text:p text:style-name="P2139"><text:span text:style-name="T2140">Assessoria</text:span><text:span text:style-name="T2141"><text:s/></text:span><text:span text:style-name="T2142">Jurídica</text:span><text:span text:style-name="T2143"><text:s/></text:span><text:span text:style-name="T2144">-</text:span><text:span text:style-name="T2145"><text:s/></text:span><text:span text:style-name="T2146">AJ</text:span></text:p></table:table-cell><table:table-cell table:style-name="TableCell2147"><text:p text:style-name="Standard"/></table:table-cell></table:table-row><table:table-row table:style-name="TableRow2148"><table:table-cell table:style-name="TableCell2149"><text:p text:style-name="P2150"><text:span text:style-name="T2151">Laramara</text:span><text:span text:style-name="T2152"><text:s/></text:span><text:span text:style-name="T2153">-</text:span><text:span text:style-name="T2154"><text:s/></text:span><text:span text:style-name="T2155">Associação</text:span><text:span text:style-name="T2156"><text:s/></text:span><text:span text:style-name="T2157">Brasileira</text:span><text:span text:style-name="T2158"><text:s/></text:span><text:span text:style-name="T2159">Assistência</text:span><text:span text:style-name="T2160"><text:s/></text:span><text:span text:style-name="T2161">ao</text:span><text:span text:style-name="T2162"><text:s/></text:span><text:span text:style-name="T2163">Deficiente</text:span><text:span text:style-name="T2164"><text:s/></text:span><text:span text:style-name="T2165">Visual</text:span></text:p></table:table-cell><table:table-cell table:style-name="TableCell2166"><text:p text:style-name="P2167"><text:span text:style-name="T2168">Mais!</text:span><text:span text:style-name="T2169"><text:s/></text:span><text:span text:style-name="T2170">Acessibilidade</text:span><text:span text:style-name="T2171"><text:s/></text:span><text:span text:style-name="T2172">e</text:span><text:span text:style-name="T2173"><text:s/></text:span><text:span text:style-name="T2174">Inclusão</text:span></text:p></table:table-cell><table:table-cell table:style-name="TableCell2175"><text:p text:style-name="P2176"><text:span text:style-name="T2177">2014-0.158.714-0</text:span></text:p></table:table-cell><table:table-cell table:style-name="TableCell2178"><text:p text:style-name="P2179"><text:span text:style-name="T2180">Assessoria</text:span><text:span text:style-name="T2181"><text:s/></text:span><text:span text:style-name="T2182">Jurídica</text:span><text:span text:style-name="T2183"><text:s/></text:span><text:span text:style-name="T2184">-</text:span><text:span text:style-name="T2185"><text:s/></text:span><text:span text:style-name="T2186">AJ</text:span></text:p></table:table-cell><table:table-cell table:style-name="TableCell2187"><text:p text:style-name="Standard"/></table:table-cell></table:table-row><table:table-row table:style-name="TableRow2188"><table:table-cell table:style-name="TableCell2189"><text:p text:style-name="P2190"><text:span text:style-name="T2191">Obras</text:span><text:span text:style-name="T2192"><text:s/></text:span><text:span text:style-name="T2193">Sociais</text:span><text:span text:style-name="T2194"><text:s/></text:span><text:span text:style-name="T2195">Universitárias</text:span><text:span text:style-name="T2196"><text:s/></text:span><text:span text:style-name="T2197">e</text:span><text:span text:style-name="T2198"><text:s/></text:span><text:span text:style-name="T2199">Culturais</text:span><text:span text:style-name="T2200"><text:s/></text:span><text:span text:style-name="T2201">-</text:span><text:span text:style-name="T2202"><text:s/></text:span><text:span text:style-name="T2203">OSUC</text:span></text:p></table:table-cell><table:table-cell table:style-name="TableCell2204"><text:p text:style-name="P2205"><text:span text:style-name="T2206">Novos</text:span><text:span text:style-name="T2207"><text:s/></text:span><text:span text:style-name="T2208">caminhos</text:span><text:span text:style-name="T2209"><text:s/></text:span><text:span text:style-name="T2210">-</text:span><text:span text:style-name="T2211"><text:s/></text:span><text:span text:style-name="T2212">Formação</text:span><text:span text:style-name="T2213"><text:s/></text:span><text:span text:style-name="T2214">e</text:span><text:span text:style-name="T2215"><text:s/></text:span><text:span text:style-name="T2216">Qualificação</text:span><text:span text:style-name="T2217"><text:s/></text:span><text:span text:style-name="T2218">Profissional</text:span><text:span text:style-name="T2219"><text:s/></text:span><text:span text:style-name="T2220">em</text:span><text:span text:style-name="T2221"><text:s/></text:span><text:span text:style-name="T2222">Eletricidade</text:span></text:p></table:table-cell><table:table-cell table:style-name="TableCell2223"><text:p text:style-name="P2224"><text:span text:style-name="T2225">2014-0.143.076-3</text:span></text:p></table:table-cell><table:table-cell table:style-name="TableCell2226"><text:p text:style-name="P2227"><text:span text:style-name="T2228">Assessoria</text:span><text:span text:style-name="T2229"><text:s/></text:span><text:span text:style-name="T2230">Jurídica</text:span><text:span text:style-name="T2231"><text:s/></text:span><text:span text:style-name="T2232">-</text:span><text:span text:style-name="T2233"><text:s/></text:span><text:span text:style-name="T2234">AJ</text:span></text:p></table:table-cell><table:table-cell table:style-name="TableCell2235"><text:p text:style-name="Standard"/></table:table-cell></table:table-row><table:table-row table:style-name="TableRow2236"><table:table-cell table:style-name="TableCell2237"><text:p text:style-name="P2238"><text:span text:style-name="T2239">Projeto</text:span><text:span text:style-name="T2240"><text:s/></text:span><text:span text:style-name="T2241">Casulo</text:span></text:p></table:table-cell><table:table-cell table:style-name="TableCell2242"><text:p text:style-name="P2243"><text:span text:style-name="T2244">Olhando</text:span><text:span text:style-name="T2245"><text:s/></text:span><text:span text:style-name="T2246">Além</text:span><text:span text:style-name="T2247"><text:s/></text:span><text:span text:style-name="T2248">-</text:span><text:span text:style-name="T2249"><text:s/></text:span><text:span text:style-name="T2250">Construção</text:span><text:span text:style-name="T2251"><text:s/></text:span><text:span text:style-name="T2252">de</text:span><text:span text:style-name="T2253"><text:s/></text:span><text:span text:style-name="T2254">Competências</text:span><text:span text:style-name="T2255"><text:s/></text:span><text:span text:style-name="T2256">Essenciais</text:span><text:span text:style-name="T2257"><text:s/></text:span><text:span text:style-name="T2258">para</text:span><text:span text:style-name="T2259"><text:s/></text:span><text:span text:style-name="T2260">o</text:span><text:span text:style-name="T2261"><text:s/></text:span><text:span text:style-name="T2262">Mundo</text:span></text:p></table:table-cell><table:table-cell table:style-name="TableCell2263"><text:p text:style-name="P2264"><text:span text:style-name="T2265">2014-0.166.091-2</text:span></text:p></table:table-cell><table:table-cell table:style-name="TableCell2266"><text:p text:style-name="P2267"><text:span text:style-name="T2268">Assessoria</text:span><text:span text:style-name="T2269"><text:s/></text:span><text:span text:style-name="T2270">Jurídica</text:span><text:span text:style-name="T2271"><text:s/></text:span><text:span text:style-name="T2272">-</text:span><text:span text:style-name="T2273"><text:s/></text:span><text:span text:style-name="T2274">AJ</text:span></text:p></table:table-cell><table:table-cell table:style-name="TableCell2275"><text:p text:style-name="Standard"/></table:table-cell></table:table-row><table:table-row table:style-name="TableRow2276"><table:table-cell table:style-name="TableCell2277"><text:p text:style-name="P2278"><text:span text:style-name="T2279">Sociedade</text:span><text:span text:style-name="T2280"><text:s/></text:span><text:span text:style-name="T2281">Amigos</text:span><text:span text:style-name="T2282"><text:s/></text:span><text:span text:style-name="T2283">do</text:span><text:span text:style-name="T2284"><text:s/></text:span><text:span text:style-name="T2285">Bairro</text:span><text:span text:style-name="T2286"><text:s/></text:span><text:span text:style-name="T2287">do</text:span><text:span text:style-name="T2288"><text:s/></text:span><text:span text:style-name="T2289">Conjunto</text:span><text:span text:style-name="T2290"><text:s/></text:span><text:span text:style-name="T2291">Habitacional</text:span><text:span text:style-name="T2292"><text:s/></text:span><text:span text:style-name="T2293">Jardim</text:span><text:span text:style-name="T2294"><text:s/></text:span><text:span text:style-name="T2295">Sapopemba</text:span></text:p></table:table-cell><table:table-cell table:style-name="TableCell2296"><text:p text:style-name="P2297"><text:span text:style-name="T2298">Cultura</text:span><text:span text:style-name="T2299"><text:s/></text:span><text:span text:style-name="T2300">Viva</text:span></text:p></table:table-cell><table:table-cell table:style-name="TableCell2301"><text:p text:style-name="P2302"><text:span text:style-name="T2303">2014-0.163.712-0</text:span></text:p></table:table-cell><table:table-cell table:style-name="TableCell2304"><text:p text:style-name="P2305"><text:span text:style-name="T2306">Assessoria</text:span><text:span text:style-name="T2307"><text:s/></text:span><text:span text:style-name="T2308">Jurídica</text:span><text:span text:style-name="T2309"><text:s/></text:span><text:span text:style-name="T2310">-</text:span><text:span text:style-name="T2311"><text:s/></text:span><text:span text:style-name="T2312">AJ</text:span></text:p></table:table-cell><table:table-cell table:style-name="TableCell2313"><text:p text:style-name="Standard"/></table:table-cell></table:table-row><table:table-row table:style-name="TableRow2314"><table:table-cell table:style-name="TableCell2315"><text:p text:style-name="P2316"><text:span text:style-name="T2317">Sociedade</text:span><text:span text:style-name="T2318"><text:s/></text:span><text:span text:style-name="T2319">Unidos</text:span><text:span text:style-name="T2320"><text:s/></text:span><text:span text:style-name="T2321">da</text:span><text:span text:style-name="T2322"><text:s/></text:span><text:span text:style-name="T2323">Santa</text:span><text:span text:style-name="T2324"><text:s/></text:span><text:span text:style-name="T2325">Fé</text:span></text:p></table:table-cell><table:table-cell table:style-name="TableCell2326"><text:p text:style-name="P2327"><text:span text:style-name="T2328">100</text:span><text:span text:style-name="T2329"><text:s/></text:span><text:span text:style-name="T2330">Drogas</text:span></text:p></table:table-cell><table:table-cell table:style-name="TableCell2331"><text:p text:style-name="P2332"><text:span text:style-name="T2333">2014-0.143.085-2</text:span></text:p></table:table-cell><table:table-cell table:style-name="TableCell2334"><text:p text:style-name="P2335"><text:span text:style-name="T2336">Assessoria</text:span><text:span text:style-name="T2337"><text:s/></text:span><text:span text:style-name="T2338">Jurídica</text:span><text:span text:style-name="T2339"><text:s/></text:span><text:span text:style-name="T2340">-</text:span><text:span text:style-name="T2341"><text:s/></text:span><text:span text:style-name="T2342">AJ</text:span></text:p></table:table-cell><table:table-cell table:style-name="TableCell2343"><text:p text:style-name="Standard"/></table:table-cell></table:table-row></table:table><text:p text:style-name="Standard"/></draw:text-box><svg:title/><svg:desc/></draw:frame><text:span text:style-name="T2344">FUMCAD</text:span><text:span text:style-name="T2345"><text:s/></text:span><text:span text:style-name="T2346">-</text:span><text:span text:style-name="T2347"><text:s/></text:span><text:span text:style-name="T2348">EDITAL</text:span><text:span text:style-name="T2349"><text:s/></text:span><text:span text:style-name="T2350">2014</text:span><text:span text:style-name="T2351"><text:s/></text:span><text:span text:style-name="T2352">(PUBLICAÇÃO</text:span><text:span text:style-name="T2353"><text:s/></text:span><text:span text:style-name="T2354">Nº</text:span><text:span text:style-name="T2355"><text:s/></text:span><text:span text:style-name="T2356">041/CMDCA/SP/2014)</text:span><text:span text:style-name="T2357"><text:s/></text:span><text:span text:style-name="T2358">-</text:span><text:span text:style-name="T2359"><text:s/></text:span><text:span text:style-name="T2360">STATUS</text:span><text:span text:style-name="T2361"><text:s/></text:span><text:span text:style-name="T2362">DOS</text:span><text:span text:style-name="T2363"><text:s/></text:span><text:span text:style-name="T2364">PROCESSOS</text:span><text:span text:style-name="T2365"><text:s/></text:span><text:span text:style-name="T2366">-</text:span><text:span text:style-name="T2367"><text:s/></text:span><text:span text:style-name="T2368">Situação</text:span><text:span text:style-name="T2369"><text:s/></text:span><text:span text:style-name="T2370">em</text:span><text:span text:style-name="T2371"><text:s/></text:span><text:span text:style-name="T2372">21/10/2016</text:span><text:span text:style-name="T2373"><text:s/></text:span><text:span text:style-name="T2374">PROJETOS</text:span><text:span text:style-name="T2375"><text:s/></text:span><text:span text:style-name="T2376">VÁLIDOS</text:span><text:span text:style-name="T2377"><text:s/></text:span><text:span text:style-name="T2378">-</text:span><text:span text:style-name="T2379"><text:s/></text:span><text:span text:style-name="T2380">CONVENIADOS</text:span><text:span text:style-name="T2381"><text:s/></text:span><text:span text:style-name="T2382">E</text:span><text:span text:style-name="T2383"><text:s/></text:span><text:span text:style-name="T2384">APTOS</text:span><text:span text:style-name="T2385"><text:s/></text:span><text:span text:style-name="T2386">A</text:span><text:span text:style-name="T2387"><text:s/></text:span><text:span text:style-name="T2388">CONVENIAR</text:span></text:p>
      <text:p text:style-name="P2389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<text:span text:style-name="T2399">UNAS</text:span><text:span text:style-name="T2400"><text:s/></text:span><text:span text:style-name="T2401">-</text:span><text:span text:style-name="T2402"><text:s/></text:span><text:span text:style-name="T2403">União</text:span><text:span text:style-name="T2404"><text:s/></text:span><text:span text:style-name="T2405">de</text:span><text:span text:style-name="T2406"><text:s/></text:span><text:span text:style-name="T2407">Núcleos</text:span><text:span text:style-name="T2408"><text:s/></text:span><text:span text:style-name="T2409">Associação</text:span><text:span text:style-name="T2410"><text:s/></text:span><text:span text:style-name="T2411">dos</text:span><text:span text:style-name="T2412"><text:s/></text:span><text:span text:style-name="T2413">Moradores</text:span><text:span text:style-name="T2414"><text:s/></text:span><text:span text:style-name="T2415">de</text:span><text:span text:style-name="T2416"><text:s/></text:span><text:span text:style-name="T2417">Heliópolis</text:span><text:span text:style-name="T2418"><text:s/></text:span><text:span text:style-name="T2419">e</text:span><text:span text:style-name="T2420"><text:s/></text:span><text:span text:style-name="T2421">Região</text:span></text:p>
          </table:table-cell>
          <table:table-cell table:style-name="TableCell2422">
            <text:p text:style-name="P2423"><text:span text:style-name="T2424">Esporte,</text:span><text:span text:style-name="T2425"><text:s/></text:span><text:span text:style-name="T2426">Direito</text:span><text:span text:style-name="T2427"><text:s/></text:span><text:span text:style-name="T2428">da</text:span><text:span text:style-name="T2429"><text:s/></text:span><text:span text:style-name="T2430">criança</text:span></text:p>
          </table:table-cell>
          <table:table-cell table:style-name="TableCell2431">
            <text:p text:style-name="P2432"><text:span text:style-name="T2433">2014-0.167.714-9</text:span></text:p>
          </table:table-cell>
          <table:table-cell table:style-name="TableCell2434">
            <text:p text:style-name="P2435"><text:span text:style-name="T2436">Assessoria</text:span><text:span text:style-name="T2437"><text:s/></text:span><text:span text:style-name="T2438">Jurídica</text:span><text:span text:style-name="T2439"><text:s/></text:span><text:span text:style-name="T2440">-</text:span><text:span text:style-name="T2441"><text:s/></text:span><text:span text:style-name="T2442">AJ</text:span></text:p>
          </table:table-cell>
          <table:table-cell table:style-name="TableCell2443">
            <text:p text:style-name="Standard"/>
          </table:table-cell>
        </table:table-row>
        <table:table-row table:style-name="TableRow2444">
          <table:table-cell table:style-name="TableCell2445">
            <text:p text:style-name="P2446"><text:span text:style-name="T2447">UNIBES</text:span><text:span text:style-name="T2448"><text:s/></text:span><text:span text:style-name="T2449">-</text:span><text:span text:style-name="T2450"><text:s/></text:span><text:span text:style-name="T2451">União</text:span><text:span text:style-name="T2452"><text:s/></text:span><text:span text:style-name="T2453">Brasileira</text:span><text:span text:style-name="T2454"><text:s/></text:span><text:span text:style-name="T2455">Israelita</text:span><text:span text:style-name="T2456"><text:s/></text:span><text:span text:style-name="T2457">do</text:span><text:span text:style-name="T2458"><text:s/></text:span><text:span text:style-name="T2459">Bem</text:span><text:span text:style-name="T2460"><text:s/></text:span><text:span text:style-name="T2461">Estar</text:span><text:span text:style-name="T2462"><text:s/></text:span><text:span text:style-name="T2463">Social</text:span></text:p>
          </table:table-cell>
          <table:table-cell table:style-name="TableCell2464">
            <text:p text:style-name="P2465"><text:span text:style-name="T2466">Esporte</text:span><text:span text:style-name="T2467"><text:s/></text:span><text:span text:style-name="T2468">Solidário</text:span></text:p>
          </table:table-cell>
          <table:table-cell table:style-name="TableCell2469">
            <text:p text:style-name="P2470"><text:span text:style-name="T2471">2014-0.163.814-3</text:span></text:p>
          </table:table-cell>
          <table:table-cell table:style-name="TableCell2472">
            <text:p text:style-name="P2473"><text:span text:style-name="T2474">Assessoria</text:span><text:span text:style-name="T2475"><text:s/></text:span><text:span text:style-name="T2476">Jurídica</text:span><text:span text:style-name="T2477"><text:s/></text:span><text:span text:style-name="T2478">-</text:span><text:span text:style-name="T2479"><text:s/></text:span><text:span text:style-name="T2480">AJ</text:span></text:p>
          </table:table-cell>
          <table:table-cell table:style-name="TableCell2481">
            <text:p text:style-name="Standard"/>
          </table:table-cell>
        </table:table-row>
        <table:table-row table:style-name="TableRow2482">
          <table:table-cell table:style-name="TableCell2483">
            <text:p text:style-name="P2484"><text:span text:style-name="T2485">UNIBES</text:span><text:span text:style-name="T2486"><text:s/></text:span><text:span text:style-name="T2487">-</text:span><text:span text:style-name="T2488"><text:s/></text:span><text:span text:style-name="T2489">União</text:span><text:span text:style-name="T2490"><text:s/></text:span><text:span text:style-name="T2491">Brasileira</text:span><text:span text:style-name="T2492"><text:s/></text:span><text:span text:style-name="T2493">Israelita</text:span><text:span text:style-name="T2494"><text:s/></text:span><text:span text:style-name="T2495">do</text:span><text:span text:style-name="T2496"><text:s/></text:span><text:span text:style-name="T2497">Bem</text:span><text:span text:style-name="T2498"><text:s/></text:span><text:span text:style-name="T2499">Estar</text:span><text:span text:style-name="T2500"><text:s/></text:span><text:span text:style-name="T2501">Social</text:span></text:p>
          </table:table-cell>
          <table:table-cell table:style-name="TableCell2502">
            <text:p text:style-name="P2503"><text:span text:style-name="T2504">De</text:span><text:span text:style-name="T2505"><text:s/></text:span><text:span text:style-name="T2506">Bem</text:span><text:span text:style-name="T2507"><text:s/></text:span><text:span text:style-name="T2508">Com</text:span><text:span text:style-name="T2509"><text:s/></text:span><text:span text:style-name="T2510">a</text:span><text:span text:style-name="T2511"><text:s/></text:span><text:span text:style-name="T2512">Vida</text:span></text:p>
          </table:table-cell>
          <table:table-cell table:style-name="TableCell2513">
            <text:p text:style-name="P2514"><text:span text:style-name="T2515">2014-0.163.810-0</text:span></text:p>
          </table:table-cell>
          <table:table-cell table:style-name="TableCell2516">
            <text:p text:style-name="P2517"><text:span text:style-name="T2518">Assessoria</text:span><text:span text:style-name="T2519"><text:s/></text:span><text:span text:style-name="T2520">Jurídica</text:span><text:span text:style-name="T2521"><text:s/></text:span><text:span text:style-name="T2522">-</text:span><text:span text:style-name="T2523"><text:s/></text:span><text:span text:style-name="T2524">AJ</text:span></text:p>
          </table:table-cell>
          <table:table-cell table:style-name="TableCell2525">
            <text:p text:style-name="Standard"/>
          </table:table-cell>
        </table:table-row>
        <table:table-row table:style-name="TableRow2526">
          <table:table-cell table:style-name="TableCell2527">
            <text:p text:style-name="P2528"><text:span text:style-name="T2529">Centro</text:span><text:span text:style-name="T2530"><text:s/></text:span><text:span text:style-name="T2531">de</text:span><text:span text:style-name="T2532"><text:s/></text:span><text:span text:style-name="T2533">Promoção</text:span><text:span text:style-name="T2534"><text:s/></text:span><text:span text:style-name="T2535">Social</text:span><text:span text:style-name="T2536"><text:s/></text:span><text:span text:style-name="T2537">Bororé</text:span></text:p>
          </table:table-cell>
          <table:table-cell table:style-name="TableCell2538">
            <text:p text:style-name="P2539"><text:span text:style-name="T2540">Quixote</text:span><text:span text:style-name="T2541"><text:s/></text:span><text:span text:style-name="T2542">em</text:span><text:span text:style-name="T2543"><text:s/></text:span><text:span text:style-name="T2544">Cena:</text:span><text:span text:style-name="T2545"><text:s/></text:span><text:span text:style-name="T2546">Educando</text:span><text:span text:style-name="T2547"><text:s/></text:span><text:span text:style-name="T2548">Através</text:span><text:span text:style-name="T2549"><text:s/></text:span><text:span text:style-name="T2550">da</text:span><text:span text:style-name="T2551"><text:s/></text:span><text:span text:style-name="T2552">Arte</text:span></text:p>
          </table:table-cell>
          <table:table-cell table:style-name="TableCell2553">
            <text:p text:style-name="P2554"><text:span text:style-name="T2555">2014-0.163.732-5</text:span></text:p>
          </table:table-cell>
          <table:table-cell table:style-name="TableCell2556">
            <text:p text:style-name="P2557"><text:span text:style-name="T2558">Supervisão</text:span><text:span text:style-name="T2559"><text:s/></text:span><text:span text:style-name="T2560">Geral</text:span><text:span text:style-name="T2561"><text:s/></text:span><text:span text:style-name="T2562">de</text:span><text:span text:style-name="T2563"><text:s/></text:span><text:span text:style-name="T2564">Parcerias</text:span><text:span text:style-name="T2565"><text:s/></text:span><text:span text:style-name="T2566">-</text:span><text:span text:style-name="T2567"><text:s/></text:span><text:span text:style-name="T2568">Fase</text:span><text:span text:style-name="T2569"><text:s/></text:span><text:span text:style-name="T2570">2</text:span></text:p>
          </table:table-cell>
          <table:table-cell table:style-name="TableCell2571">
            <text:p text:style-name="P2572"><text:span text:style-name="T2573">Aguardando</text:span><text:span text:style-name="T2574"><text:s/></text:span><text:span text:style-name="T2575">documentos</text:span><text:span text:style-name="T2576"><text:s/></text:span><text:span text:style-name="T2577">da</text:span><text:span text:style-name="T2578"><text:s/></text:span><text:span text:style-name="T2579">entidade</text:span></text:p>
          </table:table-cell>
        </table:table-row>
        <table:table-row table:style-name="TableRow2580">
          <table:table-cell table:style-name="TableCell2581">
            <text:p text:style-name="P2582"><text:span text:style-name="T2583">NUA</text:span><text:span text:style-name="T2584"><text:s/></text:span><text:span text:style-name="T2585">-</text:span><text:span text:style-name="T2586"><text:s/></text:span><text:span text:style-name="T2587">Nova</text:span><text:span text:style-name="T2588"><text:s/></text:span><text:span text:style-name="T2589">União</text:span><text:span text:style-name="T2590"><text:s/></text:span><text:span text:style-name="T2591">da</text:span><text:span text:style-name="T2592"><text:s/></text:span><text:span text:style-name="T2593">Arte</text:span></text:p>
          </table:table-cell>
          <table:table-cell table:style-name="TableCell2594">
            <text:p text:style-name="P2595"><text:span text:style-name="T2596">Famílias</text:span><text:span text:style-name="T2597"><text:s/></text:span><text:span text:style-name="T2598">e</text:span><text:span text:style-name="T2599"><text:s/></text:span><text:span text:style-name="T2600">Comunidade</text:span><text:span text:style-name="T2601"><text:s/></text:span><text:span text:style-name="T2602">em</text:span><text:span text:style-name="T2603"><text:s/></text:span><text:span text:style-name="T2604">Rede</text:span></text:p>
          </table:table-cell>
          <table:table-cell table:style-name="TableCell2605">
            <text:p text:style-name="P2606"><text:span text:style-name="T2607">2014-0.167.454-9</text:span></text:p>
          </table:table-cell>
          <table:table-cell table:style-name="TableCell2608">
            <text:p text:style-name="P2609"><text:span text:style-name="T2610">Supervisão</text:span><text:span text:style-name="T2611"><text:s/></text:span><text:span text:style-name="T2612">Geral</text:span><text:span text:style-name="T2613"><text:s/></text:span><text:span text:style-name="T2614">de</text:span><text:span text:style-name="T2615"><text:s/></text:span><text:span text:style-name="T2616">Parcerias</text:span><text:span text:style-name="T2617"><text:s/></text:span><text:span text:style-name="T2618">-</text:span><text:span text:style-name="T2619"><text:s/></text:span><text:span text:style-name="T2620">Fase</text:span><text:span text:style-name="T2621"><text:s/></text:span><text:span text:style-name="T2622">2</text:span></text:p>
          </table:table-cell>
          <table:table-cell table:style-name="TableCell2623">
            <text:p text:style-name="P2624"><text:span text:style-name="T2625">Aguardando</text:span><text:span text:style-name="T2626"><text:s/></text:span><text:span text:style-name="T2627">documentos</text:span><text:span text:style-name="T2628"><text:s/></text:span><text:span text:style-name="T2629">da</text:span><text:span text:style-name="T2630"><text:s/></text:span><text:span text:style-name="T2631">entidade</text:span></text:p>
          </table:table-cell>
        </table:table-row>
        <table:table-row table:style-name="TableRow2632">
          <table:table-cell table:style-name="TableCell2633">
            <text:p text:style-name="P2634"><text:span text:style-name="T2635">AAPQ</text:span><text:span text:style-name="T2636"><text:s/></text:span><text:span text:style-name="T2637">-</text:span><text:span text:style-name="T2638"><text:s/></text:span><text:span text:style-name="T2639">Associação</text:span><text:span text:style-name="T2640"><text:s/></text:span><text:span text:style-name="T2641">de</text:span><text:span text:style-name="T2642"><text:s/></text:span><text:span text:style-name="T2643">Apoio</text:span><text:span text:style-name="T2644"><text:s/></text:span><text:span text:style-name="T2645">ao</text:span><text:span text:style-name="T2646"><text:s/></text:span><text:span text:style-name="T2647">Projeto</text:span><text:span text:style-name="T2648"><text:s/></text:span><text:span text:style-name="T2649">Quixote</text:span></text:p>
          </table:table-cell>
          <table:table-cell table:style-name="TableCell2650">
            <text:p text:style-name="P2651"><text:span text:style-name="T2652">Formação</text:span><text:span text:style-name="T2653"><text:s/></text:span><text:span text:style-name="T2654">em</text:span><text:span text:style-name="T2655"><text:s/></text:span><text:span text:style-name="T2656">Direitos</text:span><text:span text:style-name="T2657"><text:s/></text:span><text:span text:style-name="T2658">Humanos,</text:span><text:span text:style-name="T2659"><text:s/></text:span><text:span text:style-name="T2660">Mídias</text:span><text:span text:style-name="T2661"><text:s/></text:span><text:span text:style-name="T2662">e</text:span><text:span text:style-name="T2663"><text:s/></text:span><text:span text:style-name="T2664">Novas</text:span><text:span text:style-name="T2665"><text:s/></text:span><text:span text:style-name="T2666">Tecnologias</text:span><text:span text:style-name="T2667"><text:s/></text:span><text:span text:style-name="T2668">para</text:span><text:span text:style-name="T2669"><text:s/></text:span><text:span text:style-name="T2670">Ado</text:span></text:p>
          </table:table-cell>
          <table:table-cell table:style-name="TableCell2671">
            <text:p text:style-name="P2672"><text:span text:style-name="T2673">2014-0.167.283-0</text:span></text:p>
          </table:table-cell>
          <table:table-cell table:style-name="TableCell2674">
            <text:p text:style-name="P2675"><text:span text:style-name="T2676">Supervisão</text:span><text:span text:style-name="T2677"><text:s/></text:span><text:span text:style-name="T2678">Geral</text:span><text:span text:style-name="T2679"><text:s/></text:span><text:span text:style-name="T2680">de</text:span><text:span text:style-name="T2681"><text:s/></text:span><text:span text:style-name="T2682">Parcerias</text:span><text:span text:style-name="T2683"><text:s/></text:span><text:span text:style-name="T2684">-</text:span><text:span text:style-name="T2685"><text:s/></text:span><text:span text:style-name="T2686">Fase</text:span><text:span text:style-name="T2687"><text:s/></text:span><text:span text:style-name="T2688">2</text:span></text:p>
          </table:table-cell>
          <table:table-cell table:style-name="TableCell2689">
            <text:p text:style-name="P2690"><text:span text:style-name="T2691">Aguardando</text:span><text:span text:style-name="T2692"><text:s/></text:span><text:span text:style-name="T2693">documentos</text:span><text:span text:style-name="T2694"><text:s/></text:span><text:span text:style-name="T2695">da</text:span><text:span text:style-name="T2696"><text:s/></text:span><text:span text:style-name="T2697">entidade</text:span></text:p>
          </table:table-cell>
        </table:table-row>
        <table:table-row table:style-name="TableRow2698">
          <table:table-cell table:style-name="TableCell2699">
            <text:p text:style-name="P2700"><text:span text:style-name="T2701">Ação</text:span><text:span text:style-name="T2702"><text:s/></text:span><text:span text:style-name="T2703">Comunitária</text:span><text:span text:style-name="T2704"><text:s/></text:span><text:span text:style-name="T2705">do</text:span><text:span text:style-name="T2706"><text:s/></text:span><text:span text:style-name="T2707">Brasil</text:span><text:span text:style-name="T2708"><text:s/></text:span><text:span text:style-name="T2709">-</text:span><text:span text:style-name="T2710"><text:s/></text:span><text:span text:style-name="T2711">São</text:span><text:span text:style-name="T2712"><text:s/></text:span><text:span text:style-name="T2713">Paulo</text:span></text:p>
          </table:table-cell>
          <table:table-cell table:style-name="TableCell2714">
            <text:p text:style-name="P2715"><text:span text:style-name="T2716">Redes</text:span><text:span text:style-name="T2717"><text:s/></text:span><text:span text:style-name="T2718">de</text:span><text:span text:style-name="T2719"><text:s/></text:span><text:span text:style-name="T2720">Proteção</text:span><text:span text:style-name="T2721"><text:s/></text:span><text:span text:style-name="T2722">Local</text:span><text:span text:style-name="T2723"><text:s/></text:span><text:span text:style-name="T2724">dos</text:span><text:span text:style-name="T2725"><text:s/></text:span><text:span text:style-name="T2726">Direitos</text:span><text:span text:style-name="T2727"><text:s/></text:span><text:span text:style-name="T2728">de</text:span><text:span text:style-name="T2729"><text:s/></text:span><text:span text:style-name="T2730">Criança</text:span><text:span text:style-name="T2731"><text:s/></text:span><text:span text:style-name="T2732">e</text:span><text:span text:style-name="T2733"><text:s/></text:span><text:span text:style-name="T2734">do</text:span><text:span text:style-name="T2735"><text:s/></text:span><text:span text:style-name="T2736">Adolescente</text:span><text:span text:style-name="T2737"><text:s/></text:span><text:span text:style-name="T2738">a</text:span><text:span text:style-name="T2739"><text:s/></text:span><text:span text:style-name="T2740">p</text:span></text:p>
          </table:table-cell>
          <table:table-cell table:style-name="TableCell2741">
            <text:p text:style-name="P2742"><text:span text:style-name="T2743">2014-0.167.289-9</text:span></text:p>
          </table:table-cell>
          <table:table-cell table:style-name="TableCell2744">
            <text:p text:style-name="P2745"><text:span text:style-name="T2746">Supervisão</text:span><text:span text:style-name="T2747"><text:s/></text:span><text:span text:style-name="T2748">Geral</text:span><text:span text:style-name="T2749"><text:s/></text:span><text:span text:style-name="T2750">de</text:span><text:span text:style-name="T2751"><text:s/></text:span><text:span text:style-name="T2752">Parcerias</text:span><text:span text:style-name="T2753"><text:s/></text:span><text:span text:style-name="T2754">-</text:span><text:span text:style-name="T2755"><text:s/></text:span><text:span text:style-name="T2756">Fase</text:span><text:span text:style-name="T2757"><text:s/></text:span><text:span text:style-name="T2758">2</text:span></text:p>
          </table:table-cell>
          <table:table-cell table:style-name="TableCell2759">
            <text:p text:style-name="P2760"><text:span text:style-name="T2761">Aguardando</text:span><text:span text:style-name="T2762"><text:s/></text:span><text:span text:style-name="T2763">documentos</text:span><text:span text:style-name="T2764"><text:s/></text:span><text:span text:style-name="T2765">da</text:span><text:span text:style-name="T2766"><text:s/></text:span><text:span text:style-name="T2767">entidade</text:span></text:p>
          </table:table-cell>
        </table:table-row>
        <table:table-row table:style-name="TableRow2768">
          <table:table-cell table:style-name="TableCell2769">
            <text:p text:style-name="P2770"><text:span text:style-name="T2771">Ação</text:span><text:span text:style-name="T2772"><text:s/></text:span><text:span text:style-name="T2773">Educativa</text:span></text:p>
          </table:table-cell>
          <table:table-cell table:style-name="TableCell2774">
            <text:p text:style-name="P2775"><text:span text:style-name="T2776">Florescer</text:span></text:p>
          </table:table-cell>
          <table:table-cell table:style-name="TableCell2777">
            <text:p text:style-name="P2778"><text:span text:style-name="T2779">2014-0.165.390-8</text:span></text:p>
          </table:table-cell>
          <table:table-cell table:style-name="TableCell2780">
            <text:p text:style-name="P2781"><text:span text:style-name="T2782">Supervisão</text:span><text:span text:style-name="T2783"><text:s/></text:span><text:span text:style-name="T2784">Geral</text:span><text:span text:style-name="T2785"><text:s/></text:span><text:span text:style-name="T2786">de</text:span><text:span text:style-name="T2787"><text:s/></text:span><text:span text:style-name="T2788">Parcerias</text:span><text:span text:style-name="T2789"><text:s/></text:span><text:span text:style-name="T2790">-</text:span><text:span text:style-name="T2791"><text:s/></text:span><text:span text:style-name="T2792">Fase</text:span><text:span text:style-name="T2793"><text:s/></text:span><text:span text:style-name="T2794">2</text:span></text:p>
          </table:table-cell>
          <table:table-cell table:style-name="TableCell2795">
            <text:p text:style-name="P2796"><text:span text:style-name="T2797">Aguardando</text:span><text:span text:style-name="T2798"><text:s/></text:span><text:span text:style-name="T2799">documentos</text:span><text:span text:style-name="T2800"><text:s/></text:span><text:span text:style-name="T2801">da</text:span><text:span text:style-name="T2802"><text:s/></text:span><text:span text:style-name="T2803">entidade</text:span></text:p>
          </table:table-cell>
        </table:table-row>
        <table:table-row table:style-name="TableRow2804">
          <table:table-cell table:style-name="TableCell2805">
            <text:p text:style-name="P2806"><text:span text:style-name="T2807">Ação</text:span><text:span text:style-name="T2808"><text:s/></text:span><text:span text:style-name="T2809">Educativa</text:span></text:p>
          </table:table-cell>
          <table:table-cell table:style-name="TableCell2810">
            <text:p text:style-name="P2811"><text:span text:style-name="T2812">Criança</text:span><text:span text:style-name="T2813"><text:s/></text:span><text:span text:style-name="T2814">Diz</text:span><text:span text:style-name="T2815"><text:s/></text:span><text:span text:style-name="T2816">Cada</text:span><text:span text:style-name="T2817"><text:s/></text:span><text:span text:style-name="T2818">Coisa...</text:span></text:p>
          </table:table-cell>
          <table:table-cell table:style-name="TableCell2819">
            <text:p text:style-name="P2820"><text:span text:style-name="T2821">2014-0.167.194-9</text:span></text:p>
          </table:table-cell>
          <table:table-cell table:style-name="TableCell2822">
            <text:p text:style-name="P2823"><text:span text:style-name="T2824">Supervisão</text:span><text:span text:style-name="T2825"><text:s/></text:span><text:span text:style-name="T2826">Geral</text:span><text:span text:style-name="T2827"><text:s/></text:span><text:span text:style-name="T2828">de</text:span><text:span text:style-name="T2829"><text:s/></text:span><text:span text:style-name="T2830">Parcerias</text:span><text:span text:style-name="T2831"><text:s/></text:span><text:span text:style-name="T2832">-</text:span><text:span text:style-name="T2833"><text:s/></text:span><text:span text:style-name="T2834">Fase</text:span><text:span text:style-name="T2835"><text:s/></text:span><text:span text:style-name="T2836">2</text:span></text:p>
          </table:table-cell>
          <table:table-cell table:style-name="TableCell2837">
            <text:p text:style-name="P2838"><text:span text:style-name="T2839">Aguardando</text:span><text:span text:style-name="T2840"><text:s/></text:span><text:span text:style-name="T2841">documentos</text:span><text:span text:style-name="T2842"><text:s/></text:span><text:span text:style-name="T2843">da</text:span><text:span text:style-name="T2844"><text:s/></text:span><text:span text:style-name="T2845">entidade</text:span></text:p>
          </table:table-cell>
        </table:table-row>
        <table:table-row table:style-name="TableRow2846">
          <table:table-cell table:style-name="TableCell2847">
            <text:p text:style-name="P2848"><text:span text:style-name="T2849">Agape</text:span><text:span text:style-name="T2850"><text:s/></text:span><text:span text:style-name="T2851">Philos</text:span><text:span text:style-name="T2852"><text:s/></text:span><text:span text:style-name="T2853">-</text:span><text:span text:style-name="T2854"><text:s/></text:span><text:span text:style-name="T2855">Instituto</text:span><text:span text:style-name="T2856"><text:s/></text:span><text:span text:style-name="T2857">de</text:span><text:span text:style-name="T2858"><text:s/></text:span><text:span text:style-name="T2859">Apoio</text:span><text:span text:style-name="T2860"><text:s/></text:span><text:span text:style-name="T2861">ao</text:span><text:span text:style-name="T2862"><text:s/></text:span><text:span text:style-name="T2863">Crescimento</text:span><text:span text:style-name="T2864"><text:s/></text:span><text:span text:style-name="T2865">e</text:span><text:span text:style-name="T2866"><text:s/></text:span><text:span text:style-name="T2867">Desenvolvimento</text:span><text:span text:style-name="T2868"><text:s/></text:span><text:span text:style-name="T2869">Infantojuvenil</text:span></text:p>
          </table:table-cell>
          <table:table-cell table:style-name="TableCell2870">
            <text:p text:style-name="P2871"><text:span text:style-name="T2872">Cidadania</text:span><text:span text:style-name="T2873"><text:s/></text:span><text:span text:style-name="T2874">Plena</text:span></text:p>
          </table:table-cell>
          <table:table-cell table:style-name="TableCell2875">
            <text:p text:style-name="P2876"><text:span text:style-name="T2877">2014-0.167.486-7</text:span></text:p>
          </table:table-cell>
          <table:table-cell table:style-name="TableCell2878">
            <text:p text:style-name="P2879"><text:span text:style-name="T2880">Supervisão</text:span><text:span text:style-name="T2881"><text:s/></text:span><text:span text:style-name="T2882">Geral</text:span><text:span text:style-name="T2883"><text:s/></text:span><text:span text:style-name="T2884">de</text:span><text:span text:style-name="T2885"><text:s/></text:span><text:span text:style-name="T2886">Parcerias</text:span><text:span text:style-name="T2887"><text:s/></text:span><text:span text:style-name="T2888">-</text:span><text:span text:style-name="T2889"><text:s/></text:span><text:span text:style-name="T2890">Fase</text:span><text:span text:style-name="T2891"><text:s/></text:span><text:span text:style-name="T2892">2</text:span></text:p>
          </table:table-cell>
          <table:table-cell table:style-name="TableCell2893">
            <text:p text:style-name="P2894"><text:span text:style-name="T2895">Aguardando</text:span><text:span text:style-name="T2896"><text:s/></text:span><text:span text:style-name="T2897">documentos</text:span><text:span text:style-name="T2898"><text:s/></text:span><text:span text:style-name="T2899">da</text:span><text:span text:style-name="T2900"><text:s/></text:span><text:span text:style-name="T2901">entidade</text:span></text:p>
          </table:table-cell>
        </table:table-row>
        <table:table-row table:style-name="TableRow2902">
          <table:table-cell table:style-name="TableCell2903">
            <text:p text:style-name="P2904"><text:span text:style-name="T2905">Associação</text:span><text:span text:style-name="T2906"><text:s/></text:span><text:span text:style-name="T2907">Amigos</text:span><text:span text:style-name="T2908"><text:s/></text:span><text:span text:style-name="T2909">de</text:span><text:span text:style-name="T2910"><text:s/></text:span><text:span text:style-name="T2911">Bairro</text:span><text:span text:style-name="T2912"><text:s/></text:span><text:span text:style-name="T2913">da</text:span><text:span text:style-name="T2914"><text:s/></text:span><text:span text:style-name="T2915">Vila</text:span><text:span text:style-name="T2916"><text:s/></text:span><text:span text:style-name="T2917">Franca</text:span><text:span text:style-name="T2918"><text:s/></text:span><text:span text:style-name="T2919">e</text:span><text:span text:style-name="T2920"><text:s/></text:span><text:span text:style-name="T2921">Adjacências</text:span></text:p>
          </table:table-cell>
          <table:table-cell table:style-name="TableCell2922">
            <text:p text:style-name="P2923"><text:span text:style-name="T2924">Aprendendo</text:span><text:span text:style-name="T2925"><text:s/></text:span><text:span text:style-name="T2926">Novas</text:span><text:span text:style-name="T2927"><text:s/></text:span><text:span text:style-name="T2928">Línguas</text:span></text:p>
          </table:table-cell>
          <table:table-cell table:style-name="TableCell2929">
            <text:p text:style-name="P2930"><text:span text:style-name="T2931">2014-0.153.043-1</text:span></text:p>
          </table:table-cell>
          <table:table-cell table:style-name="TableCell2932">
            <text:p text:style-name="P2933"><text:span text:style-name="T2934">Supervisão</text:span><text:span text:style-name="T2935"><text:s/></text:span><text:span text:style-name="T2936">Geral</text:span><text:span text:style-name="T2937"><text:s/></text:span><text:span text:style-name="T2938">de</text:span><text:span text:style-name="T2939"><text:s/></text:span><text:span text:style-name="T2940">Parcerias</text:span><text:span text:style-name="T2941"><text:s/></text:span><text:span text:style-name="T2942">-</text:span><text:span text:style-name="T2943"><text:s/></text:span><text:span text:style-name="T2944">Fase</text:span><text:span text:style-name="T2945"><text:s/></text:span><text:span text:style-name="T2946">2</text:span></text:p>
          </table:table-cell>
          <table:table-cell table:style-name="TableCell2947">
            <text:p text:style-name="P2948"><text:span text:style-name="T2949">Aguardando</text:span><text:span text:style-name="T2950"><text:s/></text:span><text:span text:style-name="T2951">documentos</text:span><text:span text:style-name="T2952"><text:s/></text:span><text:span text:style-name="T2953">da</text:span><text:span text:style-name="T2954"><text:s/></text:span><text:span text:style-name="T2955">entidade</text:span></text:p>
          </table:table-cell>
        </table:table-row>
        <table:table-row table:style-name="TableRow2956">
          <table:table-cell table:style-name="TableCell2957">
            <text:p text:style-name="P2958"><text:span text:style-name="T2959">Associação</text:span><text:span text:style-name="T2960"><text:s/></text:span><text:span text:style-name="T2961">Beneficente</text:span><text:span text:style-name="T2962"><text:s/></text:span><text:span text:style-name="T2963">Crianças</text:span><text:span text:style-name="T2964"><text:s/></text:span><text:span text:style-name="T2965">de</text:span><text:span text:style-name="T2966"><text:s/></text:span><text:span text:style-name="T2967">Deus</text:span></text:p>
          </table:table-cell>
          <table:table-cell table:style-name="TableCell2968">
            <text:p text:style-name="P2969"><text:span text:style-name="T2970">Nossa</text:span><text:span text:style-name="T2971"><text:s/></text:span><text:span text:style-name="T2972">Praça</text:span><text:span text:style-name="T2973"><text:s/></text:span><text:span text:style-name="T2974">-</text:span><text:span text:style-name="T2975"><text:s/></text:span><text:span text:style-name="T2976">Nossa</text:span><text:span text:style-name="T2977"><text:s/></text:span><text:span text:style-name="T2978">Comunidade</text:span></text:p>
          </table:table-cell>
          <table:table-cell table:style-name="TableCell2979">
            <text:p text:style-name="P2980"><text:span text:style-name="T2981">2014-0.152.911-5</text:span></text:p>
          </table:table-cell>
          <table:table-cell table:style-name="TableCell2982">
            <text:p text:style-name="P2983"><text:span text:style-name="T2984">Supervisão</text:span><text:span text:style-name="T2985"><text:s/></text:span><text:span text:style-name="T2986">Geral</text:span><text:span text:style-name="T2987"><text:s/></text:span><text:span text:style-name="T2988">de</text:span><text:span text:style-name="T2989"><text:s/></text:span><text:span text:style-name="T2990">Parcerias</text:span><text:span text:style-name="T2991"><text:s/></text:span><text:span text:style-name="T2992">-</text:span><text:span text:style-name="T2993"><text:s/></text:span><text:span text:style-name="T2994">Fase</text:span><text:span text:style-name="T2995"><text:s/></text:span><text:span text:style-name="T2996">2</text:span></text:p>
          </table:table-cell>
          <table:table-cell table:style-name="TableCell2997">
            <text:p text:style-name="P2998"><text:span text:style-name="T2999">Atendendo</text:span><text:span text:style-name="T3000"><text:s/></text:span><text:span text:style-name="T3001">adequações</text:span><text:span text:style-name="T3002"><text:s/></text:span><text:span text:style-name="T3003">AJ</text:span></text:p>
          </table:table-cell>
        </table:table-row>
        <table:table-row table:style-name="TableRow3004">
          <table:table-cell table:style-name="TableCell3005">
            <text:p text:style-name="P3006"><text:span text:style-name="T3007">Associação</text:span><text:span text:style-name="T3008"><text:s/></text:span><text:span text:style-name="T3009">Casa</text:span><text:span text:style-name="T3010"><text:s/></text:span><text:span text:style-name="T3011">de</text:span><text:span text:style-name="T3012"><text:s/></text:span><text:span text:style-name="T3013">Apoio</text:span><text:span text:style-name="T3014"><text:s/></text:span><text:span text:style-name="T3015">Amigos</text:span><text:span text:style-name="T3016"><text:s/></text:span><text:span text:style-name="T3017">da</text:span><text:span text:style-name="T3018"><text:s/></text:span><text:span text:style-name="T3019">Vida</text:span></text:p>
          </table:table-cell>
          <table:table-cell table:style-name="TableCell3020">
            <text:p text:style-name="P3021"><text:span text:style-name="T3022">Fazendo</text:span><text:span text:style-name="T3023"><text:s/></text:span><text:span text:style-name="T3024">Meu</text:span><text:span text:style-name="T3025"><text:s/></text:span><text:span text:style-name="T3026">Caminho</text:span></text:p>
          </table:table-cell>
          <table:table-cell table:style-name="TableCell3027">
            <text:p text:style-name="P3028"><text:span text:style-name="T3029">2014-0.167.199-0</text:span></text:p>
          </table:table-cell>
          <table:table-cell table:style-name="TableCell3030">
            <text:p text:style-name="P3031"><text:span text:style-name="T3032">Supervisão</text:span><text:span text:style-name="T3033"><text:s/></text:span><text:span text:style-name="T3034">Geral</text:span><text:span text:style-name="T3035"><text:s/></text:span><text:span text:style-name="T3036">de</text:span><text:span text:style-name="T3037"><text:s/></text:span><text:span text:style-name="T3038">Parcerias</text:span><text:span text:style-name="T3039"><text:s/></text:span><text:span text:style-name="T3040">-</text:span><text:span text:style-name="T3041"><text:s/></text:span><text:span text:style-name="T3042">Fase</text:span><text:span text:style-name="T3043"><text:s/></text:span><text:span text:style-name="T3044">2</text:span></text:p>
          </table:table-cell>
          <table:table-cell table:style-name="TableCell3045">
            <text:p text:style-name="P3046"><text:span text:style-name="T3047">Aguardando</text:span><text:span text:style-name="T3048"><text:s/></text:span><text:span text:style-name="T3049">documentos</text:span><text:span text:style-name="T3050"><text:s/></text:span><text:span text:style-name="T3051">da</text:span><text:span text:style-name="T3052"><text:s/></text:span><text:span text:style-name="T3053">entidade</text:span></text:p>
          </table:table-cell>
        </table:table-row>
        <table:table-row table:style-name="TableRow3054">
          <table:table-cell table:style-name="TableCell3055">
            <text:p text:style-name="P3056"><text:span text:style-name="T3057">Associação</text:span><text:span text:style-name="T3058"><text:s/></text:span><text:span text:style-name="T3059">Comunitária</text:span><text:span text:style-name="T3060"><text:s/></text:span><text:span text:style-name="T3061">Monte</text:span><text:span text:style-name="T3062"><text:s/></text:span><text:span text:style-name="T3063">Azul</text:span></text:p>
          </table:table-cell>
          <table:table-cell table:style-name="TableCell3064">
            <text:p text:style-name="P3065"><text:span text:style-name="T3066">Programa</text:span><text:span text:style-name="T3067"><text:s/></text:span><text:span text:style-name="T3068">de</text:span><text:span text:style-name="T3069"><text:s/></text:span><text:span text:style-name="T3070">Auditório</text:span><text:span text:style-name="T3071"><text:s/></text:span><text:span text:style-name="T3072">Urbano</text:span></text:p>
          </table:table-cell>
          <table:table-cell table:style-name="TableCell3073">
            <text:p text:style-name="P3074"><text:span text:style-name="T3075">2014-0.164.493-3</text:span></text:p>
          </table:table-cell>
          <table:table-cell table:style-name="TableCell3076">
            <text:p text:style-name="P3077"><text:span text:style-name="T3078">Supervisão</text:span><text:span text:style-name="T3079"><text:s/></text:span><text:span text:style-name="T3080">Geral</text:span><text:span text:style-name="T3081"><text:s/></text:span><text:span text:style-name="T3082">de</text:span><text:span text:style-name="T3083"><text:s/></text:span><text:span text:style-name="T3084">Parcerias</text:span><text:span text:style-name="T3085"><text:s/></text:span><text:span text:style-name="T3086">-</text:span><text:span text:style-name="T3087"><text:s/></text:span><text:span text:style-name="T3088">Fase</text:span><text:span text:style-name="T3089"><text:s/></text:span><text:span text:style-name="T3090">2</text:span></text:p>
          </table:table-cell>
          <table:table-cell table:style-name="TableCell3091">
            <text:p text:style-name="P3092"><text:span text:style-name="T3093">Aguardando</text:span><text:span text:style-name="T3094"><text:s/></text:span><text:span text:style-name="T3095">documentos</text:span><text:span text:style-name="T3096"><text:s/></text:span><text:span text:style-name="T3097">da</text:span><text:span text:style-name="T3098"><text:s/></text:span><text:span text:style-name="T3099">entidade</text:span></text:p>
          </table:table-cell>
        </table:table-row>
        <table:table-row table:style-name="TableRow3100">
          <table:table-cell table:style-name="TableCell3101">
            <text:p text:style-name="P3102"><text:span text:style-name="T3103">Associação</text:span><text:span text:style-name="T3104"><text:s/></text:span><text:span text:style-name="T3105">CRETOF</text:span><text:span text:style-name="T3106"><text:s/></text:span><text:span text:style-name="T3107">Torre</text:span><text:span text:style-name="T3108"><text:s/></text:span><text:span text:style-name="T3109">Forte</text:span></text:p>
          </table:table-cell>
          <table:table-cell table:style-name="TableCell3110">
            <text:p text:style-name="P3111"><text:span text:style-name="T3112">Ser</text:span><text:span text:style-name="T3113"><text:s/></text:span><text:span text:style-name="T3114">Feliz</text:span></text:p>
          </table:table-cell>
          <table:table-cell table:style-name="TableCell3115">
            <text:p text:style-name="P3116"><text:span text:style-name="T3117">2014-0.167.470-0</text:span></text:p>
          </table:table-cell>
          <table:table-cell table:style-name="TableCell3118">
            <text:p text:style-name="P3119"><text:span text:style-name="T3120">Supervisão</text:span><text:span text:style-name="T3121"><text:s/></text:span><text:span text:style-name="T3122">Geral</text:span><text:span text:style-name="T3123"><text:s/></text:span><text:span text:style-name="T3124">de</text:span><text:span text:style-name="T3125"><text:s/></text:span><text:span text:style-name="T3126">Parcerias</text:span><text:span text:style-name="T3127"><text:s/></text:span><text:span text:style-name="T3128">-</text:span><text:span text:style-name="T3129"><text:s/></text:span><text:span text:style-name="T3130">Fase</text:span><text:span text:style-name="T3131"><text:s/></text:span><text:span text:style-name="T3132">2</text:span></text:p>
          </table:table-cell>
          <table:table-cell table:style-name="TableCell3133">
            <text:p text:style-name="P3134"><text:span text:style-name="T3135">Aguardando</text:span><text:span text:style-name="T3136"><text:s/></text:span><text:span text:style-name="T3137">documentos</text:span><text:span text:style-name="T3138"><text:s/></text:span><text:span text:style-name="T3139">da</text:span><text:span text:style-name="T3140"><text:s/></text:span><text:span text:style-name="T3141">entidade</text:span></text:p>
          </table:table-cell>
        </table:table-row>
        <table:table-row table:style-name="TableRow3142">
          <table:table-cell table:style-name="TableCell3143">
            <text:p text:style-name="P3144"><text:span text:style-name="T3145">Associação</text:span><text:span text:style-name="T3146"><text:s/></text:span><text:span text:style-name="T3147">de</text:span><text:span text:style-name="T3148"><text:s/></text:span><text:span text:style-name="T3149">Jovens</text:span><text:span text:style-name="T3150"><text:s/></text:span><text:span text:style-name="T3151">Makanudos</text:span><text:span text:style-name="T3152"><text:s/></text:span><text:span text:style-name="T3153">de</text:span><text:span text:style-name="T3154"><text:s/></text:span><text:span text:style-name="T3155">Javeh</text:span></text:p>
          </table:table-cell>
          <table:table-cell table:style-name="TableCell3156">
            <text:p text:style-name="P3157"><text:span text:style-name="T3158">Ampliação</text:span><text:span text:style-name="T3159"><text:s/></text:span><text:span text:style-name="T3160">dos</text:span><text:span text:style-name="T3161"><text:s/></text:span><text:span text:style-name="T3162">Serviços</text:span><text:span text:style-name="T3163"><text:s/></text:span><text:span text:style-name="T3164">de</text:span><text:span text:style-name="T3165"><text:s/></text:span><text:span text:style-name="T3166">Apoio</text:span><text:span text:style-name="T3167"><text:s/></text:span><text:span text:style-name="T3168">Sociofamiliar</text:span><text:span text:style-name="T3169"><text:s/></text:span><text:span text:style-name="T3170">e</text:span><text:span text:style-name="T3171"><text:s/></text:span><text:span text:style-name="T3172">Garantia</text:span><text:span text:style-name="T3173"><text:s/></text:span><text:span text:style-name="T3174">de</text:span><text:span text:style-name="T3175"><text:s/></text:span><text:span text:style-name="T3176">Acesso</text:span><text:span text:style-name="T3177"><text:s/></text:span><text:span text:style-name="T3178">Fí</text:span></text:p>
          </table:table-cell>
          <table:table-cell table:style-name="TableCell3179">
            <text:p text:style-name="P3180"><text:span text:style-name="T3181">2014-0.143.087-9</text:span></text:p>
          </table:table-cell>
          <table:table-cell table:style-name="TableCell3182">
            <text:p text:style-name="P3183"><text:span text:style-name="T3184">Supervisão</text:span><text:span text:style-name="T3185"><text:s/></text:span><text:span text:style-name="T3186">Geral</text:span><text:span text:style-name="T3187"><text:s/></text:span><text:span text:style-name="T3188">de</text:span><text:span text:style-name="T3189"><text:s/></text:span><text:span text:style-name="T3190">Parcerias</text:span><text:span text:style-name="T3191"><text:s/></text:span><text:span text:style-name="T3192">-</text:span><text:span text:style-name="T3193"><text:s/></text:span><text:span text:style-name="T3194">Fase</text:span><text:span text:style-name="T3195"><text:s/></text:span><text:span text:style-name="T3196">2</text:span></text:p>
          </table:table-cell>
          <table:table-cell table:style-name="TableCell3197">
            <text:p text:style-name="P3198"><text:span text:style-name="T3199">Aguardando</text:span><text:span text:style-name="T3200"><text:s/></text:span><text:span text:style-name="T3201">documentos</text:span><text:span text:style-name="T3202"><text:s/></text:span><text:span text:style-name="T3203">da</text:span><text:span text:style-name="T3204"><text:s/></text:span><text:span text:style-name="T3205">entidade</text:span></text:p>
          </table:table-cell>
        </table:table-row>
        <table:table-row table:style-name="TableRow3206">
          <table:table-cell table:style-name="TableCell3207">
            <text:p text:style-name="P3208"><text:span text:style-name="T3209">Associação</text:span><text:span text:style-name="T3210"><text:s/></text:span><text:span text:style-name="T3211">de</text:span><text:span text:style-name="T3212"><text:s/></text:span><text:span text:style-name="T3213">Lutas</text:span><text:span text:style-name="T3214"><text:s/></text:span><text:span text:style-name="T3215">e</text:span><text:span text:style-name="T3216"><text:s/></text:span><text:span text:style-name="T3217">Promoção</text:span><text:span text:style-name="T3218"><text:s/></text:span><text:span text:style-name="T3219">Social</text:span><text:span text:style-name="T3220"><text:s/></text:span><text:span text:style-name="T3221">Jardim</text:span><text:span text:style-name="T3222"><text:s/></text:span><text:span text:style-name="T3223">Robru</text:span><text:span text:style-name="T3224"><text:s/></text:span><text:span text:style-name="T3225">e</text:span><text:span text:style-name="T3226"><text:s/></text:span><text:span text:style-name="T3227">Adjacências</text:span></text:p>
          </table:table-cell>
          <table:table-cell table:style-name="TableCell3228">
            <text:p text:style-name="P3229"><text:span text:style-name="T3230">Nosso</text:span><text:span text:style-name="T3231"><text:s/></text:span><text:span text:style-name="T3232">Planeta</text:span><text:span text:style-name="T3233"><text:s/></text:span><text:span text:style-name="T3234">Nossa</text:span><text:span text:style-name="T3235"><text:s/></text:span><text:span text:style-name="T3236">Casa</text:span></text:p>
          </table:table-cell>
          <table:table-cell table:style-name="TableCell3237">
            <text:p text:style-name="P3238"><text:span text:style-name="T3239">2014-0.166.104-8</text:span></text:p>
          </table:table-cell>
          <table:table-cell table:style-name="TableCell3240">
            <text:p text:style-name="P3241"><text:span text:style-name="T3242">Supervisão</text:span><text:span text:style-name="T3243"><text:s/></text:span><text:span text:style-name="T3244">Geral</text:span><text:span text:style-name="T3245"><text:s/></text:span><text:span text:style-name="T3246">de</text:span><text:span text:style-name="T3247"><text:s/></text:span><text:span text:style-name="T3248">Parcerias</text:span><text:span text:style-name="T3249"><text:s/></text:span><text:span text:style-name="T3250">-</text:span><text:span text:style-name="T3251"><text:s/></text:span><text:span text:style-name="T3252">Fase</text:span><text:span text:style-name="T3253"><text:s/></text:span><text:span text:style-name="T3254">2</text:span></text:p>
          </table:table-cell>
          <table:table-cell table:style-name="TableCell3255">
            <text:p text:style-name="P3256"><text:span text:style-name="T3257">Aguardando</text:span><text:span text:style-name="T3258"><text:s/></text:span><text:span text:style-name="T3259">documentos</text:span><text:span text:style-name="T3260"><text:s/></text:span><text:span text:style-name="T3261">da</text:span><text:span text:style-name="T3262"><text:s/></text:span><text:span text:style-name="T3263">entidade</text:span></text:p>
          </table:table-cell>
        </table:table-row>
        <table:table-row table:style-name="TableRow3264">
          <table:table-cell table:style-name="TableCell3265">
            <text:p text:style-name="P3266"><text:span text:style-name="T3267">Associação</text:span><text:span text:style-name="T3268"><text:s/></text:span><text:span text:style-name="T3269">Helena</text:span><text:span text:style-name="T3270"><text:s/></text:span><text:span text:style-name="T3271">Piccardi</text:span><text:span text:style-name="T3272"><text:s/></text:span><text:span text:style-name="T3273">de</text:span><text:span text:style-name="T3274"><text:s/></text:span><text:span text:style-name="T3275">Andrade</text:span><text:span text:style-name="T3276"><text:s/></text:span><text:span text:style-name="T3277">Silva</text:span><text:span text:style-name="T3278"><text:s/></text:span><text:span text:style-name="T3279">-</text:span><text:span text:style-name="T3280"><text:s/></text:span><text:span text:style-name="T3281">AHPAS</text:span></text:p>
          </table:table-cell>
          <table:table-cell table:style-name="TableCell3282">
            <text:p text:style-name="P3283"><text:span text:style-name="T3284">Mexe</text:span><text:span text:style-name="T3285"><text:s/></text:span><text:span text:style-name="T3286">Com</text:span><text:span text:style-name="T3287"><text:s/></text:span><text:span text:style-name="T3288">A</text:span><text:span text:style-name="T3289"><text:s/></text:span><text:span text:style-name="T3290">Gente</text:span></text:p>
          </table:table-cell>
          <table:table-cell table:style-name="TableCell3291">
            <text:p text:style-name="P3292"><text:span text:style-name="T3293">2014-0.153.344-9</text:span></text:p>
          </table:table-cell>
          <table:table-cell table:style-name="TableCell3294">
            <text:p text:style-name="P3295"><text:span text:style-name="T3296">Supervisão</text:span><text:span text:style-name="T3297"><text:s/></text:span><text:span text:style-name="T3298">Geral</text:span><text:span text:style-name="T3299"><text:s/></text:span><text:span text:style-name="T3300">de</text:span><text:span text:style-name="T3301"><text:s/></text:span><text:span text:style-name="T3302">Parcerias</text:span><text:span text:style-name="T3303"><text:s/></text:span><text:span text:style-name="T3304">-</text:span><text:span text:style-name="T3305"><text:s/></text:span><text:span text:style-name="T3306">Fase</text:span><text:span text:style-name="T3307"><text:s/></text:span><text:span text:style-name="T3308">2</text:span></text:p>
          </table:table-cell>
          <table:table-cell table:style-name="TableCell3309">
            <text:p text:style-name="P3310"><text:span text:style-name="T3311">Aguardando</text:span><text:span text:style-name="T3312"><text:s/></text:span><text:span text:style-name="T3313">documentos</text:span><text:span text:style-name="T3314"><text:s/></text:span><text:span text:style-name="T3315">da</text:span><text:span text:style-name="T3316"><text:s/></text:span><text:span text:style-name="T3317">entidade</text:span></text:p>
          </table:table-cell>
        </table:table-row>
        <table:table-row table:style-name="TableRow3318">
          <table:table-cell table:style-name="TableCell3319">
            <text:p text:style-name="P3320"><text:span text:style-name="T3321">Associação</text:span><text:span text:style-name="T3322"><text:s/></text:span><text:span text:style-name="T3323">Junior</text:span><text:span text:style-name="T3324"><text:s/></text:span><text:span text:style-name="T3325">Achievement</text:span><text:span text:style-name="T3326"><text:s/></text:span><text:span text:style-name="T3327">do</text:span><text:span text:style-name="T3328"><text:s/></text:span><text:span text:style-name="T3329">Estado</text:span><text:span text:style-name="T3330"><text:s/></text:span><text:span text:style-name="T3331">de</text:span><text:span text:style-name="T3332"><text:s/></text:span><text:span text:style-name="T3333">São</text:span><text:span text:style-name="T3334"><text:s/></text:span><text:span text:style-name="T3335">Paulo</text:span></text:p>
          </table:table-cell>
          <table:table-cell table:style-name="TableCell3336">
            <text:p text:style-name="P3337"><text:span text:style-name="T3338">Influir</text:span><text:span text:style-name="T3339"><text:s/></text:span><text:span text:style-name="T3340">-</text:span><text:span text:style-name="T3341"><text:s/></text:span><text:span text:style-name="T3342">Acessibilidade,</text:span><text:span text:style-name="T3343"><text:s/></text:span><text:span text:style-name="T3344">Inclusão</text:span><text:span text:style-name="T3345"><text:s/></text:span><text:span text:style-name="T3346">Cultural</text:span><text:span text:style-name="T3347"><text:s/></text:span><text:span text:style-name="T3348">e</text:span><text:span text:style-name="T3349"><text:s/></text:span><text:span text:style-name="T3350">Bullying</text:span></text:p>
          </table:table-cell>
          <table:table-cell table:style-name="TableCell3351">
            <text:p text:style-name="P3352"><text:span text:style-name="T3353">2014-0.152.870-4</text:span></text:p>
          </table:table-cell>
          <table:table-cell table:style-name="TableCell3354">
            <text:p text:style-name="P3355"><text:span text:style-name="T3356">Supervisão</text:span><text:span text:style-name="T3357"><text:s/></text:span><text:span text:style-name="T3358">Geral</text:span><text:span text:style-name="T3359"><text:s/></text:span><text:span text:style-name="T3360">de</text:span><text:span text:style-name="T3361"><text:s/></text:span><text:span text:style-name="T3362">Parcerias</text:span><text:span text:style-name="T3363"><text:s/></text:span><text:span text:style-name="T3364">-</text:span><text:span text:style-name="T3365"><text:s/></text:span><text:span text:style-name="T3366">Fase</text:span><text:span text:style-name="T3367"><text:s/></text:span><text:span text:style-name="T3368">2</text:span></text:p>
          </table:table-cell>
          <table:table-cell table:style-name="TableCell3369">
            <text:p text:style-name="P3370"><text:span text:style-name="T3371">Aguardando</text:span><text:span text:style-name="T3372"><text:s/></text:span><text:span text:style-name="T3373">documentos</text:span><text:span text:style-name="T3374"><text:s/></text:span><text:span text:style-name="T3375">da</text:span><text:span text:style-name="T3376"><text:s/></text:span><text:span text:style-name="T3377">entidade</text:span></text:p>
          </table:table-cell>
        </table:table-row>
        <table:table-row table:style-name="TableRow3378">
          <table:table-cell table:style-name="TableCell3379">
            <text:p text:style-name="P3380"><text:span text:style-name="T3381">Associação</text:span><text:span text:style-name="T3382"><text:s/></text:span><text:span text:style-name="T3383">São</text:span><text:span text:style-name="T3384"><text:s/></text:span><text:span text:style-name="T3385">Francisco</text:span><text:span text:style-name="T3386"><text:s/></text:span><text:span text:style-name="T3387">de</text:span><text:span text:style-name="T3388"><text:s/></text:span><text:span text:style-name="T3389">Assis</text:span><text:span text:style-name="T3390"><text:s/></text:span><text:span text:style-name="T3391">-</text:span><text:span text:style-name="T3392"><text:s/></text:span><text:span text:style-name="T3393">Irmãs</text:span><text:span text:style-name="T3394"><text:s/></text:span><text:span text:style-name="T3395">Franciscanas</text:span><text:span text:style-name="T3396"><text:s/></text:span><text:span text:style-name="T3397">da</text:span><text:span text:style-name="T3398"><text:s/></text:span><text:span text:style-name="T3399">Providência</text:span><text:span text:style-name="T3400"><text:s/></text:span><text:span text:style-name="T3401">de</text:span><text:span text:style-name="T3402"><text:s/></text:span><text:span text:style-name="T3403">Deus</text:span></text:p>
          </table:table-cell>
          <table:table-cell table:style-name="TableCell3404">
            <text:p text:style-name="P3405"><text:span text:style-name="T3406">Criança,</text:span><text:span text:style-name="T3407"><text:s/></text:span><text:span text:style-name="T3408">Lazer,</text:span><text:span text:style-name="T3409"><text:s/></text:span><text:span text:style-name="T3410">Cidadania</text:span><text:span text:style-name="T3411"><text:s/></text:span><text:span text:style-name="T3412">e</text:span><text:span text:style-name="T3413"><text:s/></text:span><text:span text:style-name="T3414">Sustentabilidade</text:span></text:p>
          </table:table-cell>
          <table:table-cell table:style-name="TableCell3415">
            <text:p text:style-name="P3416"><text:span text:style-name="T3417">2014-0.153.034-2</text:span></text:p>
          </table:table-cell>
          <table:table-cell table:style-name="TableCell3418">
            <text:p text:style-name="P3419"><text:span text:style-name="T3420">Supervisão</text:span><text:span text:style-name="T3421"><text:s/></text:span><text:span text:style-name="T3422">Geral</text:span><text:span text:style-name="T3423"><text:s/></text:span><text:span text:style-name="T3424">de</text:span><text:span text:style-name="T3425"><text:s/></text:span><text:span text:style-name="T3426">Parcerias</text:span><text:span text:style-name="T3427"><text:s/></text:span><text:span text:style-name="T3428">-</text:span><text:span text:style-name="T3429"><text:s/></text:span><text:span text:style-name="T3430">Fase</text:span><text:span text:style-name="T3431"><text:s/></text:span><text:span text:style-name="T3432">2</text:span></text:p>
          </table:table-cell>
          <table:table-cell table:style-name="TableCell3433">
            <text:p text:style-name="P3434"><text:span text:style-name="T3435">Aguardando</text:span><text:span text:style-name="T3436"><text:s/></text:span><text:span text:style-name="T3437">documentos</text:span><text:span text:style-name="T3438"><text:s/></text:span><text:span text:style-name="T3439">da</text:span><text:span text:style-name="T3440"><text:s/></text:span><text:span text:style-name="T3441">entidade</text:span></text:p>
          </table:table-cell>
        </table:table-row>
        <table:table-row table:style-name="TableRow3442">
          <table:table-cell table:style-name="TableCell3443">
            <text:p text:style-name="P3444"><text:span text:style-name="T3445">Associação</text:span><text:span text:style-name="T3446"><text:s/></text:span><text:span text:style-name="T3447">Solidariedança</text:span><text:span text:style-name="T3448"><text:s/></text:span><text:span text:style-name="T3449">de</text:span><text:span text:style-name="T3450"><text:s/></text:span><text:span text:style-name="T3451">Arte</text:span><text:span text:style-name="T3452"><text:s/></text:span><text:span text:style-name="T3453">e</text:span><text:span text:style-name="T3454"><text:s/></text:span><text:span text:style-name="T3455">Cultura</text:span></text:p>
          </table:table-cell>
          <table:table-cell table:style-name="TableCell3456">
            <text:p text:style-name="P3457"><text:span text:style-name="T3458">Inclusão</text:span><text:span text:style-name="T3459"><text:s/></text:span><text:span text:style-name="T3460">Digital</text:span></text:p>
          </table:table-cell>
          <table:table-cell table:style-name="TableCell3461">
            <text:p text:style-name="P3462"><text:span text:style-name="T3463">2014-0.153.293-0</text:span></text:p>
          </table:table-cell>
          <table:table-cell table:style-name="TableCell3464">
            <text:p text:style-name="P3465"><text:span text:style-name="T3466">Supervisão</text:span><text:span text:style-name="T3467"><text:s/></text:span><text:span text:style-name="T3468">Geral</text:span><text:span text:style-name="T3469"><text:s/></text:span><text:span text:style-name="T3470">de</text:span><text:span text:style-name="T3471"><text:s/></text:span><text:span text:style-name="T3472">Parcerias</text:span><text:span text:style-name="T3473"><text:s/></text:span><text:span text:style-name="T3474">-</text:span><text:span text:style-name="T3475"><text:s/></text:span><text:span text:style-name="T3476">Fase</text:span><text:span text:style-name="T3477"><text:s/></text:span><text:span text:style-name="T3478">2</text:span></text:p>
          </table:table-cell>
          <table:table-cell table:style-name="TableCell3479">
            <text:p text:style-name="P3480"><text:span text:style-name="T3481">Aguardando</text:span><text:span text:style-name="T3482"><text:s/></text:span><text:span text:style-name="T3483">documentos</text:span><text:span text:style-name="T3484"><text:s/></text:span><text:span text:style-name="T3485">da</text:span><text:span text:style-name="T3486"><text:s/></text:span><text:span text:style-name="T3487">entidade</text:span></text:p>
          </table:table-cell>
        </table:table-row>
        <table:table-row table:style-name="TableRow3488">
          <table:table-cell table:style-name="TableCell3489">
            <text:p text:style-name="P3490"><text:span text:style-name="T3491">Ato</text:span><text:span text:style-name="T3492"><text:s/></text:span><text:span text:style-name="T3493">Cidadão</text:span></text:p>
          </table:table-cell>
          <table:table-cell table:style-name="TableCell3494">
            <text:p text:style-name="P3495"><text:span text:style-name="T3496">Semear</text:span></text:p>
          </table:table-cell>
          <table:table-cell table:style-name="TableCell3497">
            <text:p text:style-name="P3498"><text:span text:style-name="T3499">2014-0.156.547-2</text:span></text:p>
          </table:table-cell>
          <table:table-cell table:style-name="TableCell3500">
            <text:p text:style-name="P3501"><text:span text:style-name="T3502">Supervisão</text:span><text:span text:style-name="T3503"><text:s/></text:span><text:span text:style-name="T3504">Geral</text:span><text:span text:style-name="T3505"><text:s/></text:span><text:span text:style-name="T3506">de</text:span><text:span text:style-name="T3507"><text:s/></text:span><text:span text:style-name="T3508">Parcerias</text:span><text:span text:style-name="T3509"><text:s/></text:span><text:span text:style-name="T3510">-</text:span><text:span text:style-name="T3511"><text:s/></text:span><text:span text:style-name="T3512">Fase</text:span><text:span text:style-name="T3513"><text:s/></text:span><text:span text:style-name="T3514">2</text:span></text:p>
          </table:table-cell>
          <table:table-cell table:style-name="TableCell3515">
            <text:p text:style-name="P3516"><text:span text:style-name="T3517">Aguardando</text:span><text:span text:style-name="T3518"><text:s/></text:span><text:span text:style-name="T3519">documentos</text:span><text:span text:style-name="T3520"><text:s/></text:span><text:span text:style-name="T3521">da</text:span><text:span text:style-name="T3522"><text:s/></text:span><text:span text:style-name="T3523">entidade</text:span></text:p>
          </table:table-cell>
        </table:table-row>
        <table:table-row table:style-name="TableRow3524">
          <table:table-cell table:style-name="TableCell3525">
            <text:p text:style-name="P3526"><text:span text:style-name="T3527">Beneficência</text:span><text:span text:style-name="T3528"><text:s/></text:span><text:span text:style-name="T3529">Nipo</text:span><text:span text:style-name="T3530"><text:s/></text:span><text:span text:style-name="T3531">-</text:span><text:span text:style-name="T3532"><text:s/></text:span><text:span text:style-name="T3533">Brasileira</text:span><text:span text:style-name="T3534"><text:s/></text:span><text:span text:style-name="T3535">de</text:span><text:span text:style-name="T3536"><text:s/></text:span><text:span text:style-name="T3537">São</text:span><text:span text:style-name="T3538"><text:s/></text:span><text:span text:style-name="T3539">Paulo</text:span></text:p>
          </table:table-cell>
          <table:table-cell table:style-name="TableCell3540">
            <text:p text:style-name="P3541"><text:span text:style-name="T3542">Banda</text:span><text:span text:style-name="T3543"><text:s/></text:span><text:span text:style-name="T3544">Jovem</text:span><text:span text:style-name="T3545"><text:s/></text:span><text:span text:style-name="T3546">Larzinho</text:span></text:p>
          </table:table-cell>
          <table:table-cell table:style-name="TableCell3547">
            <text:p text:style-name="P3548"><text:span text:style-name="T3549">2014-0.158.684-4</text:span></text:p>
          </table:table-cell>
          <table:table-cell table:style-name="TableCell3550">
            <text:p text:style-name="P3551"><text:span text:style-name="T3552">Supervisão</text:span><text:span text:style-name="T3553"><text:s/></text:span><text:span text:style-name="T3554">Geral</text:span><text:span text:style-name="T3555"><text:s/></text:span><text:span text:style-name="T3556">de</text:span><text:span text:style-name="T3557"><text:s/></text:span><text:span text:style-name="T3558">Parcerias</text:span><text:span text:style-name="T3559"><text:s/></text:span><text:span text:style-name="T3560">-</text:span><text:span text:style-name="T3561"><text:s/></text:span><text:span text:style-name="T3562">Fase</text:span><text:span text:style-name="T3563"><text:s/></text:span><text:span text:style-name="T3564">2</text:span></text:p>
          </table:table-cell>
          <table:table-cell table:style-name="TableCell3565">
            <text:p text:style-name="P3566"><text:span text:style-name="T3567">Aguardando</text:span><text:span text:style-name="T3568"><text:s/></text:span><text:span text:style-name="T3569">documentos</text:span><text:span text:style-name="T3570"><text:s/></text:span><text:span text:style-name="T3571">da</text:span><text:span text:style-name="T3572"><text:s/></text:span><text:span text:style-name="T3573">entidade</text:span></text:p>
          </table:table-cell>
        </table:table-row>
        <table:table-row table:style-name="TableRow3574">
          <table:table-cell table:style-name="TableCell3575">
            <text:p text:style-name="P3576"><text:span text:style-name="T3577">Casa</text:span><text:span text:style-name="T3578"><text:s/></text:span><text:span text:style-name="T3579">da</text:span><text:span text:style-name="T3580"><text:s/></text:span><text:span text:style-name="T3581">Criança</text:span><text:span text:style-name="T3582"><text:s/></text:span><text:span text:style-name="T3583">e</text:span><text:span text:style-name="T3584"><text:s/></text:span><text:span text:style-name="T3585">do</text:span><text:span text:style-name="T3586"><text:s/></text:span><text:span text:style-name="T3587">Adolescente</text:span><text:span text:style-name="T3588"><text:s/></text:span><text:span text:style-name="T3589">de</text:span><text:span text:style-name="T3590"><text:s/></text:span><text:span text:style-name="T3591">Santo</text:span><text:span text:style-name="T3592"><text:s/></text:span><text:span text:style-name="T3593">Amaro</text:span><text:span text:style-name="T3594"><text:s/></text:span><text:span text:style-name="T3595">-</text:span><text:span text:style-name="T3596"><text:s/></text:span><text:span text:style-name="T3597">GROSSARL</text:span></text:p>
          </table:table-cell>
          <table:table-cell table:style-name="TableCell3598">
            <text:p text:style-name="P3599"><text:span text:style-name="T3600">Tráfico</text:span><text:span text:style-name="T3601"><text:s/></text:span><text:span text:style-name="T3602">de</text:span><text:span text:style-name="T3603"><text:s/></text:span><text:span text:style-name="T3604">Drogas</text:span><text:span text:style-name="T3605"><text:s/></text:span><text:span text:style-name="T3606">entre</text:span><text:span text:style-name="T3607"><text:s/></text:span><text:span text:style-name="T3608">as</text:span><text:span text:style-name="T3609"><text:s/></text:span><text:span text:style-name="T3610">Piores</text:span><text:span text:style-name="T3611"><text:s/></text:span><text:span text:style-name="T3612">Formas</text:span><text:span text:style-name="T3613"><text:s/></text:span><text:span text:style-name="T3614">de</text:span><text:span text:style-name="T3615"><text:s/></text:span><text:span text:style-name="T3616">Trabalho</text:span><text:span text:style-name="T3617"><text:s/></text:span><text:span text:style-name="T3618">Infantil:</text:span><text:span text:style-name="T3619"><text:s/></text:span><text:span text:style-name="T3620">Os</text:span><text:span text:style-name="T3621"><text:s/></text:span><text:span text:style-name="T3622">Merc</text:span></text:p>
          </table:table-cell>
          <table:table-cell table:style-name="TableCell3623">
            <text:p text:style-name="P3624"><text:span text:style-name="T3625">2014-0.164.665-0</text:span></text:p>
          </table:table-cell>
          <table:table-cell table:style-name="TableCell3626">
            <text:p text:style-name="P3627"><text:span text:style-name="T3628">Supervisão</text:span><text:span text:style-name="T3629"><text:s/></text:span><text:span text:style-name="T3630">Geral</text:span><text:span text:style-name="T3631"><text:s/></text:span><text:span text:style-name="T3632">de</text:span><text:span text:style-name="T3633"><text:s/></text:span><text:span text:style-name="T3634">Parcerias</text:span><text:span text:style-name="T3635"><text:s/></text:span><text:span text:style-name="T3636">-</text:span><text:span text:style-name="T3637"><text:s/></text:span><text:span text:style-name="T3638">Fase</text:span><text:span text:style-name="T3639"><text:s/></text:span><text:span text:style-name="T3640">2</text:span></text:p>
          </table:table-cell>
          <table:table-cell table:style-name="TableCell3641">
            <text:p text:style-name="P3642"><text:span text:style-name="T3643">Aguardando</text:span><text:span text:style-name="T3644"><text:s/></text:span><text:span text:style-name="T3645">documentos</text:span><text:span text:style-name="T3646"><text:s/></text:span><text:span text:style-name="T3647">da</text:span><text:span text:style-name="T3648"><text:s/></text:span><text:span text:style-name="T3649">entidade</text:span></text:p>
          </table:table-cell>
        </table:table-row>
        <table:table-row table:style-name="TableRow3650">
          <table:table-cell table:style-name="TableCell3651">
            <text:p text:style-name="P3652"><text:span text:style-name="T3653">Casa</text:span><text:span text:style-name="T3654"><text:s/></text:span><text:span text:style-name="T3655">Jesus,</text:span><text:span text:style-name="T3656"><text:s/></text:span><text:span text:style-name="T3657">Amor</text:span><text:span text:style-name="T3658"><text:s/></text:span><text:span text:style-name="T3659">e</text:span><text:span text:style-name="T3660"><text:s/></text:span><text:span text:style-name="T3661">Caridade</text:span></text:p>
          </table:table-cell>
          <table:table-cell table:style-name="TableCell3662">
            <text:p text:style-name="P3663"><text:span text:style-name="T3664">Capacitação</text:span><text:span text:style-name="T3665"><text:s/></text:span><text:span text:style-name="T3666">Familiar</text:span><text:span text:style-name="T3667"><text:s/></text:span><text:span text:style-name="T3668">nos</text:span><text:span text:style-name="T3669"><text:s/></text:span><text:span text:style-name="T3670">Cuidados</text:span><text:span text:style-name="T3671"><text:s/></text:span><text:span text:style-name="T3672">voltados</text:span><text:span text:style-name="T3673"><text:s/></text:span><text:span text:style-name="T3674">para</text:span><text:span text:style-name="T3675"><text:s/></text:span><text:span text:style-name="T3676">a</text:span><text:span text:style-name="T3677"><text:s/></text:span><text:span text:style-name="T3678">Saúde</text:span><text:span text:style-name="T3679"><text:s/></text:span><text:span text:style-name="T3680">e</text:span><text:span text:style-name="T3681"><text:s/></text:span><text:span text:style-name="T3682">a</text:span><text:span text:style-name="T3683"><text:s/></text:span><text:span text:style-name="T3684">Integraç</text:span></text:p>
          </table:table-cell>
          <table:table-cell table:style-name="TableCell3685">
            <text:p text:style-name="P3686"><text:span text:style-name="T3687">2014-0.143.066-6</text:span></text:p>
          </table:table-cell>
          <table:table-cell table:style-name="TableCell3688">
            <text:p text:style-name="P3689"><text:span text:style-name="T3690">Supervisão</text:span><text:span text:style-name="T3691"><text:s/></text:span><text:span text:style-name="T3692">Geral</text:span><text:span text:style-name="T3693"><text:s/></text:span><text:span text:style-name="T3694">de</text:span><text:span text:style-name="T3695"><text:s/></text:span><text:span text:style-name="T3696">Parcerias</text:span><text:span text:style-name="T3697"><text:s/></text:span><text:span text:style-name="T3698">-</text:span><text:span text:style-name="T3699"><text:s/></text:span><text:span text:style-name="T3700">Fase</text:span><text:span text:style-name="T3701"><text:s/></text:span><text:span text:style-name="T3702">2</text:span></text:p>
          </table:table-cell>
          <table:table-cell table:style-name="TableCell3703">
            <text:p text:style-name="P3704"><text:span text:style-name="T3705">Aguardando</text:span><text:span text:style-name="T3706"><text:s/></text:span><text:span text:style-name="T3707">documentos</text:span><text:span text:style-name="T3708"><text:s/></text:span><text:span text:style-name="T3709">da</text:span><text:span text:style-name="T3710"><text:s/></text:span><text:span text:style-name="T3711">entidade</text:span></text:p>
          </table:table-cell>
        </table:table-row>
        <table:table-row table:style-name="TableRow3712">
          <table:table-cell table:style-name="TableCell3713">
            <text:p text:style-name="P3714"><text:span text:style-name="T3715">CEBRAP</text:span><text:span text:style-name="T3716"><text:s/></text:span><text:span text:style-name="T3717">-</text:span><text:span text:style-name="T3718"><text:s/></text:span><text:span text:style-name="T3719">Centro</text:span><text:span text:style-name="T3720"><text:s/></text:span><text:span text:style-name="T3721">Brasileiro</text:span><text:span text:style-name="T3722"><text:s/></text:span><text:span text:style-name="T3723">de</text:span><text:span text:style-name="T3724"><text:s/></text:span><text:span text:style-name="T3725">Análise</text:span><text:span text:style-name="T3726"><text:s/></text:span><text:span text:style-name="T3727">e</text:span><text:span text:style-name="T3728"><text:s/></text:span><text:span text:style-name="T3729">Planejamento</text:span></text:p>
          </table:table-cell>
          <table:table-cell table:style-name="TableCell3730">
            <text:p text:style-name="P3731"><text:span text:style-name="T3732">Um</text:span><text:span text:style-name="T3733"><text:s/></text:span><text:span text:style-name="T3734">Planeta</text:span><text:span text:style-name="T3735"><text:s/></text:span><text:span text:style-name="T3736">Melhor</text:span><text:span text:style-name="T3737"><text:s/></text:span><text:span text:style-name="T3738">através</text:span><text:span text:style-name="T3739"><text:s/></text:span><text:span text:style-name="T3740">de</text:span><text:span text:style-name="T3741"><text:s/></text:span><text:span text:style-name="T3742">Células</text:span><text:span text:style-name="T3743"><text:s/></text:span><text:span text:style-name="T3744">que</text:span><text:span text:style-name="T3745"><text:s/></text:span><text:span text:style-name="T3746">se</text:span><text:span text:style-name="T3747"><text:s/></text:span><text:span text:style-name="T3748">Multiplicam</text:span></text:p>
          </table:table-cell>
          <table:table-cell table:style-name="TableCell3749">
            <text:p text:style-name="P3750"><text:span text:style-name="T3751">2014-0.165.399-1</text:span></text:p>
          </table:table-cell>
          <table:table-cell table:style-name="TableCell3752">
            <text:p text:style-name="P3753"><text:span text:style-name="T3754">Supervisão</text:span><text:span text:style-name="T3755"><text:s/></text:span><text:span text:style-name="T3756">Geral</text:span><text:span text:style-name="T3757"><text:s/></text:span><text:span text:style-name="T3758">de</text:span><text:span text:style-name="T3759"><text:s/></text:span><text:span text:style-name="T3760">Parcerias</text:span><text:span text:style-name="T3761"><text:s/></text:span><text:span text:style-name="T3762">-</text:span><text:span text:style-name="T3763"><text:s/></text:span><text:span text:style-name="T3764">Fase</text:span><text:span text:style-name="T3765"><text:s/></text:span><text:span text:style-name="T3766">2</text:span></text:p>
          </table:table-cell>
          <table:table-cell table:style-name="TableCell3767">
            <text:p text:style-name="P3768"><text:span text:style-name="T3769">Aguardando</text:span><text:span text:style-name="T3770"><text:s/></text:span><text:span text:style-name="T3771">documentos</text:span><text:span text:style-name="T3772"><text:s/></text:span><text:span text:style-name="T3773">da</text:span><text:span text:style-name="T3774"><text:s/></text:span><text:span text:style-name="T3775">entidade</text:span></text:p>
          </table:table-cell>
        </table:table-row>
        <table:table-row table:style-name="TableRow3776">
          <table:table-cell table:style-name="TableCell3777">
            <text:p text:style-name="P3778"><text:span text:style-name="T3779">CIAM</text:span><text:span text:style-name="T3780"><text:s/></text:span><text:span text:style-name="T3781">-</text:span><text:span text:style-name="T3782"><text:s/></text:span><text:span text:style-name="T3783">Centro</text:span><text:span text:style-name="T3784"><text:s/></text:span><text:span text:style-name="T3785">Israelita</text:span><text:span text:style-name="T3786"><text:s/></text:span><text:span text:style-name="T3787">de</text:span><text:span text:style-name="T3788"><text:s/></text:span><text:span text:style-name="T3789">Apoio</text:span><text:span text:style-name="T3790"><text:s/></text:span><text:span text:style-name="T3791">Multidisciplinar</text:span></text:p>
          </table:table-cell>
          <table:table-cell table:style-name="TableCell3792">
            <text:p text:style-name="P3793"><text:span text:style-name="T3794">Ampliando</text:span><text:span text:style-name="T3795"><text:s/></text:span><text:span text:style-name="T3796">a</text:span><text:span text:style-name="T3797"><text:s/></text:span><text:span text:style-name="T3798">Inclusão</text:span><text:span text:style-name="T3799"><text:s/></text:span><text:span text:style-name="T3800">Escolar</text:span><text:span text:style-name="T3801"><text:s/></text:span><text:span text:style-name="T3802">de</text:span><text:span text:style-name="T3803"><text:s/></text:span><text:span text:style-name="T3804">Crianças</text:span><text:span text:style-name="T3805"><text:s/></text:span><text:span text:style-name="T3806">e</text:span><text:span text:style-name="T3807"><text:s/></text:span><text:span text:style-name="T3808">Adolescentes</text:span><text:span text:style-name="T3809"><text:s/></text:span><text:span text:style-name="T3810">Deficientes</text:span><text:span text:style-name="T3811"><text:s/></text:span><text:span text:style-name="T3812">A</text:span></text:p>
          </table:table-cell>
          <table:table-cell table:style-name="TableCell3813">
            <text:p text:style-name="P3814"><text:span text:style-name="T3815">2014-0.165.375-4</text:span></text:p>
          </table:table-cell>
          <table:table-cell table:style-name="TableCell3816">
            <text:p text:style-name="P3817"><text:span text:style-name="T3818">Supervisão</text:span><text:span text:style-name="T3819"><text:s/></text:span><text:span text:style-name="T3820">Geral</text:span><text:span text:style-name="T3821"><text:s/></text:span><text:span text:style-name="T3822">de</text:span><text:span text:style-name="T3823"><text:s/></text:span><text:span text:style-name="T3824">Parcerias</text:span><text:span text:style-name="T3825"><text:s/></text:span><text:span text:style-name="T3826">-</text:span><text:span text:style-name="T3827"><text:s/></text:span><text:span text:style-name="T3828">Fase</text:span><text:span text:style-name="T3829"><text:s/></text:span><text:span text:style-name="T3830">2</text:span></text:p>
          </table:table-cell>
          <table:table-cell table:style-name="TableCell3831">
            <text:p text:style-name="P3832"><text:span text:style-name="T3833">Aguardando</text:span><text:span text:style-name="T3834"><text:s/></text:span><text:span text:style-name="T3835">documentos</text:span><text:span text:style-name="T3836"><text:s/></text:span><text:span text:style-name="T3837">da</text:span><text:span text:style-name="T3838"><text:s/></text:span><text:span text:style-name="T3839">entidade</text:span></text:p>
          </table:table-cell>
        </table:table-row>
        <table:table-row table:style-name="TableRow3840">
          <table:table-cell table:style-name="TableCell3841">
            <text:p text:style-name="P3842"><text:span text:style-name="T3843">COR</text:span><text:span text:style-name="T3844"><text:s/></text:span><text:span text:style-name="T3845">-</text:span><text:span text:style-name="T3846"><text:s/></text:span><text:span text:style-name="T3847">Centro</text:span><text:span text:style-name="T3848"><text:s/></text:span><text:span text:style-name="T3849">de</text:span><text:span text:style-name="T3850"><text:s/></text:span><text:span text:style-name="T3851">Orientação</text:span><text:span text:style-name="T3852"><text:s/></text:span><text:span text:style-name="T3853">à</text:span><text:span text:style-name="T3854"><text:s/></text:span><text:span text:style-name="T3855">Família</text:span></text:p>
          </table:table-cell>
          <table:table-cell table:style-name="TableCell3856">
            <text:p text:style-name="P3857"><text:span text:style-name="T3858">Ciência</text:span><text:span text:style-name="T3859"><text:s/></text:span><text:span text:style-name="T3860">e</text:span><text:span text:style-name="T3861"><text:s/></text:span><text:span text:style-name="T3862">Tecnologia</text:span><text:span text:style-name="T3863"><text:s/></text:span><text:span text:style-name="T3864">nas</text:span><text:span text:style-name="T3865"><text:s/></text:span><text:span text:style-name="T3866">Escolas</text:span></text:p>
          </table:table-cell>
          <table:table-cell table:style-name="TableCell3867">
            <text:p text:style-name="P3868"><text:span text:style-name="T3869">2014-0.164.632-4</text:span></text:p>
          </table:table-cell>
          <table:table-cell table:style-name="TableCell3870">
            <text:p text:style-name="P3871"><text:span text:style-name="T3872">Supervisão</text:span><text:span text:style-name="T3873"><text:s/></text:span><text:span text:style-name="T3874">Geral</text:span><text:span text:style-name="T3875"><text:s/></text:span><text:span text:style-name="T3876">de</text:span><text:span text:style-name="T3877"><text:s/></text:span><text:span text:style-name="T3878">Parcerias</text:span><text:span text:style-name="T3879"><text:s/></text:span><text:span text:style-name="T3880">-</text:span><text:span text:style-name="T3881"><text:s/></text:span><text:span text:style-name="T3882">Fase</text:span><text:span text:style-name="T3883"><text:s/></text:span><text:span text:style-name="T3884">2</text:span></text:p>
          </table:table-cell>
          <table:table-cell table:style-name="TableCell3885">
            <text:p text:style-name="P3886"><text:span text:style-name="T3887">Aguardando</text:span><text:span text:style-name="T3888"><text:s/></text:span><text:span text:style-name="T3889">documentos</text:span><text:span text:style-name="T3890"><text:s/></text:span><text:span text:style-name="T3891">da</text:span><text:span text:style-name="T3892"><text:s/></text:span><text:span text:style-name="T3893">entidade</text:span></text:p>
          </table:table-cell>
        </table:table-row>
        <table:table-row table:style-name="TableRow3894">
          <table:table-cell table:style-name="TableCell3895">
            <text:p text:style-name="P3896"><text:span text:style-name="T3897">Fundação</text:span><text:span text:style-name="T3898"><text:s/></text:span><text:span text:style-name="T3899">São</text:span><text:span text:style-name="T3900"><text:s/></text:span><text:span text:style-name="T3901">Paulo</text:span></text:p>
          </table:table-cell>
          <table:table-cell table:style-name="TableCell3902">
            <text:p text:style-name="P3903"><text:span text:style-name="T3904">Educar</text:span><text:span text:style-name="T3905"><text:s/></text:span><text:span text:style-name="T3906">para</text:span><text:span text:style-name="T3907"><text:s/></text:span><text:span text:style-name="T3908">Crescer</text:span></text:p>
          </table:table-cell>
          <table:table-cell table:style-name="TableCell3909">
            <text:p text:style-name="P3910"><text:span text:style-name="T3911">2014-0.166.093-9</text:span></text:p>
          </table:table-cell>
          <table:table-cell table:style-name="TableCell3912">
            <text:p text:style-name="P3913"><text:span text:style-name="T3914">Supervisão</text:span><text:span text:style-name="T3915"><text:s/></text:span><text:span text:style-name="T3916">Geral</text:span><text:span text:style-name="T3917"><text:s/></text:span><text:span text:style-name="T3918">de</text:span><text:span text:style-name="T3919"><text:s/></text:span><text:span text:style-name="T3920">Parcerias</text:span><text:span text:style-name="T3921"><text:s/></text:span><text:span text:style-name="T3922">-</text:span><text:span text:style-name="T3923"><text:s/></text:span><text:span text:style-name="T3924">Fase</text:span><text:span text:style-name="T3925"><text:s/></text:span><text:span text:style-name="T3926">2</text:span></text:p>
          </table:table-cell>
          <table:table-cell table:style-name="TableCell3927">
            <text:p text:style-name="P3928"><text:span text:style-name="T3929">Aguardando</text:span><text:span text:style-name="T3930"><text:s/></text:span><text:span text:style-name="T3931">documentos</text:span><text:span text:style-name="T3932"><text:s/></text:span><text:span text:style-name="T3933">da</text:span><text:span text:style-name="T3934"><text:s/></text:span><text:span text:style-name="T3935">entidade</text:span></text:p>
          </table:table-cell>
        </table:table-row>
        <table:table-row table:style-name="TableRow3936">
          <table:table-cell table:style-name="TableCell3937">
            <text:p text:style-name="P3938"><text:span text:style-name="T3939">Instituto</text:span><text:span text:style-name="T3940"><text:s/></text:span><text:span text:style-name="T3941">Brasileiro</text:span><text:span text:style-name="T3942"><text:s/></text:span><text:span text:style-name="T3943">de</text:span><text:span text:style-name="T3944"><text:s/></text:span><text:span text:style-name="T3945">Defesa</text:span><text:span text:style-name="T3946"><text:s/></text:span><text:span text:style-name="T3947">da</text:span><text:span text:style-name="T3948"><text:s/></text:span><text:span text:style-name="T3949">Natureza</text:span></text:p>
          </table:table-cell>
          <table:table-cell table:style-name="TableCell3950">
            <text:p text:style-name="P3951"><text:span text:style-name="T3952">No</text:span><text:span text:style-name="T3953"><text:s/></text:span><text:span text:style-name="T3954">Ritmo</text:span><text:span text:style-name="T3955"><text:s/></text:span><text:span text:style-name="T3956">da</text:span><text:span text:style-name="T3957"><text:s/></text:span><text:span text:style-name="T3958">Canção</text:span></text:p>
          </table:table-cell>
          <table:table-cell table:style-name="TableCell3959">
            <text:p text:style-name="P3960"><text:span text:style-name="T3961">2014-0.151.750-8</text:span></text:p>
          </table:table-cell>
          <table:table-cell table:style-name="TableCell3962">
            <text:p text:style-name="P3963"><text:span text:style-name="T3964">Supervisão</text:span><text:span text:style-name="T3965"><text:s/></text:span><text:span text:style-name="T3966">Geral</text:span><text:span text:style-name="T3967"><text:s/></text:span><text:span text:style-name="T3968">de</text:span><text:span text:style-name="T3969"><text:s/></text:span><text:span text:style-name="T3970">Parcerias</text:span><text:span text:style-name="T3971"><text:s/></text:span><text:span text:style-name="T3972">-</text:span><text:span text:style-name="T3973"><text:s/></text:span><text:span text:style-name="T3974">Fase</text:span><text:span text:style-name="T3975"><text:s/></text:span><text:span text:style-name="T3976">2</text:span></text:p>
          </table:table-cell>
          <table:table-cell table:style-name="TableCell3977">
            <text:p text:style-name="P3978"><text:span text:style-name="T3979">Aguardando</text:span><text:span text:style-name="T3980"><text:s/></text:span><text:span text:style-name="T3981">documentos</text:span><text:span text:style-name="T3982"><text:s/></text:span><text:span text:style-name="T3983">da</text:span><text:span text:style-name="T3984"><text:s/></text:span><text:span text:style-name="T3985">entidade</text:span></text:p>
          </table:table-cell>
        </table:table-row>
        <table:table-row table:style-name="TableRow3986">
          <table:table-cell table:style-name="TableCell3987">
            <text:p text:style-name="P3988"><text:span text:style-name="T3989">Instituto</text:span><text:span text:style-name="T3990"><text:s/></text:span><text:span text:style-name="T3991">de</text:span><text:span text:style-name="T3992"><text:s/></text:span><text:span text:style-name="T3993">Ação</text:span><text:span text:style-name="T3994"><text:s/></text:span><text:span text:style-name="T3995">Social</text:span><text:span text:style-name="T3996"><text:s/></text:span><text:span text:style-name="T3997">Presidente</text:span><text:span text:style-name="T3998"><text:s/></text:span><text:span text:style-name="T3999">Juscelino</text:span></text:p>
          </table:table-cell>
          <table:table-cell table:style-name="TableCell4000">
            <text:p text:style-name="P4001"><text:span text:style-name="T4002">Arte</text:span><text:span text:style-name="T4003"><text:s/></text:span><text:span text:style-name="T4004">e</text:span><text:span text:style-name="T4005"><text:s/></text:span><text:span text:style-name="T4006">Movimento</text:span></text:p>
          </table:table-cell>
          <table:table-cell table:style-name="TableCell4007">
            <text:p text:style-name="P4008"><text:span text:style-name="T4009">2014-0.158.647-0</text:span></text:p>
          </table:table-cell>
          <table:table-cell table:style-name="TableCell4010">
            <text:p text:style-name="P4011"><text:span text:style-name="T4012">Supervisão</text:span><text:span text:style-name="T4013"><text:s/></text:span><text:span text:style-name="T4014">Geral</text:span><text:span text:style-name="T4015"><text:s/></text:span><text:span text:style-name="T4016">de</text:span><text:span text:style-name="T4017"><text:s/></text:span><text:span text:style-name="T4018">Parcerias</text:span><text:span text:style-name="T4019"><text:s/></text:span><text:span text:style-name="T4020">-</text:span><text:span text:style-name="T4021"><text:s/></text:span><text:span text:style-name="T4022">Fase</text:span><text:span text:style-name="T4023"><text:s/></text:span><text:span text:style-name="T4024">2</text:span></text:p>
          </table:table-cell>
          <table:table-cell table:style-name="TableCell4025">
            <text:p text:style-name="P4026"><text:span text:style-name="T4027">Aguardando</text:span><text:span text:style-name="T4028"><text:s/></text:span><text:span text:style-name="T4029">documentos</text:span><text:span text:style-name="T4030"><text:s/></text:span><text:span text:style-name="T4031">da</text:span><text:span text:style-name="T4032"><text:s/></text:span><text:span text:style-name="T4033">entidade</text:span></text:p>
          </table:table-cell>
        </table:table-row>
        <table:table-row table:style-name="TableRow4034">
          <table:table-cell table:style-name="TableCell4035">
            <text:p text:style-name="P4036"><text:span text:style-name="T4037">ADID</text:span><text:span text:style-name="T4038"><text:s/></text:span><text:span text:style-name="T4039">Associação</text:span><text:span text:style-name="T4040"><text:s/></text:span><text:span text:style-name="T4041">para</text:span><text:span text:style-name="T4042"><text:s/></text:span><text:span text:style-name="T4043">o</text:span><text:span text:style-name="T4044"><text:s/></text:span><text:span text:style-name="T4045">Desenvolvimento</text:span><text:span text:style-name="T4046"><text:s/></text:span><text:span text:style-name="T4047">Integral</text:span><text:span text:style-name="T4048"><text:s/></text:span><text:span text:style-name="T4049">do</text:span><text:span text:style-name="T4050"><text:s/></text:span><text:span text:style-name="T4051">Down</text:span></text:p>
          </table:table-cell>
          <table:table-cell table:style-name="TableCell4052">
            <text:p text:style-name="P4053"><text:span text:style-name="T4054">A</text:span><text:span text:style-name="T4055"><text:s/></text:span><text:span text:style-name="T4056">pratica</text:span><text:span text:style-name="T4057"><text:s/></text:span><text:span text:style-name="T4058">da</text:span><text:span text:style-name="T4059"><text:s/></text:span><text:span text:style-name="T4060">Inclusão</text:span><text:span text:style-name="T4061"><text:s/></text:span><text:span text:style-name="T4062">Profissional</text:span><text:span text:style-name="T4063"><text:s/></text:span><text:span text:style-name="T4064">-</text:span><text:span text:style-name="T4065"><text:s/></text:span><text:span text:style-name="T4066">Qualificação</text:span><text:span text:style-name="T4067"><text:s/></text:span><text:span text:style-name="T4068">Profissional</text:span><text:span text:style-name="T4069"><text:s/></text:span><text:span text:style-name="T4070">para</text:span><text:span text:style-name="T4071"><text:s/></text:span><text:span text:style-name="T4072">Pesso</text:span></text:p>
          </table:table-cell>
          <table:table-cell table:style-name="TableCell4073">
            <text:p text:style-name="P4074"><text:span text:style-name="T4075">2014-0.164.747-9</text:span></text:p>
          </table:table-cell>
          <table:table-cell table:style-name="TableCell4076">
            <text:p text:style-name="P4077"><text:span text:style-name="T4078">CMDCA</text:span><text:span text:style-name="T4079"><text:s/></text:span><text:span text:style-name="T4080">-</text:span><text:span text:style-name="T4081"><text:s/></text:span><text:span text:style-name="T4082">CPFO</text:span></text:p>
          </table:table-cell>
          <table:table-cell table:style-name="TableCell4083">
            <text:p text:style-name="P4084"><text:span text:style-name="T4085">Anuência</text:span><text:span text:style-name="T4086"><text:s/></text:span><text:span text:style-name="T4087">aprovada.</text:span><text:span text:style-name="T4088"><text:s/></text:span><text:span text:style-name="T4089">aguardando</text:span><text:span text:style-name="T4090"><text:s/></text:span><text:span text:style-name="T4091">ordinária</text:span><text:span text:style-name="T4092"><text:s/></text:span><text:span text:style-name="T4093">25/10/17</text:span></text:p>
          </table:table-cell>
        </table:table-row>
        <table:table-row table:style-name="TableRow4094">
          <table:table-cell table:style-name="TableCell4095">
            <text:p text:style-name="P4096"><text:span text:style-name="T4097">Lar</text:span><text:span text:style-name="T4098"><text:s/></text:span><text:span text:style-name="T4099">Jesus</text:span><text:span text:style-name="T4100"><text:s/></text:span><text:span text:style-name="T4101">Maria</text:span><text:span text:style-name="T4102"><text:s/></text:span><text:span text:style-name="T4103">José</text:span></text:p>
          </table:table-cell>
          <table:table-cell table:style-name="TableCell4104">
            <text:p text:style-name="P4105"><text:span text:style-name="T4106">Cidadania</text:span><text:span text:style-name="T4107"><text:s/></text:span><text:span text:style-name="T4108">em</text:span><text:span text:style-name="T4109"><text:s/></text:span><text:span text:style-name="T4110">Ação</text:span></text:p>
          </table:table-cell>
          <table:table-cell table:style-name="TableCell4111">
            <text:p text:style-name="P4112"><text:span text:style-name="T4113">2014-0.167.519-7</text:span></text:p>
          </table:table-cell>
          <table:table-cell table:style-name="TableCell4114">
            <text:p text:style-name="P4115"><text:span text:style-name="T4116">CMDCA</text:span><text:span text:style-name="T4117"><text:s/></text:span><text:span text:style-name="T4118">-</text:span><text:span text:style-name="T4119"><text:s/></text:span><text:span text:style-name="T4120">CPFO</text:span></text:p>
          </table:table-cell>
          <table:table-cell table:style-name="TableCell4121">
            <text:p text:style-name="P4122"><text:span text:style-name="T4123">Anuência</text:span><text:span text:style-name="T4124"><text:s/></text:span><text:span text:style-name="T4125">aprovada.</text:span><text:span text:style-name="T4126"><text:s/></text:span><text:span text:style-name="T4127">aguardando</text:span><text:span text:style-name="T4128"><text:s/></text:span><text:span text:style-name="T4129">ordinária</text:span><text:span text:style-name="T4130"><text:s/></text:span><text:span text:style-name="T4131">25/10/16</text:span></text:p>
          </table:table-cell>
        </table:table-row>
        <table:table-row table:style-name="TableRow4132">
          <table:table-cell table:style-name="TableCell4133">
            <text:p text:style-name="P4134"><text:span text:style-name="T4135">Liga</text:span><text:span text:style-name="T4136"><text:s/></text:span><text:span text:style-name="T4137">das</text:span><text:span text:style-name="T4138"><text:s/></text:span><text:span text:style-name="T4139">Senhoras</text:span><text:span text:style-name="T4140"><text:s/></text:span><text:span text:style-name="T4141">Católicas</text:span><text:span text:style-name="T4142"><text:s/></text:span><text:span text:style-name="T4143">de</text:span><text:span text:style-name="T4144"><text:s/></text:span><text:span text:style-name="T4145">São</text:span><text:span text:style-name="T4146"><text:s/></text:span><text:span text:style-name="T4147">Paulo</text:span></text:p>
          </table:table-cell>
          <table:table-cell table:style-name="TableCell4148">
            <text:p text:style-name="P4149"><text:span text:style-name="T4150">Desenvolvimento</text:span><text:span text:style-name="T4151"><text:s/></text:span><text:span text:style-name="T4152">Infantil</text:span></text:p>
          </table:table-cell>
          <table:table-cell table:style-name="TableCell4153">
            <text:p text:style-name="P4154"><text:span text:style-name="T4155">2014-0.152.404-0</text:span></text:p>
          </table:table-cell>
          <table:table-cell table:style-name="TableCell4156">
            <text:p text:style-name="P4157"><text:span text:style-name="T4158">CMDCA</text:span><text:span text:style-name="T4159"><text:s/></text:span><text:span text:style-name="T4160">-</text:span><text:span text:style-name="T4161"><text:s/></text:span><text:span text:style-name="T4162">CPFO</text:span></text:p>
          </table:table-cell>
          <table:table-cell table:style-name="TableCell4163">
            <text:p text:style-name="P4164"><text:span text:style-name="T4165">Redirecionamento</text:span></text:p>
          </table:table-cell>
        </table:table-row>
        <table:table-row table:style-name="TableRow4166">
          <table:table-cell table:style-name="TableCell4167">
            <text:p text:style-name="P4168"><text:span text:style-name="T4169">Associação</text:span><text:span text:style-name="T4170"><text:s/></text:span><text:span text:style-name="T4171">Águas</text:span><text:span text:style-name="T4172"><text:s/></text:span><text:span text:style-name="T4173">Marinhas</text:span></text:p>
          </table:table-cell>
          <table:table-cell table:style-name="TableCell4174">
            <text:p text:style-name="P4175"><text:span text:style-name="T4176">Apoio</text:span><text:span text:style-name="T4177"><text:s/></text:span><text:span text:style-name="T4178">Familiar</text:span></text:p>
          </table:table-cell>
          <table:table-cell table:style-name="TableCell4179">
            <text:p text:style-name="P4180"><text:span text:style-name="T4181">2014-0.156.617-7</text:span></text:p>
          </table:table-cell>
          <table:table-cell table:style-name="TableCell4182">
            <text:p text:style-name="P4183"><text:span text:style-name="T4184">CMDCA</text:span><text:span text:style-name="T4185"><text:s/></text:span><text:span text:style-name="T4186">-</text:span><text:span text:style-name="T4187"><text:s/></text:span><text:span text:style-name="T4188">CPFO</text:span></text:p>
          </table:table-cell>
          <table:table-cell table:style-name="TableCell4189">
            <text:p text:style-name="P4190"><text:span text:style-name="T4191">Org</text:span><text:span text:style-name="T4192"><text:s/></text:span><text:span text:style-name="T4193">vai</text:span><text:span text:style-name="T4194"><text:s/></text:span><text:span text:style-name="T4195">alterar</text:span><text:span text:style-name="T4196"><text:s/></text:span><text:span text:style-name="T4197">planilha</text:span><text:span text:style-name="T4198"><text:s/></text:span><text:span text:style-name="T4199">orçamentária</text:span></text:p>
          </table:table-cell>
        </table:table-row>
        <table:table-row table:style-name="TableRow4200">
          <table:table-cell table:style-name="TableCell4201">
            <text:p text:style-name="P4202"><text:span text:style-name="T4203">Associação</text:span><text:span text:style-name="T4204"><text:s/></text:span><text:span text:style-name="T4205">Bianca</text:span><text:span text:style-name="T4206"><text:s/></text:span><text:span text:style-name="T4207">Alves</text:span></text:p>
          </table:table-cell>
          <table:table-cell table:style-name="TableCell4208">
            <text:p text:style-name="P4209"><text:span text:style-name="T4210">Atenção</text:span><text:span text:style-name="T4211"><text:s/></text:span><text:span text:style-name="T4212">à</text:span><text:span text:style-name="T4213"><text:s/></text:span><text:span text:style-name="T4214">adolescência</text:span><text:span text:style-name="T4215"><text:s/></text:span><text:span text:style-name="T4216">-</text:span><text:span text:style-name="T4217"><text:s/></text:span><text:span text:style-name="T4218">NURAAJ</text:span><text:span text:style-name="T4219"><text:s/></text:span><text:span text:style-name="T4220">(Núcleo</text:span><text:span text:style-name="T4221"><text:s/></text:span><text:span text:style-name="T4222">de</text:span><text:span text:style-name="T4223"><text:s/></text:span><text:span text:style-name="T4224">Referência</text:span><text:span text:style-name="T4225"><text:s/></text:span><text:span text:style-name="T4226">em</text:span><text:span text:style-name="T4227"><text:s/></text:span><text:span text:style-name="T4228">Atenção</text:span></text:p>
          </table:table-cell>
          <table:table-cell table:style-name="TableCell4229">
            <text:p text:style-name="P4230"><text:span text:style-name="T4231">2014-0.165.397-5</text:span></text:p>
          </table:table-cell>
          <table:table-cell table:style-name="TableCell4232">
            <text:p text:style-name="P4233"><text:span text:style-name="T4234">CMDCA</text:span><text:span text:style-name="T4235"><text:s/></text:span><text:span text:style-name="T4236">-</text:span><text:span text:style-name="T4237"><text:s/></text:span><text:span text:style-name="T4238">CPFO</text:span></text:p>
          </table:table-cell>
          <table:table-cell table:style-name="TableCell4239">
            <text:p text:style-name="P4240"><text:span text:style-name="T4241">Aguardando</text:span><text:span text:style-name="T4242"><text:s/></text:span><text:span text:style-name="T4243">registro</text:span><text:span text:style-name="T4244"><text:s/></text:span><text:span text:style-name="T4245">atualizado</text:span><text:span text:style-name="T4246"><text:s/></text:span><text:span text:style-name="T4247">ou</text:span><text:span text:style-name="T4248"><text:s/></text:span><text:span text:style-name="T4249">protocolo</text:span></text:p>
          </table:table-cell>
        </table:table-row>
        <table:table-row table:style-name="TableRow4250">
          <table:table-cell table:style-name="TableCell4251">
            <text:p text:style-name="P4252"><text:span text:style-name="T4253">Associação</text:span><text:span text:style-name="T4254"><text:s/></text:span><text:span text:style-name="T4255">Brasileira</text:span><text:span text:style-name="T4256"><text:s/></text:span><text:span text:style-name="T4257">de</text:span><text:span text:style-name="T4258"><text:s/></text:span><text:span text:style-name="T4259">Busca</text:span><text:span text:style-name="T4260"><text:s/></text:span><text:span text:style-name="T4261">e</text:span><text:span text:style-name="T4262"><text:s/></text:span><text:span text:style-name="T4263">Defesa</text:span><text:span text:style-name="T4264"><text:s/></text:span><text:span text:style-name="T4265">à</text:span><text:span text:style-name="T4266"><text:s/></text:span><text:span text:style-name="T4267">Criança</text:span><text:span text:style-name="T4268"><text:s/></text:span><text:span text:style-name="T4269">Desaparecida</text:span></text:p>
          </table:table-cell>
          <table:table-cell table:style-name="TableCell4270">
            <text:p text:style-name="P4271"><text:span text:style-name="T4272">O</text:span><text:span text:style-name="T4273"><text:s/></text:span><text:span text:style-name="T4274">Potencial</text:span><text:span text:style-name="T4275"><text:s/></text:span><text:span text:style-name="T4276">de</text:span><text:span text:style-name="T4277"><text:s/></text:span><text:span text:style-name="T4278">Inclusão</text:span><text:span text:style-name="T4279"><text:s/></text:span><text:span text:style-name="T4280">dos</text:span><text:span text:style-name="T4281"><text:s/></text:span><text:span text:style-name="T4282">Jovens</text:span><text:span text:style-name="T4283"><text:s/></text:span><text:span text:style-name="T4284">Portadores</text:span><text:span text:style-name="T4285"><text:s/></text:span><text:span text:style-name="T4286">de</text:span><text:span text:style-name="T4287"><text:s/></text:span><text:span text:style-name="T4288">Deficiência</text:span><text:span text:style-name="T4289"><text:s/></text:span><text:span text:style-name="T4290">Intelectu</text:span></text:p>
          </table:table-cell>
          <table:table-cell table:style-name="TableCell4291">
            <text:p text:style-name="P4292"><text:span text:style-name="T4293">2014-0.158.754-9</text:span></text:p>
          </table:table-cell>
          <table:table-cell table:style-name="TableCell4294">
            <text:p text:style-name="P4295"><text:span text:style-name="T4296">CMDCA</text:span><text:span text:style-name="T4297"><text:s/></text:span><text:span text:style-name="T4298">-</text:span><text:span text:style-name="T4299"><text:s/></text:span><text:span text:style-name="T4300">CPFO</text:span></text:p>
          </table:table-cell>
          <table:table-cell table:style-name="TableCell4301">
            <text:p text:style-name="P4302"><text:span text:style-name="T4303">Anuência</text:span><text:span text:style-name="T4304"><text:s/></text:span><text:span text:style-name="T4305">aprovada.</text:span><text:span text:style-name="T4306"><text:s/></text:span><text:span text:style-name="T4307">aguardando</text:span><text:span text:style-name="T4308"><text:s/></text:span><text:span text:style-name="T4309">ordinária</text:span><text:span text:style-name="T4310"><text:s/></text:span><text:span text:style-name="T4311">25/10/16</text:span></text:p>
          </table:table-cell>
        </table:table-row>
        <table:table-row table:style-name="TableRow4312">
          <table:table-cell table:style-name="TableCell4313">
            <text:p text:style-name="P4314"><text:span text:style-name="T4315">Associação</text:span><text:span text:style-name="T4316"><text:s/></text:span><text:span text:style-name="T4317">Instrutora</text:span><text:span text:style-name="T4318"><text:s/></text:span><text:span text:style-name="T4319">da</text:span><text:span text:style-name="T4320"><text:s/></text:span><text:span text:style-name="T4321">Juventude</text:span><text:span text:style-name="T4322"><text:s/></text:span><text:span text:style-name="T4323">Feminina</text:span><text:span text:style-name="T4324"><text:s/></text:span><text:span text:style-name="T4325">-</text:span><text:span text:style-name="T4326"><text:s/></text:span><text:span text:style-name="T4327">Instituto</text:span><text:span text:style-name="T4328"><text:s/></text:span><text:span text:style-name="T4329">Sedes</text:span><text:span text:style-name="T4330"><text:s/></text:span><text:span text:style-name="T4331">Sapiential</text:span></text:p>
          </table:table-cell>
          <table:table-cell table:style-name="TableCell4332">
            <text:p text:style-name="P4333"><text:span text:style-name="T4334">Matemática</text:span><text:span text:style-name="T4335"><text:s/></text:span><text:span text:style-name="T4336">Aplicada</text:span><text:span text:style-name="T4337"><text:s/></text:span><text:span text:style-name="T4338">e</text:span><text:span text:style-name="T4339"><text:s/></text:span><text:span text:style-name="T4340">Tecnologia</text:span></text:p>
          </table:table-cell>
          <table:table-cell table:style-name="TableCell4341">
            <text:p text:style-name="P4342"><text:span text:style-name="T4343">2014-0.167.327-5</text:span></text:p>
          </table:table-cell>
          <table:table-cell table:style-name="TableCell4344">
            <text:p text:style-name="P4345"><text:span text:style-name="T4346">CMDCA</text:span><text:span text:style-name="T4347"><text:s/></text:span><text:span text:style-name="T4348">-</text:span><text:span text:style-name="T4349"><text:s/></text:span><text:span text:style-name="T4350">CPFO</text:span></text:p>
          </table:table-cell>
          <table:table-cell table:style-name="TableCell4351">
            <text:p text:style-name="P4352"><text:span text:style-name="T4353">Editais</text:span><text:span text:style-name="T4354"><text:s/></text:span><text:span text:style-name="T4355">questionou</text:span><text:span text:style-name="T4356"><text:s/></text:span><text:span text:style-name="T4357">nro</text:span><text:span text:style-name="T4358"><text:s/></text:span><text:span text:style-name="T4359">beneficiados.</text:span><text:span text:style-name="T4360"><text:s/></text:span><text:span text:style-name="T4361">próx</text:span><text:span text:style-name="T4362"><text:s/></text:span><text:span text:style-name="T4363">passo</text:span><text:span text:style-name="T4364"><text:s/></text:span><text:span text:style-name="T4365">CPFO</text:span></text:p>
          </table:table-cell>
        </table:table-row>
        <table:table-row table:style-name="TableRow4366">
          <table:table-cell table:style-name="TableCell4367">
            <text:p text:style-name="P4368"><text:span text:style-name="T4369">Associação</text:span><text:span text:style-name="T4370"><text:s/></text:span><text:span text:style-name="T4371">para</text:span><text:span text:style-name="T4372"><text:s/></text:span><text:span text:style-name="T4373">Profissionalização,</text:span><text:span text:style-name="T4374"><text:s/></text:span><text:span text:style-name="T4375">Orientação</text:span><text:span text:style-name="T4376"><text:s/></text:span><text:span text:style-name="T4377">e</text:span><text:span text:style-name="T4378"><text:s/></text:span><text:span text:style-name="T4379">Integração</text:span><text:span text:style-name="T4380"><text:s/></text:span><text:span text:style-name="T4381">do</text:span><text:span text:style-name="T4382"><text:s/></text:span><text:span text:style-name="T4383">Excepcional</text:span><text:span text:style-name="T4384"><text:s/></text:span><text:span text:style-name="T4385">-</text:span><text:span text:style-name="T4386"><text:s/></text:span><text:span text:style-name="T4387">APOIE</text:span></text:p>
          </table:table-cell>
          <table:table-cell table:style-name="TableCell4388">
            <text:p text:style-name="P4389"><text:span text:style-name="T4390">Desenvolvendo</text:span><text:span text:style-name="T4391"><text:s/></text:span><text:span text:style-name="T4392">Talentos</text:span></text:p>
          </table:table-cell>
          <table:table-cell table:style-name="TableCell4393">
            <text:p text:style-name="P4394"><text:span text:style-name="T4395">2014-0.152.389-3</text:span></text:p>
          </table:table-cell>
          <table:table-cell table:style-name="TableCell4396">
            <text:p text:style-name="P4397"><text:span text:style-name="T4398">CMDCA</text:span><text:span text:style-name="T4399"><text:s/></text:span><text:span text:style-name="T4400">-</text:span><text:span text:style-name="T4401"><text:s/></text:span><text:span text:style-name="T4402">CPFO</text:span></text:p>
          </table:table-cell>
          <table:table-cell table:style-name="TableCell4403">
            <text:p text:style-name="P4404"><text:span text:style-name="T4405">Redirecionamento</text:span></text:p>
          </table:table-cell>
        </table:table-row>
        <table:table-row table:style-name="TableRow4406">
          <table:table-cell table:style-name="TableCell4407">
            <text:p text:style-name="P4408"><text:span text:style-name="T4409">Associação</text:span><text:span text:style-name="T4410"><text:s/></text:span><text:span text:style-name="T4411">Vida</text:span><text:span text:style-name="T4412"><text:s/></text:span><text:span text:style-name="T4413">Jovem</text:span></text:p>
          </table:table-cell>
          <table:table-cell table:style-name="TableCell4414">
            <text:p text:style-name="P4415"><text:span text:style-name="T4416">Educar</text:span><text:span text:style-name="T4417"><text:s/></text:span><text:span text:style-name="T4418">Através</text:span><text:span text:style-name="T4419"><text:s/></text:span><text:span text:style-name="T4420">da</text:span><text:span text:style-name="T4421"><text:s/></text:span><text:span text:style-name="T4422">Arte</text:span><text:span text:style-name="T4423"><text:s/></text:span><text:span text:style-name="T4424">-</text:span><text:span text:style-name="T4425"><text:s/></text:span><text:span text:style-name="T4426">Oficinas</text:span><text:span text:style-name="T4427"><text:s/></text:span><text:span text:style-name="T4428">Literárias</text:span></text:p>
          </table:table-cell>
          <table:table-cell table:style-name="TableCell4429">
            <text:p text:style-name="P4430"><text:span text:style-name="T4431">2014-0.164.587-5</text:span></text:p>
          </table:table-cell>
          <table:table-cell table:style-name="TableCell4432">
            <text:p text:style-name="P4433"><text:span text:style-name="T4434">CMDCA</text:span><text:span text:style-name="T4435"><text:s/></text:span><text:span text:style-name="T4436">-</text:span><text:span text:style-name="T4437"><text:s/></text:span><text:span text:style-name="T4438">CPFO</text:span></text:p>
          </table:table-cell>
          <table:table-cell table:style-name="TableCell4439">
            <text:p text:style-name="P4440"><text:span text:style-name="T4441">Aguardando</text:span><text:span text:style-name="T4442"><text:s/></text:span><text:span text:style-name="T4443">adequação</text:span><text:span text:style-name="T4444"><text:s/></text:span><text:span text:style-name="T4445">para</text:span><text:span text:style-name="T4446"><text:s/></text:span><text:span text:style-name="T4447">anuencia</text:span><text:span text:style-name="T4448"><text:s/></text:span><text:span text:style-name="T4449">desde</text:span><text:span text:style-name="T4450"><text:s/></text:span><text:span text:style-name="T4451">28/9/16</text:span></text:p>
          </table:table-cell>
        </table:table-row>
        <table:table-row table:style-name="TableRow4452">
          <table:table-cell table:style-name="TableCell4453">
            <text:p text:style-name="P4454"><text:span text:style-name="T4455">Centro</text:span><text:span text:style-name="T4456"><text:s/></text:span><text:span text:style-name="T4457">Comunitário</text:span><text:span text:style-name="T4458"><text:s/></text:span><text:span text:style-name="T4459">e</text:span><text:span text:style-name="T4460"><text:s/></text:span><text:span text:style-name="T4461">Creche</text:span><text:span text:style-name="T4462"><text:s/></text:span><text:span text:style-name="T4463">Sinhazinha</text:span><text:span text:style-name="T4464"><text:s/></text:span><text:span text:style-name="T4465">Meirelles</text:span></text:p>
          </table:table-cell>
          <table:table-cell table:style-name="TableCell4466">
            <text:p text:style-name="P4467"><text:span text:style-name="T4468">Prevenção:</text:span><text:span text:style-name="T4469"><text:s/></text:span><text:span text:style-name="T4470">Uma</text:span><text:span text:style-name="T4471"><text:s/></text:span><text:span text:style-name="T4472">Atitude</text:span><text:span text:style-name="T4473"><text:s/></text:span><text:span text:style-name="T4474">Responsável</text:span><text:span text:style-name="T4475"><text:s/></text:span><text:span text:style-name="T4476">no</text:span><text:span text:style-name="T4477"><text:s/></text:span><text:span text:style-name="T4478">Contexto</text:span><text:span text:style-name="T4479"><text:s/></text:span><text:span text:style-name="T4480">da</text:span><text:span text:style-name="T4481"><text:s/></text:span><text:span text:style-name="T4482">Vulnerabilidade</text:span><text:span text:style-name="T4483"><text:s/></text:span><text:span text:style-name="T4484">S</text:span></text:p>
          </table:table-cell>
          <table:table-cell table:style-name="TableCell4485">
            <text:p text:style-name="P4486"><text:span text:style-name="T4487">2014-0.158.669-0</text:span></text:p>
          </table:table-cell>
          <table:table-cell table:style-name="TableCell4488">
            <text:p text:style-name="P4489"><text:span text:style-name="T4490">CMDCA</text:span><text:span text:style-name="T4491"><text:s/></text:span><text:span text:style-name="T4492">-</text:span><text:span text:style-name="T4493"><text:s/></text:span><text:span text:style-name="T4494">CPFO</text:span></text:p>
          </table:table-cell>
          <table:table-cell table:style-name="TableCell4495">
            <text:p text:style-name="P4496"><text:span text:style-name="T4497">Anuência</text:span><text:span text:style-name="T4498"><text:s/></text:span><text:span text:style-name="T4499">aprovada.</text:span><text:span text:style-name="T4500"><text:s/></text:span><text:span text:style-name="T4501">aguardando</text:span><text:span text:style-name="T4502"><text:s/></text:span><text:span text:style-name="T4503">ordinária</text:span><text:span text:style-name="T4504"><text:s/></text:span><text:span text:style-name="T4505">25/10/16</text:span></text:p>
          </table:table-cell>
        </table:table-row>
        <table:table-row table:style-name="TableRow4506">
          <table:table-cell table:style-name="TableCell4507">
            <text:p text:style-name="P4508"><text:span text:style-name="T4509">Centro</text:span><text:span text:style-name="T4510"><text:s/></text:span><text:span text:style-name="T4511">de</text:span><text:span text:style-name="T4512"><text:s/></text:span><text:span text:style-name="T4513">Promoção</text:span><text:span text:style-name="T4514"><text:s/></text:span><text:span text:style-name="T4515">Humana</text:span><text:span text:style-name="T4516"><text:s/></text:span><text:span text:style-name="T4517">São</text:span><text:span text:style-name="T4518"><text:s/></text:span><text:span text:style-name="T4519">Joaquim</text:span><text:span text:style-name="T4520"><text:s/></text:span><text:span text:style-name="T4521">Sant'Ana</text:span></text:p>
          </table:table-cell>
          <table:table-cell table:style-name="TableCell4522">
            <text:p text:style-name="P4523"><text:span text:style-name="T4524">Brincar</text:span><text:span text:style-name="T4525"><text:s/></text:span><text:span text:style-name="T4526">sem</text:span><text:span text:style-name="T4527"><text:s/></text:span><text:span text:style-name="T4528">Fronteiras:</text:span><text:span text:style-name="T4529"><text:s/></text:span><text:span text:style-name="T4530">Coleção</text:span><text:span text:style-name="T4531"><text:s/></text:span><text:span text:style-name="T4532">de</text:span><text:span text:style-name="T4533"><text:s/></text:span><text:span text:style-name="T4534">Jogos</text:span><text:span text:style-name="T4535"><text:s/></text:span><text:span text:style-name="T4536">Recreativos</text:span><text:span text:style-name="T4537"><text:s/></text:span><text:span text:style-name="T4538">e</text:span><text:span text:style-name="T4539"><text:s/></text:span><text:span text:style-name="T4540">Inclusivos</text:span></text:p>
          </table:table-cell>
          <table:table-cell table:style-name="TableCell4541">
            <text:p text:style-name="P4542"><text:span text:style-name="T4543">2014-0.163.632-9</text:span></text:p>
          </table:table-cell>
          <table:table-cell table:style-name="TableCell4544">
            <text:p text:style-name="P4545"><text:span text:style-name="T4546">CMDCA</text:span><text:span text:style-name="T4547"><text:s/></text:span><text:span text:style-name="T4548">-</text:span><text:span text:style-name="T4549"><text:s/></text:span><text:span text:style-name="T4550">CPFO</text:span></text:p>
          </table:table-cell>
          <table:table-cell table:style-name="TableCell4551">
            <text:p text:style-name="P4552"><text:span text:style-name="T4553">Readequação</text:span><text:span text:style-name="T4554"><text:s/></text:span><text:span text:style-name="T4555">enviada</text:span><text:span text:style-name="T4556"><text:s/></text:span><text:span text:style-name="T4557">em</text:span><text:span text:style-name="T4558"><text:s/></text:span><text:span text:style-name="T4559">4/10.</text:span><text:span text:style-name="T4560"><text:s/></text:span><text:span text:style-name="T4561">Passou</text:span><text:span text:style-name="T4562"><text:s/></text:span><text:span text:style-name="T4563">em</text:span><text:span text:style-name="T4564"><text:s/></text:span><text:span text:style-name="T4565">editais</text:span><text:span text:style-name="T4566"><text:s/></text:span><text:span text:style-name="T4567">em</text:span><text:span text:style-name="T4568"><text:s/></text:span><text:span text:style-name="T4569">5/10</text:span></text:p>
          </table:table-cell>
        </table:table-row>
        <table:table-row table:style-name="TableRow4570">
          <table:table-cell table:style-name="TableCell4571">
            <text:p text:style-name="P4572"><text:span text:style-name="T4573">Congregação</text:span><text:span text:style-name="T4574"><text:s/></text:span><text:span text:style-name="T4575">Israelita</text:span><text:span text:style-name="T4576"><text:s/></text:span><text:span text:style-name="T4577">Paulista</text:span></text:p>
          </table:table-cell>
          <table:table-cell table:style-name="TableCell4578">
            <text:p text:style-name="P4579"><text:span text:style-name="T4580">Ampliação</text:span><text:span text:style-name="T4581"><text:s/></text:span><text:span text:style-name="T4582">do</text:span><text:span text:style-name="T4583"><text:s/></text:span><text:span text:style-name="T4584">Atendimento</text:span><text:span text:style-name="T4585"><text:s/></text:span><text:span text:style-name="T4586">no</text:span><text:span text:style-name="T4587"><text:s/></text:span><text:span text:style-name="T4588">Serviço</text:span><text:span text:style-name="T4589"><text:s/></text:span><text:span text:style-name="T4590">de</text:span><text:span text:style-name="T4591"><text:s/></text:span><text:span text:style-name="T4592">Radioterapia</text:span><text:span text:style-name="T4593"><text:s/></text:span><text:span text:style-name="T4594">Pediátrica</text:span><text:span text:style-name="T4595"><text:s/></text:span><text:span text:style-name="T4596">do</text:span><text:span text:style-name="T4597"><text:s/></text:span><text:span text:style-name="T4598">Ho</text:span></text:p>
          </table:table-cell>
          <table:table-cell table:style-name="TableCell4599">
            <text:p text:style-name="P4600"><text:span text:style-name="T4601">2014-0.164.749-5</text:span></text:p>
          </table:table-cell>
          <table:table-cell table:style-name="TableCell4602">
            <text:p text:style-name="P4603"><text:span text:style-name="T4604">CMDCA</text:span><text:span text:style-name="T4605"><text:s/></text:span><text:span text:style-name="T4606">-</text:span><text:span text:style-name="T4607"><text:s/></text:span><text:span text:style-name="T4608">CPFO</text:span></text:p>
          </table:table-cell>
          <table:table-cell table:style-name="TableCell4609">
            <text:p text:style-name="P4610"><text:span text:style-name="T4611">Anuência</text:span><text:span text:style-name="T4612"><text:s/></text:span><text:span text:style-name="T4613">aprovada.</text:span><text:span text:style-name="T4614"><text:s/></text:span><text:span text:style-name="T4615">aguardando</text:span><text:span text:style-name="T4616"><text:s/></text:span><text:span text:style-name="T4617">ordinária</text:span><text:span text:style-name="T4618"><text:s/></text:span><text:span text:style-name="T4619">25/10/16</text:span></text:p>
          </table:table-cell>
        </table:table-row>
        <table:table-row table:style-name="TableRow4620">
          <table:table-cell table:style-name="TableCell4621">
            <text:p text:style-name="P4622"><text:span text:style-name="T4623">Fundação</text:span><text:span text:style-name="T4624"><text:s/></text:span><text:span text:style-name="T4625">Dorina</text:span><text:span text:style-name="T4626"><text:s/></text:span><text:span text:style-name="T4627">Nowill</text:span><text:span text:style-name="T4628"><text:s/></text:span><text:span text:style-name="T4629">para</text:span><text:span text:style-name="T4630"><text:s/></text:span><text:span text:style-name="T4631">Cegos</text:span></text:p>
          </table:table-cell>
          <table:table-cell table:style-name="TableCell4632">
            <text:p text:style-name="P4633"><text:span text:style-name="T4634">Gerenciamento</text:span><text:span text:style-name="T4635"><text:s/></text:span><text:span text:style-name="T4636">do</text:span><text:span text:style-name="T4637"><text:s/></text:span><text:span text:style-name="T4638">Protocolo</text:span><text:span text:style-name="T4639"><text:s/></text:span><text:span text:style-name="T4640">de</text:span><text:span text:style-name="T4641"><text:s/></text:span><text:span text:style-name="T4642">Cirurgia</text:span><text:span text:style-name="T4643"><text:s/></text:span><text:span text:style-name="T4644">Segura</text:span><text:span text:style-name="T4645"><text:s/></text:span><text:span text:style-name="T4646">atuando</text:span><text:span text:style-name="T4647"><text:s/></text:span><text:span text:style-name="T4648">como</text:span><text:span text:style-name="T4649"><text:s/></text:span><text:span text:style-name="T4650">Barreira</text:span></text:p>
          </table:table-cell>
          <table:table-cell table:style-name="TableCell4651">
            <text:p text:style-name="P4652"><text:span text:style-name="T4653">2014-0.164.757-6</text:span></text:p>
          </table:table-cell>
          <table:table-cell table:style-name="TableCell4654">
            <text:p text:style-name="P4655"><text:span text:style-name="T4656">CMDCA</text:span><text:span text:style-name="T4657"><text:s/></text:span><text:span text:style-name="T4658">-</text:span><text:span text:style-name="T4659"><text:s/></text:span><text:span text:style-name="T4660">CPFO</text:span></text:p>
          </table:table-cell>
          <table:table-cell table:style-name="TableCell4661">
            <text:p text:style-name="P4662"><text:span text:style-name="T4663">Anuência</text:span><text:span text:style-name="T4664"><text:s/></text:span><text:span text:style-name="T4665">aprovada.</text:span><text:span text:style-name="T4666"><text:s/></text:span><text:span text:style-name="T4667">aguardando</text:span><text:span text:style-name="T4668"><text:s/></text:span><text:span text:style-name="T4669">ordinária</text:span><text:span text:style-name="T4670"><text:s/></text:span><text:span text:style-name="T4671">25/10/17</text:span></text:p>
          </table:table-cell>
        </table:table-row>
        <table:table-row table:style-name="TableRow4672">
          <table:table-cell table:style-name="TableCell4673">
            <text:p text:style-name="P4674"><text:span text:style-name="T4675">Grupo</text:span><text:span text:style-name="T4676"><text:s/></text:span><text:span text:style-name="T4677">de</text:span><text:span text:style-name="T4678"><text:s/></text:span><text:span text:style-name="T4679">Apoio</text:span><text:span text:style-name="T4680"><text:s/></text:span><text:span text:style-name="T4681">ao</text:span><text:span text:style-name="T4682"><text:s/></text:span><text:span text:style-name="T4683">Adolescente</text:span><text:span text:style-name="T4684"><text:s/></text:span><text:span text:style-name="T4685">e</text:span><text:span text:style-name="T4686"><text:s/></text:span><text:span text:style-name="T4687">a</text:span><text:span text:style-name="T4688"><text:s/></text:span><text:span text:style-name="T4689">Criança</text:span><text:span text:style-name="T4690"><text:s/></text:span><text:span text:style-name="T4691">com</text:span><text:span text:style-name="T4692"><text:s/></text:span><text:span text:style-name="T4693">Câncer</text:span><text:span text:style-name="T4694"><text:s/></text:span><text:span text:style-name="T4695">-</text:span><text:span text:style-name="T4696"><text:s/></text:span><text:span text:style-name="T4697">GRAACC</text:span></text:p>
          </table:table-cell>
          <table:table-cell table:style-name="TableCell4698">
            <text:p text:style-name="P4699"><text:span text:style-name="T4700">Tratamento</text:span><text:span text:style-name="T4701"><text:s/></text:span><text:span text:style-name="T4702">Intensivo</text:span><text:span text:style-name="T4703"><text:s/></text:span><text:span text:style-name="T4704">para</text:span><text:span text:style-name="T4705"><text:s/></text:span><text:span text:style-name="T4706">Crianças</text:span><text:span text:style-name="T4707"><text:s/></text:span><text:span text:style-name="T4708">e</text:span><text:span text:style-name="T4709"><text:s/></text:span><text:span text:style-name="T4710">Adolescentes</text:span><text:span text:style-name="T4711"><text:s/></text:span><text:span text:style-name="T4712">com</text:span><text:span text:style-name="T4713"><text:s/></text:span><text:span text:style-name="T4714">Câncer</text:span><text:span text:style-name="T4715"><text:s/></text:span><text:span text:style-name="T4716">e</text:span><text:span text:style-name="T4717"><text:s/></text:span><text:span text:style-name="T4718">Com</text:span></text:p>
          </table:table-cell>
          <table:table-cell table:style-name="TableCell4719">
            <text:p text:style-name="P4720"><text:span text:style-name="T4721">2014-0.164.756-8</text:span></text:p>
          </table:table-cell>
          <table:table-cell table:style-name="TableCell4722">
            <text:p text:style-name="P4723"><text:span text:style-name="T4724">CMDCA</text:span><text:span text:style-name="T4725"><text:s/></text:span><text:span text:style-name="T4726">-</text:span><text:span text:style-name="T4727"><text:s/></text:span><text:span text:style-name="T4728">CPFO</text:span></text:p>
          </table:table-cell>
          <table:table-cell table:style-name="TableCell4729">
            <text:p text:style-name="P4730"><text:span text:style-name="T4731">Anuência</text:span><text:span text:style-name="T4732"><text:s/></text:span><text:span text:style-name="T4733">aprovada.</text:span><text:span text:style-name="T4734"><text:s/></text:span><text:span text:style-name="T4735">aguardando</text:span><text:span text:style-name="T4736"><text:s/></text:span><text:span text:style-name="T4737">ordinária</text:span><text:span text:style-name="T4738"><text:s/></text:span><text:span text:style-name="T4739">25/10/18</text:span></text:p>
          </table:table-cell>
        </table:table-row>
        <table:table-row table:style-name="TableRow4740">
          <table:table-cell table:style-name="TableCell4741">
            <text:p text:style-name="P4742"><text:span text:style-name="T4743">Grupo</text:span><text:span text:style-name="T4744"><text:s/></text:span><text:span text:style-name="T4745">de</text:span><text:span text:style-name="T4746"><text:s/></text:span><text:span text:style-name="T4747">Apoio</text:span><text:span text:style-name="T4748"><text:s/></text:span><text:span text:style-name="T4749">ao</text:span><text:span text:style-name="T4750"><text:s/></text:span><text:span text:style-name="T4751">Adolescente</text:span><text:span text:style-name="T4752"><text:s/></text:span><text:span text:style-name="T4753">e</text:span><text:span text:style-name="T4754"><text:s/></text:span><text:span text:style-name="T4755">a</text:span><text:span text:style-name="T4756"><text:s/></text:span><text:span text:style-name="T4757">Criança</text:span><text:span text:style-name="T4758"><text:s/></text:span><text:span text:style-name="T4759">Com</text:span><text:span text:style-name="T4760"><text:s/></text:span><text:span text:style-name="T4761">Câncer</text:span><text:span text:style-name="T4762"><text:s/></text:span><text:span text:style-name="T4763">-</text:span><text:span text:style-name="T4764"><text:s/></text:span><text:span text:style-name="T4765">GRAACC</text:span></text:p>
          </table:table-cell>
          <table:table-cell table:style-name="TableCell4766">
            <text:p text:style-name="P4767"><text:span text:style-name="T4768">Caravana</text:span><text:span text:style-name="T4769"><text:s/></text:span><text:span text:style-name="T4770">SOS</text:span><text:span text:style-name="T4771"><text:s/></text:span><text:span text:style-name="T4772">Obesidade</text:span></text:p>
          </table:table-cell>
          <table:table-cell table:style-name="TableCell4773">
            <text:p text:style-name="P4774"><text:span text:style-name="T4775">2014-0.149.487-7</text:span></text:p>
          </table:table-cell>
          <table:table-cell table:style-name="TableCell4776">
            <text:p text:style-name="P4777"><text:span text:style-name="T4778">CMDCA</text:span><text:span text:style-name="T4779"><text:s/></text:span><text:span text:style-name="T4780">-</text:span><text:span text:style-name="T4781"><text:s/></text:span><text:span text:style-name="T4782">CPFO</text:span></text:p>
          </table:table-cell>
          <table:table-cell table:style-name="TableCell4783">
            <text:p text:style-name="P4784"><text:span text:style-name="T4785">Anuência</text:span><text:span text:style-name="T4786"><text:s/></text:span><text:span text:style-name="T4787">aprovada.</text:span><text:span text:style-name="T4788"><text:s/></text:span><text:span text:style-name="T4789">aguardando</text:span><text:span text:style-name="T4790"><text:s/></text:span><text:span text:style-name="T4791">ordinária</text:span><text:span text:style-name="T4792"><text:s/></text:span><text:span text:style-name="T4793">25/10/19</text:span></text:p>
          </table:table-cell>
        </table:table-row>
        <table:table-row table:style-name="TableRow4794">
          <table:table-cell table:style-name="TableCell4795">
            <text:p text:style-name="P4796"><text:span text:style-name="T4797">Grupo</text:span><text:span text:style-name="T4798"><text:s/></text:span><text:span text:style-name="T4799">de</text:span><text:span text:style-name="T4800"><text:s/></text:span><text:span text:style-name="T4801">Apoio</text:span><text:span text:style-name="T4802"><text:s/></text:span><text:span text:style-name="T4803">ao</text:span><text:span text:style-name="T4804"><text:s/></text:span><text:span text:style-name="T4805">Adolescente</text:span><text:span text:style-name="T4806"><text:s/></text:span><text:span text:style-name="T4807">e</text:span><text:span text:style-name="T4808"><text:s/></text:span><text:span text:style-name="T4809">a</text:span><text:span text:style-name="T4810"><text:s/></text:span><text:span text:style-name="T4811">Criança</text:span><text:span text:style-name="T4812"><text:s/></text:span><text:span text:style-name="T4813">com</text:span><text:span text:style-name="T4814"><text:s/></text:span><text:span text:style-name="T4815">Câncer</text:span><text:span text:style-name="T4816"><text:s/></text:span><text:span text:style-name="T4817">-</text:span><text:span text:style-name="T4818"><text:s/></text:span><text:span text:style-name="T4819">GRAACC</text:span></text:p>
          </table:table-cell>
          <table:table-cell table:style-name="TableCell4820">
            <text:p text:style-name="P4821"><text:span text:style-name="T4822">IOS</text:span><text:span text:style-name="T4823"><text:s/></text:span><text:span text:style-name="T4824">-</text:span><text:span text:style-name="T4825"><text:s/></text:span><text:span text:style-name="T4826">Renovação</text:span><text:span text:style-name="T4827"><text:s/></text:span><text:span text:style-name="T4828">Pedagógica</text:span><text:span text:style-name="T4829"><text:s/></text:span><text:span text:style-name="T4830">e</text:span><text:span text:style-name="T4831"><text:s/></text:span><text:span text:style-name="T4832">Franquia</text:span><text:span text:style-name="T4833"><text:s/></text:span><text:span text:style-name="T4834">Social</text:span></text:p>
          </table:table-cell>
          <table:table-cell table:style-name="TableCell4835">
            <text:p text:style-name="P4836"><text:span text:style-name="T4837">2014-0.153.259-0</text:span></text:p>
          </table:table-cell>
          <table:table-cell table:style-name="TableCell4838">
            <text:p text:style-name="P4839"><text:span text:style-name="T4840">CMDCA</text:span><text:span text:style-name="T4841"><text:s/></text:span><text:span text:style-name="T4842">-</text:span><text:span text:style-name="T4843"><text:s/></text:span><text:span text:style-name="T4844">CPFO</text:span></text:p>
          </table:table-cell>
          <table:table-cell table:style-name="TableCell4845">
            <text:p text:style-name="P4846"><text:span text:style-name="T4847">Anuência</text:span><text:span text:style-name="T4848"><text:s/></text:span><text:span text:style-name="T4849">aprovada.</text:span><text:span text:style-name="T4850"><text:s/></text:span><text:span text:style-name="T4851">aguardando</text:span><text:span text:style-name="T4852"><text:s/></text:span><text:span text:style-name="T4853">ordinária</text:span><text:span text:style-name="T4854"><text:s/></text:span><text:span text:style-name="T4855">25/10/20</text:span></text:p>
          </table:table-cell>
        </table:table-row>
        <table:table-row table:style-name="TableRow4856">
          <table:table-cell table:style-name="TableCell4857">
            <text:p text:style-name="P4858"><text:span text:style-name="T4859">Instituto</text:span><text:span text:style-name="T4860"><text:s/></text:span><text:span text:style-name="T4861">Movere</text:span><text:span text:style-name="T4862"><text:s/></text:span><text:span text:style-name="T4863">de</text:span><text:span text:style-name="T4864"><text:s/></text:span><text:span text:style-name="T4865">Ações</text:span><text:span text:style-name="T4866"><text:s/></text:span><text:span text:style-name="T4867">Comunitárias</text:span></text:p>
          </table:table-cell>
          <table:table-cell table:style-name="TableCell4868">
            <text:p text:style-name="P4869"><text:span text:style-name="T4870">Oficina</text:span><text:span text:style-name="T4871"><text:s/></text:span><text:span text:style-name="T4872">de</text:span><text:span text:style-name="T4873"><text:s/></text:span><text:span text:style-name="T4874">Esportes</text:span></text:p>
          </table:table-cell>
          <table:table-cell table:style-name="TableCell4875">
            <text:p text:style-name="P4876"><text:span text:style-name="T4877">2014-0.158.653-4</text:span></text:p>
          </table:table-cell>
          <table:table-cell table:style-name="TableCell4878">
            <text:p text:style-name="P4879"><text:span text:style-name="T4880">CMDCA</text:span><text:span text:style-name="T4881"><text:s/></text:span><text:span text:style-name="T4882">-</text:span><text:span text:style-name="T4883"><text:s/></text:span><text:span text:style-name="T4884">CPFO</text:span></text:p>
          </table:table-cell>
          <table:table-cell table:style-name="TableCell4885">
            <text:p text:style-name="P4886"><text:span text:style-name="T4887">Anuência</text:span><text:span text:style-name="T4888"><text:s/></text:span><text:span text:style-name="T4889">aprovada.</text:span><text:span text:style-name="T4890"><text:s/></text:span><text:span text:style-name="T4891">aguardando</text:span><text:span text:style-name="T4892"><text:s/></text:span><text:span text:style-name="T4893">ordinária</text:span><text:span text:style-name="T4894"><text:s/></text:span><text:span text:style-name="T4895">25/10/21</text:span></text:p>
          </table:table-cell>
        </table:table-row>
        <table:table-row table:style-name="TableRow4896">
          <table:table-cell table:style-name="TableCell4897">
            <text:p text:style-name="P4898"><text:span text:style-name="T4899">Instituto</text:span><text:span text:style-name="T4900"><text:s/></text:span><text:span text:style-name="T4901">Oportunidade</text:span><text:span text:style-name="T4902"><text:s/></text:span><text:span text:style-name="T4903">Social</text:span></text:p>
          </table:table-cell>
          <table:table-cell table:style-name="TableCell4904">
            <text:p text:style-name="P4905"><text:span text:style-name="T4906">Formações</text:span><text:span text:style-name="T4907"><text:s/></text:span><text:span text:style-name="T4908">para</text:span><text:span text:style-name="T4909"><text:s/></text:span><text:span text:style-name="T4910">o</text:span><text:span text:style-name="T4911"><text:s/></text:span><text:span text:style-name="T4912">Mercado</text:span><text:span text:style-name="T4913"><text:s/></text:span><text:span text:style-name="T4914">Digital</text:span></text:p>
          </table:table-cell>
          <table:table-cell table:style-name="TableCell4915">
            <text:p text:style-name="P4916"><text:span text:style-name="T4917">2014-0.158.688-7</text:span></text:p>
          </table:table-cell>
          <table:table-cell table:style-name="TableCell4918">
            <text:p text:style-name="P4919"><text:span text:style-name="T4920">CMDCA</text:span><text:span text:style-name="T4921"><text:s/></text:span><text:span text:style-name="T4922">-</text:span><text:span text:style-name="T4923"><text:s/></text:span><text:span text:style-name="T4924">CPFO</text:span></text:p>
          </table:table-cell>
          <table:table-cell table:style-name="TableCell4925">
            <text:p text:style-name="P4926"><text:span text:style-name="T4927">Divergência</text:span><text:span text:style-name="T4928"><text:s/></text:span><text:span text:style-name="T4929">sobre</text:span><text:span text:style-name="T4930"><text:s/></text:span><text:span text:style-name="T4931">recurso</text:span></text:p>
          </table:table-cell>
        </table:table-row>
        <table:table-row table:style-name="TableRow4932">
          <table:table-cell table:style-name="TableCell4933">
            <text:p text:style-name="P4934"><text:span text:style-name="T4935">Liga</text:span><text:span text:style-name="T4936"><text:s/></text:span><text:span text:style-name="T4937">das</text:span><text:span text:style-name="T4938"><text:s/></text:span><text:span text:style-name="T4939">Senhoras</text:span><text:span text:style-name="T4940"><text:s/></text:span><text:span text:style-name="T4941">Católicas</text:span><text:span text:style-name="T4942"><text:s/></text:span><text:span text:style-name="T4943">de</text:span><text:span text:style-name="T4944"><text:s/></text:span><text:span text:style-name="T4945">São</text:span><text:span text:style-name="T4946"><text:s/></text:span><text:span text:style-name="T4947">Paulo</text:span></text:p>
          </table:table-cell>
          <table:table-cell table:style-name="TableCell4948">
            <text:p text:style-name="P4949"><text:span text:style-name="T4950">Formando</text:span><text:span text:style-name="T4951"><text:s/></text:span><text:span text:style-name="T4952">Atores</text:span><text:span text:style-name="T4953"><text:s/></text:span><text:span text:style-name="T4954">para</text:span><text:span text:style-name="T4955"><text:s/></text:span><text:span text:style-name="T4956">o</text:span><text:span text:style-name="T4957"><text:s/></text:span><text:span text:style-name="T4958">Sistema</text:span><text:span text:style-name="T4959"><text:s/></text:span><text:span text:style-name="T4960">de</text:span><text:span text:style-name="T4961"><text:s/></text:span><text:span text:style-name="T4962">Garantia</text:span><text:span text:style-name="T4963"><text:s/></text:span><text:span text:style-name="T4964">de</text:span><text:span text:style-name="T4965"><text:s/></text:span><text:span text:style-name="T4966">Direitos</text:span><text:span text:style-name="T4967"><text:s/></text:span><text:span text:style-name="T4968">das</text:span><text:span text:style-name="T4969"><text:s/></text:span><text:span text:style-name="T4970">Crianças</text:span></text:p>
          </table:table-cell>
          <table:table-cell table:style-name="TableCell4971">
            <text:p text:style-name="P4972"><text:span text:style-name="T4973">2014-0.158.698-4</text:span></text:p>
          </table:table-cell>
          <table:table-cell table:style-name="TableCell4974">
            <text:p text:style-name="P4975"><text:span text:style-name="T4976">CMDCA</text:span><text:span text:style-name="T4977"><text:s/></text:span><text:span text:style-name="T4978">-</text:span><text:span text:style-name="T4979"><text:s/></text:span><text:span text:style-name="T4980">CPFO</text:span></text:p>
          </table:table-cell>
          <table:table-cell table:style-name="TableCell4981">
            <text:p text:style-name="P4982"><text:span text:style-name="T4983">Divergência</text:span><text:span text:style-name="T4984"><text:s/></text:span><text:span text:style-name="T4985">sobre</text:span><text:span text:style-name="T4986"><text:s/></text:span><text:span text:style-name="T4987">recurso</text:span></text:p>
          </table:table-cell>
        </table:table-row>
        <table:table-row table:style-name="TableRow4988">
          <table:table-cell table:style-name="TableCell4989">
            <text:p text:style-name="P4990"><text:span text:style-name="T4991">Moradia</text:span><text:span text:style-name="T4992"><text:s/></text:span><text:span text:style-name="T4993">Associação</text:span><text:span text:style-name="T4994"><text:s/></text:span><text:span text:style-name="T4995">Civil</text:span></text:p>
          </table:table-cell>
          <table:table-cell table:style-name="TableCell4996">
            <text:p text:style-name="P4997"><text:span text:style-name="T4998">Turnê</text:span><text:span text:style-name="T4999"><text:s/></text:span><text:span text:style-name="T5000">do</text:span><text:span text:style-name="T5001"><text:s/></text:span><text:span text:style-name="T5002">Esporte</text:span></text:p>
          </table:table-cell>
          <table:table-cell table:style-name="TableCell5003">
            <text:p text:style-name="P5004"><text:span text:style-name="T5005">2014-0.167.687-8</text:span></text:p>
          </table:table-cell>
          <table:table-cell table:style-name="TableCell5006">
            <text:p text:style-name="P5007"><text:span text:style-name="T5008">CMDCA</text:span><text:span text:style-name="T5009"><text:s/></text:span><text:span text:style-name="T5010">-</text:span><text:span text:style-name="T5011"><text:s/></text:span><text:span text:style-name="T5012">CPFO</text:span></text:p>
          </table:table-cell>
          <table:table-cell table:style-name="TableCell5013">
            <text:p text:style-name="P5014"><text:span text:style-name="T5015">Aguardado</text:span><text:span text:style-name="T5016"><text:s/></text:span><text:span text:style-name="T5017">adequação</text:span><text:span text:style-name="T5018"><text:s/></text:span><text:span text:style-name="T5019">para</text:span><text:span text:style-name="T5020"><text:s/></text:span><text:span text:style-name="T5021">anuência</text:span><text:span text:style-name="T5022"><text:s/></text:span><text:span text:style-name="T5023">desde</text:span><text:span text:style-name="T5024"><text:s/></text:span><text:span text:style-name="T5025">29/9/16</text:span></text:p>
          </table:table-cell>
        </table:table-row>
        <table:table-row table:style-name="TableRow5026">
          <table:table-cell table:style-name="TableCell5027">
            <text:p text:style-name="P5028"><text:span text:style-name="T5029">Moradia</text:span><text:span text:style-name="T5030"><text:s/></text:span><text:span text:style-name="T5031">Associação</text:span><text:span text:style-name="T5032"><text:s/></text:span><text:span text:style-name="T5033">Civil</text:span></text:p>
          </table:table-cell>
          <table:table-cell table:style-name="TableCell5034">
            <text:p text:style-name="P5035"><text:span text:style-name="T5036">Orquestra</text:span><text:span text:style-name="T5037"><text:s/></text:span><text:span text:style-name="T5038">SOBEI</text:span></text:p>
          </table:table-cell>
          <table:table-cell table:style-name="TableCell5039">
            <text:p text:style-name="P5040"><text:span text:style-name="T5041">2014-0.164.654-5</text:span></text:p>
          </table:table-cell>
          <table:table-cell table:style-name="TableCell5042">
            <text:p text:style-name="P5043"><text:span text:style-name="T5044">CMDCA</text:span><text:span text:style-name="T5045"><text:s/></text:span><text:span text:style-name="T5046">-</text:span><text:span text:style-name="T5047"><text:s/></text:span><text:span text:style-name="T5048">CPFO</text:span></text:p>
          </table:table-cell>
          <table:table-cell table:style-name="TableCell5049">
            <text:p text:style-name="P5050"><text:span text:style-name="T5051">Anuência</text:span><text:span text:style-name="T5052"><text:s/></text:span><text:span text:style-name="T5053">aprovada.</text:span><text:span text:style-name="T5054"><text:s/></text:span><text:span text:style-name="T5055">aguardando</text:span><text:span text:style-name="T5056"><text:s/></text:span><text:span text:style-name="T5057">ordinária</text:span><text:span text:style-name="T5058"><text:s/></text:span><text:span text:style-name="T5059">25/10/16</text:span></text:p>
          </table:table-cell>
        </table:table-row>
        <table:table-row table:style-name="TableRow5060">
          <table:table-cell table:style-name="TableCell5061">
            <text:p text:style-name="P5062"><text:span text:style-name="T5063">Obra</text:span><text:span text:style-name="T5064"><text:s/></text:span><text:span text:style-name="T5065">Social</text:span><text:span text:style-name="T5066"><text:s/></text:span><text:span text:style-name="T5067">Dom</text:span><text:span text:style-name="T5068"><text:s/></text:span><text:span text:style-name="T5069">Bosco</text:span></text:p>
          </table:table-cell>
          <table:table-cell table:style-name="TableCell5070">
            <text:p text:style-name="P5071"><text:span text:style-name="T5072">DO</text:span><text:span text:style-name="T5073"><text:s/></text:span><text:span text:style-name="T5074">RE</text:span><text:span text:style-name="T5075"><text:s/></text:span><text:span text:style-name="T5076">MI</text:span><text:span text:style-name="T5077"><text:s/></text:span><text:span text:style-name="T5078">Cantando</text:span><text:span text:style-name="T5079"><text:s/></text:span><text:span text:style-name="T5080">e</text:span><text:span text:style-name="T5081"><text:s/></text:span><text:span text:style-name="T5082">Dançando</text:span><text:span text:style-name="T5083"><text:s/></text:span><text:span text:style-name="T5084">Cultura</text:span></text:p>
          </table:table-cell>
          <table:table-cell table:style-name="TableCell5085">
            <text:p text:style-name="P5086"><text:span text:style-name="T5087">2014-0.167.733-5</text:span></text:p>
          </table:table-cell>
          <table:table-cell table:style-name="TableCell5088">
            <text:p text:style-name="P5089"><text:span text:style-name="T5090">CMDCA</text:span><text:span text:style-name="T5091"><text:s/></text:span><text:span text:style-name="T5092">-</text:span><text:span text:style-name="T5093"><text:s/></text:span><text:span text:style-name="T5094">CPFO</text:span></text:p>
          </table:table-cell>
          <table:table-cell table:style-name="TableCell5095">
            <text:p text:style-name="P5096"><text:span text:style-name="T5097">Anuência</text:span><text:span text:style-name="T5098"><text:s/></text:span><text:span text:style-name="T5099">aprovada.</text:span><text:span text:style-name="T5100"><text:s/></text:span><text:span text:style-name="T5101">aguardando</text:span><text:span text:style-name="T5102"><text:s/></text:span><text:span text:style-name="T5103">ordinária</text:span><text:span text:style-name="T5104"><text:s/></text:span><text:span text:style-name="T5105">25/10/16</text:span></text:p>
          </table:table-cell>
        </table:table-row>
        <table:table-row table:style-name="TableRow5106">
          <table:table-cell table:style-name="TableCell5107">
            <text:p text:style-name="P5108"><text:span text:style-name="T5109">Sociedade</text:span><text:span text:style-name="T5110"><text:s/></text:span><text:span text:style-name="T5111">Beneficente</text:span><text:span text:style-name="T5112"><text:s/></text:span><text:span text:style-name="T5113">Equilíbrio</text:span><text:span text:style-name="T5114"><text:s/></text:span><text:span text:style-name="T5115">de</text:span><text:span text:style-name="T5116"><text:s/></text:span><text:span text:style-name="T5117">Interlagos</text:span></text:p>
          </table:table-cell>
          <table:table-cell table:style-name="TableCell5118">
            <text:p text:style-name="P5119"><text:span text:style-name="T5120">Compartilhando</text:span></text:p>
          </table:table-cell>
          <table:table-cell table:style-name="TableCell5121">
            <text:p text:style-name="P5122"><text:span text:style-name="T5123">2014-0.167.720-3</text:span></text:p>
          </table:table-cell>
          <table:table-cell table:style-name="TableCell5124">
            <text:p text:style-name="P5125"><text:span text:style-name="T5126">CMDCA</text:span><text:span text:style-name="T5127"><text:s/></text:span><text:span text:style-name="T5128">-</text:span><text:span text:style-name="T5129"><text:s/></text:span><text:span text:style-name="T5130">CPFO</text:span></text:p>
          </table:table-cell>
          <table:table-cell table:style-name="TableCell5131">
            <text:p text:style-name="P5132"><text:span text:style-name="T5133">Anuência</text:span><text:span text:style-name="T5134"><text:s/></text:span><text:span text:style-name="T5135">aprovada.</text:span><text:span text:style-name="T5136"><text:s/></text:span><text:span text:style-name="T5137">aguardando</text:span><text:span text:style-name="T5138"><text:s/></text:span><text:span text:style-name="T5139">ordinária</text:span><text:span text:style-name="T5140"><text:s/></text:span><text:span text:style-name="T5141">25/10/16</text:span></text:p>
          </table:table-cell>
        </table:table-row>
        <table:table-row table:style-name="TableRow5142">
          <table:table-cell table:style-name="TableCell5143">
            <text:p text:style-name="P5144"><text:span text:style-name="T5145">Turma</text:span><text:span text:style-name="T5146"><text:s/></text:span><text:span text:style-name="T5147">da</text:span><text:span text:style-name="T5148"><text:s/></text:span><text:span text:style-name="T5149">Touca</text:span><text:span text:style-name="T5150"><text:s/></text:span><text:span text:style-name="T5151">-</text:span><text:span text:style-name="T5152"><text:s/></text:span><text:span text:style-name="T5153">ACRS</text:span></text:p>
          </table:table-cell>
          <table:table-cell table:style-name="TableCell5154">
            <text:p text:style-name="P5155"><text:span text:style-name="T5156">Reconstruindo</text:span><text:span text:style-name="T5157"><text:s/></text:span><text:span text:style-name="T5158">Vidas</text:span></text:p>
          </table:table-cell>
          <table:table-cell table:style-name="TableCell5159">
            <text:p text:style-name="P5160"><text:span text:style-name="T5161">2014-0.158.656-9</text:span></text:p>
          </table:table-cell>
          <table:table-cell table:style-name="TableCell5162">
            <text:p text:style-name="P5163"><text:span text:style-name="T5164">CMDCA</text:span><text:span text:style-name="T5165"><text:s/></text:span><text:span text:style-name="T5166">-</text:span><text:span text:style-name="T5167"><text:s/></text:span><text:span text:style-name="T5168">Diretoria</text:span><text:span text:style-name="T5169"><text:s/></text:span><text:span text:style-name="T5170">Executiva</text:span></text:p>
          </table:table-cell>
          <table:table-cell table:style-name="TableCell5171">
            <text:p text:style-name="P5172"><text:span text:style-name="T5173">Aguardando</text:span><text:span text:style-name="T5174"><text:s/></text:span><text:span text:style-name="T5175">Publicação</text:span><text:span text:style-name="T5176"><text:s/></text:span><text:span text:style-name="T5177">no</text:span><text:span text:style-name="T5178"><text:s/></text:span><text:span text:style-name="T5179">DO</text:span><text:span text:style-name="T5180"><text:s/></text:span><text:span text:style-name="T5181">para</text:span><text:span text:style-name="T5182"><text:s/></text:span><text:span text:style-name="T5183">envio</text:span><text:span text:style-name="T5184"><text:s/></text:span><text:span text:style-name="T5185">a</text:span><text:span text:style-name="T5186"><text:s/></text:span><text:span text:style-name="T5187">SGP</text:span></text:p>
          </table:table-cell>
        </table:table-row>
        <table:table-row table:style-name="TableRow5188">
          <table:table-cell table:style-name="TableCell5189">
            <text:p text:style-name="P5190"><text:span text:style-name="T5191">UNAS</text:span><text:span text:style-name="T5192"><text:s/></text:span><text:span text:style-name="T5193">-</text:span><text:span text:style-name="T5194"><text:s/></text:span><text:span text:style-name="T5195">União</text:span><text:span text:style-name="T5196"><text:s/></text:span><text:span text:style-name="T5197">de</text:span><text:span text:style-name="T5198"><text:s/></text:span><text:span text:style-name="T5199">Núcleos</text:span><text:span text:style-name="T5200"><text:s/></text:span><text:span text:style-name="T5201">Associação</text:span><text:span text:style-name="T5202"><text:s/></text:span><text:span text:style-name="T5203">dos</text:span><text:span text:style-name="T5204"><text:s/></text:span><text:span text:style-name="T5205">Moradores</text:span><text:span text:style-name="T5206"><text:s/></text:span><text:span text:style-name="T5207">de</text:span><text:span text:style-name="T5208"><text:s/></text:span><text:span text:style-name="T5209">Heliópolis</text:span><text:span text:style-name="T5210"><text:s/></text:span><text:span text:style-name="T5211">e</text:span><text:span text:style-name="T5212"><text:s/></text:span><text:span text:style-name="T5213">Região</text:span></text:p>
          </table:table-cell>
          <table:table-cell table:style-name="TableCell5214">
            <text:p text:style-name="P5215"><text:span text:style-name="T5216">Tenda</text:span><text:span text:style-name="T5217"><text:s/></text:span><text:span text:style-name="T5218">de</text:span><text:span text:style-name="T5219"><text:s/></text:span><text:span text:style-name="T5220">Cultura</text:span></text:p>
          </table:table-cell>
          <table:table-cell table:style-name="TableCell5221">
            <text:p text:style-name="P5222"><text:span text:style-name="T5223">2014-0.163.725-2</text:span></text:p>
          </table:table-cell>
          <table:table-cell table:style-name="TableCell5224">
            <text:p text:style-name="P5225"><text:span text:style-name="T5226">CMDCA</text:span><text:span text:style-name="T5227"><text:s/></text:span><text:span text:style-name="T5228">-</text:span><text:span text:style-name="T5229"><text:s/></text:span><text:span text:style-name="T5230">Diretoria</text:span><text:span text:style-name="T5231"><text:s/></text:span><text:span text:style-name="T5232">Executiva</text:span></text:p>
          </table:table-cell>
          <table:table-cell table:style-name="TableCell5233">
            <text:p text:style-name="P5234"><text:span text:style-name="T5235">Aguardando</text:span><text:span text:style-name="T5236"><text:s/></text:span><text:span text:style-name="T5237">Publicação</text:span><text:span text:style-name="T5238"><text:s/></text:span><text:span text:style-name="T5239">no</text:span><text:span text:style-name="T5240"><text:s/></text:span><text:span text:style-name="T5241">DO</text:span><text:span text:style-name="T5242"><text:s/></text:span><text:span text:style-name="T5243">para</text:span><text:span text:style-name="T5244"><text:s/></text:span><text:span text:style-name="T5245">envio</text:span><text:span text:style-name="T5246"><text:s/></text:span><text:span text:style-name="T5247">a</text:span><text:span text:style-name="T5248"><text:s/></text:span><text:span text:style-name="T5249">CPFO</text:span></text:p>
          </table:table-cell>
        </table:table-row>
        <table:table-row table:style-name="TableRow5250">
          <table:table-cell table:style-name="TableCell5251">
            <text:p text:style-name="P5252"><text:span text:style-name="T5253">Ação</text:span><text:span text:style-name="T5254"><text:s/></text:span><text:span text:style-name="T5255">Comunitária</text:span><text:span text:style-name="T5256"><text:s/></text:span><text:span text:style-name="T5257">Paroquial</text:span><text:span text:style-name="T5258"><text:s/></text:span><text:span text:style-name="T5259">do</text:span><text:span text:style-name="T5260"><text:s/></text:span><text:span text:style-name="T5261">Jardim</text:span><text:span text:style-name="T5262"><text:s/></text:span><text:span text:style-name="T5263">Colonial</text:span><text:span text:style-name="T5264"><text:s/></text:span><text:span text:style-name="T5265">Padre</text:span><text:span text:style-name="T5266"><text:s/></text:span><text:span text:style-name="T5267">Emir</text:span><text:span text:style-name="T5268"><text:s/></text:span><text:span text:style-name="T5269">Rigon</text:span></text:p>
          </table:table-cell>
          <table:table-cell table:style-name="TableCell5270">
            <text:p text:style-name="P5271"><text:span text:style-name="T5272">Aprendizagem</text:span><text:span text:style-name="T5273"><text:s/></text:span><text:span text:style-name="T5274">Profissional</text:span><text:span text:style-name="T5275"><text:s/></text:span><text:span text:style-name="T5276">CPA</text:span></text:p>
          </table:table-cell>
          <table:table-cell table:style-name="TableCell5277">
            <text:p text:style-name="P5278"><text:span text:style-name="T5279">2014-0.167.478-6</text:span></text:p>
          </table:table-cell>
          <table:table-cell table:style-name="TableCell5280">
            <text:p text:style-name="P5281"><text:span text:style-name="T5282">Supervisão</text:span><text:span text:style-name="T5283"><text:s/></text:span><text:span text:style-name="T5284">Geral</text:span><text:span text:style-name="T5285"><text:s/></text:span><text:span text:style-name="T5286">de</text:span><text:span text:style-name="T5287"><text:s/></text:span><text:span text:style-name="T5288">Parcerias</text:span><text:span text:style-name="T5289"><text:s/></text:span><text:span text:style-name="T5290">-</text:span><text:span text:style-name="T5291"><text:s/></text:span><text:span text:style-name="T5292">Fase</text:span><text:span text:style-name="T5293"><text:s/></text:span><text:span text:style-name="T5294">1</text:span></text:p>
          </table:table-cell>
          <table:table-cell table:style-name="TableCell5295">
            <text:p text:style-name="Standard"/>
          </table:table-cell>
        </table:table-row>
        <table:table-row table:style-name="TableRow5296">
          <table:table-cell table:style-name="TableCell5297">
            <text:p text:style-name="P5298"><text:span text:style-name="T5299">Adere</text:span><text:span text:style-name="T5300"><text:s/></text:span><text:span text:style-name="T5301">-</text:span><text:span text:style-name="T5302"><text:s/></text:span><text:span text:style-name="T5303">Associação</text:span><text:span text:style-name="T5304"><text:s/></text:span><text:span text:style-name="T5305">para</text:span><text:span text:style-name="T5306"><text:s/></text:span><text:span text:style-name="T5307">Desenvolvimento,</text:span><text:span text:style-name="T5308"><text:s/></text:span><text:span text:style-name="T5309">Educação</text:span><text:span text:style-name="T5310"><text:s/></text:span><text:span text:style-name="T5311">e</text:span><text:span text:style-name="T5312"><text:s/></text:span><text:span text:style-name="T5313">Recuperação</text:span><text:span text:style-name="T5314"><text:s/></text:span><text:span text:style-name="T5315">do</text:span><text:span text:style-name="T5316"><text:s/></text:span><text:span text:style-name="T5317">Excepcional</text:span></text:p>
          </table:table-cell>
          <table:table-cell table:style-name="TableCell5318">
            <text:p text:style-name="P5319"><text:span text:style-name="T5320">Mãos</text:span><text:span text:style-name="T5321"><text:s/></text:span><text:span text:style-name="T5322">Criativas,</text:span><text:span text:style-name="T5323"><text:s/></text:span><text:span text:style-name="T5324">Cabeça</text:span><text:span text:style-name="T5325"><text:s/></text:span><text:span text:style-name="T5326">Inteligente</text:span></text:p>
          </table:table-cell>
          <table:table-cell table:style-name="TableCell5327">
            <text:p text:style-name="P5328"><text:span text:style-name="T5329">2014-0.158.727-1</text:span></text:p>
          </table:table-cell>
          <table:table-cell table:style-name="TableCell5330">
            <text:p text:style-name="P5331"><text:span text:style-name="T5332">Supervisão</text:span><text:span text:style-name="T5333"><text:s/></text:span><text:span text:style-name="T5334">Geral</text:span><text:span text:style-name="T5335"><text:s/></text:span><text:span text:style-name="T5336">de</text:span><text:span text:style-name="T5337"><text:s/></text:span><text:span text:style-name="T5338">Parcerias</text:span><text:span text:style-name="T5339"><text:s/></text:span><text:span text:style-name="T5340">-</text:span><text:span text:style-name="T5341"><text:s/></text:span><text:span text:style-name="T5342">Fase</text:span><text:span text:style-name="T5343"><text:s/></text:span><text:span text:style-name="T5344">1</text:span></text:p>
          </table:table-cell>
          <table:table-cell table:style-name="TableCell5345">
            <text:p text:style-name="Standard"/>
          </table:table-cell>
        </table:table-row>
        <table:table-row table:style-name="TableRow5346">
          <table:table-cell table:style-name="TableCell5347">
            <text:p text:style-name="P5348"><text:span text:style-name="T5349">Aldeias</text:span><text:span text:style-name="T5350"><text:s/></text:span><text:span text:style-name="T5351">Infantis</text:span><text:span text:style-name="T5352"><text:s/></text:span><text:span text:style-name="T5353">SOS</text:span><text:span text:style-name="T5354"><text:s/></text:span><text:span text:style-name="T5355">Brasil</text:span></text:p>
          </table:table-cell>
          <table:table-cell table:style-name="TableCell5356">
            <text:p text:style-name="P5357"><text:span text:style-name="T5358">Nós</text:span><text:span text:style-name="T5359"><text:s/></text:span><text:span text:style-name="T5360">em</text:span><text:span text:style-name="T5361"><text:s/></text:span><text:span text:style-name="T5362">Rede</text:span></text:p>
          </table:table-cell>
          <table:table-cell table:style-name="TableCell5363">
            <text:p text:style-name="P5364"><text:span text:style-name="T5365">2014-0.167.493-0</text:span></text:p>
          </table:table-cell>
          <table:table-cell table:style-name="TableCell5366">
            <text:p text:style-name="P5367"><text:span text:style-name="T5368">Supervisão</text:span><text:span text:style-name="T5369"><text:s/></text:span><text:span text:style-name="T5370">Geral</text:span><text:span text:style-name="T5371"><text:s/></text:span><text:span text:style-name="T5372">de</text:span><text:span text:style-name="T5373"><text:s/></text:span><text:span text:style-name="T5374">Parcerias</text:span><text:span text:style-name="T5375"><text:s/></text:span><text:span text:style-name="T5376">-</text:span><text:span text:style-name="T5377"><text:s/></text:span><text:span text:style-name="T5378">Fase</text:span><text:span text:style-name="T5379"><text:s/></text:span><text:span text:style-name="T5380">1</text:span></text:p>
          </table:table-cell>
          <table:table-cell table:style-name="TableCell5381">
            <text:p text:style-name="Standard"/>
          </table:table-cell>
        </table:table-row>
        <table:table-row table:style-name="TableRow5382">
          <table:table-cell table:style-name="TableCell5383">
            <text:p text:style-name="P5384"><text:span text:style-name="T5385">Arrastão</text:span><text:span text:style-name="T5386"><text:s/></text:span><text:span text:style-name="T5387">Movimento</text:span><text:span text:style-name="T5388"><text:s/></text:span><text:span text:style-name="T5389">de</text:span><text:span text:style-name="T5390"><text:s/></text:span><text:span text:style-name="T5391">Promoção</text:span><text:span text:style-name="T5392"><text:s/></text:span><text:span text:style-name="T5393">Humana</text:span></text:p>
          </table:table-cell>
          <table:table-cell table:style-name="TableCell5394">
            <text:p text:style-name="P5395"><text:span text:style-name="T5396">Cozinha</text:span><text:span text:style-name="T5397"><text:s/></text:span><text:span text:style-name="T5398">Cidadã</text:span></text:p>
          </table:table-cell>
          <table:table-cell table:style-name="TableCell5399">
            <text:p text:style-name="P5400"><text:span text:style-name="T5401">2014-0.158.768-9</text:span></text:p>
          </table:table-cell>
          <table:table-cell table:style-name="TableCell5402">
            <text:p text:style-name="P5403"><text:span text:style-name="T5404">Supervisão</text:span><text:span text:style-name="T5405"><text:s/></text:span><text:span text:style-name="T5406">Geral</text:span><text:span text:style-name="T5407"><text:s/></text:span><text:span text:style-name="T5408">de</text:span><text:span text:style-name="T5409"><text:s/></text:span><text:span text:style-name="T5410">Parcerias</text:span><text:span text:style-name="T5411"><text:s/></text:span><text:span text:style-name="T5412">-</text:span><text:span text:style-name="T5413"><text:s/></text:span><text:span text:style-name="T5414">Fase</text:span><text:span text:style-name="T5415"><text:s/></text:span><text:span text:style-name="T5416">1</text:span></text:p>
          </table:table-cell>
          <table:table-cell table:style-name="TableCell5417">
            <text:p text:style-name="Standard"/>
          </table:table-cell>
        </table:table-row>
        <table:table-row table:style-name="TableRow5418">
          <table:table-cell table:style-name="TableCell5419">
            <text:p text:style-name="P5420"><text:span text:style-name="T5421">Associação</text:span><text:span text:style-name="T5422"><text:s/></text:span><text:span text:style-name="T5423">Aliança</text:span><text:span text:style-name="T5424"><text:s/></text:span><text:span text:style-name="T5425">de</text:span><text:span text:style-name="T5426"><text:s/></text:span><text:span text:style-name="T5427">Misericórdia</text:span></text:p>
          </table:table-cell>
          <table:table-cell table:style-name="TableCell5428">
            <text:p text:style-name="P5429"><text:span text:style-name="T5430">Artescola</text:span></text:p>
          </table:table-cell>
          <table:table-cell table:style-name="TableCell5431">
            <text:p text:style-name="P5432"><text:span text:style-name="T5433">2014-0.164.670-7</text:span></text:p>
          </table:table-cell>
          <table:table-cell table:style-name="TableCell5434">
            <text:p text:style-name="P5435"><text:span text:style-name="T5436">Supervisão</text:span><text:span text:style-name="T5437"><text:s/></text:span><text:span text:style-name="T5438">Geral</text:span><text:span text:style-name="T5439"><text:s/></text:span><text:span text:style-name="T5440">de</text:span><text:span text:style-name="T5441"><text:s/></text:span><text:span text:style-name="T5442">Parcerias</text:span><text:span text:style-name="T5443"><text:s/></text:span><text:span text:style-name="T5444">-</text:span><text:span text:style-name="T5445"><text:s/></text:span><text:span text:style-name="T5446">Fase</text:span><text:span text:style-name="T5447"><text:s/></text:span><text:span text:style-name="T5448">1</text:span></text:p>
          </table:table-cell>
          <table:table-cell table:style-name="TableCell5449">
            <text:p text:style-name="Standard"/>
          </table:table-cell>
        </table:table-row>
        <table:table-row table:style-name="TableRow5450">
          <table:table-cell table:style-name="TableCell5451">
            <text:p text:style-name="P5452"><text:span text:style-name="T5453">Associação</text:span><text:span text:style-name="T5454"><text:s/></text:span><text:span text:style-name="T5455">Brasileira</text:span><text:span text:style-name="T5456"><text:s/></text:span><text:span text:style-name="T5457">Pró</text:span><text:span text:style-name="T5458"><text:s/></text:span><text:span text:style-name="T5459">Bem</text:span><text:span text:style-name="T5460"><text:s/></text:span><text:span text:style-name="T5461">Estar</text:span><text:span text:style-name="T5462"><text:s/></text:span><text:span text:style-name="T5463">Social</text:span></text:p>
          </table:table-cell>
          <table:table-cell table:style-name="TableCell5464">
            <text:p text:style-name="P5465"><text:span text:style-name="T5466">Plugados</text:span><text:span text:style-name="T5467"><text:s/></text:span><text:span text:style-name="T5468">no</text:span><text:span text:style-name="T5469"><text:s/></text:span><text:span text:style-name="T5470">Futuro</text:span></text:p>
          </table:table-cell>
          <table:table-cell table:style-name="TableCell5471">
            <text:p text:style-name="P5472"><text:span text:style-name="T5473">2014-0.167.220-1</text:span></text:p>
          </table:table-cell>
          <table:table-cell table:style-name="TableCell5474">
            <text:p text:style-name="P5475"><text:span text:style-name="T5476">Supervisão</text:span><text:span text:style-name="T5477"><text:s/></text:span><text:span text:style-name="T5478">Geral</text:span><text:span text:style-name="T5479"><text:s/></text:span><text:span text:style-name="T5480">de</text:span><text:span text:style-name="T5481"><text:s/></text:span><text:span text:style-name="T5482">Parcerias</text:span><text:span text:style-name="T5483"><text:s/></text:span><text:span text:style-name="T5484">-</text:span><text:span text:style-name="T5485"><text:s/></text:span><text:span text:style-name="T5486">Fase</text:span><text:span text:style-name="T5487"><text:s/></text:span><text:span text:style-name="T5488">1</text:span></text:p>
          </table:table-cell>
          <table:table-cell table:style-name="TableCell5489">
            <text:p text:style-name="Standard"/>
          </table:table-cell>
        </table:table-row>
        <table:table-row table:style-name="TableRow5490">
          <table:table-cell table:style-name="TableCell5491">
            <text:p text:style-name="P5492"><text:span text:style-name="T5493">Associação</text:span><text:span text:style-name="T5494"><text:s/></text:span><text:span text:style-name="T5495">de</text:span><text:span text:style-name="T5496"><text:s/></text:span><text:span text:style-name="T5497">Assistência</text:span><text:span text:style-name="T5498"><text:s/></text:span><text:span text:style-name="T5499">à</text:span><text:span text:style-name="T5500"><text:s/></text:span><text:span text:style-name="T5501">Criança</text:span><text:span text:style-name="T5502"><text:s/></text:span><text:span text:style-name="T5503">Deficiente</text:span><text:span text:style-name="T5504"><text:s/></text:span><text:span text:style-name="T5505">-</text:span><text:span text:style-name="T5506"><text:s/></text:span><text:span text:style-name="T5507">AACD</text:span></text:p>
          </table:table-cell>
          <table:table-cell table:style-name="TableCell5508">
            <text:p text:style-name="P5509"><text:span text:style-name="T5510">Avaliação</text:span><text:span text:style-name="T5511"><text:s/></text:span><text:span text:style-name="T5512">da</text:span><text:span text:style-name="T5513"><text:s/></text:span><text:span text:style-name="T5514">Densidade</text:span><text:span text:style-name="T5515"><text:s/></text:span><text:span text:style-name="T5516">Mineral</text:span><text:span text:style-name="T5517"><text:s/></text:span><text:span text:style-name="T5518">Óssea</text:span><text:span text:style-name="T5519"><text:s/></text:span><text:span text:style-name="T5520">em</text:span><text:span text:style-name="T5521"><text:s/></text:span><text:span text:style-name="T5522">Crianças</text:span><text:span text:style-name="T5523"><text:s/></text:span><text:span text:style-name="T5524">e</text:span><text:span text:style-name="T5525"><text:s/></text:span><text:span text:style-name="T5526">Adolescentes</text:span><text:span text:style-name="T5527"><text:s/></text:span><text:span text:style-name="T5528">co</text:span></text:p>
          </table:table-cell>
          <table:table-cell table:style-name="TableCell5529">
            <text:p text:style-name="P5530"><text:span text:style-name="T5531">2014-0.164.489-5</text:span></text:p>
          </table:table-cell>
          <table:table-cell table:style-name="TableCell5532">
            <text:p text:style-name="P5533"><text:span text:style-name="T5534">Supervisão</text:span><text:span text:style-name="T5535"><text:s/></text:span><text:span text:style-name="T5536">Geral</text:span><text:span text:style-name="T5537"><text:s/></text:span><text:span text:style-name="T5538">de</text:span><text:span text:style-name="T5539"><text:s/></text:span><text:span text:style-name="T5540">Parcerias</text:span><text:span text:style-name="T5541"><text:s/></text:span><text:span text:style-name="T5542">-</text:span><text:span text:style-name="T5543"><text:s/></text:span><text:span text:style-name="T5544">Fase</text:span><text:span text:style-name="T5545"><text:s/></text:span><text:span text:style-name="T5546">1</text:span></text:p>
          </table:table-cell>
          <table:table-cell table:style-name="TableCell5547">
            <text:p text:style-name="Standard"/>
          </table:table-cell>
        </table:table-row>
        <table:table-row table:style-name="TableRow5548">
          <table:table-cell table:style-name="TableCell5549">
            <text:p text:style-name="P5550"><text:span text:style-name="T5551">Associação</text:span><text:span text:style-name="T5552"><text:s/></text:span><text:span text:style-name="T5553">de</text:span><text:span text:style-name="T5554"><text:s/></text:span><text:span text:style-name="T5555">Assistência</text:span><text:span text:style-name="T5556"><text:s/></text:span><text:span text:style-name="T5557">à</text:span><text:span text:style-name="T5558"><text:s/></text:span><text:span text:style-name="T5559">Criança</text:span><text:span text:style-name="T5560"><text:s/></text:span><text:span text:style-name="T5561">Deficiente</text:span><text:span text:style-name="T5562"><text:s/></text:span><text:span text:style-name="T5563">-</text:span><text:span text:style-name="T5564"><text:s/></text:span><text:span text:style-name="T5565">AACD</text:span></text:p>
          </table:table-cell>
          <table:table-cell table:style-name="TableCell5566">
            <text:p text:style-name="P5567"><text:span text:style-name="T5568">Diagnóstico</text:span><text:span text:style-name="T5569"><text:s/></text:span><text:span text:style-name="T5570">e</text:span><text:span text:style-name="T5571"><text:s/></text:span><text:span text:style-name="T5572">Tratamento</text:span><text:span text:style-name="T5573"><text:s/></text:span><text:span text:style-name="T5574">Odontológico</text:span><text:span text:style-name="T5575"><text:s/></text:span><text:span text:style-name="T5576">Sob</text:span><text:span text:style-name="T5577"><text:s/></text:span><text:span text:style-name="T5578">Sedação</text:span><text:span text:style-name="T5579"><text:s/></text:span><text:span text:style-name="T5580">Química</text:span></text:p>
          </table:table-cell>
          <table:table-cell table:style-name="TableCell5581">
            <text:p text:style-name="P5582"><text:span text:style-name="T5583">2014-0.164.542-5</text:span></text:p>
          </table:table-cell>
          <table:table-cell table:style-name="TableCell5584">
            <text:p text:style-name="P5585"><text:span text:style-name="T5586">Supervisão</text:span><text:span text:style-name="T5587"><text:s/></text:span><text:span text:style-name="T5588">Geral</text:span><text:span text:style-name="T5589"><text:s/></text:span><text:span text:style-name="T5590">de</text:span><text:span text:style-name="T5591"><text:s/></text:span><text:span text:style-name="T5592">Parcerias</text:span><text:span text:style-name="T5593"><text:s/></text:span><text:span text:style-name="T5594">-</text:span><text:span text:style-name="T5595"><text:s/></text:span><text:span text:style-name="T5596">Fase</text:span><text:span text:style-name="T5597"><text:s/></text:span><text:span text:style-name="T5598">1</text:span></text:p>
          </table:table-cell>
          <table:table-cell table:style-name="TableCell5599">
            <text:p text:style-name="Standard"/>
          </table:table-cell>
        </table:table-row>
        <table:table-row table:style-name="TableRow5600">
          <table:table-cell table:style-name="TableCell5601">
            <text:p text:style-name="P5602"><text:span text:style-name="T5603">Associação</text:span><text:span text:style-name="T5604"><text:s/></text:span><text:span text:style-name="T5605">de</text:span><text:span text:style-name="T5606"><text:s/></text:span><text:span text:style-name="T5607">Assistência</text:span><text:span text:style-name="T5608"><text:s/></text:span><text:span text:style-name="T5609">à</text:span><text:span text:style-name="T5610"><text:s/></text:span><text:span text:style-name="T5611">Criança</text:span><text:span text:style-name="T5612"><text:s/></text:span><text:span text:style-name="T5613">Deficiente</text:span><text:span text:style-name="T5614"><text:s/></text:span><text:span text:style-name="T5615">-</text:span><text:span text:style-name="T5616"><text:s/></text:span><text:span text:style-name="T5617">AACD</text:span></text:p>
          </table:table-cell>
          <table:table-cell table:style-name="TableCell5618">
            <text:p text:style-name="P5619"><text:span text:style-name="T5620">Tratamento</text:span><text:span text:style-name="T5621"><text:s/></text:span><text:span text:style-name="T5622">de</text:span><text:span text:style-name="T5623"><text:s/></text:span><text:span text:style-name="T5624">Reabilitação</text:span></text:p>
          </table:table-cell>
          <table:table-cell table:style-name="TableCell5625">
            <text:p text:style-name="P5626"><text:span text:style-name="T5627">2014-0.164.482-8</text:span></text:p>
          </table:table-cell>
          <table:table-cell table:style-name="TableCell5628">
            <text:p text:style-name="P5629"><text:span text:style-name="T5630">Supervisão</text:span><text:span text:style-name="T5631"><text:s/></text:span><text:span text:style-name="T5632">Geral</text:span><text:span text:style-name="T5633"><text:s/></text:span><text:span text:style-name="T5634">de</text:span><text:span text:style-name="T5635"><text:s/></text:span><text:span text:style-name="T5636">Parcerias</text:span><text:span text:style-name="T5637"><text:s/></text:span><text:span text:style-name="T5638">-</text:span><text:span text:style-name="T5639"><text:s/></text:span><text:span text:style-name="T5640">Fase</text:span><text:span text:style-name="T5641"><text:s/></text:span><text:span text:style-name="T5642">1</text:span></text:p>
          </table:table-cell>
          <table:table-cell table:style-name="TableCell5643">
            <text:p text:style-name="Standard"/>
          </table:table-cell>
        </table:table-row>
        <table:table-row table:style-name="TableRow5644">
          <table:table-cell table:style-name="TableCell5645">
            <text:p text:style-name="P5646"><text:span text:style-name="T5647">Associação</text:span><text:span text:style-name="T5648"><text:s/></text:span><text:span text:style-name="T5649">Educacional</text:span><text:span text:style-name="T5650"><text:s/></text:span><text:span text:style-name="T5651">e</text:span><text:span text:style-name="T5652"><text:s/></text:span><text:span text:style-name="T5653">Assistencial</text:span><text:span text:style-name="T5654"><text:s/></text:span><text:span text:style-name="T5655">Casa</text:span><text:span text:style-name="T5656"><text:s/></text:span><text:span text:style-name="T5657">do</text:span><text:span text:style-name="T5658"><text:s/></text:span><text:span text:style-name="T5659">Zezinho</text:span></text:p>
          </table:table-cell>
          <table:table-cell table:style-name="TableCell5660">
            <text:p text:style-name="P5661"><text:span text:style-name="T5662">Orquestra</text:span><text:span text:style-name="T5663"><text:s/></text:span><text:span text:style-name="T5664">e</text:span><text:span text:style-name="T5665"><text:s/></text:span><text:span text:style-name="T5666">Coral</text:span><text:span text:style-name="T5667"><text:s/></text:span><text:span text:style-name="T5668">Toca,</text:span><text:span text:style-name="T5669"><text:s/></text:span><text:span text:style-name="T5670">Zezinho!</text:span></text:p>
          </table:table-cell>
          <table:table-cell table:style-name="TableCell5671">
            <text:p text:style-name="P5672"><text:span text:style-name="T5673">2014-0.166.107-2</text:span></text:p>
          </table:table-cell>
          <table:table-cell table:style-name="TableCell5674">
            <text:p text:style-name="P5675"><text:span text:style-name="T5676">Supervisão</text:span><text:span text:style-name="T5677"><text:s/></text:span><text:span text:style-name="T5678">Geral</text:span><text:span text:style-name="T5679"><text:s/></text:span><text:span text:style-name="T5680">de</text:span><text:span text:style-name="T5681"><text:s/></text:span><text:span text:style-name="T5682">Parcerias</text:span><text:span text:style-name="T5683"><text:s/></text:span><text:span text:style-name="T5684">-</text:span><text:span text:style-name="T5685"><text:s/></text:span><text:span text:style-name="T5686">Fase</text:span><text:span text:style-name="T5687"><text:s/></text:span><text:span text:style-name="T5688">1</text:span></text:p>
          </table:table-cell>
          <table:table-cell table:style-name="TableCell5689">
            <text:p text:style-name="Standard"/>
          </table:table-cell>
        </table:table-row>
        <table:table-row table:style-name="TableRow5690">
          <table:table-cell table:style-name="TableCell5691">
            <text:p text:style-name="P5692"><text:span text:style-name="T5693">Associação</text:span><text:span text:style-name="T5694"><text:s/></text:span><text:span text:style-name="T5695">FAA</text:span><text:span text:style-name="T5696"><text:s/></text:span><text:span text:style-name="T5697">DI</text:span><text:span text:style-name="T5698"><text:s/></text:span><text:span text:style-name="T5699">BRUNO</text:span><text:span text:style-name="T5700"><text:s/></text:span><text:span text:style-name="T5701">-</text:span><text:span text:style-name="T5702"><text:s/></text:span><text:span text:style-name="T5703">FADIB</text:span></text:p>
          </table:table-cell>
          <table:table-cell table:style-name="TableCell5704">
            <text:p text:style-name="P5705"><text:span text:style-name="T5706">Um</text:span><text:span text:style-name="T5707"><text:s/></text:span><text:span text:style-name="T5708">Olhar</text:span><text:span text:style-name="T5709"><text:s/></text:span><text:span text:style-name="T5710">para</text:span><text:span text:style-name="T5711"><text:s/></text:span><text:span text:style-name="T5712">Informática</text:span></text:p>
          </table:table-cell>
          <table:table-cell table:style-name="TableCell5713">
            <text:p text:style-name="P5714"><text:span text:style-name="T5715">2014-0.149.467-2</text:span></text:p>
          </table:table-cell>
          <table:table-cell table:style-name="TableCell5716">
            <text:p text:style-name="P5717"><text:span text:style-name="T5718">Supervisão</text:span><text:span text:style-name="T5719"><text:s/></text:span><text:span text:style-name="T5720">Geral</text:span><text:span text:style-name="T5721"><text:s/></text:span><text:span text:style-name="T5722">de</text:span><text:span text:style-name="T5723"><text:s/></text:span><text:span text:style-name="T5724">Parcerias</text:span><text:span text:style-name="T5725"><text:s/></text:span><text:span text:style-name="T5726">-</text:span><text:span text:style-name="T5727"><text:s/></text:span><text:span text:style-name="T5728">Fase</text:span><text:span text:style-name="T5729"><text:s/></text:span><text:span text:style-name="T5730">1</text:span></text:p>
          </table:table-cell>
          <table:table-cell table:style-name="TableCell5731">
            <text:p text:style-name="Standard"/>
          </table:table-cell>
        </table:table-row>
        <table:table-row table:style-name="TableRow5732">
          <table:table-cell table:style-name="TableCell5733">
            <text:p text:style-name="P5734"><text:span text:style-name="T5735">Associação</text:span><text:span text:style-name="T5736"><text:s/></text:span><text:span text:style-name="T5737">Franciscana</text:span><text:span text:style-name="T5738"><text:s/></text:span><text:span text:style-name="T5739">de</text:span><text:span text:style-name="T5740"><text:s/></text:span><text:span text:style-name="T5741">Solidariedade</text:span></text:p>
          </table:table-cell>
          <table:table-cell table:style-name="TableCell5742">
            <text:p text:style-name="P5743"><text:span text:style-name="T5744">Fazendo</text:span><text:span text:style-name="T5745"><text:s/></text:span><text:span text:style-name="T5746">Arte</text:span><text:span text:style-name="T5747"><text:s/></text:span><text:span text:style-name="T5748">e</text:span><text:span text:style-name="T5749"><text:s/></text:span><text:span text:style-name="T5750">Construindo</text:span><text:span text:style-name="T5751"><text:s/></text:span><text:span text:style-name="T5752">Cidadania</text:span></text:p>
          </table:table-cell>
          <table:table-cell table:style-name="TableCell5753">
            <text:p text:style-name="P5754"><text:span text:style-name="T5755">2014-0.153.039-3</text:span></text:p>
          </table:table-cell>
          <table:table-cell table:style-name="TableCell5756">
            <text:p text:style-name="P5757"><text:span text:style-name="T5758">Supervisão</text:span><text:span text:style-name="T5759"><text:s/></text:span><text:span text:style-name="T5760">Geral</text:span><text:span text:style-name="T5761"><text:s/></text:span><text:span text:style-name="T5762">de</text:span><text:span text:style-name="T5763"><text:s/></text:span><text:span text:style-name="T5764">Parcerias</text:span><text:span text:style-name="T5765"><text:s/></text:span><text:span text:style-name="T5766">-</text:span><text:span text:style-name="T5767"><text:s/></text:span><text:span text:style-name="T5768">Fase</text:span><text:span text:style-name="T5769"><text:s/></text:span><text:span text:style-name="T5770">1</text:span></text:p>
          </table:table-cell>
          <table:table-cell table:style-name="TableCell5771">
            <text:p text:style-name="Standard"/>
          </table:table-cell>
        </table:table-row>
        <table:table-row table:style-name="TableRow5772">
          <table:table-cell table:style-name="TableCell5773">
            <text:p text:style-name="P5774"><text:span text:style-name="T5775">Associação</text:span><text:span text:style-name="T5776"><text:s/></text:span><text:span text:style-name="T5777">Instituto</text:span><text:span text:style-name="T5778"><text:s/></text:span><text:span text:style-name="T5779">ProA</text:span></text:p>
          </table:table-cell>
          <table:table-cell table:style-name="TableCell5780">
            <text:p text:style-name="P5781"><text:span text:style-name="T5782">Proprofissão</text:span><text:span text:style-name="T5783"><text:s/></text:span><text:span text:style-name="T5784">-</text:span><text:span text:style-name="T5785"><text:s/></text:span><text:span text:style-name="T5786">Preparando</text:span><text:span text:style-name="T5787"><text:s/></text:span><text:span text:style-name="T5788">os</text:span><text:span text:style-name="T5789"><text:s/></text:span><text:span text:style-name="T5790">Jovens</text:span><text:span text:style-name="T5791"><text:s/></text:span><text:span text:style-name="T5792">Para</text:span><text:span text:style-name="T5793"><text:s/></text:span><text:span text:style-name="T5794">os</text:span><text:span text:style-name="T5795"><text:s/></text:span><text:span text:style-name="T5796">Desafios</text:span><text:span text:style-name="T5797"><text:s/></text:span><text:span text:style-name="T5798">Profissionais</text:span></text:p>
          </table:table-cell>
          <table:table-cell table:style-name="TableCell5799">
            <text:p text:style-name="P5800"><text:span text:style-name="T5801">2014-0.167.479-4</text:span></text:p>
          </table:table-cell>
          <table:table-cell table:style-name="TableCell5802">
            <text:p text:style-name="P5803"><text:span text:style-name="T5804">Supervisão</text:span><text:span text:style-name="T5805"><text:s/></text:span><text:span text:style-name="T5806">Geral</text:span><text:span text:style-name="T5807"><text:s/></text:span><text:span text:style-name="T5808">de</text:span><text:span text:style-name="T5809"><text:s/></text:span><text:span text:style-name="T5810">Parcerias</text:span><text:span text:style-name="T5811"><text:s/></text:span><text:span text:style-name="T5812">-</text:span><text:span text:style-name="T5813"><text:s/></text:span><text:span text:style-name="T5814">Fase</text:span><text:span text:style-name="T5815"><text:s/></text:span><text:span text:style-name="T5816">1</text:span></text:p>
          </table:table-cell>
          <table:table-cell table:style-name="TableCell5817">
            <text:p text:style-name="Standard"/>
          </table:table-cell>
        </table:table-row>
        <table:table-row table:style-name="TableRow5818">
          <table:table-cell table:style-name="TableCell5819">
            <text:p text:style-name="P5820"><text:span text:style-name="T5821">Associação</text:span><text:span text:style-name="T5822"><text:s/></text:span><text:span text:style-name="T5823">Instrutora</text:span><text:span text:style-name="T5824"><text:s/></text:span><text:span text:style-name="T5825">da</text:span><text:span text:style-name="T5826"><text:s/></text:span><text:span text:style-name="T5827">Juventude</text:span><text:span text:style-name="T5828"><text:s/></text:span><text:span text:style-name="T5829">Feminina</text:span><text:span text:style-name="T5830"><text:s/></text:span><text:span text:style-name="T5831">-</text:span><text:span text:style-name="T5832"><text:s/></text:span><text:span text:style-name="T5833">Instituto</text:span><text:span text:style-name="T5834"><text:s/></text:span><text:span text:style-name="T5835">Sedes</text:span><text:span text:style-name="T5836"><text:s/></text:span><text:span text:style-name="T5837">Sapiential</text:span></text:p>
          </table:table-cell>
          <table:table-cell table:style-name="TableCell5838">
            <text:p text:style-name="P5839"><text:span text:style-name="T5840">Prevenção,</text:span><text:span text:style-name="T5841"><text:s/></text:span><text:span text:style-name="T5842">Capacitação</text:span><text:span text:style-name="T5843"><text:s/></text:span><text:span text:style-name="T5844">nas</text:span><text:span text:style-name="T5845"><text:s/></text:span><text:span text:style-name="T5846">Situações</text:span><text:span text:style-name="T5847"><text:s/></text:span><text:span text:style-name="T5848">de</text:span><text:span text:style-name="T5849"><text:s/></text:span><text:span text:style-name="T5850">Violência</text:span><text:span text:style-name="T5851"><text:s/></text:span><text:span text:style-name="T5852">e</text:span><text:span text:style-name="T5853"><text:s/></text:span><text:span text:style-name="T5854">Abuso</text:span><text:span text:style-name="T5855"><text:s/></text:span><text:span text:style-name="T5856">Sexual</text:span><text:span text:style-name="T5857"><text:s/></text:span><text:span text:style-name="T5858">de</text:span></text:p>
          </table:table-cell>
          <table:table-cell table:style-name="TableCell5859">
            <text:p text:style-name="P5860"><text:span text:style-name="T5861">2014-0.165.393-2</text:span></text:p>
          </table:table-cell>
          <table:table-cell table:style-name="TableCell5862">
            <text:p text:style-name="P5863"><text:span text:style-name="T5864">Supervisão</text:span><text:span text:style-name="T5865"><text:s/></text:span><text:span text:style-name="T5866">Geral</text:span><text:span text:style-name="T5867"><text:s/></text:span><text:span text:style-name="T5868">de</text:span><text:span text:style-name="T5869"><text:s/></text:span><text:span text:style-name="T5870">Parcerias</text:span><text:span text:style-name="T5871"><text:s/></text:span><text:span text:style-name="T5872">-</text:span><text:span text:style-name="T5873"><text:s/></text:span><text:span text:style-name="T5874">Fase</text:span><text:span text:style-name="T5875"><text:s/></text:span><text:span text:style-name="T5876">1</text:span></text:p>
          </table:table-cell>
          <table:table-cell table:style-name="TableCell5877">
            <text:p text:style-name="Standard"/>
          </table:table-cell>
        </table:table-row>
      </table:table>
      <text:p text:style-name="P5878"/>
      <table:table table:style-name="Table5879">
        <table:table-columns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>
            <text:p text:style-name="P5887"><text:span text:style-name="T5888">Associação</text:span><text:span text:style-name="T5889"><text:s/></text:span><text:span text:style-name="T5890">Junior</text:span><text:span text:style-name="T5891"><text:s/></text:span><text:span text:style-name="T5892">Achievement</text:span><text:span text:style-name="T5893"><text:s/></text:span><text:span text:style-name="T5894">do</text:span><text:span text:style-name="T5895"><text:s/></text:span><text:span text:style-name="T5896">Estado</text:span><text:span text:style-name="T5897"><text:s/></text:span><text:span text:style-name="T5898">de</text:span><text:span text:style-name="T5899"><text:s/></text:span><text:span text:style-name="T5900">São</text:span><text:span text:style-name="T5901"><text:s/></text:span><text:span text:style-name="T5902">Paulo</text:span></text:p>
          </table:table-cell>
          <table:table-cell table:style-name="TableCell5903">
            <text:p text:style-name="P5904"><text:span text:style-name="T5905">As</text:span><text:span text:style-name="T5906"><text:s/></text:span><text:span text:style-name="T5907">Vantagens</text:span><text:span text:style-name="T5908"><text:s/></text:span><text:span text:style-name="T5909">de</text:span><text:span text:style-name="T5910"><text:s/></text:span><text:span text:style-name="T5911">Permanecer</text:span><text:span text:style-name="T5912"><text:s/></text:span><text:span text:style-name="T5913">na</text:span><text:span text:style-name="T5914"><text:s/></text:span><text:span text:style-name="T5915">Escola</text:span></text:p>
          </table:table-cell>
          <table:table-cell table:style-name="TableCell5916">
            <text:p text:style-name="P5917"><text:span text:style-name="T5918">2014-0.166.103-0</text:span></text:p>
          </table:table-cell>
          <table:table-cell table:style-name="TableCell5919">
            <text:p text:style-name="P5920"><text:span text:style-name="T5921">Supervisão</text:span><text:span text:style-name="T5922"><text:s/></text:span><text:span text:style-name="T5923">Geral</text:span><text:span text:style-name="T5924"><text:s/></text:span><text:span text:style-name="T5925">de</text:span><text:span text:style-name="T5926"><text:s/></text:span><text:span text:style-name="T5927">Parcerias</text:span><text:span text:style-name="T5928"><text:s/></text:span><text:span text:style-name="T5929">-</text:span><text:span text:style-name="T5930"><text:s/></text:span><text:span text:style-name="T5931">Fase</text:span><text:span text:style-name="T5932"><text:s/></text:span><text:span text:style-name="T5933">1</text:span></text:p>
          </table:table-cell>
          <table:table-cell table:style-name="TableCell5934">
            <text:p text:style-name="Standard"/>
          </table:table-cell>
        </table:table-row>
        <table:table-row table:style-name="TableRow5935">
          <table:table-cell table:style-name="TableCell5936">
            <text:p text:style-name="P5937"><text:span text:style-name="T5938">ASSOCIAÇÃO</text:span><text:span text:style-name="T5939"><text:s/></text:span><text:span text:style-name="T5940">MARIA</text:span><text:span text:style-name="T5941"><text:s/></text:span><text:span text:style-name="T5942">FLÓS</text:span><text:span text:style-name="T5943"><text:s/></text:span><text:span text:style-name="T5944">CARMELI</text:span></text:p>
          </table:table-cell>
          <table:table-cell table:style-name="TableCell5945">
            <text:p text:style-name="P5946"><text:span text:style-name="T5947">Cultura</text:span><text:span text:style-name="T5948"><text:s/></text:span><text:span text:style-name="T5949">e</text:span><text:span text:style-name="T5950"><text:s/></text:span><text:span text:style-name="T5951">Integração</text:span><text:span text:style-name="T5952"><text:s/></text:span><text:span text:style-name="T5953">Caminho</text:span><text:span text:style-name="T5954"><text:s/></text:span><text:span text:style-name="T5955">das</text:span><text:span text:style-name="T5956"><text:s/></text:span><text:span text:style-name="T5957">Artes</text:span></text:p>
          </table:table-cell>
          <table:table-cell table:style-name="TableCell5958">
            <text:p text:style-name="P5959"><text:span text:style-name="T5960">2014-0.143.034-8</text:span></text:p>
          </table:table-cell>
          <table:table-cell table:style-name="TableCell5961">
            <text:p text:style-name="P5962"><text:span text:style-name="T5963">Supervisão</text:span><text:span text:style-name="T5964"><text:s/></text:span><text:span text:style-name="T5965">Geral</text:span><text:span text:style-name="T5966"><text:s/></text:span><text:span text:style-name="T5967">de</text:span><text:span text:style-name="T5968"><text:s/></text:span><text:span text:style-name="T5969">Parcerias</text:span><text:span text:style-name="T5970"><text:s/></text:span><text:span text:style-name="T5971">-</text:span><text:span text:style-name="T5972"><text:s/></text:span><text:span text:style-name="T5973">Fase</text:span><text:span text:style-name="T5974"><text:s/></text:span><text:span text:style-name="T5975">1</text:span></text:p>
          </table:table-cell>
          <table:table-cell table:style-name="TableCell5976">
            <text:p text:style-name="Standard"/>
          </table:table-cell>
        </table:table-row>
        <table:table-row table:style-name="TableRow5977">
          <table:table-cell table:style-name="TableCell5978">
            <text:p text:style-name="P5979"><text:span text:style-name="T5980">Associação</text:span><text:span text:style-name="T5981"><text:s/></text:span><text:span text:style-name="T5982">Maria</text:span><text:span text:style-name="T5983"><text:s/></text:span><text:span text:style-name="T5984">Helen</text:span><text:span text:style-name="T5985"><text:s/></text:span><text:span text:style-name="T5986">Drexel</text:span></text:p>
          </table:table-cell>
          <table:table-cell table:style-name="TableCell5987">
            <text:p text:style-name="P5988"><text:span text:style-name="T5989">Aconchego</text:span></text:p>
          </table:table-cell>
          <table:table-cell table:style-name="TableCell5990">
            <text:p text:style-name="P5991"><text:span text:style-name="T5992">2014-0.163.822-4</text:span></text:p>
          </table:table-cell>
          <table:table-cell table:style-name="TableCell5993">
            <text:p text:style-name="P5994"><text:span text:style-name="T5995">Supervisão</text:span><text:span text:style-name="T5996"><text:s/></text:span><text:span text:style-name="T5997">Geral</text:span><text:span text:style-name="T5998"><text:s/></text:span><text:span text:style-name="T5999">de</text:span><text:span text:style-name="T6000"><text:s/></text:span><text:span text:style-name="T6001">Parcerias</text:span><text:span text:style-name="T6002"><text:s/></text:span><text:span text:style-name="T6003">-</text:span><text:span text:style-name="T6004"><text:s/></text:span><text:span text:style-name="T6005">Fase</text:span><text:span text:style-name="T6006"><text:s/></text:span><text:span text:style-name="T6007">1</text:span></text:p>
          </table:table-cell>
          <table:table-cell table:style-name="TableCell6008">
            <text:p text:style-name="Standard"/>
          </table:table-cell>
        </table:table-row>
        <table:table-row table:style-name="TableRow6009">
          <table:table-cell table:style-name="TableCell6010">
            <text:p text:style-name="P6011"><text:span text:style-name="T6012">Associação</text:span><text:span text:style-name="T6013"><text:s/></text:span><text:span text:style-name="T6014">Organização</text:span><text:span text:style-name="T6015"><text:s/></text:span><text:span text:style-name="T6016">Social</text:span><text:span text:style-name="T6017"><text:s/></text:span><text:span text:style-name="T6018">Esporte</text:span><text:span text:style-name="T6019"><text:s/></text:span><text:span text:style-name="T6020">Brasil</text:span></text:p>
          </table:table-cell>
          <table:table-cell table:style-name="TableCell6021">
            <text:p text:style-name="P6022"><text:span text:style-name="T6023">Tênis</text:span><text:span text:style-name="T6024"><text:s/></text:span><text:span text:style-name="T6025">e</text:span><text:span text:style-name="T6026"><text:s/></text:span><text:span text:style-name="T6027">Circo</text:span><text:span text:style-name="T6028"><text:s/></text:span><text:span text:style-name="T6029">no</text:span><text:span text:style-name="T6030"><text:s/></text:span><text:span text:style-name="T6031">Parque</text:span><text:span text:style-name="T6032"><text:s/></text:span><text:span text:style-name="T6033">Jacintho</text:span></text:p>
          </table:table-cell>
          <table:table-cell table:style-name="TableCell6034">
            <text:p text:style-name="P6035"><text:span text:style-name="T6036">2014-0.167.233-3</text:span></text:p>
          </table:table-cell>
          <table:table-cell table:style-name="TableCell6037">
            <text:p text:style-name="P6038"><text:span text:style-name="T6039">Supervisão</text:span><text:span text:style-name="T6040"><text:s/></text:span><text:span text:style-name="T6041">Geral</text:span><text:span text:style-name="T6042"><text:s/></text:span><text:span text:style-name="T6043">de</text:span><text:span text:style-name="T6044"><text:s/></text:span><text:span text:style-name="T6045">Parcerias</text:span><text:span text:style-name="T6046"><text:s/></text:span><text:span text:style-name="T6047">-</text:span><text:span text:style-name="T6048"><text:s/></text:span><text:span text:style-name="T6049">Fase</text:span><text:span text:style-name="T6050"><text:s/></text:span><text:span text:style-name="T6051">1</text:span></text:p>
          </table:table-cell>
          <table:table-cell table:style-name="TableCell6052">
            <text:p text:style-name="Standard"/>
          </table:table-cell>
        </table:table-row>
        <table:table-row table:style-name="TableRow6053">
          <table:table-cell table:style-name="TableCell6054">
            <text:p text:style-name="P6055"><text:span text:style-name="T6056">Associação</text:span><text:span text:style-name="T6057"><text:s/></text:span><text:span text:style-name="T6058">para</text:span><text:span text:style-name="T6059"><text:s/></text:span><text:span text:style-name="T6060">Crianças</text:span><text:span text:style-name="T6061"><text:s/></text:span><text:span text:style-name="T6062">e</text:span><text:span text:style-name="T6063"><text:s/></text:span><text:span text:style-name="T6064">Adolescentes</text:span><text:span text:style-name="T6065"><text:s/></text:span><text:span text:style-name="T6066">com</text:span><text:span text:style-name="T6067"><text:s/></text:span><text:span text:style-name="T6068">Tumor</text:span><text:span text:style-name="T6069"><text:s/></text:span><text:span text:style-name="T6070">Cerebral</text:span><text:span text:style-name="T6071"><text:s/></text:span><text:span text:style-name="T6072">-</text:span><text:span text:style-name="T6073"><text:s/></text:span><text:span text:style-name="T6074">TUCCA</text:span></text:p>
          </table:table-cell>
          <table:table-cell table:style-name="TableCell6075">
            <text:p text:style-name="P6076"><text:span text:style-name="T6077">Tratamento</text:span><text:span text:style-name="T6078"><text:s/></text:span><text:span text:style-name="T6079">de</text:span><text:span text:style-name="T6080"><text:s/></text:span><text:span text:style-name="T6081">Excelência</text:span><text:span text:style-name="T6082"><text:s/></text:span><text:span text:style-name="T6083">do</text:span><text:span text:style-name="T6084"><text:s/></text:span><text:span text:style-name="T6085">Diagnóstico</text:span><text:span text:style-name="T6086"><text:s/></text:span><text:span text:style-name="T6087">à</text:span><text:span text:style-name="T6088"><text:s/></text:span><text:span text:style-name="T6089">Cura,</text:span><text:span text:style-name="T6090"><text:s/></text:span><text:span text:style-name="T6091">Um</text:span><text:span text:style-name="T6092"><text:s/></text:span><text:span text:style-name="T6093">Direito</text:span><text:span text:style-name="T6094"><text:s/></text:span><text:span text:style-name="T6095">de</text:span><text:span text:style-name="T6096"><text:s/></text:span><text:span text:style-name="T6097">Toda</text:span><text:span text:style-name="T6098"><text:s/></text:span><text:span text:style-name="T6099">C</text:span></text:p>
          </table:table-cell>
          <table:table-cell table:style-name="TableCell6100">
            <text:p text:style-name="P6101"><text:span text:style-name="T6102">2014-0.164.566-2</text:span></text:p>
          </table:table-cell>
          <table:table-cell table:style-name="TableCell6103">
            <text:p text:style-name="P6104"><text:span text:style-name="T6105">Supervisão</text:span><text:span text:style-name="T6106"><text:s/></text:span><text:span text:style-name="T6107">Geral</text:span><text:span text:style-name="T6108"><text:s/></text:span><text:span text:style-name="T6109">de</text:span><text:span text:style-name="T6110"><text:s/></text:span><text:span text:style-name="T6111">Parcerias</text:span><text:span text:style-name="T6112"><text:s/></text:span><text:span text:style-name="T6113">-</text:span><text:span text:style-name="T6114"><text:s/></text:span><text:span text:style-name="T6115">Fase</text:span><text:span text:style-name="T6116"><text:s/></text:span><text:span text:style-name="T6117">1</text:span></text:p>
          </table:table-cell>
          <table:table-cell table:style-name="TableCell6118">
            <text:p text:style-name="Standard"/>
          </table:table-cell>
        </table:table-row>
        <table:table-row table:style-name="TableRow6119">
          <table:table-cell table:style-name="TableCell6120">
            <text:p text:style-name="P6121"><text:span text:style-name="T6122">Casa</text:span><text:span text:style-name="T6123"><text:s/></text:span><text:span text:style-name="T6124">do</text:span><text:span text:style-name="T6125"><text:s/></text:span><text:span text:style-name="T6126">Pequeno</text:span><text:span text:style-name="T6127"><text:s/></text:span><text:span text:style-name="T6128">Cidadão</text:span><text:span text:style-name="T6129"><text:s/></text:span><text:span text:style-name="T6130">Nossa</text:span><text:span text:style-name="T6131"><text:s/></text:span><text:span text:style-name="T6132">Senhora</text:span><text:span text:style-name="T6133"><text:s/></text:span><text:span text:style-name="T6134">Aparecida</text:span></text:p>
          </table:table-cell>
          <table:table-cell table:style-name="TableCell6135">
            <text:p text:style-name="P6136"><text:span text:style-name="T6137">Família</text:span><text:span text:style-name="T6138"><text:s/></text:span><text:span text:style-name="T6139">em</text:span><text:span text:style-name="T6140"><text:s/></text:span><text:span text:style-name="T6141">Foco</text:span></text:p>
          </table:table-cell>
          <table:table-cell table:style-name="TableCell6142">
            <text:p text:style-name="P6143"><text:span text:style-name="T6144">2014-0.156.577-4</text:span></text:p>
          </table:table-cell>
          <table:table-cell table:style-name="TableCell6145">
            <text:p text:style-name="P6146"><text:span text:style-name="T6147">Supervisão</text:span><text:span text:style-name="T6148"><text:s/></text:span><text:span text:style-name="T6149">Geral</text:span><text:span text:style-name="T6150"><text:s/></text:span><text:span text:style-name="T6151">de</text:span><text:span text:style-name="T6152"><text:s/></text:span><text:span text:style-name="T6153">Parcerias</text:span><text:span text:style-name="T6154"><text:s/></text:span><text:span text:style-name="T6155">-</text:span><text:span text:style-name="T6156"><text:s/></text:span><text:span text:style-name="T6157">Fase</text:span><text:span text:style-name="T6158"><text:s/></text:span><text:span text:style-name="T6159">1</text:span></text:p>
          </table:table-cell>
          <table:table-cell table:style-name="TableCell6160">
            <text:p text:style-name="Standard"/>
          </table:table-cell>
        </table:table-row>
        <table:table-row table:style-name="TableRow6161">
          <table:table-cell table:style-name="TableCell6162">
            <text:p text:style-name="P6163"><text:span text:style-name="T6164">Centro</text:span><text:span text:style-name="T6165"><text:s/></text:span><text:span text:style-name="T6166">Comunitário</text:span><text:span text:style-name="T6167"><text:s/></text:span><text:span text:style-name="T6168">Jardim</text:span><text:span text:style-name="T6169"><text:s/></text:span><text:span text:style-name="T6170">Autódromo</text:span></text:p>
          </table:table-cell>
          <table:table-cell table:style-name="TableCell6171">
            <text:p text:style-name="P6172"><text:span text:style-name="T6173">Cultura</text:span><text:span text:style-name="T6174"><text:s/></text:span><text:span text:style-name="T6175">em</text:span><text:span text:style-name="T6176"><text:s/></text:span><text:span text:style-name="T6177">Ação</text:span></text:p>
          </table:table-cell>
          <table:table-cell table:style-name="TableCell6178">
            <text:p text:style-name="P6179"><text:span text:style-name="T6180">2014-0.153.033-4</text:span></text:p>
          </table:table-cell>
          <table:table-cell table:style-name="TableCell6181">
            <text:p text:style-name="P6182"><text:span text:style-name="T6183">Supervisão</text:span><text:span text:style-name="T6184"><text:s/></text:span><text:span text:style-name="T6185">Geral</text:span><text:span text:style-name="T6186"><text:s/></text:span><text:span text:style-name="T6187">de</text:span><text:span text:style-name="T6188"><text:s/></text:span><text:span text:style-name="T6189">Parcerias</text:span><text:span text:style-name="T6190"><text:s/></text:span><text:span text:style-name="T6191">-</text:span><text:span text:style-name="T6192"><text:s/></text:span><text:span text:style-name="T6193">Fase</text:span><text:span text:style-name="T6194"><text:s/></text:span><text:span text:style-name="T6195">1</text:span></text:p>
          </table:table-cell>
          <table:table-cell table:style-name="TableCell6196">
            <text:p text:style-name="Standard"/>
          </table:table-cell>
        </table:table-row>
        <table:table-row table:style-name="TableRow6197">
          <table:table-cell table:style-name="TableCell6198">
            <text:p text:style-name="P6199"><text:span text:style-name="T6200">Centro</text:span><text:span text:style-name="T6201"><text:s/></text:span><text:span text:style-name="T6202">de</text:span><text:span text:style-name="T6203"><text:s/></text:span><text:span text:style-name="T6204">Convivência</text:span><text:span text:style-name="T6205"><text:s/></text:span><text:span text:style-name="T6206">Gêneses</text:span></text:p>
          </table:table-cell>
          <table:table-cell table:style-name="TableCell6207">
            <text:p text:style-name="P6208"><text:span text:style-name="T6209">Sonho</text:span><text:span text:style-name="T6210"><text:s/></text:span><text:span text:style-name="T6211">de</text:span><text:span text:style-name="T6212"><text:s/></text:span><text:span text:style-name="T6213">Cecília</text:span></text:p>
          </table:table-cell>
          <table:table-cell table:style-name="TableCell6214">
            <text:p text:style-name="P6215"><text:span text:style-name="T6216">2014-0.167.667-3</text:span></text:p>
          </table:table-cell>
          <table:table-cell table:style-name="TableCell6217">
            <text:p text:style-name="P6218"><text:span text:style-name="T6219">Supervisão</text:span><text:span text:style-name="T6220"><text:s/></text:span><text:span text:style-name="T6221">Geral</text:span><text:span text:style-name="T6222"><text:s/></text:span><text:span text:style-name="T6223">de</text:span><text:span text:style-name="T6224"><text:s/></text:span><text:span text:style-name="T6225">Parcerias</text:span><text:span text:style-name="T6226"><text:s/></text:span><text:span text:style-name="T6227">-</text:span><text:span text:style-name="T6228"><text:s/></text:span><text:span text:style-name="T6229">Fase</text:span><text:span text:style-name="T6230"><text:s/></text:span><text:span text:style-name="T6231">1</text:span></text:p>
          </table:table-cell>
          <table:table-cell table:style-name="TableCell6232">
            <text:p text:style-name="Standard"/>
          </table:table-cell>
        </table:table-row>
        <table:table-row table:style-name="TableRow6233">
          <table:table-cell table:style-name="TableCell6234">
            <text:p text:style-name="P6235"><text:span text:style-name="T6236">Centro</text:span><text:span text:style-name="T6237"><text:s/></text:span><text:span text:style-name="T6238">Social</text:span><text:span text:style-name="T6239"><text:s/></text:span><text:span text:style-name="T6240">Nossa</text:span><text:span text:style-name="T6241"><text:s/></text:span><text:span text:style-name="T6242">Senhora</text:span><text:span text:style-name="T6243"><text:s/></text:span><text:span text:style-name="T6244">da</text:span><text:span text:style-name="T6245"><text:s/></text:span><text:span text:style-name="T6246">Penha</text:span><text:span text:style-name="T6247"><text:s/></text:span><text:span text:style-name="T6248">-</text:span><text:span text:style-name="T6249"><text:s/></text:span><text:span text:style-name="T6250">Cenha</text:span></text:p>
          </table:table-cell>
          <table:table-cell table:style-name="TableCell6251">
            <text:p text:style-name="P6252"><text:span text:style-name="T6253">Dedicar</text:span></text:p>
          </table:table-cell>
          <table:table-cell table:style-name="TableCell6254">
            <text:p text:style-name="P6255"><text:span text:style-name="T6256">2014-0.152.901-8</text:span></text:p>
          </table:table-cell>
          <table:table-cell table:style-name="TableCell6257">
            <text:p text:style-name="P6258"><text:span text:style-name="T6259">Supervisão</text:span><text:span text:style-name="T6260"><text:s/></text:span><text:span text:style-name="T6261">Geral</text:span><text:span text:style-name="T6262"><text:s/></text:span><text:span text:style-name="T6263">de</text:span><text:span text:style-name="T6264"><text:s/></text:span><text:span text:style-name="T6265">Parcerias</text:span><text:span text:style-name="T6266"><text:s/></text:span><text:span text:style-name="T6267">-</text:span><text:span text:style-name="T6268"><text:s/></text:span><text:span text:style-name="T6269">Fase</text:span><text:span text:style-name="T6270"><text:s/></text:span><text:span text:style-name="T6271">1</text:span></text:p>
          </table:table-cell>
          <table:table-cell table:style-name="TableCell6272">
            <text:p text:style-name="Standard"/>
          </table:table-cell>
        </table:table-row>
        <table:table-row table:style-name="TableRow6273">
          <table:table-cell table:style-name="TableCell6274">
            <text:p text:style-name="P6275"><text:span text:style-name="T6276">Fundação</text:span><text:span text:style-name="T6277"><text:s/></text:span><text:span text:style-name="T6278">Dorina</text:span><text:span text:style-name="T6279"><text:s/></text:span><text:span text:style-name="T6280">Nowill</text:span><text:span text:style-name="T6281"><text:s/></text:span><text:span text:style-name="T6282">para</text:span><text:span text:style-name="T6283"><text:s/></text:span><text:span text:style-name="T6284">Cegos</text:span></text:p>
          </table:table-cell>
          <table:table-cell table:style-name="TableCell6285">
            <text:p text:style-name="P6286"><text:span text:style-name="T6287">Coleção</text:span><text:span text:style-name="T6288"><text:s/></text:span><text:span text:style-name="T6289">Série</text:span><text:span text:style-name="T6290"><text:s/></text:span><text:span text:style-name="T6291">Dorina</text:span><text:span text:style-name="T6292"><text:s/></text:span><text:span text:style-name="T6293">Nowill</text:span></text:p>
          </table:table-cell>
          <table:table-cell table:style-name="TableCell6294">
            <text:p text:style-name="P6295"><text:span text:style-name="T6296">2014-0.163.646-9</text:span></text:p>
          </table:table-cell>
          <table:table-cell table:style-name="TableCell6297">
            <text:p text:style-name="P6298"><text:span text:style-name="T6299">Supervisão</text:span><text:span text:style-name="T6300"><text:s/></text:span><text:span text:style-name="T6301">Geral</text:span><text:span text:style-name="T6302"><text:s/></text:span><text:span text:style-name="T6303">de</text:span><text:span text:style-name="T6304"><text:s/></text:span><text:span text:style-name="T6305">Parcerias</text:span><text:span text:style-name="T6306"><text:s/></text:span><text:span text:style-name="T6307">-</text:span><text:span text:style-name="T6308"><text:s/></text:span><text:span text:style-name="T6309">Fase</text:span><text:span text:style-name="T6310"><text:s/></text:span><text:span text:style-name="T6311">1</text:span></text:p>
          </table:table-cell>
          <table:table-cell table:style-name="TableCell6312">
            <text:p text:style-name="Standard"/>
          </table:table-cell>
        </table:table-row>
        <table:table-row table:style-name="TableRow6313">
          <table:table-cell table:style-name="TableCell6314">
            <text:p text:style-name="P6315"><text:span text:style-name="T6316">Fundação</text:span><text:span text:style-name="T6317"><text:s/></text:span><text:span text:style-name="T6318">Dorina</text:span><text:span text:style-name="T6319"><text:s/></text:span><text:span text:style-name="T6320">Nowill</text:span><text:span text:style-name="T6321"><text:s/></text:span><text:span text:style-name="T6322">para</text:span><text:span text:style-name="T6323"><text:s/></text:span><text:span text:style-name="T6324">Cegos</text:span></text:p>
          </table:table-cell>
          <table:table-cell table:style-name="TableCell6325">
            <text:p text:style-name="P6326"><text:span text:style-name="T6327">Incluindo</text:span><text:span text:style-name="T6328"><text:s/></text:span><text:span text:style-name="T6329">Com</text:span><text:span text:style-name="T6330"><text:s/></text:span><text:span text:style-name="T6331">o</text:span><text:span text:style-name="T6332"><text:s/></text:span><text:span text:style-name="T6333">Centro</text:span><text:span text:style-name="T6334"><text:s/></text:span><text:span text:style-name="T6335">de</text:span><text:span text:style-name="T6336"><text:s/></text:span><text:span text:style-name="T6337">Memória</text:span><text:span text:style-name="T6338"><text:s/></text:span><text:span text:style-name="T6339">Dorina</text:span><text:span text:style-name="T6340"><text:s/></text:span><text:span text:style-name="T6341">Nowill</text:span></text:p>
          </table:table-cell>
          <table:table-cell table:style-name="TableCell6342">
            <text:p text:style-name="P6343"><text:span text:style-name="T6344">2014-0.163.636-1</text:span></text:p>
          </table:table-cell>
          <table:table-cell table:style-name="TableCell6345">
            <text:p text:style-name="P6346"><text:span text:style-name="T6347">Supervisão</text:span><text:span text:style-name="T6348"><text:s/></text:span><text:span text:style-name="T6349">Geral</text:span><text:span text:style-name="T6350"><text:s/></text:span><text:span text:style-name="T6351">de</text:span><text:span text:style-name="T6352"><text:s/></text:span><text:span text:style-name="T6353">Parcerias</text:span><text:span text:style-name="T6354"><text:s/></text:span><text:span text:style-name="T6355">-</text:span><text:span text:style-name="T6356"><text:s/></text:span><text:span text:style-name="T6357">Fase</text:span><text:span text:style-name="T6358"><text:s/></text:span><text:span text:style-name="T6359">1</text:span></text:p>
          </table:table-cell>
          <table:table-cell table:style-name="TableCell6360">
            <text:p text:style-name="Standard"/>
          </table:table-cell>
        </table:table-row>
        <table:table-row table:style-name="TableRow6361">
          <table:table-cell table:style-name="TableCell6362">
            <text:p text:style-name="P6363"><text:span text:style-name="T6364">Fundação</text:span><text:span text:style-name="T6365"><text:s/></text:span><text:span text:style-name="T6366">Jovem</text:span><text:span text:style-name="T6367"><text:s/></text:span><text:span text:style-name="T6368">Profissional</text:span></text:p>
          </table:table-cell>
          <table:table-cell table:style-name="TableCell6369">
            <text:p text:style-name="P6370"><text:span text:style-name="T6371">Informática</text:span><text:span text:style-name="T6372"><text:s/></text:span><text:span text:style-name="T6373">para</text:span><text:span text:style-name="T6374"><text:s/></text:span><text:span text:style-name="T6375">o</text:span><text:span text:style-name="T6376"><text:s/></text:span><text:span text:style-name="T6377">Futuro</text:span></text:p>
          </table:table-cell>
          <table:table-cell table:style-name="TableCell6378">
            <text:p text:style-name="P6379"><text:span text:style-name="T6380">2014-0.158.743-3</text:span></text:p>
          </table:table-cell>
          <table:table-cell table:style-name="TableCell6381">
            <text:p text:style-name="P6382"><text:span text:style-name="T6383">Supervisão</text:span><text:span text:style-name="T6384"><text:s/></text:span><text:span text:style-name="T6385">Geral</text:span><text:span text:style-name="T6386"><text:s/></text:span><text:span text:style-name="T6387">de</text:span><text:span text:style-name="T6388"><text:s/></text:span><text:span text:style-name="T6389">Parcerias</text:span><text:span text:style-name="T6390"><text:s/></text:span><text:span text:style-name="T6391">-</text:span><text:span text:style-name="T6392"><text:s/></text:span><text:span text:style-name="T6393">Fase</text:span><text:span text:style-name="T6394"><text:s/></text:span><text:span text:style-name="T6395">1</text:span></text:p>
          </table:table-cell>
          <table:table-cell table:style-name="TableCell6396">
            <text:p text:style-name="Standard"/>
          </table:table-cell>
        </table:table-row>
        <table:table-row table:style-name="TableRow6397">
          <table:table-cell table:style-name="TableCell6398">
            <text:p text:style-name="P6399"><text:span text:style-name="T6400">Instituto</text:span><text:span text:style-name="T6401"><text:s/></text:span><text:span text:style-name="T6402">Canto</text:span><text:span text:style-name="T6403"><text:s/></text:span><text:span text:style-name="T6404">de</text:span><text:span text:style-name="T6405"><text:s/></text:span><text:span text:style-name="T6406">Luz</text:span></text:p>
          </table:table-cell>
          <table:table-cell table:style-name="TableCell6407">
            <text:p text:style-name="P6408"><text:span text:style-name="T6409">Comunidade</text:span><text:span text:style-name="T6410"><text:s/></text:span><text:span text:style-name="T6411">Ação</text:span><text:span text:style-name="T6412"><text:s/></text:span><text:span text:style-name="T6413">e</text:span><text:span text:style-name="T6414"><text:s/></text:span><text:span text:style-name="T6415">Alegria</text:span></text:p>
          </table:table-cell>
          <table:table-cell table:style-name="TableCell6416">
            <text:p text:style-name="P6417"><text:span text:style-name="T6418">2014-0.143.078-0</text:span></text:p>
          </table:table-cell>
          <table:table-cell table:style-name="TableCell6419">
            <text:p text:style-name="P6420"><text:span text:style-name="T6421">Supervisão</text:span><text:span text:style-name="T6422"><text:s/></text:span><text:span text:style-name="T6423">Geral</text:span><text:span text:style-name="T6424"><text:s/></text:span><text:span text:style-name="T6425">de</text:span><text:span text:style-name="T6426"><text:s/></text:span><text:span text:style-name="T6427">Parcerias</text:span><text:span text:style-name="T6428"><text:s/></text:span><text:span text:style-name="T6429">-</text:span><text:span text:style-name="T6430"><text:s/></text:span><text:span text:style-name="T6431">Fase</text:span><text:span text:style-name="T6432"><text:s/></text:span><text:span text:style-name="T6433">1</text:span></text:p>
          </table:table-cell>
          <table:table-cell table:style-name="TableCell6434">
            <text:p text:style-name="Standard"/>
          </table:table-cell>
        </table:table-row>
        <table:table-row table:style-name="TableRow6435">
          <table:table-cell table:style-name="TableCell6436">
            <text:p text:style-name="P6437"><text:span text:style-name="T6438">Instituto</text:span><text:span text:style-name="T6439"><text:s/></text:span><text:span text:style-name="T6440">Muda</text:span><text:span text:style-name="T6441"><text:s/></text:span><text:span text:style-name="T6442">Brasil</text:span></text:p>
          </table:table-cell>
          <table:table-cell table:style-name="TableCell6443">
            <text:p text:style-name="P6444"><text:span text:style-name="T6445">Mapeamento</text:span><text:span text:style-name="T6446"><text:s/></text:span><text:span text:style-name="T6447">dos</text:span><text:span text:style-name="T6448"><text:s/></text:span><text:span text:style-name="T6449">Espaços</text:span><text:span text:style-name="T6450"><text:s/></text:span><text:span text:style-name="T6451">para</text:span><text:span text:style-name="T6452"><text:s/></text:span><text:span text:style-name="T6453">Brincar</text:span><text:span text:style-name="T6454"><text:s/></text:span><text:span text:style-name="T6455">em</text:span><text:span text:style-name="T6456"><text:s/></text:span><text:span text:style-name="T6457">Santo</text:span><text:span text:style-name="T6458"><text:s/></text:span><text:span text:style-name="T6459">Amaro</text:span></text:p>
          </table:table-cell>
          <table:table-cell table:style-name="TableCell6460">
            <text:p text:style-name="P6461"><text:span text:style-name="T6462">2014-0.167.674-6</text:span></text:p>
          </table:table-cell>
          <table:table-cell table:style-name="TableCell6463">
            <text:p text:style-name="P6464"><text:span text:style-name="T6465">Supervisão</text:span><text:span text:style-name="T6466"><text:s/></text:span><text:span text:style-name="T6467">Geral</text:span><text:span text:style-name="T6468"><text:s/></text:span><text:span text:style-name="T6469">de</text:span><text:span text:style-name="T6470"><text:s/></text:span><text:span text:style-name="T6471">Parcerias</text:span><text:span text:style-name="T6472"><text:s/></text:span><text:span text:style-name="T6473">-</text:span><text:span text:style-name="T6474"><text:s/></text:span><text:span text:style-name="T6475">Fase</text:span><text:span text:style-name="T6476"><text:s/></text:span><text:span text:style-name="T6477">1</text:span></text:p>
          </table:table-cell>
          <table:table-cell table:style-name="TableCell6478">
            <text:p text:style-name="Standard"/>
          </table:table-cell>
        </table:table-row>
        <table:table-row table:style-name="TableRow6479">
          <table:table-cell table:style-name="TableCell6480">
            <text:p text:style-name="P6481"><text:span text:style-name="T6482">Instituto</text:span><text:span text:style-name="T6483"><text:s/></text:span><text:span text:style-name="T6484">Patrícia</text:span><text:span text:style-name="T6485"><text:s/></text:span><text:span text:style-name="T6486">Medrado</text:span></text:p>
          </table:table-cell>
          <table:table-cell table:style-name="TableCell6487">
            <text:p text:style-name="P6488"><text:span text:style-name="T6489">Tênis</text:span><text:span text:style-name="T6490"><text:s/></text:span><text:span text:style-name="T6491">no</text:span><text:span text:style-name="T6492"><text:s/></text:span><text:span text:style-name="T6493">CEU</text:span><text:span text:style-name="T6494"><text:s/></text:span><text:span text:style-name="T6495">Casa</text:span><text:span text:style-name="T6496"><text:s/></text:span><text:span text:style-name="T6497">Blanca</text:span></text:p>
          </table:table-cell>
          <table:table-cell table:style-name="TableCell6498">
            <text:p text:style-name="P6499"><text:span text:style-name="T6500">2014-0.166.086-6</text:span></text:p>
          </table:table-cell>
          <table:table-cell table:style-name="TableCell6501">
            <text:p text:style-name="P6502"><text:span text:style-name="T6503">Supervisão</text:span><text:span text:style-name="T6504"><text:s/></text:span><text:span text:style-name="T6505">Geral</text:span><text:span text:style-name="T6506"><text:s/></text:span><text:span text:style-name="T6507">de</text:span><text:span text:style-name="T6508"><text:s/></text:span><text:span text:style-name="T6509">Parcerias</text:span><text:span text:style-name="T6510"><text:s/></text:span><text:span text:style-name="T6511">-</text:span><text:span text:style-name="T6512"><text:s/></text:span><text:span text:style-name="T6513">Fase</text:span><text:span text:style-name="T6514"><text:s/></text:span><text:span text:style-name="T6515">1</text:span></text:p>
          </table:table-cell>
          <table:table-cell table:style-name="TableCell6516">
            <text:p text:style-name="Standard"/>
          </table:table-cell>
        </table:table-row>
        <table:table-row table:style-name="TableRow6517">
          <table:table-cell table:style-name="TableCell6518">
            <text:p text:style-name="P6519"><text:span text:style-name="T6520">Instituto</text:span><text:span text:style-name="T6521"><text:s/></text:span><text:span text:style-name="T6522">Projeto</text:span><text:span text:style-name="T6523"><text:s/></text:span><text:span text:style-name="T6524">Social</text:span></text:p>
          </table:table-cell>
          <table:table-cell table:style-name="TableCell6525">
            <text:p text:style-name="P6526"><text:span text:style-name="T6527">Correspondentes:</text:span><text:span text:style-name="T6528"><text:s/></text:span><text:span text:style-name="T6529">Voz</text:span><text:span text:style-name="T6530"><text:s/></text:span><text:span text:style-name="T6531">Ativa</text:span></text:p>
          </table:table-cell>
          <table:table-cell table:style-name="TableCell6532">
            <text:p text:style-name="P6533"><text:span text:style-name="T6534">2014-0.158.755-7</text:span></text:p>
          </table:table-cell>
          <table:table-cell table:style-name="TableCell6535">
            <text:p text:style-name="P6536"><text:span text:style-name="T6537">Supervisão</text:span><text:span text:style-name="T6538"><text:s/></text:span><text:span text:style-name="T6539">Geral</text:span><text:span text:style-name="T6540"><text:s/></text:span><text:span text:style-name="T6541">de</text:span><text:span text:style-name="T6542"><text:s/></text:span><text:span text:style-name="T6543">Parcerias</text:span><text:span text:style-name="T6544"><text:s/></text:span><text:span text:style-name="T6545">-</text:span><text:span text:style-name="T6546"><text:s/></text:span><text:span text:style-name="T6547">Fase</text:span><text:span text:style-name="T6548"><text:s/></text:span><text:span text:style-name="T6549">1</text:span></text:p>
          </table:table-cell>
          <table:table-cell table:style-name="TableCell6550">
            <text:p text:style-name="Standard"/>
          </table:table-cell>
        </table:table-row>
        <table:table-row table:style-name="TableRow6551">
          <table:table-cell table:style-name="TableCell6552">
            <text:p text:style-name="P6553"><text:span text:style-name="T6554">Moradia</text:span><text:span text:style-name="T6555"><text:s/></text:span><text:span text:style-name="T6556">Associação</text:span><text:span text:style-name="T6557"><text:s/></text:span><text:span text:style-name="T6558">Civil</text:span></text:p>
          </table:table-cell>
          <table:table-cell table:style-name="TableCell6559">
            <text:p text:style-name="P6560"><text:span text:style-name="T6561">Programa</text:span><text:span text:style-name="T6562"><text:s/></text:span><text:span text:style-name="T6563">de</text:span><text:span text:style-name="T6564"><text:s/></text:span><text:span text:style-name="T6565">Treinamento</text:span><text:span text:style-name="T6566"><text:s/></text:span><text:span text:style-name="T6567">Remunerado</text:span><text:span text:style-name="T6568"><text:s/></text:span><text:span text:style-name="T6569">Para</text:span><text:span text:style-name="T6570"><text:s/></text:span><text:span text:style-name="T6571">Adolescentes</text:span></text:p>
          </table:table-cell>
          <table:table-cell table:style-name="TableCell6572">
            <text:p text:style-name="P6573"><text:span text:style-name="T6574">2014-0.158.695-0</text:span></text:p>
          </table:table-cell>
          <table:table-cell table:style-name="TableCell6575">
            <text:p text:style-name="P6576"><text:span text:style-name="T6577">Supervisão</text:span><text:span text:style-name="T6578"><text:s/></text:span><text:span text:style-name="T6579">Geral</text:span><text:span text:style-name="T6580"><text:s/></text:span><text:span text:style-name="T6581">de</text:span><text:span text:style-name="T6582"><text:s/></text:span><text:span text:style-name="T6583">Parcerias</text:span><text:span text:style-name="T6584"><text:s/></text:span><text:span text:style-name="T6585">-</text:span><text:span text:style-name="T6586"><text:s/></text:span><text:span text:style-name="T6587">Fase</text:span><text:span text:style-name="T6588"><text:s/></text:span><text:span text:style-name="T6589">1</text:span></text:p>
          </table:table-cell>
          <table:table-cell table:style-name="TableCell6590">
            <text:p text:style-name="Standard"/>
          </table:table-cell>
        </table:table-row>
        <table:table-row table:style-name="TableRow6591">
          <table:table-cell table:style-name="TableCell6592">
            <text:p text:style-name="P6593"><text:span text:style-name="T6594">Movimento</text:span><text:span text:style-name="T6595"><text:s/></text:span><text:span text:style-name="T6596">de</text:span><text:span text:style-name="T6597"><text:s/></text:span><text:span text:style-name="T6598">Apoio</text:span><text:span text:style-name="T6599"><text:s/></text:span><text:span text:style-name="T6600">a</text:span><text:span text:style-name="T6601"><text:s/></text:span><text:span text:style-name="T6602">Integração</text:span><text:span text:style-name="T6603"><text:s/></text:span><text:span text:style-name="T6604">Social</text:span></text:p>
          </table:table-cell>
          <table:table-cell table:style-name="TableCell6605">
            <text:p text:style-name="P6606"><text:span text:style-name="T6607">Educação</text:span><text:span text:style-name="T6608"><text:s/></text:span><text:span text:style-name="T6609">Sexual</text:span></text:p>
          </table:table-cell>
          <table:table-cell table:style-name="TableCell6610">
            <text:p text:style-name="P6611"><text:span text:style-name="T6612">2014-0.164.659-6</text:span></text:p>
          </table:table-cell>
          <table:table-cell table:style-name="TableCell6613">
            <text:p text:style-name="P6614"><text:span text:style-name="T6615">Supervisão</text:span><text:span text:style-name="T6616"><text:s/></text:span><text:span text:style-name="T6617">Geral</text:span><text:span text:style-name="T6618"><text:s/></text:span><text:span text:style-name="T6619">de</text:span><text:span text:style-name="T6620"><text:s/></text:span><text:span text:style-name="T6621">Parcerias</text:span><text:span text:style-name="T6622"><text:s/></text:span><text:span text:style-name="T6623">-</text:span><text:span text:style-name="T6624"><text:s/></text:span><text:span text:style-name="T6625">Fase</text:span><text:span text:style-name="T6626"><text:s/></text:span><text:span text:style-name="T6627">1</text:span></text:p>
          </table:table-cell>
          <table:table-cell table:style-name="TableCell6628">
            <text:p text:style-name="Standard"/>
          </table:table-cell>
        </table:table-row>
        <table:table-row table:style-name="TableRow6629">
          <table:table-cell table:style-name="TableCell6630">
            <text:p text:style-name="P6631"><text:span text:style-name="T6632">Obras</text:span><text:span text:style-name="T6633"><text:s/></text:span><text:span text:style-name="T6634">Sociais</text:span><text:span text:style-name="T6635"><text:s/></text:span><text:span text:style-name="T6636">Nossa</text:span><text:span text:style-name="T6637"><text:s/></text:span><text:span text:style-name="T6638">Senhora</text:span><text:span text:style-name="T6639"><text:s/></text:span><text:span text:style-name="T6640">Aquiropita</text:span></text:p>
          </table:table-cell>
          <table:table-cell table:style-name="TableCell6641">
            <text:p text:style-name="P6642"><text:span text:style-name="T6643">Trocando</text:span><text:span text:style-name="T6644"><text:s/></text:span><text:span text:style-name="T6645">os</text:span><text:span text:style-name="T6646"><text:s/></text:span><text:span text:style-name="T6647">Passos</text:span></text:p>
          </table:table-cell>
          <table:table-cell table:style-name="TableCell6648">
            <text:p text:style-name="P6649"><text:span text:style-name="T6650">2014-0.167.484-0</text:span></text:p>
          </table:table-cell>
          <table:table-cell table:style-name="TableCell6651">
            <text:p text:style-name="P6652"><text:span text:style-name="T6653">Supervisão</text:span><text:span text:style-name="T6654"><text:s/></text:span><text:span text:style-name="T6655">Geral</text:span><text:span text:style-name="T6656"><text:s/></text:span><text:span text:style-name="T6657">de</text:span><text:span text:style-name="T6658"><text:s/></text:span><text:span text:style-name="T6659">Parcerias</text:span><text:span text:style-name="T6660"><text:s/></text:span><text:span text:style-name="T6661">-</text:span><text:span text:style-name="T6662"><text:s/></text:span><text:span text:style-name="T6663">Fase</text:span><text:span text:style-name="T6664"><text:s/></text:span><text:span text:style-name="T6665">1</text:span></text:p>
          </table:table-cell>
          <table:table-cell table:style-name="TableCell6666">
            <text:p text:style-name="Standard"/>
          </table:table-cell>
        </table:table-row>
        <table:table-row table:style-name="TableRow6667">
          <table:table-cell table:style-name="TableCell6668">
            <text:p text:style-name="P6669"><text:span text:style-name="T6670">ONFG</text:span><text:span text:style-name="T6671"><text:s/></text:span><text:span text:style-name="T6672">-</text:span><text:span text:style-name="T6673"><text:s/></text:span><text:span text:style-name="T6674">Organização</text:span><text:span text:style-name="T6675"><text:s/></text:span><text:span text:style-name="T6676">não</text:span><text:span text:style-name="T6677"><text:s/></text:span><text:span text:style-name="T6678">Governamental</text:span><text:span text:style-name="T6679"><text:s/></text:span><text:span text:style-name="T6680">Futurong</text:span><text:span text:style-name="T6681"><text:s/></text:span><text:span text:style-name="T6682">-</text:span><text:span text:style-name="T6683"><text:s/></text:span><text:span text:style-name="T6684">Ação</text:span><text:span text:style-name="T6685"><text:s/></text:span><text:span text:style-name="T6686">Sócio</text:span><text:span text:style-name="T6687"><text:s/></text:span><text:span text:style-name="T6688">Cultural</text:span></text:p>
          </table:table-cell>
          <table:table-cell table:style-name="TableCell6689">
            <text:p text:style-name="P6690"><text:span text:style-name="T6691">Vôlei</text:span><text:span text:style-name="T6692"><text:s/></text:span><text:span text:style-name="T6693">Futurong</text:span></text:p>
          </table:table-cell>
          <table:table-cell table:style-name="TableCell6694">
            <text:p text:style-name="P6695"><text:span text:style-name="T6696">2014-0.143.057-7</text:span></text:p>
          </table:table-cell>
          <table:table-cell table:style-name="TableCell6697">
            <text:p text:style-name="P6698"><text:span text:style-name="T6699">Supervisão</text:span><text:span text:style-name="T6700"><text:s/></text:span><text:span text:style-name="T6701">Geral</text:span><text:span text:style-name="T6702"><text:s/></text:span><text:span text:style-name="T6703">de</text:span><text:span text:style-name="T6704"><text:s/></text:span><text:span text:style-name="T6705">Parcerias</text:span><text:span text:style-name="T6706"><text:s/></text:span><text:span text:style-name="T6707">-</text:span><text:span text:style-name="T6708"><text:s/></text:span><text:span text:style-name="T6709">Fase</text:span><text:span text:style-name="T6710"><text:s/></text:span><text:span text:style-name="T6711">1</text:span></text:p>
          </table:table-cell>
          <table:table-cell table:style-name="TableCell6712">
            <text:p text:style-name="Standard"/>
          </table:table-cell>
        </table:table-row>
        <table:table-row table:style-name="TableRow6713">
          <table:table-cell table:style-name="TableCell6714">
            <text:p text:style-name="P6715"><text:span text:style-name="T6716">ONG</text:span><text:span text:style-name="T6717"><text:s/></text:span><text:span text:style-name="T6718">Sempre</text:span><text:span text:style-name="T6719"><text:s/></text:span><text:span text:style-name="T6720">Amigos</text:span><text:span text:style-name="T6721"><text:s/></text:span><text:span text:style-name="T6722">Educacional</text:span><text:span text:style-name="T6723"><text:s/></text:span><text:span text:style-name="T6724">de</text:span><text:span text:style-name="T6725"><text:s/></text:span><text:span text:style-name="T6726">São</text:span><text:span text:style-name="T6727"><text:s/></text:span><text:span text:style-name="T6728">Paulo</text:span></text:p>
          </table:table-cell>
          <table:table-cell table:style-name="TableCell6729">
            <text:p text:style-name="P6730"><text:span text:style-name="T6731">Sempre</text:span><text:span text:style-name="T6732"><text:s/></text:span><text:span text:style-name="T6733">Amigos</text:span><text:span text:style-name="T6734"><text:s/></text:span><text:span text:style-name="T6735">Como</text:span><text:span text:style-name="T6736"><text:s/></text:span><text:span text:style-name="T6737">Jovens</text:span><text:span text:style-name="T6738"><text:s/></text:span><text:span text:style-name="T6739">Artista</text:span></text:p>
          </table:table-cell>
          <table:table-cell table:style-name="TableCell6740">
            <text:p text:style-name="P6741"><text:span text:style-name="T6742">2014-0.167.182-5</text:span></text:p>
          </table:table-cell>
          <table:table-cell table:style-name="TableCell6743">
            <text:p text:style-name="P6744"><text:span text:style-name="T6745">Supervisão</text:span><text:span text:style-name="T6746"><text:s/></text:span><text:span text:style-name="T6747">Geral</text:span><text:span text:style-name="T6748"><text:s/></text:span><text:span text:style-name="T6749">de</text:span><text:span text:style-name="T6750"><text:s/></text:span><text:span text:style-name="T6751">Parcerias</text:span><text:span text:style-name="T6752"><text:s/></text:span><text:span text:style-name="T6753">-</text:span><text:span text:style-name="T6754"><text:s/></text:span><text:span text:style-name="T6755">Fase</text:span><text:span text:style-name="T6756"><text:s/></text:span><text:span text:style-name="T6757">1</text:span></text:p>
          </table:table-cell>
          <table:table-cell table:style-name="TableCell6758">
            <text:p text:style-name="Standard"/>
          </table:table-cell>
        </table:table-row>
        <table:table-row table:style-name="TableRow6759">
          <table:table-cell table:style-name="TableCell6760">
            <text:p text:style-name="P6761"><text:span text:style-name="T6762">Organização</text:span><text:span text:style-name="T6763"><text:s/></text:span><text:span text:style-name="T6764">Nacional</text:span><text:span text:style-name="T6765"><text:s/></text:span><text:span text:style-name="T6766">de</text:span><text:span text:style-name="T6767"><text:s/></text:span><text:span text:style-name="T6768">Defesa</text:span><text:span text:style-name="T6769"><text:s/></text:span><text:span text:style-name="T6770">e</text:span><text:span text:style-name="T6771"><text:s/></text:span><text:span text:style-name="T6772">Apoio</text:span><text:span text:style-name="T6773"><text:s/></text:span><text:span text:style-name="T6774">da</text:span><text:span text:style-name="T6775"><text:s/></text:span><text:span text:style-name="T6776">Criança</text:span><text:span text:style-name="T6777"><text:s/></text:span><text:span text:style-name="T6778">e</text:span><text:span text:style-name="T6779"><text:s/></text:span><text:span text:style-name="T6780">Adolescente,</text:span><text:span text:style-name="T6781"><text:s/></text:span><text:span text:style-name="T6782">do</text:span><text:span text:style-name="T6783"><text:s/></text:span><text:span text:style-name="T6784">Idoso</text:span></text:p>
          </table:table-cell>
          <table:table-cell table:style-name="TableCell6785">
            <text:p text:style-name="P6786"><text:span text:style-name="T6787">Leitura</text:span><text:span text:style-name="T6788"><text:s/></text:span><text:span text:style-name="T6789">-</text:span><text:span text:style-name="T6790"><text:s/></text:span><text:span text:style-name="T6791">Valorizando</text:span><text:span text:style-name="T6792"><text:s/></text:span><text:span text:style-name="T6793">a</text:span><text:span text:style-name="T6794"><text:s/></text:span><text:span text:style-name="T6795">Literatura</text:span><text:span text:style-name="T6796"><text:s/></text:span><text:span text:style-name="T6797">Brasileira</text:span></text:p>
          </table:table-cell>
          <table:table-cell table:style-name="TableCell6798">
            <text:p text:style-name="P6799"><text:span text:style-name="T6800">2014-0.151.737-0</text:span></text:p>
          </table:table-cell>
          <table:table-cell table:style-name="TableCell6801">
            <text:p text:style-name="P6802"><text:span text:style-name="T6803">Supervisão</text:span><text:span text:style-name="T6804"><text:s/></text:span><text:span text:style-name="T6805">Geral</text:span><text:span text:style-name="T6806"><text:s/></text:span><text:span text:style-name="T6807">de</text:span><text:span text:style-name="T6808"><text:s/></text:span><text:span text:style-name="T6809">Parcerias</text:span><text:span text:style-name="T6810"><text:s/></text:span><text:span text:style-name="T6811">-</text:span><text:span text:style-name="T6812"><text:s/></text:span><text:span text:style-name="T6813">Fase</text:span><text:span text:style-name="T6814"><text:s/></text:span><text:span text:style-name="T6815">1</text:span></text:p>
          </table:table-cell>
          <table:table-cell table:style-name="TableCell6816">
            <text:p text:style-name="Standard"/>
          </table:table-cell>
        </table:table-row>
        <table:table-row table:style-name="TableRow6817">
          <table:table-cell table:style-name="TableCell6818">
            <text:p text:style-name="P6819"><text:span text:style-name="T6820">Projeto</text:span><text:span text:style-name="T6821"><text:s/></text:span><text:span text:style-name="T6822">Social</text:span><text:span text:style-name="T6823"><text:s/></text:span><text:span text:style-name="T6824">Pamplona</text:span><text:span text:style-name="T6825"><text:s/></text:span><text:span text:style-name="T6826">Igualdade</text:span><text:span text:style-name="T6827"><text:s/></text:span><text:span text:style-name="T6828">para</text:span><text:span text:style-name="T6829"><text:s/></text:span><text:span text:style-name="T6830">Todos</text:span></text:p>
          </table:table-cell>
          <table:table-cell table:style-name="TableCell6831">
            <text:p text:style-name="P6832"><text:span text:style-name="T6833">Social</text:span><text:span text:style-name="T6834"><text:s/></text:span><text:span text:style-name="T6835">Pamplona</text:span><text:span text:style-name="T6836"><text:s/></text:span><text:span text:style-name="T6837">Igualdade</text:span><text:span text:style-name="T6838"><text:s/></text:span><text:span text:style-name="T6839">para</text:span><text:span text:style-name="T6840"><text:s/></text:span><text:span text:style-name="T6841">Todos</text:span></text:p>
          </table:table-cell>
          <table:table-cell table:style-name="TableCell6842">
            <text:p text:style-name="P6843"><text:span text:style-name="T6844">2014-0.163.780-5</text:span></text:p>
          </table:table-cell>
          <table:table-cell table:style-name="TableCell6845">
            <text:p text:style-name="P6846"><text:span text:style-name="T6847">Supervisão</text:span><text:span text:style-name="T6848"><text:s/></text:span><text:span text:style-name="T6849">Geral</text:span><text:span text:style-name="T6850"><text:s/></text:span><text:span text:style-name="T6851">de</text:span><text:span text:style-name="T6852"><text:s/></text:span><text:span text:style-name="T6853">Parcerias</text:span><text:span text:style-name="T6854"><text:s/></text:span><text:span text:style-name="T6855">-</text:span><text:span text:style-name="T6856"><text:s/></text:span><text:span text:style-name="T6857">Fase</text:span><text:span text:style-name="T6858"><text:s/></text:span><text:span text:style-name="T6859">1</text:span></text:p>
          </table:table-cell>
          <table:table-cell table:style-name="TableCell6860">
            <text:p text:style-name="Standard"/>
          </table:table-cell>
        </table:table-row>
        <table:table-row table:style-name="TableRow6861">
          <table:table-cell table:style-name="TableCell6862">
            <text:p text:style-name="P6863"><text:span text:style-name="T6864">Secretaria</text:span><text:span text:style-name="T6865"><text:s/></text:span><text:span text:style-name="T6866">Municipal</text:span><text:span text:style-name="T6867"><text:s/></text:span><text:span text:style-name="T6868">de</text:span><text:span text:style-name="T6869"><text:s/></text:span><text:span text:style-name="T6870">Cultura</text:span></text:p>
          </table:table-cell>
          <table:table-cell table:style-name="TableCell6871">
            <text:p text:style-name="P6872"><text:span text:style-name="T6873">Programa</text:span><text:span text:style-name="T6874"><text:s/></text:span><text:span text:style-name="T6875">de</text:span><text:span text:style-name="T6876"><text:s/></text:span><text:span text:style-name="T6877">Iniciação</text:span><text:span text:style-name="T6878"><text:s/></text:span><text:span text:style-name="T6879">Artística</text:span><text:span text:style-name="T6880"><text:s/></text:span><text:span text:style-name="T6881">para</text:span><text:span text:style-name="T6882"><text:s/></text:span><text:span text:style-name="T6883">a</text:span><text:span text:style-name="T6884"><text:s/></text:span><text:span text:style-name="T6885">Primeira</text:span><text:span text:style-name="T6886"><text:s/></text:span><text:span text:style-name="T6887">Infância</text:span><text:span text:style-name="T6888"><text:s/></text:span><text:span text:style-name="T6889">-</text:span><text:span text:style-name="T6890"><text:s/></text:span><text:span text:style-name="T6891">PIAPI</text:span></text:p>
          </table:table-cell>
          <table:table-cell table:style-name="TableCell6892">
            <text:p text:style-name="P6893"><text:span text:style-name="T6894">2014-0.164.646-4</text:span></text:p>
          </table:table-cell>
          <table:table-cell table:style-name="TableCell6895">
            <text:p text:style-name="P6896"><text:span text:style-name="T6897">Supervisão</text:span><text:span text:style-name="T6898"><text:s/></text:span><text:span text:style-name="T6899">Geral</text:span><text:span text:style-name="T6900"><text:s/></text:span><text:span text:style-name="T6901">de</text:span><text:span text:style-name="T6902"><text:s/></text:span><text:span text:style-name="T6903">Parcerias</text:span><text:span text:style-name="T6904"><text:s/></text:span><text:span text:style-name="T6905">-</text:span><text:span text:style-name="T6906"><text:s/></text:span><text:span text:style-name="T6907">Fase</text:span><text:span text:style-name="T6908"><text:s/></text:span><text:span text:style-name="T6909">1</text:span></text:p>
          </table:table-cell>
          <table:table-cell table:style-name="TableCell6910">
            <text:p text:style-name="Standard"/>
          </table:table-cell>
        </table:table-row>
      </table:table>
      <text:p text:style-name="P6911"/>
      <text:p text:style-name="P6912"><text:span text:style-name="T6913">PROJETOS</text:span><text:span text:style-name="T6914"><text:s/></text:span><text:span text:style-name="T6915">QUE</text:span><text:span text:style-name="T6916"><text:s/></text:span><text:span text:style-name="T6917">NÃO</text:span><text:span text:style-name="T6918"><text:s/></text:span><text:span text:style-name="T6919">SERÃO</text:span><text:span text:style-name="T6920"><text:s/></text:span><text:span text:style-name="T6921">CONVENIADOS</text:span><text:span text:style-name="T6922"><text:s/></text:span><text:span text:style-name="T6923">-</text:span><text:span text:style-name="T6924"><text:s/></text:span><text:span text:style-name="T6925">Inaptos,</text:span><text:span text:style-name="T6926"><text:s/></text:span><text:span text:style-name="T6927">Desistência</text:span><text:span text:style-name="T6928"><text:s/></text:span><text:span text:style-name="T6929">ou</text:span><text:span text:style-name="T6930"><text:s/></text:span><text:span text:style-name="T6931">Captação</text:span><text:span text:style-name="T6932"><text:s/></text:span><text:span text:style-name="T6933">Insuficiente</text:span></text:p>
      <table:table table:style-name="Table6934">
        <table:table-columns>
          <table:table-column table:style-name="TableColumn6935"/>
          <table:table-column table:style-name="TableColumn6936"/>
          <table:table-column table:style-name="TableColumn6937"/>
          <table:table-column table:style-name="TableColumn6938"/>
        </table:table-columns>
        <table:table-row table:style-name="TableRow6939">
          <table:table-cell table:style-name="TableCell6940" table:number-columns-spanned="4">
            <text:p text:style-name="P6941"><text:span text:style-name="T6942">Organização</text:span><text:span text:style-name="T6943"><text:tab/></text:span><text:span text:style-name="T6944">Projeto</text:span><text:span text:style-name="T6945"><text:tab/></text:span><text:span text:style-name="T6946">Número</text:span><text:span text:style-name="T6947"><text:s/></text:span><text:span text:style-name="T6948">do</text:span><text:span text:style-name="T6949"><text:s/></text:span><text:span text:style-name="T6950">Processo</text:span></text:p>
          </table:table-cell>
          <table:covered-table-cell/>
          <table:covered-table-cell/>
          <table:covered-table-cell/>
        </table:table-row>
        <table:table-row table:style-name="TableRow6951">
          <table:table-cell table:style-name="TableCell6952">
            <text:p text:style-name="P6953"><text:span text:style-name="T6954">ADD</text:span><text:span text:style-name="T6955"><text:s/></text:span><text:span text:style-name="T6956">-</text:span><text:span text:style-name="T6957"><text:s/></text:span><text:span text:style-name="T6958">Associação</text:span><text:span text:style-name="T6959"><text:s/></text:span><text:span text:style-name="T6960">Desportiva</text:span><text:span text:style-name="T6961"><text:s/></text:span><text:span text:style-name="T6962">para</text:span><text:span text:style-name="T6963"><text:s/></text:span><text:span text:style-name="T6964">Deficientes</text:span></text:p>
          </table:table-cell>
          <table:table-cell table:style-name="TableCell6965">
            <text:p text:style-name="P6966"><text:span text:style-name="T6967">ADD</text:span><text:span text:style-name="T6968"><text:s/></text:span><text:span text:style-name="T6969">-</text:span><text:span text:style-name="T6970"><text:s/></text:span><text:span text:style-name="T6971">Iniciação</text:span><text:span text:style-name="T6972"><text:s/></text:span><text:span text:style-name="T6973">de</text:span><text:span text:style-name="T6974"><text:s/></text:span><text:span text:style-name="T6975">Atividades</text:span><text:span text:style-name="T6976"><text:s/></text:span><text:span text:style-name="T6977">Físicas,</text:span><text:span text:style-name="T6978"><text:s/></text:span><text:span text:style-name="T6979">Esportivas</text:span><text:span text:style-name="T6980"><text:s/></text:span><text:span text:style-name="T6981">e</text:span><text:span text:style-name="T6982"><text:s/></text:span><text:span text:style-name="T6983">Recreativas</text:span><text:span text:style-name="T6984"><text:s/></text:span><text:span text:style-name="T6985">para</text:span><text:span text:style-name="T6986"><text:s/></text:span><text:span text:style-name="T6987">Cr</text:span></text:p>
          </table:table-cell>
          <table:table-cell table:style-name="TableCell6988">
            <text:p text:style-name="P6989"><text:span text:style-name="T6990">2014-0.143.016-0</text:span></text:p>
          </table:table-cell>
          <table:table-cell table:style-name="TableCell6991">
            <text:p text:style-name="P6992"><text:span text:style-name="T6993">Captação</text:span><text:span text:style-name="T6994"><text:s/></text:span><text:span text:style-name="T6995">insuficiente</text:span></text:p>
          </table:table-cell>
        </table:table-row>
        <table:table-row table:style-name="TableRow6996">
          <table:table-cell table:style-name="TableCell6997">
            <text:p text:style-name="P6998"><text:span text:style-name="T6999">Arrastão</text:span><text:span text:style-name="T7000"><text:s/></text:span><text:span text:style-name="T7001">Movimento</text:span><text:span text:style-name="T7002"><text:s/></text:span><text:span text:style-name="T7003">de</text:span><text:span text:style-name="T7004"><text:s/></text:span><text:span text:style-name="T7005">Promoção</text:span><text:span text:style-name="T7006"><text:s/></text:span><text:span text:style-name="T7007">Humana</text:span></text:p>
          </table:table-cell>
          <table:table-cell table:style-name="TableCell7008">
            <text:p text:style-name="P7009"><text:span text:style-name="T7010">Músicas</text:span><text:span text:style-name="T7011"><text:s/></text:span><text:span text:style-name="T7012">Para</text:span><text:span text:style-name="T7013"><text:s/></text:span><text:span text:style-name="T7014">Todos</text:span></text:p>
          </table:table-cell>
          <table:table-cell table:style-name="TableCell7015">
            <text:p text:style-name="P7016"><text:span text:style-name="T7017">2014-0.158.762-0</text:span></text:p>
          </table:table-cell>
          <table:table-cell table:style-name="TableCell7018">
            <text:p text:style-name="P7019"><text:span text:style-name="T7020">Captação</text:span><text:span text:style-name="T7021"><text:s/></text:span><text:span text:style-name="T7022">insuficiente</text:span></text:p>
          </table:table-cell>
        </table:table-row>
        <table:table-row table:style-name="TableRow7023">
          <table:table-cell table:style-name="TableCell7024">
            <text:p text:style-name="P7025"><text:span text:style-name="T7026">Associação</text:span><text:span text:style-name="T7027"><text:s/></text:span><text:span text:style-name="T7028">Águas</text:span><text:span text:style-name="T7029"><text:s/></text:span><text:span text:style-name="T7030">Marinhas</text:span></text:p>
          </table:table-cell>
          <table:table-cell table:style-name="TableCell7031">
            <text:p text:style-name="P7032"><text:span text:style-name="T7033">Viver</text:span><text:span text:style-name="T7034"><text:s/></text:span><text:span text:style-name="T7035">e</text:span><text:span text:style-name="T7036"><text:s/></text:span><text:span text:style-name="T7037">Ser</text:span></text:p>
          </table:table-cell>
          <table:table-cell table:style-name="TableCell7038">
            <text:p text:style-name="P7039"><text:span text:style-name="T7040">2014-0.167.517-0</text:span></text:p>
          </table:table-cell>
          <table:table-cell table:style-name="TableCell7041">
            <text:p text:style-name="P7042"><text:span text:style-name="T7043">Captação</text:span><text:span text:style-name="T7044"><text:s/></text:span><text:span text:style-name="T7045">insuficiente</text:span></text:p>
          </table:table-cell>
        </table:table-row>
        <table:table-row table:style-name="TableRow7046">
          <table:table-cell table:style-name="TableCell7047">
            <text:p text:style-name="P7048"><text:span text:style-name="T7049">Associação</text:span><text:span text:style-name="T7050"><text:s/></text:span><text:span text:style-name="T7051">Beneficente</text:span><text:span text:style-name="T7052"><text:s/></text:span><text:span text:style-name="T7053">Crianças</text:span><text:span text:style-name="T7054"><text:s/></text:span><text:span text:style-name="T7055">de</text:span><text:span text:style-name="T7056"><text:s/></text:span><text:span text:style-name="T7057">Deus</text:span></text:p>
          </table:table-cell>
          <table:table-cell table:style-name="TableCell7058">
            <text:p text:style-name="P7059"><text:span text:style-name="T7060">Aprender</text:span><text:span text:style-name="T7061"><text:s/></text:span><text:span text:style-name="T7062">a</text:span><text:span text:style-name="T7063"><text:s/></text:span><text:span text:style-name="T7064">Aprender</text:span></text:p>
          </table:table-cell>
          <table:table-cell table:style-name="TableCell7065">
            <text:p text:style-name="P7066"><text:span text:style-name="T7067">2014-0.167.498-0</text:span></text:p>
          </table:table-cell>
          <table:table-cell table:style-name="TableCell7068">
            <text:p text:style-name="P7069"><text:span text:style-name="T7070">Captação</text:span><text:span text:style-name="T7071"><text:s/></text:span><text:span text:style-name="T7072">insuficiente</text:span></text:p>
          </table:table-cell>
        </table:table-row>
        <table:table-row table:style-name="TableRow7073">
          <table:table-cell table:style-name="TableCell7074">
            <text:p text:style-name="P7075"><text:span text:style-name="T7076">Associação</text:span><text:span text:style-name="T7077"><text:s/></text:span><text:span text:style-name="T7078">Beneficente</text:span><text:span text:style-name="T7079"><text:s/></text:span><text:span text:style-name="T7080">Luz</text:span><text:span text:style-name="T7081"><text:s/></text:span><text:span text:style-name="T7082">da</text:span><text:span text:style-name="T7083"><text:s/></text:span><text:span text:style-name="T7084">Sabedoria</text:span></text:p>
          </table:table-cell>
          <table:table-cell table:style-name="TableCell7085">
            <text:p text:style-name="P7086"><text:span text:style-name="T7087">Passos</text:span><text:span text:style-name="T7088"><text:s/></text:span><text:span text:style-name="T7089">Para</text:span><text:span text:style-name="T7090"><text:s/></text:span><text:span text:style-name="T7091">o</text:span><text:span text:style-name="T7092"><text:s/></text:span><text:span text:style-name="T7093">Futuro</text:span></text:p>
          </table:table-cell>
          <table:table-cell table:style-name="TableCell7094">
            <text:p text:style-name="P7095"><text:span text:style-name="T7096">2014-0.166.076-9</text:span></text:p>
          </table:table-cell>
          <table:table-cell table:style-name="TableCell7097">
            <text:p text:style-name="P7098"><text:span text:style-name="T7099">Captação</text:span><text:span text:style-name="T7100"><text:s/></text:span><text:span text:style-name="T7101">insuficiente</text:span></text:p>
          </table:table-cell>
        </table:table-row>
        <table:table-row table:style-name="TableRow7102">
          <table:table-cell table:style-name="TableCell7103">
            <text:p text:style-name="P7104"><text:span text:style-name="T7105">Associação</text:span><text:span text:style-name="T7106"><text:s/></text:span><text:span text:style-name="T7107">Bianca</text:span><text:span text:style-name="T7108"><text:s/></text:span><text:span text:style-name="T7109">Alves</text:span></text:p>
          </table:table-cell>
          <table:table-cell table:style-name="TableCell7110">
            <text:p text:style-name="P7111"><text:span text:style-name="T7112">Oficinas</text:span><text:span text:style-name="T7113"><text:s/></text:span><text:span text:style-name="T7114">do</text:span><text:span text:style-name="T7115"><text:s/></text:span><text:span text:style-name="T7116">Saber</text:span></text:p>
          </table:table-cell>
          <table:table-cell table:style-name="TableCell7117">
            <text:p text:style-name="P7118"><text:span text:style-name="T7119">2014-0.152.406-7</text:span></text:p>
          </table:table-cell>
          <table:table-cell table:style-name="TableCell7120">
            <text:p text:style-name="P7121"><text:span text:style-name="T7122">Captação</text:span><text:span text:style-name="T7123"><text:s/></text:span><text:span text:style-name="T7124">insuficiente</text:span></text:p>
          </table:table-cell>
        </table:table-row>
        <table:table-row table:style-name="TableRow7125">
          <table:table-cell table:style-name="TableCell7126">
            <text:p text:style-name="P7127"><text:span text:style-name="T7128">Associação</text:span><text:span text:style-name="T7129"><text:s/></text:span><text:span text:style-name="T7130">Brasileira</text:span><text:span text:style-name="T7131"><text:s/></text:span><text:span text:style-name="T7132">de</text:span><text:span text:style-name="T7133"><text:s/></text:span><text:span text:style-name="T7134">Busca</text:span><text:span text:style-name="T7135"><text:s/></text:span><text:span text:style-name="T7136">e</text:span><text:span text:style-name="T7137"><text:s/></text:span><text:span text:style-name="T7138">Defesa</text:span><text:span text:style-name="T7139"><text:s/></text:span><text:span text:style-name="T7140">à</text:span><text:span text:style-name="T7141"><text:s/></text:span><text:span text:style-name="T7142">Criança</text:span><text:span text:style-name="T7143"><text:s/></text:span><text:span text:style-name="T7144">Desaparecida</text:span></text:p>
          </table:table-cell>
          <table:table-cell table:style-name="TableCell7145">
            <text:p text:style-name="P7146"><text:span text:style-name="T7147">Acolher</text:span><text:span text:style-name="T7148"><text:s/></text:span><text:span text:style-name="T7149">II</text:span></text:p>
          </table:table-cell>
          <table:table-cell table:style-name="TableCell7150">
            <text:p text:style-name="P7151"><text:span text:style-name="T7152">2014-0.156.611-8</text:span></text:p>
          </table:table-cell>
          <table:table-cell table:style-name="TableCell7153">
            <text:p text:style-name="P7154"><text:span text:style-name="T7155">Captação</text:span><text:span text:style-name="T7156"><text:s/></text:span><text:span text:style-name="T7157">insuficiente</text:span></text:p>
          </table:table-cell>
        </table:table-row>
        <table:table-row table:style-name="TableRow7158">
          <table:table-cell table:style-name="TableCell7159">
            <text:p text:style-name="P7160"><text:span text:style-name="T7161">Associação</text:span><text:span text:style-name="T7162"><text:s/></text:span><text:span text:style-name="T7163">Casa</text:span><text:span text:style-name="T7164"><text:s/></text:span><text:span text:style-name="T7165">da</text:span><text:span text:style-name="T7166"><text:s/></text:span><text:span text:style-name="T7167">Família</text:span></text:p>
          </table:table-cell>
          <table:table-cell table:style-name="TableCell7168">
            <text:p text:style-name="P7169"><text:span text:style-name="T7170">Apoio</text:span><text:span text:style-name="T7171"><text:s/></text:span><text:span text:style-name="T7172">Nutricional</text:span><text:span text:style-name="T7173"><text:s/></text:span><text:span text:style-name="T7174">às</text:span><text:span text:style-name="T7175"><text:s/></text:span><text:span text:style-name="T7176">Crianças</text:span><text:span text:style-name="T7177"><text:s/></text:span><text:span text:style-name="T7178">e</text:span><text:span text:style-name="T7179"><text:s/></text:span><text:span text:style-name="T7180">Adolescentes</text:span><text:span text:style-name="T7181"><text:s/></text:span><text:span text:style-name="T7182">Com</text:span><text:span text:style-name="T7183"><text:s/></text:span><text:span text:style-name="T7184">Câncer</text:span></text:p>
          </table:table-cell>
          <table:table-cell table:style-name="TableCell7185">
            <text:p text:style-name="P7186"><text:span text:style-name="T7187">2014-0.158.750-6</text:span></text:p>
          </table:table-cell>
          <table:table-cell table:style-name="TableCell7188">
            <text:p text:style-name="P7189"><text:span text:style-name="T7190">Captação</text:span><text:span text:style-name="T7191"><text:s/></text:span><text:span text:style-name="T7192">insuficiente</text:span></text:p>
          </table:table-cell>
        </table:table-row>
        <table:table-row table:style-name="TableRow7193">
          <table:table-cell table:style-name="TableCell7194">
            <text:p text:style-name="P7195"><text:span text:style-name="T7196">Associação</text:span><text:span text:style-name="T7197"><text:s/></text:span><text:span text:style-name="T7198">Casa</text:span><text:span text:style-name="T7199"><text:s/></text:span><text:span text:style-name="T7200">de</text:span><text:span text:style-name="T7201"><text:s/></text:span><text:span text:style-name="T7202">Apoio</text:span><text:span text:style-name="T7203"><text:s/></text:span><text:span text:style-name="T7204">Amigos</text:span><text:span text:style-name="T7205"><text:s/></text:span><text:span text:style-name="T7206">da</text:span><text:span text:style-name="T7207"><text:s/></text:span><text:span text:style-name="T7208">Vida</text:span></text:p>
          </table:table-cell>
          <table:table-cell table:style-name="TableCell7209">
            <text:p text:style-name="P7210"><text:span text:style-name="T7211">O</text:span><text:span text:style-name="T7212"><text:s/></text:span><text:span text:style-name="T7213">Futuro</text:span><text:span text:style-name="T7214"><text:s/></text:span><text:span text:style-name="T7215">Construído</text:span><text:span text:style-name="T7216"><text:s/></text:span><text:span text:style-name="T7217">Através</text:span><text:span text:style-name="T7218"><text:s/></text:span><text:span text:style-name="T7219">da</text:span><text:span text:style-name="T7220"><text:s/></text:span><text:span text:style-name="T7221">Arte</text:span><text:span text:style-name="T7222"><text:s/></text:span><text:span text:style-name="T7223">e</text:span><text:span text:style-name="T7224"><text:s/></text:span><text:span text:style-name="T7225">da</text:span><text:span text:style-name="T7226"><text:s/></text:span><text:span text:style-name="T7227">Cultura</text:span></text:p>
          </table:table-cell>
          <table:table-cell table:style-name="TableCell7228">
            <text:p text:style-name="P7229"><text:span text:style-name="T7230">2014-0.153.045-8</text:span></text:p>
          </table:table-cell>
          <table:table-cell table:style-name="TableCell7231">
            <text:p text:style-name="P7232"><text:span text:style-name="T7233">Captação</text:span><text:span text:style-name="T7234"><text:s/></text:span><text:span text:style-name="T7235">insuficiente</text:span></text:p>
          </table:table-cell>
        </table:table-row>
        <table:table-row table:style-name="TableRow7236">
          <table:table-cell table:style-name="TableCell7237">
            <text:p text:style-name="P7238"><text:span text:style-name="T7239">Associação</text:span><text:span text:style-name="T7240"><text:s/></text:span><text:span text:style-name="T7241">Cultural</text:span><text:span text:style-name="T7242"><text:s/></text:span><text:span text:style-name="T7243">Recreativa</text:span><text:span text:style-name="T7244"><text:s/></text:span><text:span text:style-name="T7245">Esportiva</text:span><text:span text:style-name="T7246"><text:s/></text:span><text:span text:style-name="T7247">Bloco</text:span><text:span text:style-name="T7248"><text:s/></text:span><text:span text:style-name="T7249">do</text:span><text:span text:style-name="T7250"><text:s/></text:span><text:span text:style-name="T7251">Beco</text:span></text:p>
          </table:table-cell>
          <table:table-cell table:style-name="TableCell7252">
            <text:p text:style-name="P7253"><text:span text:style-name="T7254">Ritmos,</text:span><text:span text:style-name="T7255"><text:s/></text:span><text:span text:style-name="T7256">Cores</text:span><text:span text:style-name="T7257"><text:s/></text:span><text:span text:style-name="T7258">e</text:span><text:span text:style-name="T7259"><text:s/></text:span><text:span text:style-name="T7260">Gestos</text:span><text:span text:style-name="T7261"><text:s/></text:span><text:span text:style-name="T7262">-</text:span><text:span text:style-name="T7263"><text:s/></text:span><text:span text:style-name="T7264">Valorizando</text:span><text:span text:style-name="T7265"><text:s/></text:span><text:span text:style-name="T7266">as</text:span><text:span text:style-name="T7267"><text:s/></text:span><text:span text:style-name="T7268">Culturas</text:span><text:span text:style-name="T7269"><text:s/></text:span><text:span text:style-name="T7270">Afro-Brasileiras</text:span></text:p>
          </table:table-cell>
          <table:table-cell table:style-name="TableCell7271">
            <text:p text:style-name="P7272"><text:span text:style-name="T7273">2014-0.167.515-4</text:span></text:p>
          </table:table-cell>
          <table:table-cell table:style-name="TableCell7274">
            <text:p text:style-name="P7275"><text:span text:style-name="T7276">Captação</text:span><text:span text:style-name="T7277"><text:s/></text:span><text:span text:style-name="T7278">insuficiente</text:span></text:p>
          </table:table-cell>
        </table:table-row>
        <table:table-row table:style-name="TableRow7279">
          <table:table-cell table:style-name="TableCell7280">
            <text:p text:style-name="P7281"><text:span text:style-name="T7282">Associação</text:span><text:span text:style-name="T7283"><text:s/></text:span><text:span text:style-name="T7284">de</text:span><text:span text:style-name="T7285"><text:s/></text:span><text:span text:style-name="T7286">Cultura,</text:span><text:span text:style-name="T7287"><text:s/></text:span><text:span text:style-name="T7288">Educação</text:span><text:span text:style-name="T7289"><text:s/></text:span><text:span text:style-name="T7290">e</text:span><text:span text:style-name="T7291"><text:s/></text:span><text:span text:style-name="T7292">Assistência</text:span><text:span text:style-name="T7293"><text:s/></text:span><text:span text:style-name="T7294">Social</text:span><text:span text:style-name="T7295"><text:s/></text:span><text:span text:style-name="T7296">Santa</text:span><text:span text:style-name="T7297"><text:s/></text:span><text:span text:style-name="T7298">Marcelina</text:span><text:span text:style-name="T7299"><text:s/></text:span><text:span text:style-name="T7300">-</text:span><text:span text:style-name="T7301"><text:s/></text:span><text:span text:style-name="T7302">Santa</text:span><text:span text:style-name="T7303"><text:s/></text:span><text:span text:style-name="T7304">Marcelina</text:span><text:span text:style-name="T7305"><text:s/></text:span><text:span text:style-name="T7306">C</text:span></text:p>
          </table:table-cell>
          <table:table-cell table:style-name="TableCell7307">
            <text:p text:style-name="P7308"><text:span text:style-name="T7309">Orientação</text:span><text:span text:style-name="T7310"><text:s/></text:span><text:span text:style-name="T7311">para</text:span><text:span text:style-name="T7312"><text:s/></text:span><text:span text:style-name="T7313">Elaboração</text:span><text:span text:style-name="T7314"><text:s/></text:span><text:span text:style-name="T7315">de</text:span><text:span text:style-name="T7316"><text:s/></text:span><text:span text:style-name="T7317">Projeto</text:span><text:span text:style-name="T7318"><text:s/></text:span><text:span text:style-name="T7319">de</text:span><text:span text:style-name="T7320"><text:s/></text:span><text:span text:style-name="T7321">Vida</text:span><text:span text:style-name="T7322"><text:s/></text:span><text:span text:style-name="T7323">e</text:span><text:span text:style-name="T7324"><text:s/></text:span><text:span text:style-name="T7325">Orientação</text:span><text:span text:style-name="T7326"><text:s/></text:span><text:span text:style-name="T7327">Vocaciona</text:span></text:p>
          </table:table-cell>
          <table:table-cell table:style-name="TableCell7328">
            <text:p text:style-name="P7329"><text:span text:style-name="T7330">2014-0.167.243-0</text:span></text:p>
          </table:table-cell>
          <table:table-cell table:style-name="TableCell7331">
            <text:p text:style-name="P7332"><text:span text:style-name="T7333">Captação</text:span><text:span text:style-name="T7334"><text:s/></text:span><text:span text:style-name="T7335">insuficiente</text:span></text:p>
          </table:table-cell>
        </table:table-row>
        <table:table-row table:style-name="TableRow7336">
          <table:table-cell table:style-name="TableCell7337">
            <text:p text:style-name="P7338"><text:span text:style-name="T7339">Associação</text:span><text:span text:style-name="T7340"><text:s/></text:span><text:span text:style-name="T7341">de</text:span><text:span text:style-name="T7342"><text:s/></text:span><text:span text:style-name="T7343">Lutas</text:span><text:span text:style-name="T7344"><text:s/></text:span><text:span text:style-name="T7345">e</text:span><text:span text:style-name="T7346"><text:s/></text:span><text:span text:style-name="T7347">Promoção</text:span><text:span text:style-name="T7348"><text:s/></text:span><text:span text:style-name="T7349">Social</text:span><text:span text:style-name="T7350"><text:s/></text:span><text:span text:style-name="T7351">Jardim</text:span><text:span text:style-name="T7352"><text:s/></text:span><text:span text:style-name="T7353">Rubru</text:span><text:span text:style-name="T7354"><text:s/></text:span><text:span text:style-name="T7355">e</text:span><text:span text:style-name="T7356"><text:s/></text:span><text:span text:style-name="T7357">Adjacências</text:span></text:p>
          </table:table-cell>
          <table:table-cell table:style-name="TableCell7358">
            <text:p text:style-name="P7359"><text:span text:style-name="T7360">Viver</text:span><text:span text:style-name="T7361"><text:s/></text:span><text:span text:style-name="T7362">Feliz</text:span></text:p>
          </table:table-cell>
          <table:table-cell table:style-name="TableCell7363">
            <text:p text:style-name="P7364"><text:span text:style-name="T7365">2014-0.167.474-3</text:span></text:p>
          </table:table-cell>
          <table:table-cell table:style-name="TableCell7366">
            <text:p text:style-name="P7367"><text:span text:style-name="T7368">Captação</text:span><text:span text:style-name="T7369"><text:s/></text:span><text:span text:style-name="T7370">insuficiente</text:span></text:p>
          </table:table-cell>
        </table:table-row>
        <table:table-row table:style-name="TableRow7371">
          <table:table-cell table:style-name="TableCell7372">
            <text:p text:style-name="P7373"><text:span text:style-name="T7374">Associação</text:span><text:span text:style-name="T7375"><text:s/></text:span><text:span text:style-name="T7376">Horizontes</text:span></text:p>
          </table:table-cell>
          <table:table-cell table:style-name="TableCell7377">
            <text:p text:style-name="P7378"><text:span text:style-name="T7379">Trilhas</text:span></text:p>
          </table:table-cell>
          <table:table-cell table:style-name="TableCell7380">
            <text:p text:style-name="P7381"><text:span text:style-name="T7382">2014-0.164.722-3</text:span></text:p>
          </table:table-cell>
          <table:table-cell table:style-name="TableCell7383">
            <text:p text:style-name="P7384"><text:span text:style-name="T7385">Captação</text:span><text:span text:style-name="T7386"><text:s/></text:span><text:span text:style-name="T7387">insuficiente</text:span></text:p>
          </table:table-cell>
        </table:table-row>
        <table:table-row table:style-name="TableRow7388">
          <table:table-cell table:style-name="TableCell7389">
            <text:p text:style-name="P7390"><text:span text:style-name="T7391">Associação</text:span><text:span text:style-name="T7392"><text:s/></text:span><text:span text:style-name="T7393">Popular</text:span><text:span text:style-name="T7394"><text:s/></text:span><text:span text:style-name="T7395">Apoio</text:span><text:span text:style-name="T7396"><text:s/></text:span><text:span text:style-name="T7397">as</text:span><text:span text:style-name="T7398"><text:s/></text:span><text:span text:style-name="T7399">Pessoas</text:span><text:span text:style-name="T7400"><text:s/></text:span><text:span text:style-name="T7401">Carentes</text:span><text:span text:style-name="T7402"><text:s/></text:span><text:span text:style-name="T7403">do</text:span><text:span text:style-name="T7404"><text:s/></text:span><text:span text:style-name="T7405">Parque</text:span><text:span text:style-name="T7406"><text:s/></text:span><text:span text:style-name="T7407">do</text:span><text:span text:style-name="T7408"><text:s/></text:span><text:span text:style-name="T7409">Lago</text:span><text:span text:style-name="T7410"><text:s/></text:span><text:span text:style-name="T7411">e</text:span><text:span text:style-name="T7412"><text:s/></text:span><text:span text:style-name="T7413">Bairros</text:span><text:span text:style-name="T7414"><text:s/></text:span><text:span text:style-name="T7415">Vizinhos</text:span></text:p>
          </table:table-cell>
          <table:table-cell table:style-name="TableCell7416">
            <text:p text:style-name="P7417"><text:span text:style-name="T7418">Arte</text:span><text:span text:style-name="T7419"><text:s/></text:span><text:span text:style-name="T7420">Periférica</text:span></text:p>
          </table:table-cell>
          <table:table-cell table:style-name="TableCell7421">
            <text:p text:style-name="P7422"><text:span text:style-name="T7423">2014-0.163.667-1</text:span></text:p>
          </table:table-cell>
          <table:table-cell table:style-name="TableCell7424">
            <text:p text:style-name="P7425"><text:span text:style-name="T7426">Captação</text:span><text:span text:style-name="T7427"><text:s/></text:span><text:span text:style-name="T7428">insuficiente</text:span></text:p>
          </table:table-cell>
        </table:table-row>
        <table:table-row table:style-name="TableRow7429">
          <table:table-cell table:style-name="TableCell7430">
            <text:p text:style-name="P7431"><text:span text:style-name="T7432">Associação</text:span><text:span text:style-name="T7433"><text:s/></text:span><text:span text:style-name="T7434">ProBrasil</text:span></text:p>
          </table:table-cell>
          <table:table-cell table:style-name="TableCell7435">
            <text:p text:style-name="P7436"><text:span text:style-name="T7437">Aprender</text:span><text:span text:style-name="T7438"><text:s/></text:span><text:span text:style-name="T7439">a</text:span><text:span text:style-name="T7440"><text:s/></text:span><text:span text:style-name="T7441">Ser</text:span></text:p>
          </table:table-cell>
          <table:table-cell table:style-name="TableCell7442">
            <text:p text:style-name="P7443"><text:span text:style-name="T7444">2014-0.164.724-0</text:span></text:p>
          </table:table-cell>
          <table:table-cell table:style-name="TableCell7445">
            <text:p text:style-name="P7446"><text:span text:style-name="T7447">Captação</text:span><text:span text:style-name="T7448"><text:s/></text:span><text:span text:style-name="T7449">insuficiente</text:span></text:p>
          </table:table-cell>
        </table:table-row>
        <table:table-row table:style-name="TableRow7450">
          <table:table-cell table:style-name="TableCell7451">
            <text:p text:style-name="P7452"><text:span text:style-name="T7453">Associação</text:span><text:span text:style-name="T7454"><text:s/></text:span><text:span text:style-name="T7455">Solidariedança</text:span><text:span text:style-name="T7456"><text:s/></text:span><text:span text:style-name="T7457">de</text:span><text:span text:style-name="T7458"><text:s/></text:span><text:span text:style-name="T7459">Arte</text:span><text:span text:style-name="T7460"><text:s/></text:span><text:span text:style-name="T7461">e</text:span><text:span text:style-name="T7462"><text:s/></text:span><text:span text:style-name="T7463">Cultura</text:span></text:p>
          </table:table-cell>
          <table:table-cell table:style-name="TableCell7464">
            <text:p text:style-name="P7465"><text:span text:style-name="T7466">Rodas</text:span><text:span text:style-name="T7467"><text:s/></text:span><text:span text:style-name="T7468">em</text:span><text:span text:style-name="T7469"><text:s/></text:span><text:span text:style-name="T7470">Cena</text:span><text:span text:style-name="T7471"><text:s/></text:span><text:span text:style-name="T7472">-</text:span><text:span text:style-name="T7473"><text:s/></text:span><text:span text:style-name="T7474">Arte,</text:span><text:span text:style-name="T7475"><text:s/></text:span><text:span text:style-name="T7476">Deficiência</text:span><text:span text:style-name="T7477"><text:s/></text:span><text:span text:style-name="T7478">e</text:span><text:span text:style-name="T7479"><text:s/></text:span><text:span text:style-name="T7480">Inclusão</text:span><text:span text:style-name="T7481"><text:s/></text:span><text:span text:style-name="T7482">Cultural</text:span></text:p>
          </table:table-cell>
          <table:table-cell table:style-name="TableCell7483">
            <text:p text:style-name="P7484"><text:span text:style-name="T7485">2014-0.152.867-4</text:span></text:p>
          </table:table-cell>
          <table:table-cell table:style-name="TableCell7486">
            <text:p text:style-name="P7487"><text:span text:style-name="T7488">Captação</text:span><text:span text:style-name="T7489"><text:s/></text:span><text:span text:style-name="T7490">insuficiente</text:span></text:p>
          </table:table-cell>
        </table:table-row>
        <table:table-row table:style-name="TableRow7491">
          <table:table-cell table:style-name="TableCell7492">
            <text:p text:style-name="P7493"><text:span text:style-name="T7494">Centro</text:span><text:span text:style-name="T7495"><text:s/></text:span><text:span text:style-name="T7496">Avançado</text:span><text:span text:style-name="T7497"><text:s/></text:span><text:span text:style-name="T7498">de</text:span><text:span text:style-name="T7499"><text:s/></text:span><text:span text:style-name="T7500">Estudos</text:span><text:span text:style-name="T7501"><text:s/></text:span><text:span text:style-name="T7502">na</text:span><text:span text:style-name="T7503"><text:s/></text:span><text:span text:style-name="T7504">Gestão</text:span><text:span text:style-name="T7505"><text:s/></text:span><text:span text:style-name="T7506">Pública</text:span><text:span text:style-name="T7507"><text:s/></text:span><text:span text:style-name="T7508">e</text:span><text:span text:style-name="T7509"><text:s/></text:span><text:span text:style-name="T7510">Privada</text:span></text:p>
          </table:table-cell>
          <table:table-cell table:style-name="TableCell7511">
            <text:p text:style-name="P7512"><text:span text:style-name="T7513">Alimentação</text:span><text:span text:style-name="T7514"><text:s/></text:span><text:span text:style-name="T7515">Saudável,</text:span><text:span text:style-name="T7516"><text:s/></text:span><text:span text:style-name="T7517">Atividade</text:span><text:span text:style-name="T7518"><text:s/></text:span><text:span text:style-name="T7519">Física</text:span><text:span text:style-name="T7520"><text:s/></text:span><text:span text:style-name="T7521">e</text:span><text:span text:style-name="T7522"><text:s/></text:span><text:span text:style-name="T7523">Ampliação</text:span><text:span text:style-name="T7524"><text:s/></text:span><text:span text:style-name="T7525">da</text:span><text:span text:style-name="T7526"><text:s/></text:span><text:span text:style-name="T7527">Consciência</text:span><text:span text:style-name="T7528"><text:s/></text:span><text:span text:style-name="T7529">A</text:span></text:p>
          </table:table-cell>
          <table:table-cell table:style-name="TableCell7530">
            <text:p text:style-name="P7531"><text:span text:style-name="T7532">m <text:s text:c="3"/></text:span><text:span text:style-name="T7533"><text:s/></text:span><text:span text:style-name="T7534">2014-0.167.278-3</text:span></text:p>
          </table:table-cell>
          <table:table-cell table:style-name="TableCell7535">
            <text:p text:style-name="P7536"><text:span text:style-name="T7537">Captação</text:span><text:span text:style-name="T7538"><text:s/></text:span><text:span text:style-name="T7539">insuficiente</text:span></text:p>
          </table:table-cell>
        </table:table-row>
        <table:table-row table:style-name="TableRow7540">
          <table:table-cell table:style-name="TableCell7541">
            <text:p text:style-name="P7542"><text:span text:style-name="T7543">Centro</text:span><text:span text:style-name="T7544"><text:s/></text:span><text:span text:style-name="T7545">Comunitário</text:span><text:span text:style-name="T7546"><text:s/></text:span><text:span text:style-name="T7547">e</text:span><text:span text:style-name="T7548"><text:s/></text:span><text:span text:style-name="T7549">Creche</text:span><text:span text:style-name="T7550"><text:s/></text:span><text:span text:style-name="T7551">Sinhazinha</text:span><text:span text:style-name="T7552"><text:s/></text:span><text:span text:style-name="T7553">Meirelles</text:span></text:p>
          </table:table-cell>
          <table:table-cell table:style-name="TableCell7554">
            <text:p text:style-name="P7555"><text:span text:style-name="T7556">Cultura</text:span><text:span text:style-name="T7557"><text:s/></text:span><text:span text:style-name="T7558">em</text:span><text:span text:style-name="T7559"><text:s/></text:span><text:span text:style-name="T7560">Ação</text:span></text:p>
          </table:table-cell>
          <table:table-cell table:style-name="TableCell7561">
            <text:p text:style-name="P7562"><text:span text:style-name="T7563">2014-0.152.394-0</text:span></text:p>
          </table:table-cell>
          <table:table-cell table:style-name="TableCell7564">
            <text:p text:style-name="P7565"><text:span text:style-name="T7566">Captação</text:span><text:span text:style-name="T7567"><text:s/></text:span><text:span text:style-name="T7568">insuficiente</text:span></text:p>
          </table:table-cell>
        </table:table-row>
        <table:table-row table:style-name="TableRow7569">
          <table:table-cell table:style-name="TableCell7570">
            <text:p text:style-name="P7571"><text:span text:style-name="T7572">Centro</text:span><text:span text:style-name="T7573"><text:s/></text:span><text:span text:style-name="T7574">Comunitário</text:span><text:span text:style-name="T7575"><text:s/></text:span><text:span text:style-name="T7576">Jardim</text:span><text:span text:style-name="T7577"><text:s/></text:span><text:span text:style-name="T7578">Autódromo</text:span></text:p>
          </table:table-cell>
          <table:table-cell table:style-name="TableCell7579">
            <text:p text:style-name="P7580"><text:span text:style-name="T7581">Fazendo</text:span><text:span text:style-name="T7582"><text:s/></text:span><text:span text:style-name="T7583">Arte</text:span><text:span text:style-name="T7584"><text:s/></text:span><text:span text:style-name="T7585">no</text:span><text:span text:style-name="T7586"><text:s/></text:span><text:span text:style-name="T7587">Jardim</text:span><text:span text:style-name="T7588"><text:s/></text:span><text:span text:style-name="T7589">Silveira</text:span></text:p>
          </table:table-cell>
          <table:table-cell table:style-name="TableCell7590">
            <text:p text:style-name="P7591"><text:span text:style-name="T7592">2014-0.165.349-5</text:span></text:p>
          </table:table-cell>
          <table:table-cell table:style-name="TableCell7593">
            <text:p text:style-name="P7594"><text:span text:style-name="T7595">Captação</text:span><text:span text:style-name="T7596"><text:s/></text:span><text:span text:style-name="T7597">insuficiente</text:span></text:p>
          </table:table-cell>
        </table:table-row>
        <table:table-row table:style-name="TableRow7598">
          <table:table-cell table:style-name="TableCell7599">
            <text:p text:style-name="P7600"><text:span text:style-name="T7601">CIAM</text:span><text:span text:style-name="T7602"><text:s/></text:span><text:span text:style-name="T7603">-</text:span><text:span text:style-name="T7604"><text:s/></text:span><text:span text:style-name="T7605">Centro</text:span><text:span text:style-name="T7606"><text:s/></text:span><text:span text:style-name="T7607">Israelita</text:span><text:span text:style-name="T7608"><text:s/></text:span><text:span text:style-name="T7609">de</text:span><text:span text:style-name="T7610"><text:s/></text:span><text:span text:style-name="T7611">Apoio</text:span><text:span text:style-name="T7612"><text:s/></text:span><text:span text:style-name="T7613">Multidisciplinar</text:span></text:p>
          </table:table-cell>
          <table:table-cell table:style-name="TableCell7614">
            <text:p text:style-name="P7615"><text:span text:style-name="T7616">Apoio</text:span><text:span text:style-name="T7617"><text:s/></text:span><text:span text:style-name="T7618">à</text:span><text:span text:style-name="T7619"><text:s/></text:span><text:span text:style-name="T7620">Inclusão</text:span><text:span text:style-name="T7621"><text:s/></text:span><text:span text:style-name="T7622">de</text:span><text:span text:style-name="T7623"><text:s/></text:span><text:span text:style-name="T7624">Adolescentes</text:span><text:span text:style-name="T7625"><text:s/></text:span><text:span text:style-name="T7626">Deficientes</text:span><text:span text:style-name="T7627"><text:s/></text:span><text:span text:style-name="T7628">Intelectuais</text:span><text:span text:style-name="T7629"><text:s/></text:span><text:span text:style-name="T7630">com</text:span><text:span text:style-name="T7631"><text:s/></text:span><text:span text:style-name="T7632">Foco</text:span><text:span text:style-name="T7633"><text:s/></text:span><text:span text:style-name="T7634">na</text:span></text:p>
          </table:table-cell>
          <table:table-cell table:style-name="TableCell7635">
            <text:p text:style-name="P7636"><text:span text:style-name="T7637">2014-0.143.071-2</text:span></text:p>
          </table:table-cell>
          <table:table-cell table:style-name="TableCell7638">
            <text:p text:style-name="P7639"><text:span text:style-name="T7640">Captação</text:span><text:span text:style-name="T7641"><text:s/></text:span><text:span text:style-name="T7642">insuficiente</text:span></text:p>
          </table:table-cell>
        </table:table-row>
        <table:table-row table:style-name="TableRow7643">
          <table:table-cell table:style-name="TableCell7644">
            <text:p text:style-name="P7645"><text:span text:style-name="T7646">COR</text:span><text:span text:style-name="T7647"><text:s/></text:span><text:span text:style-name="T7648">-</text:span><text:span text:style-name="T7649"><text:s/></text:span><text:span text:style-name="T7650">Centro</text:span><text:span text:style-name="T7651"><text:s/></text:span><text:span text:style-name="T7652">de</text:span><text:span text:style-name="T7653"><text:s/></text:span><text:span text:style-name="T7654">Orientação</text:span><text:span text:style-name="T7655"><text:s/></text:span><text:span text:style-name="T7656">à</text:span><text:span text:style-name="T7657"><text:s/></text:span><text:span text:style-name="T7658">Família</text:span></text:p>
          </table:table-cell>
          <table:table-cell table:style-name="TableCell7659">
            <text:p text:style-name="P7660"><text:span text:style-name="T7661">Esporte</text:span><text:span text:style-name="T7662"><text:s/></text:span><text:span text:style-name="T7663">no</text:span><text:span text:style-name="T7664"><text:s/></text:span><text:span text:style-name="T7665">Desenvolvimento</text:span><text:span text:style-name="T7666"><text:s/></text:span><text:span text:style-name="T7667">dos</text:span><text:span text:style-name="T7668"><text:s/></text:span><text:span text:style-name="T7669">Quatro</text:span><text:span text:style-name="T7670"><text:s/></text:span><text:span text:style-name="T7671">Pilares:</text:span><text:span text:style-name="T7672"><text:s/></text:span><text:span text:style-name="T7673">Saber,</text:span><text:span text:style-name="T7674"><text:s/></text:span><text:span text:style-name="T7675">Fazer,</text:span><text:span text:style-name="T7676"><text:s/></text:span><text:span text:style-name="T7677">Ser</text:span><text:span text:style-name="T7678"><text:s/></text:span><text:span text:style-name="T7679">e</text:span><text:span text:style-name="T7680"><text:s/></text:span><text:span text:style-name="T7681">C</text:span></text:p>
          </table:table-cell>
          <table:table-cell table:style-name="TableCell7682">
            <text:p text:style-name="P7683"><text:span text:style-name="T7684">2014-0.166.071-8</text:span></text:p>
          </table:table-cell>
          <table:table-cell table:style-name="TableCell7685">
            <text:p text:style-name="P7686"><text:span text:style-name="T7687">Captação</text:span><text:span text:style-name="T7688"><text:s/></text:span><text:span text:style-name="T7689">insuficiente</text:span></text:p>
          </table:table-cell>
        </table:table-row>
        <table:table-row table:style-name="TableRow7690">
          <table:table-cell table:style-name="TableCell7691">
            <text:p text:style-name="P7692"><text:span text:style-name="T7693">Fundação</text:span><text:span text:style-name="T7694"><text:s/></text:span><text:span text:style-name="T7695">Jovem</text:span><text:span text:style-name="T7696"><text:s/></text:span><text:span text:style-name="T7697">Profissional</text:span></text:p>
          </table:table-cell>
          <table:table-cell table:style-name="TableCell7698">
            <text:p text:style-name="P7699"><text:span text:style-name="T7700">Profissionais</text:span><text:span text:style-name="T7701"><text:s/></text:span><text:span text:style-name="T7702">de</text:span><text:span text:style-name="T7703"><text:s/></text:span><text:span text:style-name="T7704">Rotisserie</text:span></text:p>
          </table:table-cell>
          <table:table-cell table:style-name="TableCell7705">
            <text:p text:style-name="P7706"><text:span text:style-name="T7707">2014-0.158.745-0</text:span></text:p>
          </table:table-cell>
          <table:table-cell table:style-name="TableCell7708">
            <text:p text:style-name="P7709"><text:span text:style-name="T7710">Captação</text:span><text:span text:style-name="T7711"><text:s/></text:span><text:span text:style-name="T7712">insuficiente</text:span></text:p>
          </table:table-cell>
        </table:table-row>
        <table:table-row table:style-name="TableRow7713">
          <table:table-cell table:style-name="TableCell7714">
            <text:p text:style-name="P7715"><text:span text:style-name="T7716">Fundação</text:span><text:span text:style-name="T7717"><text:s/></text:span><text:span text:style-name="T7718">São</text:span><text:span text:style-name="T7719"><text:s/></text:span><text:span text:style-name="T7720">Paulo</text:span></text:p>
          </table:table-cell>
          <table:table-cell table:style-name="TableCell7721">
            <text:p text:style-name="P7722"><text:span text:style-name="T7723">A</text:span><text:span text:style-name="T7724"><text:s/></text:span><text:span text:style-name="T7725">Expressão</text:span><text:span text:style-name="T7726"><text:s/></text:span><text:span text:style-name="T7727">Corporal</text:span><text:span text:style-name="T7728"><text:s/></text:span><text:span text:style-name="T7729">e</text:span><text:span text:style-name="T7730"><text:s/></text:span><text:span text:style-name="T7731">o</text:span><text:span text:style-name="T7732"><text:s/></text:span><text:span text:style-name="T7733">Teatro</text:span><text:span text:style-name="T7734"><text:s/></text:span><text:span text:style-name="T7735">na</text:span><text:span text:style-name="T7736"><text:s/></text:span><text:span text:style-name="T7737">Educação</text:span><text:span text:style-name="T7738"><text:s/></text:span><text:span text:style-name="T7739">do</text:span><text:span text:style-name="T7740"><text:s/></text:span><text:span text:style-name="T7741">Surdo</text:span></text:p>
          </table:table-cell>
          <table:table-cell table:style-name="TableCell7742">
            <text:p text:style-name="P7743"><text:span text:style-name="T7744">2014-0.165.382-7</text:span></text:p>
          </table:table-cell>
          <table:table-cell table:style-name="TableCell7745">
            <text:p text:style-name="P7746"><text:span text:style-name="T7747">Captação</text:span><text:span text:style-name="T7748"><text:s/></text:span><text:span text:style-name="T7749">insuficiente</text:span></text:p>
          </table:table-cell>
        </table:table-row>
        <table:table-row table:style-name="TableRow7750">
          <table:table-cell table:style-name="TableCell7751">
            <text:p text:style-name="P7752"><text:span text:style-name="T7753">Instituto</text:span><text:span text:style-name="T7754"><text:s/></text:span><text:span text:style-name="T7755">Brasileiro</text:span><text:span text:style-name="T7756"><text:s/></text:span><text:span text:style-name="T7757">de</text:span><text:span text:style-name="T7758"><text:s/></text:span><text:span text:style-name="T7759">Defesa</text:span><text:span text:style-name="T7760"><text:s/></text:span><text:span text:style-name="T7761">da</text:span><text:span text:style-name="T7762"><text:s/></text:span><text:span text:style-name="T7763">Natureza</text:span></text:p>
          </table:table-cell>
          <table:table-cell table:style-name="TableCell7764">
            <text:p text:style-name="P7765"><text:span text:style-name="T7766">Jardim</text:span><text:span text:style-name="T7767"><text:s/></text:span><text:span text:style-name="T7768">dos</text:span><text:span text:style-name="T7769"><text:s/></text:span><text:span text:style-name="T7770">Sentidos</text:span></text:p>
          </table:table-cell>
          <table:table-cell table:style-name="TableCell7771">
            <text:p text:style-name="P7772"><text:span text:style-name="T7773">2014-0.164.634-0</text:span></text:p>
          </table:table-cell>
          <table:table-cell table:style-name="TableCell7774">
            <text:p text:style-name="P7775"><text:span text:style-name="T7776">Captação</text:span><text:span text:style-name="T7777"><text:s/></text:span><text:span text:style-name="T7778">insuficiente</text:span></text:p>
          </table:table-cell>
        </table:table-row>
        <table:table-row table:style-name="TableRow7779">
          <table:table-cell table:style-name="TableCell7780">
            <text:p text:style-name="P7781"><text:span text:style-name="T7782">Instituto</text:span><text:span text:style-name="T7783"><text:s/></text:span><text:span text:style-name="T7784">Fomentando</text:span><text:span text:style-name="T7785"><text:s/></text:span><text:span text:style-name="T7786">Redes</text:span><text:span text:style-name="T7787"><text:s/></text:span><text:span text:style-name="T7788">e</text:span><text:span text:style-name="T7789"><text:s/></text:span><text:span text:style-name="T7790">Empreendorismo</text:span><text:span text:style-name="T7791"><text:s/></text:span><text:span text:style-name="T7792">Social</text:span></text:p>
          </table:table-cell>
          <table:table-cell table:style-name="TableCell7793">
            <text:p text:style-name="P7794"><text:span text:style-name="T7795">Florir</text:span></text:p>
          </table:table-cell>
          <table:table-cell table:style-name="TableCell7796">
            <text:p text:style-name="P7797"><text:span text:style-name="T7798">2014-0.149.472-9</text:span></text:p>
          </table:table-cell>
          <table:table-cell table:style-name="TableCell7799">
            <text:p text:style-name="P7800"><text:span text:style-name="T7801">Captação</text:span><text:span text:style-name="T7802"><text:s/></text:span><text:span text:style-name="T7803">insuficiente</text:span></text:p>
          </table:table-cell>
        </table:table-row>
        <table:table-row table:style-name="TableRow7804">
          <table:table-cell table:style-name="TableCell7805">
            <text:p text:style-name="P7806"><text:span text:style-name="T7807">Instituto</text:span><text:span text:style-name="T7808"><text:s/></text:span><text:span text:style-name="T7809">Gabriele</text:span><text:span text:style-name="T7810"><text:s/></text:span><text:span text:style-name="T7811">Barreto</text:span><text:span text:style-name="T7812"><text:s/></text:span><text:span text:style-name="T7813">Sogari</text:span></text:p>
          </table:table-cell>
          <table:table-cell table:style-name="TableCell7814">
            <text:p text:style-name="P7815"><text:span text:style-name="T7816">Mente</text:span><text:span text:style-name="T7817"><text:s/></text:span><text:span text:style-name="T7818">Livre:</text:span><text:span text:style-name="T7819"><text:s/></text:span><text:span text:style-name="T7820">Apoio</text:span><text:span text:style-name="T7821"><text:s/></text:span><text:span text:style-name="T7822">Psicopedagógico</text:span><text:span text:style-name="T7823"><text:s/></text:span><text:span text:style-name="T7824">e</text:span><text:span text:style-name="T7825"><text:s/></text:span><text:span text:style-name="T7826">Terapêutico</text:span><text:span text:style-name="T7827"><text:s/></text:span><text:span text:style-name="T7828">Ocupacional</text:span><text:span text:style-name="T7829"><text:s/></text:span><text:span text:style-name="T7830">no</text:span><text:span text:style-name="T7831"><text:s/></text:span><text:span text:style-name="T7832">Pro</text:span></text:p>
          </table:table-cell>
          <table:table-cell table:style-name="TableCell7833">
            <text:p text:style-name="P7834"><text:span text:style-name="T7835">2014-0.158.719-0</text:span></text:p>
          </table:table-cell>
          <table:table-cell table:style-name="TableCell7836">
            <text:p text:style-name="P7837"><text:span text:style-name="T7838">Captação</text:span><text:span text:style-name="T7839"><text:s/></text:span><text:span text:style-name="T7840">insuficiente</text:span></text:p>
          </table:table-cell>
        </table:table-row>
        <table:table-row table:style-name="TableRow7841">
          <table:table-cell table:style-name="TableCell7842">
            <text:p text:style-name="P7843"><text:span text:style-name="T7844">Instituto</text:span><text:span text:style-name="T7845"><text:s/></text:span><text:span text:style-name="T7846">Gabriele</text:span><text:span text:style-name="T7847"><text:s/></text:span><text:span text:style-name="T7848">Barreto</text:span><text:span text:style-name="T7849"><text:s/></text:span><text:span text:style-name="T7850">Sogari</text:span></text:p>
          </table:table-cell>
          <table:table-cell table:style-name="TableCell7851">
            <text:p text:style-name="P7852"><text:span text:style-name="T7853">Picadeiro</text:span><text:span text:style-name="T7854"><text:s/></text:span><text:span text:style-name="T7855">-</text:span><text:span text:style-name="T7856"><text:s/></text:span><text:span text:style-name="T7857">Inclusão</text:span><text:span text:style-name="T7858"><text:s/></text:span><text:span text:style-name="T7859">Social?</text:span><text:span text:style-name="T7860"><text:s/></text:span><text:span text:style-name="T7861">Tem</text:span><text:span text:style-name="T7862"><text:s/></text:span><text:span text:style-name="T7863">Sim</text:span><text:span text:style-name="T7864"><text:s/></text:span><text:span text:style-name="T7865">Senhor!</text:span></text:p>
          </table:table-cell>
          <table:table-cell table:style-name="TableCell7866">
            <text:p text:style-name="P7867"><text:span text:style-name="T7868">2014-0.142.998-6</text:span></text:p>
          </table:table-cell>
          <table:table-cell table:style-name="TableCell7869">
            <text:p text:style-name="P7870"><text:span text:style-name="T7871">Captação</text:span><text:span text:style-name="T7872"><text:s/></text:span><text:span text:style-name="T7873">insuficiente</text:span></text:p>
          </table:table-cell>
        </table:table-row>
        <table:table-row table:style-name="TableRow7874">
          <table:table-cell table:style-name="TableCell7875">
            <text:p text:style-name="P7876"><text:span text:style-name="T7877">Instituto</text:span><text:span text:style-name="T7878"><text:s/></text:span><text:span text:style-name="T7879">Movere</text:span><text:span text:style-name="T7880"><text:s/></text:span><text:span text:style-name="T7881">de</text:span><text:span text:style-name="T7882"><text:s/></text:span><text:span text:style-name="T7883">Ações</text:span><text:span text:style-name="T7884"><text:s/></text:span><text:span text:style-name="T7885">Comunitárias</text:span></text:p>
          </table:table-cell>
          <table:table-cell table:style-name="TableCell7886">
            <text:p text:style-name="P7887"><text:span text:style-name="T7888">Linguarte</text:span><text:span text:style-name="T7889"><text:s/></text:span><text:span text:style-name="T7890">-</text:span><text:span text:style-name="T7891"><text:s/></text:span><text:span text:style-name="T7892">Língua,</text:span><text:span text:style-name="T7893"><text:s/></text:span><text:span text:style-name="T7894">Cultura</text:span><text:span text:style-name="T7895"><text:s/></text:span><text:span text:style-name="T7896">e</text:span><text:span text:style-name="T7897"><text:s/></text:span><text:span text:style-name="T7898">Inclusão</text:span><text:span text:style-name="T7899"><text:s/></text:span><text:span text:style-name="T7900">Social</text:span></text:p>
          </table:table-cell>
          <table:table-cell table:style-name="TableCell7901">
            <text:p text:style-name="P7902"><text:span text:style-name="T7903">2014-0.153.354-6</text:span></text:p>
          </table:table-cell>
          <table:table-cell table:style-name="TableCell7904">
            <text:p text:style-name="P7905"><text:span text:style-name="T7906">Captação</text:span><text:span text:style-name="T7907"><text:s/></text:span><text:span text:style-name="T7908">insuficiente</text:span></text:p>
          </table:table-cell>
        </table:table-row>
        <table:table-row table:style-name="TableRow7909">
          <table:table-cell table:style-name="TableCell7910">
            <text:p text:style-name="P7911"><text:span text:style-name="T7912">Instituto</text:span><text:span text:style-name="T7913"><text:s/></text:span><text:span text:style-name="T7914">Muda</text:span><text:span text:style-name="T7915"><text:s/></text:span><text:span text:style-name="T7916">Brasil</text:span></text:p>
          </table:table-cell>
          <table:table-cell table:style-name="TableCell7917">
            <text:p text:style-name="P7918"><text:span text:style-name="T7919">Dialogando</text:span><text:span text:style-name="T7920"><text:s/></text:span><text:span text:style-name="T7921">Com</text:span><text:span text:style-name="T7922"><text:s/></text:span><text:span text:style-name="T7923">o</text:span><text:span text:style-name="T7924"><text:s/></text:span><text:span text:style-name="T7925">Esporte</text:span></text:p>
          </table:table-cell>
          <table:table-cell table:style-name="TableCell7926">
            <text:p text:style-name="P7927"><text:span text:style-name="T7928">2014-0.167.658-4</text:span></text:p>
          </table:table-cell>
          <table:table-cell table:style-name="TableCell7929">
            <text:p text:style-name="P7930"><text:span text:style-name="T7931">Captação</text:span><text:span text:style-name="T7932"><text:s/></text:span><text:span text:style-name="T7933">insuficiente</text:span></text:p>
          </table:table-cell>
        </table:table-row>
        <table:table-row table:style-name="TableRow7934">
          <table:table-cell table:style-name="TableCell7935">
            <text:p text:style-name="P7936"><text:span text:style-name="T7937">Instituto</text:span><text:span text:style-name="T7938"><text:s/></text:span><text:span text:style-name="T7939">Sou</text:span><text:span text:style-name="T7940"><text:s/></text:span><text:span text:style-name="T7941">da</text:span><text:span text:style-name="T7942"><text:s/></text:span><text:span text:style-name="T7943">Paz</text:span></text:p>
          </table:table-cell>
          <table:table-cell table:style-name="TableCell7944">
            <text:p text:style-name="P7945"><text:span text:style-name="T7946">Troca</text:span><text:span text:style-name="T7947"><text:s/></text:span><text:span text:style-name="T7948">de</text:span><text:span text:style-name="T7949"><text:s/></text:span><text:span text:style-name="T7950">Tecnologias</text:span><text:span text:style-name="T7951"><text:s/></text:span><text:span text:style-name="T7952">Sociais</text:span></text:p>
          </table:table-cell>
          <table:table-cell table:style-name="TableCell7953">
            <text:p text:style-name="P7954"><text:span text:style-name="T7955">2014-0.164.761-4</text:span></text:p>
          </table:table-cell>
          <table:table-cell table:style-name="TableCell7956">
            <text:p text:style-name="P7957"><text:span text:style-name="T7958">Captação</text:span><text:span text:style-name="T7959"><text:s/></text:span><text:span text:style-name="T7960">insuficiente</text:span></text:p>
          </table:table-cell>
        </table:table-row>
        <table:table-row table:style-name="TableRow7961">
          <table:table-cell table:style-name="TableCell7962">
            <text:p text:style-name="P7963"><text:span text:style-name="T7964">Instituto</text:span><text:span text:style-name="T7965"><text:s/></text:span><text:span text:style-name="T7966">Tomie</text:span><text:span text:style-name="T7967"><text:s/></text:span><text:span text:style-name="T7968">Ohtake</text:span></text:p>
          </table:table-cell>
          <table:table-cell table:style-name="TableCell7969">
            <text:p text:style-name="P7970"><text:span text:style-name="T7971">Formação</text:span><text:span text:style-name="T7972"><text:s/></text:span><text:span text:style-name="T7973">de</text:span><text:span text:style-name="T7974"><text:s/></text:span><text:span text:style-name="T7975">Professores</text:span><text:span text:style-name="T7976"><text:s/></text:span><text:span text:style-name="T7977">-</text:span><text:span text:style-name="T7978"><text:s/></text:span><text:span text:style-name="T7979">Saberes</text:span><text:span text:style-name="T7980"><text:s/></text:span><text:span text:style-name="T7981">Contemporâneos</text:span></text:p>
          </table:table-cell>
          <table:table-cell table:style-name="TableCell7982">
            <text:p text:style-name="P7983"><text:span text:style-name="T7984">2014-0.156.550-2</text:span></text:p>
          </table:table-cell>
          <table:table-cell table:style-name="TableCell7985">
            <text:p text:style-name="P7986"><text:span text:style-name="T7987">Captação</text:span><text:span text:style-name="T7988"><text:s/></text:span><text:span text:style-name="T7989">insuficiente</text:span></text:p>
          </table:table-cell>
        </table:table-row>
        <table:table-row table:style-name="TableRow7990">
          <table:table-cell table:style-name="TableCell7991">
            <text:p text:style-name="P7992"><text:span text:style-name="T7993">Instituto</text:span><text:span text:style-name="T7994"><text:s/></text:span><text:span text:style-name="T7995">Vida</text:span><text:span text:style-name="T7996"><text:s/></text:span><text:span text:style-name="T7997">São</text:span><text:span text:style-name="T7998"><text:s/></text:span><text:span text:style-name="T7999">Paulo</text:span></text:p>
          </table:table-cell>
          <table:table-cell table:style-name="TableCell8000">
            <text:p text:style-name="P8001"><text:span text:style-name="T8002">Acolhe</text:span><text:span text:style-name="T8003"><text:s/></text:span><text:span text:style-name="T8004">II</text:span></text:p>
          </table:table-cell>
          <table:table-cell table:style-name="TableCell8005">
            <text:p text:style-name="P8006"><text:span text:style-name="T8007">2014-0.143.072-0</text:span></text:p>
          </table:table-cell>
          <table:table-cell table:style-name="TableCell8008">
            <text:p text:style-name="P8009"><text:span text:style-name="T8010">Captação</text:span><text:span text:style-name="T8011"><text:s/></text:span><text:span text:style-name="T8012">insuficiente</text:span></text:p>
          </table:table-cell>
        </table:table-row>
        <table:table-row table:style-name="TableRow8013">
          <table:table-cell table:style-name="TableCell8014">
            <text:p text:style-name="P8015"><text:span text:style-name="T8016">LALEC</text:span><text:span text:style-name="T8017"><text:s/></text:span><text:span text:style-name="T8018">-</text:span><text:span text:style-name="T8019"><text:s/></text:span><text:span text:style-name="T8020">Lar,</text:span><text:span text:style-name="T8021"><text:s/></text:span><text:span text:style-name="T8022">Amor,</text:span><text:span text:style-name="T8023"><text:s/></text:span><text:span text:style-name="T8024">Luz</text:span><text:span text:style-name="T8025"><text:s/></text:span><text:span text:style-name="T8026">e</text:span><text:span text:style-name="T8027"><text:s/></text:span><text:span text:style-name="T8028">Esperança</text:span><text:span text:style-name="T8029"><text:s/></text:span><text:span text:style-name="T8030">da</text:span><text:span text:style-name="T8031"><text:s/></text:span><text:span text:style-name="T8032">Criança</text:span></text:p>
          </table:table-cell>
          <table:table-cell table:style-name="TableCell8033">
            <text:p text:style-name="P8034"><text:span text:style-name="T8035">Reconstruindo</text:span><text:span text:style-name="T8036"><text:s/></text:span><text:span text:style-name="T8037">Sonhos</text:span></text:p>
          </table:table-cell>
          <table:table-cell table:style-name="TableCell8038">
            <text:p text:style-name="P8039"><text:span text:style-name="T8040">2014-0.153.278-7</text:span></text:p>
          </table:table-cell>
          <table:table-cell table:style-name="TableCell8041">
            <text:p text:style-name="P8042"><text:span text:style-name="T8043">Captação</text:span><text:span text:style-name="T8044"><text:s/></text:span><text:span text:style-name="T8045">insuficiente</text:span></text:p>
          </table:table-cell>
        </table:table-row>
        <table:table-row table:style-name="TableRow8046">
          <table:table-cell table:style-name="TableCell8047">
            <text:p text:style-name="P8048"><text:span text:style-name="T8049">Lar</text:span><text:span text:style-name="T8050"><text:s/></text:span><text:span text:style-name="T8051">Jesus</text:span><text:span text:style-name="T8052"><text:s/></text:span><text:span text:style-name="T8053">Maria</text:span><text:span text:style-name="T8054"><text:s/></text:span><text:span text:style-name="T8055">José</text:span></text:p>
          </table:table-cell>
          <table:table-cell table:style-name="TableCell8056">
            <text:p text:style-name="P8057"><text:span text:style-name="T8058">Brincando</text:span><text:span text:style-name="T8059"><text:s/></text:span><text:span text:style-name="T8060">a</text:span><text:span text:style-name="T8061"><text:s/></text:span><text:span text:style-name="T8062">Criança</text:span><text:span text:style-name="T8063"><text:s/></text:span><text:span text:style-name="T8064">Aprende</text:span></text:p>
          </table:table-cell>
          <table:table-cell table:style-name="TableCell8065">
            <text:p text:style-name="P8066"><text:span text:style-name="T8067">2014-0.151.743-5</text:span></text:p>
          </table:table-cell>
          <table:table-cell table:style-name="TableCell8068">
            <text:p text:style-name="P8069"><text:span text:style-name="T8070">Captação</text:span><text:span text:style-name="T8071"><text:s/></text:span><text:span text:style-name="T8072">insuficiente</text:span></text:p>
          </table:table-cell>
        </table:table-row>
        <table:table-row table:style-name="TableRow8073">
          <table:table-cell table:style-name="TableCell8074">
            <text:p text:style-name="P8075"><text:span text:style-name="T8076">Movimento</text:span><text:span text:style-name="T8077"><text:s/></text:span><text:span text:style-name="T8078">de</text:span><text:span text:style-name="T8079"><text:s/></text:span><text:span text:style-name="T8080">Apoio</text:span><text:span text:style-name="T8081"><text:s/></text:span><text:span text:style-name="T8082">a</text:span><text:span text:style-name="T8083"><text:s/></text:span><text:span text:style-name="T8084">Integração</text:span><text:span text:style-name="T8085"><text:s/></text:span><text:span text:style-name="T8086">Social</text:span></text:p>
          </table:table-cell>
          <table:table-cell table:style-name="TableCell8087">
            <text:p text:style-name="P8088"><text:span text:style-name="T8089">Corpo</text:span><text:span text:style-name="T8090"><text:s/></text:span><text:span text:style-name="T8091">em</text:span><text:span text:style-name="T8092"><text:s/></text:span><text:span text:style-name="T8093">Movimento</text:span></text:p>
          </table:table-cell>
          <table:table-cell table:style-name="TableCell8094">
            <text:p text:style-name="P8095"><text:span text:style-name="T8096">2014-0.167.816-1</text:span></text:p>
          </table:table-cell>
          <table:table-cell table:style-name="TableCell8097">
            <text:p text:style-name="P8098"><text:span text:style-name="T8099">Captação</text:span><text:span text:style-name="T8100"><text:s/></text:span><text:span text:style-name="T8101">insuficiente</text:span></text:p>
          </table:table-cell>
        </table:table-row>
        <table:table-row table:style-name="TableRow8102">
          <table:table-cell table:style-name="TableCell8103">
            <text:p text:style-name="P8104"><text:span text:style-name="T8105">Movimento</text:span><text:span text:style-name="T8106"><text:s/></text:span><text:span text:style-name="T8107">de</text:span><text:span text:style-name="T8108"><text:s/></text:span><text:span text:style-name="T8109">Apoio</text:span><text:span text:style-name="T8110"><text:s/></text:span><text:span text:style-name="T8111">a</text:span><text:span text:style-name="T8112"><text:s/></text:span><text:span text:style-name="T8113">Integração</text:span><text:span text:style-name="T8114"><text:s/></text:span><text:span text:style-name="T8115">Social</text:span></text:p>
          </table:table-cell>
          <table:table-cell table:style-name="TableCell8116">
            <text:p text:style-name="P8117"><text:span text:style-name="T8118">Inclusão</text:span><text:span text:style-name="T8119"><text:s/></text:span><text:span text:style-name="T8120">Digital</text:span></text:p>
          </table:table-cell>
          <table:table-cell table:style-name="TableCell8121">
            <text:p text:style-name="P8122"><text:span text:style-name="T8123">2014-0.164.662-6</text:span></text:p>
          </table:table-cell>
          <table:table-cell table:style-name="TableCell8124">
            <text:p text:style-name="P8125"><text:span text:style-name="T8126">Captação</text:span><text:span text:style-name="T8127"><text:s/></text:span><text:span text:style-name="T8128">insuficiente</text:span></text:p>
          </table:table-cell>
        </table:table-row>
        <table:table-row table:style-name="TableRow8129">
          <table:table-cell table:style-name="TableCell8130">
            <text:p text:style-name="P8131"><text:span text:style-name="T8132">Obra</text:span><text:span text:style-name="T8133"><text:s/></text:span><text:span text:style-name="T8134">Filantrópica</text:span><text:span text:style-name="T8135"><text:s/></text:span><text:span text:style-name="T8136">e</text:span><text:span text:style-name="T8137"><text:s/></text:span><text:span text:style-name="T8138">Missionária</text:span><text:span text:style-name="T8139"><text:s/></text:span><text:span text:style-name="T8140">Novo</text:span><text:span text:style-name="T8141"><text:s/></text:span><text:span text:style-name="T8142">Lar</text:span><text:span text:style-name="T8143"><text:s/></text:span><text:span text:style-name="T8144">Betânia</text:span></text:p>
          </table:table-cell>
          <table:table-cell table:style-name="TableCell8145">
            <text:p text:style-name="P8146"><text:span text:style-name="T8147">Educação</text:span><text:span text:style-name="T8148"><text:s/></text:span><text:span text:style-name="T8149">como</text:span><text:span text:style-name="T8150"><text:s/></text:span><text:span text:style-name="T8151">Prioridade</text:span><text:span text:style-name="T8152"><text:s/></text:span><text:span text:style-name="T8153">no</text:span><text:span text:style-name="T8154"><text:s/></text:span><text:span text:style-name="T8155">Lar</text:span><text:span text:style-name="T8156"><text:s/></text:span><text:span text:style-name="T8157">Betânia</text:span></text:p>
          </table:table-cell>
          <table:table-cell table:style-name="TableCell8158">
            <text:p text:style-name="P8159"><text:span text:style-name="T8160">2014-0.164.746-0</text:span></text:p>
          </table:table-cell>
          <table:table-cell table:style-name="TableCell8161">
            <text:p text:style-name="P8162"><text:span text:style-name="T8163">Captação</text:span><text:span text:style-name="T8164"><text:s/></text:span><text:span text:style-name="T8165">insuficiente</text:span></text:p>
          </table:table-cell>
        </table:table-row>
        <table:table-row table:style-name="TableRow8166">
          <table:table-cell table:style-name="TableCell8167">
            <text:p text:style-name="P8168"><text:span text:style-name="T8169">Obra</text:span><text:span text:style-name="T8170"><text:s/></text:span><text:span text:style-name="T8171">Filantrópica</text:span><text:span text:style-name="T8172"><text:s/></text:span><text:span text:style-name="T8173">e</text:span><text:span text:style-name="T8174"><text:s/></text:span><text:span text:style-name="T8175">Missionária</text:span><text:span text:style-name="T8176"><text:s/></text:span><text:span text:style-name="T8177">Novo</text:span><text:span text:style-name="T8178"><text:s/></text:span><text:span text:style-name="T8179">Lar</text:span><text:span text:style-name="T8180"><text:s/></text:span><text:span text:style-name="T8181">Betânia</text:span></text:p>
          </table:table-cell>
          <table:table-cell table:style-name="TableCell8182">
            <text:p text:style-name="P8183"><text:span text:style-name="T8184">Esportes</text:span></text:p>
          </table:table-cell>
          <table:table-cell table:style-name="TableCell8185">
            <text:p text:style-name="P8186"><text:span text:style-name="T8187">2014-0.164.743-6</text:span></text:p>
          </table:table-cell>
          <table:table-cell table:style-name="TableCell8188">
            <text:p text:style-name="P8189"><text:span text:style-name="T8190">Captação</text:span><text:span text:style-name="T8191"><text:s/></text:span><text:span text:style-name="T8192">insuficiente</text:span></text:p>
          </table:table-cell>
        </table:table-row>
        <table:table-row table:style-name="TableRow8193">
          <table:table-cell table:style-name="TableCell8194">
            <text:p text:style-name="P8195"><text:span text:style-name="T8196">Obra</text:span><text:span text:style-name="T8197"><text:s/></text:span><text:span text:style-name="T8198">Filantrópica</text:span><text:span text:style-name="T8199"><text:s/></text:span><text:span text:style-name="T8200">e</text:span><text:span text:style-name="T8201"><text:s/></text:span><text:span text:style-name="T8202">Missionária</text:span><text:span text:style-name="T8203"><text:s/></text:span><text:span text:style-name="T8204">Novo</text:span><text:span text:style-name="T8205"><text:s/></text:span><text:span text:style-name="T8206">Lar</text:span><text:span text:style-name="T8207"><text:s/></text:span><text:span text:style-name="T8208">Betânia</text:span></text:p>
          </table:table-cell>
          <table:table-cell table:style-name="TableCell8209">
            <text:p text:style-name="P8210"><text:span text:style-name="T8211">Oficinas</text:span><text:span text:style-name="T8212"><text:s/></text:span><text:span text:style-name="T8213">Culturais</text:span><text:span text:style-name="T8214"><text:s/></text:span><text:span text:style-name="T8215">no</text:span><text:span text:style-name="T8216"><text:s/></text:span><text:span text:style-name="T8217">Lar</text:span><text:span text:style-name="T8218"><text:s/></text:span><text:span text:style-name="T8219">Betânia</text:span></text:p>
          </table:table-cell>
          <table:table-cell table:style-name="TableCell8220">
            <text:p text:style-name="P8221"><text:span text:style-name="T8222">2014-0.164.740-1</text:span></text:p>
          </table:table-cell>
          <table:table-cell table:style-name="TableCell8223">
            <text:p text:style-name="P8224"><text:span text:style-name="T8225">Captação</text:span><text:span text:style-name="T8226"><text:s/></text:span><text:span text:style-name="T8227">insuficiente</text:span></text:p>
          </table:table-cell>
        </table:table-row>
        <table:table-row table:style-name="TableRow8228">
          <table:table-cell table:style-name="TableCell8229">
            <text:p text:style-name="P8230"><text:span text:style-name="T8231">Obras</text:span><text:span text:style-name="T8232"><text:s/></text:span><text:span text:style-name="T8233">Sociais</text:span><text:span text:style-name="T8234"><text:s/></text:span><text:span text:style-name="T8235">Universitárias</text:span><text:span text:style-name="T8236"><text:s/></text:span><text:span text:style-name="T8237">e</text:span><text:span text:style-name="T8238"><text:s/></text:span><text:span text:style-name="T8239">Culturais</text:span><text:span text:style-name="T8240"><text:s/></text:span><text:span text:style-name="T8241">-</text:span><text:span text:style-name="T8242"><text:s/></text:span><text:span text:style-name="T8243">OSUC</text:span></text:p>
          </table:table-cell>
          <table:table-cell table:style-name="TableCell8244">
            <text:p text:style-name="P8245"><text:span text:style-name="T8246">Conectados</text:span><text:span text:style-name="T8247"><text:s/></text:span><text:span text:style-name="T8248">com</text:span><text:span text:style-name="T8249"><text:s/></text:span><text:span text:style-name="T8250">um</text:span><text:span text:style-name="T8251"><text:s/></text:span><text:span text:style-name="T8252">Futuro</text:span><text:span text:style-name="T8253"><text:s/></text:span><text:span text:style-name="T8254">Melhor:</text:span><text:span text:style-name="T8255"><text:s/></text:span><text:span text:style-name="T8256">Formação</text:span><text:span text:style-name="T8257"><text:s/></text:span><text:span text:style-name="T8258">e</text:span><text:span text:style-name="T8259"><text:s/></text:span><text:span text:style-name="T8260">Qualificação</text:span><text:span text:style-name="T8261"><text:s/></text:span><text:span text:style-name="T8262">Profission</text:span></text:p>
          </table:table-cell>
          <table:table-cell table:style-name="TableCell8263">
            <text:p text:style-name="P8264"><text:span text:style-name="T8265">2014-0.143.073-9</text:span></text:p>
          </table:table-cell>
          <table:table-cell table:style-name="TableCell8266">
            <text:p text:style-name="P8267"><text:span text:style-name="T8268">Captação</text:span><text:span text:style-name="T8269"><text:s/></text:span><text:span text:style-name="T8270">insuficiente</text:span></text:p>
          </table:table-cell>
        </table:table-row>
        <table:table-row table:style-name="TableRow8271">
          <table:table-cell table:style-name="TableCell8272">
            <text:p text:style-name="P8273"><text:span text:style-name="T8274">ONFG</text:span><text:span text:style-name="T8275"><text:s/></text:span><text:span text:style-name="T8276">-</text:span><text:span text:style-name="T8277"><text:s/></text:span><text:span text:style-name="T8278">Organização</text:span><text:span text:style-name="T8279"><text:s/></text:span><text:span text:style-name="T8280">não</text:span><text:span text:style-name="T8281"><text:s/></text:span><text:span text:style-name="T8282">Governamental</text:span><text:span text:style-name="T8283"><text:s/></text:span><text:span text:style-name="T8284">Futurong</text:span><text:span text:style-name="T8285"><text:s/></text:span><text:span text:style-name="T8286">-</text:span><text:span text:style-name="T8287"><text:s/></text:span><text:span text:style-name="T8288">Ação</text:span><text:span text:style-name="T8289"><text:s/></text:span><text:span text:style-name="T8290">Sócio</text:span><text:span text:style-name="T8291"><text:s/></text:span><text:span text:style-name="T8292">Cultural</text:span></text:p>
          </table:table-cell>
          <table:table-cell table:style-name="TableCell8293">
            <text:p text:style-name="P8294"><text:span text:style-name="T8295">Esportes</text:span><text:span text:style-name="T8296"><text:s/></text:span><text:span text:style-name="T8297">Olímpicos</text:span><text:span text:style-name="T8298"><text:s/></text:span><text:span text:style-name="T8299">Futurong</text:span></text:p>
          </table:table-cell>
          <table:table-cell table:style-name="TableCell8300">
            <text:p text:style-name="P8301"><text:span text:style-name="T8302">2014-0.143.040-2</text:span></text:p>
          </table:table-cell>
          <table:table-cell table:style-name="TableCell8303">
            <text:p text:style-name="P8304"><text:span text:style-name="T8305">Captação</text:span><text:span text:style-name="T8306"><text:s/></text:span><text:span text:style-name="T8307">insuficiente</text:span></text:p>
          </table:table-cell>
        </table:table-row>
        <table:table-row table:style-name="TableRow8308">
          <table:table-cell table:style-name="TableCell8309">
            <text:p text:style-name="P8310"><text:span text:style-name="T8311">ONG</text:span><text:span text:style-name="T8312"><text:s/></text:span><text:span text:style-name="T8313">Pleno</text:span><text:span text:style-name="T8314"><text:s/></text:span><text:span text:style-name="T8315">Viver</text:span></text:p>
          </table:table-cell>
          <table:table-cell table:style-name="TableCell8316">
            <text:p text:style-name="P8317"><text:span text:style-name="T8318">Vigilantes</text:span><text:span text:style-name="T8319"><text:s/></text:span><text:span text:style-name="T8320">do</text:span><text:span text:style-name="T8321"><text:s/></text:span><text:span text:style-name="T8322">Futuro</text:span></text:p>
          </table:table-cell>
          <table:table-cell table:style-name="TableCell8323">
            <text:p text:style-name="P8324"><text:span text:style-name="T8325">2014-0.149.481-8</text:span></text:p>
          </table:table-cell>
          <table:table-cell table:style-name="TableCell8326">
            <text:p text:style-name="P8327"><text:span text:style-name="T8328">Captação</text:span><text:span text:style-name="T8329"><text:s/></text:span><text:span text:style-name="T8330">insuficiente</text:span></text:p>
          </table:table-cell>
        </table:table-row>
        <table:table-row table:style-name="TableRow8331">
          <table:table-cell table:style-name="TableCell8332">
            <text:p text:style-name="P8333"><text:span text:style-name="T8334">Programa</text:span><text:span text:style-name="T8335"><text:s/></text:span><text:span text:style-name="T8336">Social</text:span><text:span text:style-name="T8337"><text:s/></text:span><text:span text:style-name="T8338">Gotas</text:span><text:span text:style-name="T8339"><text:s/></text:span><text:span text:style-name="T8340">de</text:span><text:span text:style-name="T8341"><text:s/></text:span><text:span text:style-name="T8342">Flor</text:span><text:span text:style-name="T8343"><text:s/></text:span><text:span text:style-name="T8344">com</text:span><text:span text:style-name="T8345"><text:s/></text:span><text:span text:style-name="T8346">Amor</text:span></text:p>
          </table:table-cell>
          <table:table-cell table:style-name="TableCell8347">
            <text:p text:style-name="P8348"><text:span text:style-name="T8349">Gotas</text:span><text:span text:style-name="T8350"><text:s/></text:span><text:span text:style-name="T8351">de</text:span><text:span text:style-name="T8352"><text:s/></text:span><text:span text:style-name="T8353">Cultura</text:span><text:span text:style-name="T8354"><text:s/></text:span><text:span text:style-name="T8355">e</text:span><text:span text:style-name="T8356"><text:s/></text:span><text:span text:style-name="T8357">Cidadania</text:span></text:p>
          </table:table-cell>
          <table:table-cell table:style-name="TableCell8358">
            <text:p text:style-name="P8359"><text:span text:style-name="T8360">2014-0.158.724-7</text:span></text:p>
          </table:table-cell>
          <table:table-cell table:style-name="TableCell8361">
            <text:p text:style-name="P8362"><text:span text:style-name="T8363">Captação</text:span><text:span text:style-name="T8364"><text:s/></text:span><text:span text:style-name="T8365">insuficiente</text:span></text:p>
          </table:table-cell>
        </table:table-row>
      </table:table>
      <text:p text:style-name="P8366"/>
      <table:table table:style-name="Table8367">
        <table:table-columns>
          <table:table-column table:style-name="TableColumn8368"/>
          <table:table-column table:style-name="TableColumn8369"/>
          <table:table-column table:style-name="TableColumn8370"/>
          <table:table-column table:style-name="TableColumn8371"/>
        </table:table-columns>
        <table:table-row table:style-name="TableRow8372">
          <table:table-cell table:style-name="TableCell8373">
            <text:p text:style-name="P8374"><text:span text:style-name="T8375">Projeto</text:span><text:span text:style-name="T8376"><text:s/></text:span><text:span text:style-name="T8377">Esperança</text:span><text:span text:style-name="T8378"><text:s/></text:span><text:span text:style-name="T8379">de</text:span><text:span text:style-name="T8380"><text:s/></text:span><text:span text:style-name="T8381">São</text:span><text:span text:style-name="T8382"><text:s/></text:span><text:span text:style-name="T8383">Miguel</text:span><text:span text:style-name="T8384"><text:s/></text:span><text:span text:style-name="T8385">Paulista</text:span></text:p>
          </table:table-cell>
          <table:table-cell table:style-name="TableCell8386">
            <text:p text:style-name="P8387"><text:span text:style-name="T8388">Conservatório</text:span><text:span text:style-name="T8389"><text:s/></text:span><text:span text:style-name="T8390">Musical</text:span><text:span text:style-name="T8391"><text:s/></text:span><text:span text:style-name="T8392">PROJESP</text:span></text:p>
          </table:table-cell>
          <table:table-cell table:style-name="TableCell8393">
            <text:p text:style-name="P8394"><text:span text:style-name="T8395">2014-0.167.189-2</text:span></text:p>
          </table:table-cell>
          <table:table-cell table:style-name="TableCell8396">
            <text:p text:style-name="P8397"><text:span text:style-name="T8398">Captação</text:span><text:span text:style-name="T8399"><text:s/></text:span><text:span text:style-name="T8400">insuficiente</text:span></text:p>
          </table:table-cell>
        </table:table-row>
        <table:table-row table:style-name="TableRow8401">
          <table:table-cell table:style-name="TableCell8402">
            <text:p text:style-name="P8403"><text:span text:style-name="T8404">Secretaria</text:span><text:span text:style-name="T8405"><text:s/></text:span><text:span text:style-name="T8406">Municipal</text:span><text:span text:style-name="T8407"><text:s/></text:span><text:span text:style-name="T8408">de</text:span><text:span text:style-name="T8409"><text:s/></text:span><text:span text:style-name="T8410">Educação</text:span></text:p>
          </table:table-cell>
          <table:table-cell table:style-name="TableCell8411">
            <text:p text:style-name="P8412"><text:span text:style-name="T8413">Mais</text:span><text:span text:style-name="T8414"><text:s/></text:span><text:span text:style-name="T8415">Escola</text:span><text:span text:style-name="T8416"><text:s/></text:span><text:span text:style-name="T8417">II</text:span></text:p>
          </table:table-cell>
          <table:table-cell table:style-name="TableCell8418">
            <text:p text:style-name="P8419"><text:span text:style-name="T8420">2014-0.167.463-8</text:span></text:p>
          </table:table-cell>
          <table:table-cell table:style-name="TableCell8421">
            <text:p text:style-name="P8422"><text:span text:style-name="T8423">Captação</text:span><text:span text:style-name="T8424"><text:s/></text:span><text:span text:style-name="T8425">insuficiente</text:span></text:p>
          </table:table-cell>
        </table:table-row>
        <table:table-row table:style-name="TableRow8426">
          <table:table-cell table:style-name="TableCell8427">
            <text:p text:style-name="P8428"><text:span text:style-name="T8429">Secretaria</text:span><text:span text:style-name="T8430"><text:s/></text:span><text:span text:style-name="T8431">Municipal</text:span><text:span text:style-name="T8432"><text:s/></text:span><text:span text:style-name="T8433">de</text:span><text:span text:style-name="T8434"><text:s/></text:span><text:span text:style-name="T8435">Educação</text:span></text:p>
          </table:table-cell>
          <table:table-cell table:style-name="TableCell8436">
            <text:p text:style-name="P8437"><text:span text:style-name="T8438">Mais</text:span><text:span text:style-name="T8439"><text:s/></text:span><text:span text:style-name="T8440">Escola</text:span><text:span text:style-name="T8441"><text:s/></text:span><text:span text:style-name="T8442">III</text:span></text:p>
          </table:table-cell>
          <table:table-cell table:style-name="TableCell8443">
            <text:p text:style-name="P8444"><text:span text:style-name="T8445">2014-0.167.465-4</text:span></text:p>
          </table:table-cell>
          <table:table-cell table:style-name="TableCell8446">
            <text:p text:style-name="P8447"><text:span text:style-name="T8448">Captação</text:span><text:span text:style-name="T8449"><text:s/></text:span><text:span text:style-name="T8450">insuficiente</text:span></text:p>
          </table:table-cell>
        </table:table-row>
        <table:table-row table:style-name="TableRow8451">
          <table:table-cell table:style-name="TableCell8452">
            <text:p text:style-name="P8453"><text:span text:style-name="T8454">Secretaria</text:span><text:span text:style-name="T8455"><text:s/></text:span><text:span text:style-name="T8456">Municipal</text:span><text:span text:style-name="T8457"><text:s/></text:span><text:span text:style-name="T8458">de</text:span><text:span text:style-name="T8459"><text:s/></text:span><text:span text:style-name="T8460">Educação/</text:span><text:span text:style-name="T8461"><text:s/></text:span><text:span text:style-name="T8462">Diretoria</text:span><text:span text:style-name="T8463"><text:s/></text:span><text:span text:style-name="T8464">Regional</text:span><text:span text:style-name="T8465"><text:s/></text:span><text:span text:style-name="T8466">de</text:span><text:span text:style-name="T8467"><text:s/></text:span><text:span text:style-name="T8468">Educação</text:span><text:span text:style-name="T8469"><text:s/></text:span><text:span text:style-name="T8470">Penha</text:span></text:p>
          </table:table-cell>
          <table:table-cell table:style-name="TableCell8471">
            <text:p text:style-name="P8472"><text:span text:style-name="T8473">Implementação</text:span><text:span text:style-name="T8474"><text:s/></text:span><text:span text:style-name="T8475">e</text:span><text:span text:style-name="T8476"><text:s/></text:span><text:span text:style-name="T8477">Fortalecimento</text:span><text:span text:style-name="T8478"><text:s/></text:span><text:span text:style-name="T8479">dos</text:span><text:span text:style-name="T8480"><text:s/></text:span><text:span text:style-name="T8481">Grêmios</text:span><text:span text:style-name="T8482"><text:s/></text:span><text:span text:style-name="T8483">Através</text:span><text:span text:style-name="T8484"><text:s/></text:span><text:span text:style-name="T8485">do</text:span><text:span text:style-name="T8486"><text:s/></text:span><text:span text:style-name="T8487">Teatro</text:span><text:span text:style-name="T8488"><text:s/></text:span><text:span text:style-name="T8489">do</text:span><text:span text:style-name="T8490"><text:s/></text:span><text:span text:style-name="T8491">Op</text:span></text:p>
          </table:table-cell>
          <table:table-cell table:style-name="TableCell8492">
            <text:p text:style-name="P8493"><text:span text:style-name="T8494">2014-0.163.738-4</text:span></text:p>
          </table:table-cell>
          <table:table-cell table:style-name="TableCell8495">
            <text:p text:style-name="P8496"><text:span text:style-name="T8497">Captação</text:span><text:span text:style-name="T8498"><text:s/></text:span><text:span text:style-name="T8499">insuficiente</text:span></text:p>
          </table:table-cell>
        </table:table-row>
        <table:table-row table:style-name="TableRow8500">
          <table:table-cell table:style-name="TableCell8501">
            <text:p text:style-name="P8502"><text:span text:style-name="T8503">Sociedade</text:span><text:span text:style-name="T8504"><text:s/></text:span><text:span text:style-name="T8505">Amigos</text:span><text:span text:style-name="T8506"><text:s/></text:span><text:span text:style-name="T8507">do</text:span><text:span text:style-name="T8508"><text:s/></text:span><text:span text:style-name="T8509">Bairro</text:span><text:span text:style-name="T8510"><text:s/></text:span><text:span text:style-name="T8511">do</text:span><text:span text:style-name="T8512"><text:s/></text:span><text:span text:style-name="T8513">Conjunto</text:span><text:span text:style-name="T8514"><text:s/></text:span><text:span text:style-name="T8515">Habitacional</text:span><text:span text:style-name="T8516"><text:s/></text:span><text:span text:style-name="T8517">Jardim</text:span><text:span text:style-name="T8518"><text:s/></text:span><text:span text:style-name="T8519">Sapopemba</text:span></text:p>
          </table:table-cell>
          <table:table-cell table:style-name="TableCell8520">
            <text:p text:style-name="P8521"><text:span text:style-name="T8522">Aprender</text:span><text:span text:style-name="T8523"><text:s/></text:span><text:span text:style-name="T8524">Digitando</text:span></text:p>
          </table:table-cell>
          <table:table-cell table:style-name="TableCell8525">
            <text:p text:style-name="P8526"><text:span text:style-name="T8527">2014-0.163.717-1</text:span></text:p>
          </table:table-cell>
          <table:table-cell table:style-name="TableCell8528">
            <text:p text:style-name="P8529"><text:span text:style-name="T8530">Captação</text:span><text:span text:style-name="T8531"><text:s/></text:span><text:span text:style-name="T8532">insuficiente</text:span></text:p>
          </table:table-cell>
        </table:table-row>
        <table:table-row table:style-name="TableRow8533">
          <table:table-cell table:style-name="TableCell8534">
            <text:p text:style-name="P8535"><text:span text:style-name="T8536">Sociedade</text:span><text:span text:style-name="T8537"><text:s/></text:span><text:span text:style-name="T8538">Unidos</text:span><text:span text:style-name="T8539"><text:s/></text:span><text:span text:style-name="T8540">da</text:span><text:span text:style-name="T8541"><text:s/></text:span><text:span text:style-name="T8542">Santa</text:span><text:span text:style-name="T8543"><text:s/></text:span><text:span text:style-name="T8544">Fé</text:span></text:p>
          </table:table-cell>
          <table:table-cell table:style-name="TableCell8545">
            <text:p text:style-name="P8546"><text:span text:style-name="T8547">Centro</text:span><text:span text:style-name="T8548"><text:s/></text:span><text:span text:style-name="T8549">de</text:span><text:span text:style-name="T8550"><text:s/></text:span><text:span text:style-name="T8551">Convivência</text:span></text:p>
          </table:table-cell>
          <table:table-cell table:style-name="TableCell8552">
            <text:p text:style-name="P8553"><text:span text:style-name="T8554">2014-0.143.027-5</text:span></text:p>
          </table:table-cell>
          <table:table-cell table:style-name="TableCell8555">
            <text:p text:style-name="P8556"><text:span text:style-name="T8557">Captação</text:span><text:span text:style-name="T8558"><text:s/></text:span><text:span text:style-name="T8559">insuficiente</text:span></text:p>
          </table:table-cell>
        </table:table-row>
        <table:table-row table:style-name="TableRow8560">
          <table:table-cell table:style-name="TableCell8561">
            <text:p text:style-name="P8562"><text:span text:style-name="T8563">Viver</text:span><text:span text:style-name="T8564"><text:s/></text:span><text:span text:style-name="T8565">e</text:span><text:span text:style-name="T8566"><text:s/></text:span><text:span text:style-name="T8567">Sorrir</text:span><text:span text:style-name="T8568"><text:s/></text:span><text:span text:style-name="T8569">-</text:span><text:span text:style-name="T8570"><text:s/></text:span><text:span text:style-name="T8571">Grupo</text:span><text:span text:style-name="T8572"><text:s/></text:span><text:span text:style-name="T8573">de</text:span><text:span text:style-name="T8574"><text:s/></text:span><text:span text:style-name="T8575">Apoio</text:span><text:span text:style-name="T8576"><text:s/></text:span><text:span text:style-name="T8577">ao</text:span><text:span text:style-name="T8578"><text:s/></text:span><text:span text:style-name="T8579">Prematuro</text:span></text:p>
          </table:table-cell>
          <table:table-cell table:style-name="TableCell8580">
            <text:p text:style-name="P8581"><text:span text:style-name="T8582">Implantação</text:span><text:span text:style-name="T8583"><text:s/></text:span><text:span text:style-name="T8584">de</text:span><text:span text:style-name="T8585"><text:s/></text:span><text:span text:style-name="T8586">Unidade</text:span><text:span text:style-name="T8587"><text:s/></text:span><text:span text:style-name="T8588">de</text:span><text:span text:style-name="T8589"><text:s/></text:span><text:span text:style-name="T8590">Terapia</text:span><text:span text:style-name="T8591"><text:s/></text:span><text:span text:style-name="T8592">Intensiva</text:span><text:span text:style-name="T8593"><text:s/></text:span><text:span text:style-name="T8594">Neonatal</text:span><text:span text:style-name="T8595"><text:s/></text:span><text:span text:style-name="T8596">de</text:span><text:span text:style-name="T8597"><text:s/></text:span><text:span text:style-name="T8598">Alta</text:span><text:span text:style-name="T8599"><text:s/></text:span><text:span text:style-name="T8600">Complex</text:span></text:p>
          </table:table-cell>
          <table:table-cell table:style-name="TableCell8601">
            <text:p text:style-name="P8602"><text:span text:style-name="T8603">2014-0.163.830-5</text:span></text:p>
          </table:table-cell>
          <table:table-cell table:style-name="TableCell8604">
            <text:p text:style-name="P8605"><text:span text:style-name="T8606">Captação</text:span><text:span text:style-name="T8607"><text:s/></text:span><text:span text:style-name="T8608">insuficiente</text:span></text:p>
          </table:table-cell>
        </table:table-row>
        <table:table-row table:style-name="TableRow8609">
          <table:table-cell table:style-name="TableCell8610">
            <text:p text:style-name="P8611"><text:span text:style-name="T8612">Instituto</text:span><text:span text:style-name="T8613"><text:s/></text:span><text:span text:style-name="T8614">Muda</text:span><text:span text:style-name="T8615"><text:s/></text:span><text:span text:style-name="T8616">Brasil</text:span></text:p>
          </table:table-cell>
          <table:table-cell table:style-name="TableCell8617">
            <text:p text:style-name="P8618"><text:span text:style-name="T8619">Direito</text:span><text:span text:style-name="T8620"><text:s/></text:span><text:span text:style-name="T8621">de</text:span><text:span text:style-name="T8622"><text:s/></text:span><text:span text:style-name="T8623">Brincar</text:span></text:p>
          </table:table-cell>
          <table:table-cell table:style-name="TableCell8624">
            <text:p text:style-name="P8625"><text:span text:style-name="T8626">2014-0.167.669-0</text:span></text:p>
          </table:table-cell>
          <table:table-cell table:style-name="TableCell8627">
            <text:p text:style-name="P8628"><text:span text:style-name="T8629">Captação</text:span><text:span text:style-name="T8630"><text:s/></text:span><text:span text:style-name="T8631">insuficiente</text:span></text:p>
          </table:table-cell>
        </table:table-row>
        <table:table-row table:style-name="TableRow8632">
          <table:table-cell table:style-name="TableCell8633">
            <text:p text:style-name="P8634"><text:span text:style-name="T8635">Laramara</text:span><text:span text:style-name="T8636"><text:s/></text:span><text:span text:style-name="T8637">-</text:span><text:span text:style-name="T8638"><text:s/></text:span><text:span text:style-name="T8639">Associação</text:span><text:span text:style-name="T8640"><text:s/></text:span><text:span text:style-name="T8641">Brasileira</text:span><text:span text:style-name="T8642"><text:s/></text:span><text:span text:style-name="T8643">Assistência</text:span><text:span text:style-name="T8644"><text:s/></text:span><text:span text:style-name="T8645">ao</text:span><text:span text:style-name="T8646"><text:s/></text:span><text:span text:style-name="T8647">Deficiente</text:span><text:span text:style-name="T8648"><text:s/></text:span><text:span text:style-name="T8649">Visual</text:span></text:p>
          </table:table-cell>
          <table:table-cell table:style-name="TableCell8650">
            <text:p text:style-name="P8651"><text:span text:style-name="T8652">Centro</text:span><text:span text:style-name="T8653"><text:s/></text:span><text:span text:style-name="T8654">Técnico</text:span><text:span text:style-name="T8655"><text:s/></text:span><text:span text:style-name="T8656">e</text:span><text:span text:style-name="T8657"><text:s/></text:span><text:span text:style-name="T8658">Atendimento</text:span><text:span text:style-name="T8659"><text:s/></text:span><text:span text:style-name="T8660">Especializado</text:span><text:span text:style-name="T8661"><text:s/></text:span><text:span text:style-name="T8662">aos</text:span><text:span text:style-name="T8663"><text:s/></text:span><text:span text:style-name="T8664">Deficientes</text:span></text:p>
          </table:table-cell>
          <table:table-cell table:style-name="TableCell8665">
            <text:p text:style-name="P8666"><text:span text:style-name="T8667">2014-0.167.481-6</text:span></text:p>
          </table:table-cell>
          <table:table-cell table:style-name="TableCell8668">
            <text:p text:style-name="P8669"><text:span text:style-name="T8670">Captação</text:span><text:span text:style-name="T8671"><text:s/></text:span><text:span text:style-name="T8672">insuficiente</text:span></text:p>
          </table:table-cell>
        </table:table-row>
        <table:table-row table:style-name="TableRow8673">
          <table:table-cell table:style-name="TableCell8674">
            <text:p text:style-name="P8675"><text:span text:style-name="T8676">Associação</text:span><text:span text:style-name="T8677"><text:s/></text:span><text:span text:style-name="T8678">Cidade</text:span><text:span text:style-name="T8679"><text:s/></text:span><text:span text:style-name="T8680">Escola</text:span><text:span text:style-name="T8681"><text:s/></text:span><text:span text:style-name="T8682">Aprendiz</text:span></text:p>
          </table:table-cell>
          <table:table-cell table:style-name="TableCell8683">
            <text:p text:style-name="P8684"><text:span text:style-name="T8685">Formação</text:span><text:span text:style-name="T8686"><text:s/></text:span><text:span text:style-name="T8687">para</text:span><text:span text:style-name="T8688"><text:s/></text:span><text:span text:style-name="T8689">Rede</text:span><text:span text:style-name="T8690"><text:s/></text:span><text:span text:style-name="T8691">Intersetorial</text:span><text:span text:style-name="T8692"><text:s/></text:span><text:span text:style-name="T8693">-</text:span><text:span text:style-name="T8694"><text:s/></text:span><text:span text:style-name="T8695">Garantia</text:span><text:span text:style-name="T8696"><text:s/></text:span><text:span text:style-name="T8697">de</text:span><text:span text:style-name="T8698"><text:s/></text:span><text:span text:style-name="T8699">Direitos</text:span><text:span text:style-name="T8700"><text:s/></text:span><text:span text:style-name="T8701">de</text:span><text:span text:style-name="T8702"><text:s/></text:span><text:span text:style-name="T8703">Crianças</text:span><text:span text:style-name="T8704"><text:s/></text:span><text:span text:style-name="T8705">e</text:span><text:span text:style-name="T8706"><text:s/></text:span><text:span text:style-name="T8707">A</text:span></text:p>
          </table:table-cell>
          <table:table-cell table:style-name="TableCell8708">
            <text:p text:style-name="P8709"><text:span text:style-name="T8710">2014-0.152.930-1</text:span></text:p>
          </table:table-cell>
          <table:table-cell table:style-name="TableCell8711">
            <text:p text:style-name="P8712"><text:span text:style-name="T8713">Captação</text:span><text:span text:style-name="T8714"><text:s/></text:span><text:span text:style-name="T8715">insuficiente</text:span></text:p>
          </table:table-cell>
        </table:table-row>
        <table:table-row table:style-name="TableRow8716">
          <table:table-cell table:style-name="TableCell8717">
            <text:p text:style-name="P8718"><text:span text:style-name="T8719">Associação</text:span><text:span text:style-name="T8720"><text:s/></text:span><text:span text:style-name="T8721">Cidade</text:span><text:span text:style-name="T8722"><text:s/></text:span><text:span text:style-name="T8723">Escola</text:span><text:span text:style-name="T8724"><text:s/></text:span><text:span text:style-name="T8725">Aprendiz</text:span></text:p>
          </table:table-cell>
          <table:table-cell table:style-name="TableCell8726">
            <text:p text:style-name="P8727"><text:span text:style-name="T8728">Extremo</text:span><text:span text:style-name="T8729"><text:s/></text:span><text:span text:style-name="T8730">Sul</text:span></text:p>
          </table:table-cell>
          <table:table-cell table:style-name="TableCell8731">
            <text:p text:style-name="P8732"><text:span text:style-name="T8733">2014-0.152.930-1</text:span></text:p>
          </table:table-cell>
          <table:table-cell table:style-name="TableCell8734">
            <text:p text:style-name="P8735"><text:span text:style-name="T8736">Captação</text:span><text:span text:style-name="T8737"><text:s/></text:span><text:span text:style-name="T8738">insuficiente</text:span></text:p>
          </table:table-cell>
        </table:table-row>
        <table:table-row table:style-name="TableRow8739">
          <table:table-cell table:style-name="TableCell8740">
            <text:p text:style-name="P8741"><text:span text:style-name="T8742">Associação</text:span><text:span text:style-name="T8743"><text:s/></text:span><text:span text:style-name="T8744">Franciscana</text:span><text:span text:style-name="T8745"><text:s/></text:span><text:span text:style-name="T8746">de</text:span><text:span text:style-name="T8747"><text:s/></text:span><text:span text:style-name="T8748">Solidariedade</text:span></text:p>
          </table:table-cell>
          <table:table-cell table:style-name="TableCell8749">
            <text:p text:style-name="P8750"><text:span text:style-name="T8751">Informar</text:span><text:span text:style-name="T8752"><text:s/></text:span><text:span text:style-name="T8753">Para</text:span><text:span text:style-name="T8754"><text:s/></text:span><text:span text:style-name="T8755">Prevenir:</text:span><text:span text:style-name="T8756"><text:s/></text:span><text:span text:style-name="T8757">Multiplicando</text:span><text:span text:style-name="T8758"><text:s/></text:span><text:span text:style-name="T8759">Informações</text:span><text:span text:style-name="T8760"><text:s/></text:span><text:span text:style-name="T8761">Para</text:span><text:span text:style-name="T8762"><text:s/></text:span><text:span text:style-name="T8763">a</text:span><text:span text:style-name="T8764"><text:s/></text:span><text:span text:style-name="T8765">Prevenção</text:span><text:span text:style-name="T8766"><text:s/></text:span><text:span text:style-name="T8767">da</text:span></text:p>
          </table:table-cell>
          <table:table-cell table:style-name="TableCell8768">
            <text:p text:style-name="P8769"><text:span text:style-name="T8770">2014-0.153.040-7</text:span></text:p>
          </table:table-cell>
          <table:table-cell table:style-name="TableCell8771">
            <text:p text:style-name="P8772"><text:span text:style-name="T8773">Desistência</text:span></text:p>
          </table:table-cell>
        </table:table-row>
        <table:table-row table:style-name="TableRow8774">
          <table:table-cell table:style-name="TableCell8775">
            <text:p text:style-name="P8776"><text:span text:style-name="T8777">Associação</text:span><text:span text:style-name="T8778"><text:s/></text:span><text:span text:style-name="T8779">Franciscana</text:span><text:span text:style-name="T8780"><text:s/></text:span><text:span text:style-name="T8781">de</text:span><text:span text:style-name="T8782"><text:s/></text:span><text:span text:style-name="T8783">Solidariedade</text:span></text:p>
          </table:table-cell>
          <table:table-cell table:style-name="TableCell8784">
            <text:p text:style-name="P8785"><text:span text:style-name="T8786">Vem</text:span><text:span text:style-name="T8787"><text:s/></text:span><text:span text:style-name="T8788">Pra</text:span><text:span text:style-name="T8789"><text:s/></text:span><text:span text:style-name="T8790">Roda:</text:span><text:span text:style-name="T8791"><text:s/></text:span><text:span text:style-name="T8792">Conhecendo</text:span><text:span text:style-name="T8793"><text:s/></text:span><text:span text:style-name="T8794">A</text:span><text:span text:style-name="T8795"><text:s/></text:span><text:span text:style-name="T8796">Cultura</text:span><text:span text:style-name="T8797"><text:s/></text:span><text:span text:style-name="T8798">Africana</text:span></text:p>
          </table:table-cell>
          <table:table-cell table:style-name="TableCell8799">
            <text:p text:style-name="P8800"><text:span text:style-name="T8801">2014-0.153.041-5</text:span></text:p>
          </table:table-cell>
          <table:table-cell table:style-name="TableCell8802">
            <text:p text:style-name="P8803"><text:span text:style-name="T8804">Desistência</text:span></text:p>
          </table:table-cell>
        </table:table-row>
        <table:table-row table:style-name="TableRow8805">
          <table:table-cell table:style-name="TableCell8806">
            <text:p text:style-name="P8807"><text:span text:style-name="T8808">Associação</text:span><text:span text:style-name="T8809"><text:s/></text:span><text:span text:style-name="T8810">pela</text:span><text:span text:style-name="T8811"><text:s/></text:span><text:span text:style-name="T8812">Saúde</text:span><text:span text:style-name="T8813"><text:s/></text:span><text:span text:style-name="T8814">Emocional</text:span><text:span text:style-name="T8815"><text:s/></text:span><text:span text:style-name="T8816">de</text:span><text:span text:style-name="T8817"><text:s/></text:span><text:span text:style-name="T8818">Crianças</text:span></text:p>
          </table:table-cell>
          <table:table-cell table:style-name="TableCell8819">
            <text:p text:style-name="P8820"><text:span text:style-name="T8821">Amigos</text:span><text:span text:style-name="T8822"><text:s/></text:span><text:span text:style-name="T8823">do</text:span><text:span text:style-name="T8824"><text:s/></text:span><text:span text:style-name="T8825">Zippy</text:span><text:span text:style-name="T8826"><text:s/></text:span><text:span text:style-name="T8827">-</text:span><text:span text:style-name="T8828"><text:s/></text:span><text:span text:style-name="T8829">Educação</text:span><text:span text:style-name="T8830"><text:s/></text:span><text:span text:style-name="T8831">Emocional</text:span></text:p>
          </table:table-cell>
          <table:table-cell table:style-name="TableCell8832">
            <text:p text:style-name="P8833"><text:span text:style-name="T8834">2014-0.143.080-1</text:span></text:p>
          </table:table-cell>
          <table:table-cell table:style-name="TableCell8835">
            <text:p text:style-name="P8836"><text:span text:style-name="T8837">Desistência</text:span></text:p>
          </table:table-cell>
        </table:table-row>
        <table:table-row table:style-name="TableRow8838">
          <table:table-cell table:style-name="TableCell8839">
            <text:p text:style-name="P8840"><text:span text:style-name="T8841">Associação</text:span><text:span text:style-name="T8842"><text:s/></text:span><text:span text:style-name="T8843">Pró-Hope</text:span><text:span text:style-name="T8844"><text:s/></text:span><text:span text:style-name="T8845">Apoio</text:span><text:span text:style-name="T8846"><text:s/></text:span><text:span text:style-name="T8847">à</text:span><text:span text:style-name="T8848"><text:s/></text:span><text:span text:style-name="T8849">Criança</text:span><text:span text:style-name="T8850"><text:s/></text:span><text:span text:style-name="T8851">com</text:span><text:span text:style-name="T8852"><text:s/></text:span><text:span text:style-name="T8853">Câncer</text:span></text:p>
          </table:table-cell>
          <table:table-cell table:style-name="TableCell8854">
            <text:p text:style-name="P8855"><text:span text:style-name="T8856">Educação</text:span><text:span text:style-name="T8857"><text:s/></text:span><text:span text:style-name="T8858">Para</text:span><text:span text:style-name="T8859"><text:s/></text:span><text:span text:style-name="T8860">Todos:</text:span><text:span text:style-name="T8861"><text:s/></text:span><text:span text:style-name="T8862">Continuidade</text:span><text:span text:style-name="T8863"><text:s/></text:span><text:span text:style-name="T8864">da</text:span><text:span text:style-name="T8865"><text:s/></text:span><text:span text:style-name="T8866">Educação</text:span><text:span text:style-name="T8867"><text:s/></text:span><text:span text:style-name="T8868">aos</text:span><text:span text:style-name="T8869"><text:s/></text:span><text:span text:style-name="T8870">Adolescentes</text:span><text:span text:style-name="T8871"><text:s/></text:span><text:span text:style-name="T8872">G</text:span></text:p>
          </table:table-cell>
          <table:table-cell table:style-name="TableCell8873">
            <text:p text:style-name="P8874"><text:span text:style-name="T8875">2014-0.163.676-0</text:span></text:p>
          </table:table-cell>
          <table:table-cell table:style-name="TableCell8876">
            <text:p text:style-name="P8877"><text:span text:style-name="T8878">Desistência</text:span></text:p>
          </table:table-cell>
        </table:table-row>
        <table:table-row table:style-name="TableRow8879">
          <table:table-cell table:style-name="TableCell8880">
            <text:p text:style-name="P8881"><text:span text:style-name="T8882">Associação</text:span><text:span text:style-name="T8883"><text:s/></text:span><text:span text:style-name="T8884">Pró-Hope</text:span><text:span text:style-name="T8885"><text:s/></text:span><text:span text:style-name="T8886">Apoio</text:span><text:span text:style-name="T8887"><text:s/></text:span><text:span text:style-name="T8888">à</text:span><text:span text:style-name="T8889"><text:s/></text:span><text:span text:style-name="T8890">Criança</text:span><text:span text:style-name="T8891"><text:s/></text:span><text:span text:style-name="T8892">com</text:span><text:span text:style-name="T8893"><text:s/></text:span><text:span text:style-name="T8894">Câncer</text:span></text:p>
          </table:table-cell>
          <table:table-cell table:style-name="TableCell8895">
            <text:p text:style-name="P8896"><text:span text:style-name="T8897">Educação,</text:span><text:span text:style-name="T8898"><text:s/></text:span><text:span text:style-name="T8899">Um</text:span><text:span text:style-name="T8900"><text:s/></text:span><text:span text:style-name="T8901">Caminho</text:span><text:span text:style-name="T8902"><text:s/></text:span><text:span text:style-name="T8903">Para</text:span><text:span text:style-name="T8904"><text:s/></text:span><text:span text:style-name="T8905">o</text:span><text:span text:style-name="T8906"><text:s/></text:span><text:span text:style-name="T8907">Futuro:</text:span><text:span text:style-name="T8908"><text:s/></text:span><text:span text:style-name="T8909">Acompanhamento</text:span><text:span text:style-name="T8910"><text:s/></text:span><text:span text:style-name="T8911">Pedagógico</text:span></text:p>
          </table:table-cell>
          <table:table-cell table:style-name="TableCell8912">
            <text:p text:style-name="P8913"><text:span text:style-name="T8914">2014-0.163.694-9</text:span></text:p>
          </table:table-cell>
          <table:table-cell table:style-name="TableCell8915">
            <text:p text:style-name="P8916"><text:span text:style-name="T8917">Desistência</text:span></text:p>
          </table:table-cell>
        </table:table-row>
        <table:table-row table:style-name="TableRow8918">
          <table:table-cell table:style-name="TableCell8919">
            <text:p text:style-name="P8920"><text:span text:style-name="T8921">Centro</text:span><text:span text:style-name="T8922"><text:s/></text:span><text:span text:style-name="T8923">de</text:span><text:span text:style-name="T8924"><text:s/></text:span><text:span text:style-name="T8925">Estudos</text:span><text:span text:style-name="T8926"><text:s/></text:span><text:span text:style-name="T8927">Psico</text:span><text:span text:style-name="T8928"><text:s/></text:span><text:span text:style-name="T8929">Pedagógicos</text:span><text:span text:style-name="T8930"><text:s/></text:span><text:span text:style-name="T8931">Pró-Saber</text:span></text:p>
          </table:table-cell>
          <table:table-cell table:style-name="TableCell8932">
            <text:p text:style-name="P8933"><text:span text:style-name="T8934">Democratizar</text:span><text:span text:style-name="T8935"><text:s/></text:span><text:span text:style-name="T8936">a</text:span><text:span text:style-name="T8937"><text:s/></text:span><text:span text:style-name="T8938">Cultura:</text:span><text:span text:style-name="T8939"><text:s/></text:span><text:span text:style-name="T8940">Explorações</text:span><text:span text:style-name="T8941"><text:s/></text:span><text:span text:style-name="T8942">no</text:span><text:span text:style-name="T8943"><text:s/></text:span><text:span text:style-name="T8944">Baú</text:span><text:span text:style-name="T8945"><text:s/></text:span><text:span text:style-name="T8946">Nacional</text:span></text:p>
          </table:table-cell>
          <table:table-cell table:style-name="TableCell8947">
            <text:p text:style-name="P8948"><text:span text:style-name="T8949">2014-0.163.628-0</text:span></text:p>
          </table:table-cell>
          <table:table-cell table:style-name="TableCell8950">
            <text:p text:style-name="P8951"><text:span text:style-name="T8952">Desistência</text:span></text:p>
          </table:table-cell>
        </table:table-row>
        <table:table-row table:style-name="TableRow8953">
          <table:table-cell table:style-name="TableCell8954">
            <text:p text:style-name="P8955"><text:span text:style-name="T8956">Congregação</text:span><text:span text:style-name="T8957"><text:s/></text:span><text:span text:style-name="T8958">Israelita</text:span><text:span text:style-name="T8959"><text:s/></text:span><text:span text:style-name="T8960">Paulista</text:span></text:p>
          </table:table-cell>
          <table:table-cell table:style-name="TableCell8961">
            <text:p text:style-name="P8962"><text:span text:style-name="T8963">Arte</text:span><text:span text:style-name="T8964"><text:s/></text:span><text:span text:style-name="T8965">e</text:span><text:span text:style-name="T8966"><text:s/></text:span><text:span text:style-name="T8967">Expressão</text:span></text:p>
          </table:table-cell>
          <table:table-cell table:style-name="TableCell8968">
            <text:p text:style-name="P8969"><text:span text:style-name="T8970">2014-0.158.671-2</text:span></text:p>
          </table:table-cell>
          <table:table-cell table:style-name="TableCell8971">
            <text:p text:style-name="P8972"><text:span text:style-name="T8973">Desistência</text:span></text:p>
          </table:table-cell>
        </table:table-row>
        <table:table-row table:style-name="TableRow8974">
          <table:table-cell table:style-name="TableCell8975">
            <text:p text:style-name="P8976"><text:span text:style-name="T8977">Fraternidade</text:span><text:span text:style-name="T8978"><text:s/></text:span><text:span text:style-name="T8979">Irmã</text:span><text:span text:style-name="T8980"><text:s/></text:span><text:span text:style-name="T8981">Clara</text:span></text:p>
          </table:table-cell>
          <table:table-cell table:style-name="TableCell8982">
            <text:p text:style-name="P8983"><text:span text:style-name="T8984">Sala</text:span><text:span text:style-name="T8985"><text:s/></text:span><text:span text:style-name="T8986">Multifuncional</text:span><text:span text:style-name="T8987"><text:s/></text:span><text:span text:style-name="T8988">para</text:span><text:span text:style-name="T8989"><text:s/></text:span><text:span text:style-name="T8990">Atendimento</text:span><text:span text:style-name="T8991"><text:s/></text:span><text:span text:style-name="T8992">Educacional</text:span><text:span text:style-name="T8993"><text:s/></text:span><text:span text:style-name="T8994">Especializado</text:span></text:p>
          </table:table-cell>
          <table:table-cell table:style-name="TableCell8995">
            <text:p text:style-name="P8996"><text:span text:style-name="T8997">2014-0.151.757-5</text:span></text:p>
          </table:table-cell>
          <table:table-cell table:style-name="TableCell8998">
            <text:p text:style-name="P8999"><text:span text:style-name="T9000">Desistência</text:span></text:p>
          </table:table-cell>
        </table:table-row>
        <table:table-row table:style-name="TableRow9001">
          <table:table-cell table:style-name="TableCell9002">
            <text:p text:style-name="P9003"><text:span text:style-name="T9004">Instituto</text:span><text:span text:style-name="T9005"><text:s/></text:span><text:span text:style-name="T9006">Oportunidade</text:span><text:span text:style-name="T9007"><text:s/></text:span><text:span text:style-name="T9008">Social</text:span></text:p>
          </table:table-cell>
          <table:table-cell table:style-name="TableCell9009">
            <text:p text:style-name="P9010"><text:span text:style-name="T9011">Unidade</text:span><text:span text:style-name="T9012"><text:s/></text:span><text:span text:style-name="T9013">de</text:span><text:span text:style-name="T9014"><text:s/></text:span><text:span text:style-name="T9015">Acompanhamento</text:span><text:span text:style-name="T9016"><text:s/></text:span><text:span text:style-name="T9017">IOS</text:span><text:span text:style-name="T9018"><text:s/></text:span><text:span text:style-name="T9019">Jardim</text:span><text:span text:style-name="T9020"><text:s/></text:span><text:span text:style-name="T9021">Ângela</text:span></text:p>
          </table:table-cell>
          <table:table-cell table:style-name="TableCell9022">
            <text:p text:style-name="P9023"><text:span text:style-name="T9024">2014-0.153.050-4</text:span></text:p>
          </table:table-cell>
          <table:table-cell table:style-name="TableCell9025">
            <text:p text:style-name="P9026"><text:span text:style-name="T9027">Desistência</text:span></text:p>
          </table:table-cell>
        </table:table-row>
        <table:table-row table:style-name="TableRow9028">
          <table:table-cell table:style-name="TableCell9029">
            <text:p text:style-name="P9030"><text:span text:style-name="T9031">Instituto</text:span><text:span text:style-name="T9032"><text:s/></text:span><text:span text:style-name="T9033">Patrícia</text:span><text:span text:style-name="T9034"><text:s/></text:span><text:span text:style-name="T9035">Medrado</text:span></text:p>
          </table:table-cell>
          <table:table-cell table:style-name="TableCell9036">
            <text:p text:style-name="P9037"><text:span text:style-name="T9038">Tênis</text:span><text:span text:style-name="T9039"><text:s/></text:span><text:span text:style-name="T9040">nas</text:span><text:span text:style-name="T9041"><text:s/></text:span><text:span text:style-name="T9042">Escolas</text:span><text:span text:style-name="T9043"><text:s/></text:span><text:span text:style-name="T9044">-</text:span><text:span text:style-name="T9045"><text:s/></text:span><text:span text:style-name="T9046">Uma</text:span><text:span text:style-name="T9047"><text:s/></text:span><text:span text:style-name="T9048">Proposta</text:span><text:span text:style-name="T9049"><text:s/></text:span><text:span text:style-name="T9050">Educacional</text:span></text:p>
          </table:table-cell>
          <table:table-cell table:style-name="TableCell9051">
            <text:p text:style-name="P9052"><text:span text:style-name="T9053">2014-0.167.683-5</text:span></text:p>
          </table:table-cell>
          <table:table-cell table:style-name="TableCell9054">
            <text:p text:style-name="P9055"><text:span text:style-name="T9056">Desistência</text:span></text:p>
          </table:table-cell>
        </table:table-row>
        <table:table-row table:style-name="TableRow9057">
          <table:table-cell table:style-name="TableCell9058">
            <text:p text:style-name="P9059"><text:span text:style-name="T9060">Instituto</text:span><text:span text:style-name="T9061"><text:s/></text:span><text:span text:style-name="T9062">Patrícia</text:span><text:span text:style-name="T9063"><text:s/></text:span><text:span text:style-name="T9064">Medrado</text:span></text:p>
          </table:table-cell>
          <table:table-cell table:style-name="TableCell9065">
            <text:p text:style-name="P9066"><text:span text:style-name="T9067">Tênis</text:span><text:span text:style-name="T9068"><text:s/></text:span><text:span text:style-name="T9069">no</text:span><text:span text:style-name="T9070"><text:s/></text:span><text:span text:style-name="T9071">CEU</text:span><text:span text:style-name="T9072"><text:s/></text:span><text:span text:style-name="T9073">Água</text:span><text:span text:style-name="T9074"><text:s/></text:span><text:span text:style-name="T9075">Azul</text:span></text:p>
          </table:table-cell>
          <table:table-cell table:style-name="TableCell9076">
            <text:p text:style-name="P9077"><text:span text:style-name="T9078">2014-0.166.087-4</text:span></text:p>
          </table:table-cell>
          <table:table-cell table:style-name="TableCell9079">
            <text:p text:style-name="P9080"><text:span text:style-name="T9081">Desistência</text:span></text:p>
          </table:table-cell>
        </table:table-row>
        <table:table-row table:style-name="TableRow9082">
          <table:table-cell table:style-name="TableCell9083">
            <text:p text:style-name="P9084"><text:span text:style-name="T9085">Instituto</text:span><text:span text:style-name="T9086"><text:s/></text:span><text:span text:style-name="T9087">Sorrir</text:span><text:span text:style-name="T9088"><text:s/></text:span><text:span text:style-name="T9089">para</text:span><text:span text:style-name="T9090"><text:s/></text:span><text:span text:style-name="T9091">A</text:span><text:span text:style-name="T9092"><text:s/></text:span><text:span text:style-name="T9093">Vida</text:span></text:p>
          </table:table-cell>
          <table:table-cell table:style-name="TableCell9094">
            <text:p text:style-name="P9095"><text:span text:style-name="T9096">Despertar</text:span><text:span text:style-name="T9097"><text:s/></text:span><text:span text:style-name="T9098">de</text:span><text:span text:style-name="T9099"><text:s/></text:span><text:span text:style-name="T9100">um</text:span><text:span text:style-name="T9101"><text:s/></text:span><text:span text:style-name="T9102">Sorriso</text:span><text:span text:style-name="T9103"><text:s/></text:span><text:span text:style-name="T9104">na</text:span><text:span text:style-name="T9105"><text:s/></text:span><text:span text:style-name="T9106">Oncologia</text:span></text:p>
          </table:table-cell>
          <table:table-cell table:style-name="TableCell9107">
            <text:p text:style-name="P9108"><text:span text:style-name="T9109">2014-0.156.567-7</text:span></text:p>
          </table:table-cell>
          <table:table-cell table:style-name="TableCell9110">
            <text:p text:style-name="P9111"><text:span text:style-name="T9112">Desistência</text:span></text:p>
          </table:table-cell>
        </table:table-row>
        <table:table-row table:style-name="TableRow9113">
          <table:table-cell table:style-name="TableCell9114">
            <text:p text:style-name="P9115"><text:span text:style-name="T9116">Liga</text:span><text:span text:style-name="T9117"><text:s/></text:span><text:span text:style-name="T9118">das</text:span><text:span text:style-name="T9119"><text:s/></text:span><text:span text:style-name="T9120">Senhoras</text:span><text:span text:style-name="T9121"><text:s/></text:span><text:span text:style-name="T9122">Católicas</text:span><text:span text:style-name="T9123"><text:s/></text:span><text:span text:style-name="T9124">de</text:span><text:span text:style-name="T9125"><text:s/></text:span><text:span text:style-name="T9126">São</text:span><text:span text:style-name="T9127"><text:s/></text:span><text:span text:style-name="T9128">Paulo</text:span></text:p>
          </table:table-cell>
          <table:table-cell table:style-name="TableCell9129">
            <text:p text:style-name="P9130"><text:span text:style-name="T9131">Histórias</text:span><text:span text:style-name="T9132"><text:s/></text:span><text:span text:style-name="T9133">Compartilhadas</text:span><text:span text:style-name="T9134"><text:s/></text:span><text:span text:style-name="T9135">do</text:span><text:span text:style-name="T9136"><text:s/></text:span><text:span text:style-name="T9137">Polo</text:span><text:span text:style-name="T9138"><text:s/></text:span><text:span text:style-name="T9139">de</text:span><text:span text:style-name="T9140"><text:s/></text:span><text:span text:style-name="T9141">Prevenção</text:span><text:span text:style-name="T9142"><text:s/></text:span><text:span text:style-name="T9143">à</text:span><text:span text:style-name="T9144"><text:s/></text:span><text:span text:style-name="T9145">Violência</text:span></text:p>
          </table:table-cell>
          <table:table-cell table:style-name="TableCell9146">
            <text:p text:style-name="P9147"><text:span text:style-name="T9148">2014-0.158.651-8</text:span></text:p>
          </table:table-cell>
          <table:table-cell table:style-name="TableCell9149">
            <text:p text:style-name="P9150"><text:span text:style-name="T9151">Desistência</text:span></text:p>
          </table:table-cell>
        </table:table-row>
        <table:table-row table:style-name="TableRow9152">
          <table:table-cell table:style-name="TableCell9153">
            <text:p text:style-name="P9154"><text:span text:style-name="T9155">Obra</text:span><text:span text:style-name="T9156"><text:s/></text:span><text:span text:style-name="T9157">Social</text:span><text:span text:style-name="T9158"><text:s/></text:span><text:span text:style-name="T9159">Santa</text:span><text:span text:style-name="T9160"><text:s/></text:span><text:span text:style-name="T9161">Edwiges</text:span></text:p>
          </table:table-cell>
          <table:table-cell table:style-name="TableCell9162">
            <text:p text:style-name="P9163"><text:span text:style-name="T9164">Equilibrando</text:span><text:span text:style-name="T9165"><text:s/></text:span><text:span text:style-name="T9166">Corpo</text:span><text:span text:style-name="T9167"><text:s/></text:span><text:span text:style-name="T9168">e</text:span><text:span text:style-name="T9169"><text:s/></text:span><text:span text:style-name="T9170">Mente</text:span></text:p>
          </table:table-cell>
          <table:table-cell table:style-name="TableCell9171">
            <text:p text:style-name="P9172"><text:span text:style-name="T9173">2014-0.158.702-6</text:span></text:p>
          </table:table-cell>
          <table:table-cell table:style-name="TableCell9174">
            <text:p text:style-name="P9175"><text:span text:style-name="T9176">Desistência</text:span></text:p>
          </table:table-cell>
        </table:table-row>
        <table:table-row table:style-name="TableRow9177">
          <table:table-cell table:style-name="TableCell9178">
            <text:p text:style-name="P9179"><text:span text:style-name="T9180">Pró</text:span><text:span text:style-name="T9181"><text:s/></text:span><text:span text:style-name="T9182">Aliança</text:span><text:span text:style-name="T9183"><text:s/></text:span><text:span text:style-name="T9184">pela</text:span><text:span text:style-name="T9185"><text:s/></text:span><text:span text:style-name="T9186">Infância</text:span></text:p>
          </table:table-cell>
          <table:table-cell table:style-name="TableCell9187">
            <text:p text:style-name="P9188"><text:span text:style-name="T9189">Educar</text:span><text:span text:style-name="T9190"><text:s/></text:span><text:span text:style-name="T9191">com</text:span><text:span text:style-name="T9192"><text:s/></text:span><text:span text:style-name="T9193">Segurança</text:span><text:span text:style-name="T9194"><text:s/></text:span><text:span text:style-name="T9195">e</text:span><text:span text:style-name="T9196"><text:s/></text:span><text:span text:style-name="T9197">Autonomia</text:span></text:p>
          </table:table-cell>
          <table:table-cell table:style-name="TableCell9198">
            <text:p text:style-name="P9199"><text:span text:style-name="T9200">2014-0.156.572-3</text:span></text:p>
          </table:table-cell>
          <table:table-cell table:style-name="TableCell9201">
            <text:p text:style-name="P9202"><text:span text:style-name="T9203">Desistência</text:span></text:p>
          </table:table-cell>
        </table:table-row>
        <table:table-row table:style-name="TableRow9204">
          <table:table-cell table:style-name="TableCell9205">
            <text:p text:style-name="P9206"><text:span text:style-name="T9207">Centro</text:span><text:span text:style-name="T9208"><text:s/></text:span><text:span text:style-name="T9209">de</text:span><text:span text:style-name="T9210"><text:s/></text:span><text:span text:style-name="T9211">Orientação</text:span><text:span text:style-name="T9212"><text:s/></text:span><text:span text:style-name="T9213">e</text:span><text:span text:style-name="T9214"><text:s/></text:span><text:span text:style-name="T9215">Educação</text:span><text:span text:style-name="T9216"><text:s/></text:span><text:span text:style-name="T9217">à</text:span><text:span text:style-name="T9218"><text:s/></text:span><text:span text:style-name="T9219">Juventude</text:span><text:span text:style-name="T9220"><text:s/></text:span><text:span text:style-name="T9221">-</text:span><text:span text:style-name="T9222"><text:s/></text:span><text:span text:style-name="T9223">Projeto</text:span><text:span text:style-name="T9224"><text:s/></text:span><text:span text:style-name="T9225">Sol</text:span></text:p>
          </table:table-cell>
          <table:table-cell table:style-name="TableCell9226">
            <text:p text:style-name="P9227"><text:span text:style-name="T9228">"</text:span><text:span text:style-name="T9229"><text:s/></text:span><text:span text:style-name="T9230">Em</text:span><text:span text:style-name="T9231"><text:s/></text:span><text:span text:style-name="T9232">cada</text:span><text:span text:style-name="T9233"><text:s/></text:span><text:span text:style-name="T9234">Canto</text:span><text:span text:style-name="T9235"><text:s/></text:span><text:span text:style-name="T9236">da</text:span><text:span text:style-name="T9237"><text:s/></text:span><text:span text:style-name="T9238">Cidade"</text:span></text:p>
          </table:table-cell>
          <table:table-cell table:style-name="TableCell9239">
            <text:p text:style-name="P9240"><text:span text:style-name="T9241">2014-0.158.772-7</text:span></text:p>
          </table:table-cell>
          <table:table-cell table:style-name="TableCell9242">
            <text:p text:style-name="P9243"><text:span text:style-name="T9244">Desistência</text:span></text:p>
          </table:table-cell>
        </table:table-row>
        <table:table-row table:style-name="TableRow9245">
          <table:table-cell table:style-name="TableCell9246">
            <text:p text:style-name="P9247"><text:span text:style-name="T9248">Instituto</text:span><text:span text:style-name="T9249"><text:s/></text:span><text:span text:style-name="T9250">Tomie</text:span><text:span text:style-name="T9251"><text:s/></text:span><text:span text:style-name="T9252">Ohtake</text:span></text:p>
          </table:table-cell>
          <table:table-cell table:style-name="TableCell9253">
            <text:p text:style-name="P9254"><text:span text:style-name="T9255">Curso</text:span><text:span text:style-name="T9256"><text:s/></text:span><text:span text:style-name="T9257">de</text:span><text:span text:style-name="T9258"><text:s/></text:span><text:span text:style-name="T9259">Formação</text:span><text:span text:style-name="T9260"><text:s/></text:span><text:span text:style-name="T9261">de</text:span><text:span text:style-name="T9262"><text:s/></text:span><text:span text:style-name="T9263">Mediadores</text:span><text:span text:style-name="T9264"><text:s/></text:span><text:span text:style-name="T9265">de</text:span><text:span text:style-name="T9266"><text:s/></text:span><text:span text:style-name="T9267">Leitura:</text:span><text:span text:style-name="T9268"><text:s/></text:span><text:span text:style-name="T9269">O</text:span><text:span text:style-name="T9270"><text:s/></text:span><text:span text:style-name="T9271">Livro</text:span><text:span text:style-name="T9272"><text:s/></text:span><text:span text:style-name="T9273">Expandido</text:span></text:p>
          </table:table-cell>
          <table:table-cell table:style-name="TableCell9274">
            <text:p text:style-name="P9275"><text:span text:style-name="T9276">2014-0.156.555-3</text:span></text:p>
          </table:table-cell>
          <table:table-cell table:style-name="TableCell9277">
            <text:p text:style-name="P9278"><text:span text:style-name="T9279">Desistência</text:span></text:p>
          </table:table-cell>
        </table:table-row>
        <table:table-row table:style-name="TableRow9280">
          <table:table-cell table:style-name="TableCell9281">
            <text:p text:style-name="P9282"><text:span text:style-name="T9283">Adere</text:span><text:span text:style-name="T9284"><text:s/></text:span><text:span text:style-name="T9285">-</text:span><text:span text:style-name="T9286"><text:s/></text:span><text:span text:style-name="T9287">Associação</text:span><text:span text:style-name="T9288"><text:s/></text:span><text:span text:style-name="T9289">para</text:span><text:span text:style-name="T9290"><text:s/></text:span><text:span text:style-name="T9291">Desenvolvimento,</text:span><text:span text:style-name="T9292"><text:s/></text:span><text:span text:style-name="T9293">Educação</text:span><text:span text:style-name="T9294"><text:s/></text:span><text:span text:style-name="T9295">e</text:span><text:span text:style-name="T9296"><text:s/></text:span><text:span text:style-name="T9297">Recuperação</text:span><text:span text:style-name="T9298"><text:s/></text:span><text:span text:style-name="T9299">do</text:span><text:span text:style-name="T9300"><text:s/></text:span><text:span text:style-name="T9301">Excepcional</text:span></text:p>
          </table:table-cell>
          <table:table-cell table:style-name="TableCell9302">
            <text:p text:style-name="P9303"><text:span text:style-name="T9304">Jovem</text:span><text:span text:style-name="T9305"><text:s/></text:span><text:span text:style-name="T9306">-</text:span><text:span text:style-name="T9307"><text:s/></text:span><text:span text:style-name="T9308">Empoderamento</text:span><text:span text:style-name="T9309"><text:s/></text:span><text:span text:style-name="T9310">e</text:span><text:span text:style-name="T9311"><text:s/></text:span><text:span text:style-name="T9312">Inclusão</text:span></text:p>
          </table:table-cell>
          <table:table-cell table:style-name="TableCell9313">
            <text:p text:style-name="P9314"><text:span text:style-name="T9315">2014-0.158.733-6</text:span></text:p>
          </table:table-cell>
          <table:table-cell table:style-name="TableCell9316">
            <text:p text:style-name="P9317"><text:span text:style-name="T9318">Inapto</text:span></text:p>
          </table:table-cell>
        </table:table-row>
        <table:table-row table:style-name="TableRow9319">
          <table:table-cell table:style-name="TableCell9320">
            <text:p text:style-name="P9321"><text:span text:style-name="T9322">AMORA</text:span><text:span text:style-name="T9323"><text:s/></text:span><text:span text:style-name="T9324">-</text:span><text:span text:style-name="T9325"><text:s/></text:span><text:span text:style-name="T9326">Cidadania</text:span><text:span text:style-name="T9327"><text:s/></text:span><text:span text:style-name="T9328">e</text:span><text:span text:style-name="T9329"><text:s/></text:span><text:span text:style-name="T9330">Inclusão</text:span><text:span text:style-name="T9331"><text:s/></text:span><text:span text:style-name="T9332">Social</text:span></text:p>
          </table:table-cell>
          <table:table-cell table:style-name="TableCell9333">
            <text:p text:style-name="P9334"><text:span text:style-name="T9335">Espaço</text:span><text:span text:style-name="T9336"><text:s/></text:span><text:span text:style-name="T9337">de</text:span><text:span text:style-name="T9338"><text:s/></text:span><text:span text:style-name="T9339">Convivência</text:span><text:span text:style-name="T9340"><text:s/></text:span><text:span text:style-name="T9341">para</text:span><text:span text:style-name="T9342"><text:s/></text:span><text:span text:style-name="T9343">Crianças</text:span><text:span text:style-name="T9344"><text:s/></text:span><text:span text:style-name="T9345">e</text:span><text:span text:style-name="T9346"><text:s/></text:span><text:span text:style-name="T9347">Adolescentes</text:span><text:span text:style-name="T9348"><text:s/></text:span><text:span text:style-name="T9349">-</text:span><text:span text:style-name="T9350"><text:s/></text:span><text:span text:style-name="T9351">ECCA</text:span><text:span text:style-name="T9352"><text:s/></text:span><text:span text:style-name="T9353">-</text:span><text:span text:style-name="T9354"><text:s/></text:span><text:span text:style-name="T9355">AMOR</text:span></text:p>
          </table:table-cell>
          <table:table-cell table:style-name="TableCell9356">
            <text:p text:style-name="P9357"><text:span text:style-name="T9358">2014-0.167.206-6</text:span></text:p>
          </table:table-cell>
          <table:table-cell table:style-name="TableCell9359">
            <text:p text:style-name="P9360"><text:span text:style-name="T9361">Inapto</text:span></text:p>
          </table:table-cell>
        </table:table-row>
        <table:table-row table:style-name="TableRow9362">
          <table:table-cell table:style-name="TableCell9363">
            <text:p text:style-name="P9364"><text:span text:style-name="T9365">AMORA</text:span><text:span text:style-name="T9366"><text:s/></text:span><text:span text:style-name="T9367">-</text:span><text:span text:style-name="T9368"><text:s/></text:span><text:span text:style-name="T9369">Cidadania</text:span><text:span text:style-name="T9370"><text:s/></text:span><text:span text:style-name="T9371">e</text:span><text:span text:style-name="T9372"><text:s/></text:span><text:span text:style-name="T9373">Inclusão</text:span><text:span text:style-name="T9374"><text:s/></text:span><text:span text:style-name="T9375">Social</text:span></text:p>
          </table:table-cell>
          <table:table-cell table:style-name="TableCell9376">
            <text:p text:style-name="P9377"><text:span text:style-name="T9378">ETEF</text:span><text:span text:style-name="T9379"><text:s/></text:span><text:span text:style-name="T9380">-</text:span><text:span text:style-name="T9381"><text:s/></text:span><text:span text:style-name="T9382">Educação,</text:span><text:span text:style-name="T9383"><text:s/></text:span><text:span text:style-name="T9384">Transformação,</text:span><text:span text:style-name="T9385"><text:s/></text:span><text:span text:style-name="T9386">Esporte</text:span><text:span text:style-name="T9387"><text:s/></text:span><text:span text:style-name="T9388">e</text:span><text:span text:style-name="T9389"><text:s/></text:span><text:span text:style-name="T9390">Futuro</text:span></text:p>
          </table:table-cell>
          <table:table-cell table:style-name="TableCell9391">
            <text:p text:style-name="P9392"><text:span text:style-name="T9393">2014-0.167.212-0</text:span></text:p>
          </table:table-cell>
          <table:table-cell table:style-name="TableCell9394">
            <text:p text:style-name="P9395"><text:span text:style-name="T9396">Inapto</text:span></text:p>
          </table:table-cell>
        </table:table-row>
        <table:table-row table:style-name="TableRow9397">
          <table:table-cell table:style-name="TableCell9398">
            <text:p text:style-name="P9399"><text:span text:style-name="T9400">Associação</text:span><text:span text:style-name="T9401"><text:s/></text:span><text:span text:style-name="T9402">Aliança</text:span><text:span text:style-name="T9403"><text:s/></text:span><text:span text:style-name="T9404">de</text:span><text:span text:style-name="T9405"><text:s/></text:span><text:span text:style-name="T9406">Misericórdia</text:span></text:p>
          </table:table-cell>
          <table:table-cell table:style-name="TableCell9407">
            <text:p text:style-name="P9408"><text:span text:style-name="T9409">CEI</text:span><text:span text:style-name="T9410"><text:s/></text:span><text:span text:style-name="T9411">Misericórdia</text:span><text:span text:style-name="T9412"><text:s/></text:span><text:span text:style-name="T9413">II</text:span><text:span text:style-name="T9414"><text:s/></text:span><text:span text:style-name="T9415">-</text:span><text:span text:style-name="T9416"><text:s/></text:span><text:span text:style-name="T9417">Projeto</text:span><text:span text:style-name="T9418"><text:s/></text:span><text:span text:style-name="T9419">Berçário</text:span><text:span text:style-name="T9420"><text:s/></text:span><text:span text:style-name="T9421">-</text:span><text:span text:style-name="T9422"><text:s/></text:span><text:span text:style-name="T9423">Projeto</text:span><text:span text:style-name="T9424"><text:s/></text:span><text:span text:style-name="T9425">Cariama</text:span></text:p>
          </table:table-cell>
          <table:table-cell table:style-name="TableCell9426">
            <text:p text:style-name="P9427"><text:span text:style-name="T9428">2014-0.164.672-3</text:span></text:p>
          </table:table-cell>
          <table:table-cell table:style-name="TableCell9429">
            <text:p text:style-name="P9430"><text:span text:style-name="T9431">Inapto</text:span></text:p>
          </table:table-cell>
        </table:table-row>
        <table:table-row table:style-name="TableRow9432">
          <table:table-cell table:style-name="TableCell9433">
            <text:p text:style-name="P9434"><text:span text:style-name="T9435">Associação</text:span><text:span text:style-name="T9436"><text:s/></text:span><text:span text:style-name="T9437">Amigos</text:span><text:span text:style-name="T9438"><text:s/></text:span><text:span text:style-name="T9439">da</text:span><text:span text:style-name="T9440"><text:s/></text:span><text:span text:style-name="T9441">Vila</text:span><text:span text:style-name="T9442"><text:s/></text:span><text:span text:style-name="T9443">Campestre</text:span></text:p>
          </table:table-cell>
          <table:table-cell table:style-name="TableCell9444">
            <text:p text:style-name="P9445"><text:span text:style-name="T9446">Cultura</text:span><text:span text:style-name="T9447"><text:s/></text:span><text:span text:style-name="T9448">Vila</text:span><text:span text:style-name="T9449"><text:s/></text:span><text:span text:style-name="T9450">Campestre</text:span></text:p>
          </table:table-cell>
          <table:table-cell table:style-name="TableCell9451">
            <text:p text:style-name="P9452"><text:span text:style-name="T9453">2014-0.167.320-8</text:span></text:p>
          </table:table-cell>
          <table:table-cell table:style-name="TableCell9454">
            <text:p text:style-name="P9455"><text:span text:style-name="T9456">Inapto</text:span></text:p>
          </table:table-cell>
        </table:table-row>
        <table:table-row table:style-name="TableRow9457">
          <table:table-cell table:style-name="TableCell9458">
            <text:p text:style-name="P9459"><text:span text:style-name="T9460">Associação</text:span><text:span text:style-name="T9461"><text:s/></text:span><text:span text:style-name="T9462">Amigos</text:span><text:span text:style-name="T9463"><text:s/></text:span><text:span text:style-name="T9464">da</text:span><text:span text:style-name="T9465"><text:s/></text:span><text:span text:style-name="T9466">Vila</text:span><text:span text:style-name="T9467"><text:s/></text:span><text:span text:style-name="T9468">Campestre</text:span></text:p>
          </table:table-cell>
          <table:table-cell table:style-name="TableCell9469">
            <text:p text:style-name="P9470"><text:span text:style-name="T9471">Esporte</text:span><text:span text:style-name="T9472"><text:s/></text:span><text:span text:style-name="T9473">Vila</text:span><text:span text:style-name="T9474"><text:s/></text:span><text:span text:style-name="T9475">Campestre</text:span></text:p>
          </table:table-cell>
          <table:table-cell table:style-name="TableCell9476">
            <text:p text:style-name="P9477"><text:span text:style-name="T9478">2014-0.167.308-9</text:span></text:p>
          </table:table-cell>
          <table:table-cell table:style-name="TableCell9479">
            <text:p text:style-name="P9480"><text:span text:style-name="T9481">Inapto</text:span></text:p>
          </table:table-cell>
        </table:table-row>
        <table:table-row table:style-name="TableRow9482">
          <table:table-cell table:style-name="TableCell9483">
            <text:p text:style-name="P9484"><text:span text:style-name="T9485">Associação</text:span><text:span text:style-name="T9486"><text:s/></text:span><text:span text:style-name="T9487">Beneficente</text:span><text:span text:style-name="T9488"><text:s/></text:span><text:span text:style-name="T9489">Bom</text:span><text:span text:style-name="T9490"><text:s/></text:span><text:span text:style-name="T9491">Pastor</text:span></text:p>
          </table:table-cell>
          <table:table-cell table:style-name="TableCell9492">
            <text:p text:style-name="P9493"><text:span text:style-name="T9494">Educar</text:span><text:span text:style-name="T9495"><text:s/></text:span><text:span text:style-name="T9496">para</text:span><text:span text:style-name="T9497"><text:s/></text:span><text:span text:style-name="T9498">Viver</text:span><text:span text:style-name="T9499"><text:s/></text:span><text:span text:style-name="T9500">em</text:span><text:span text:style-name="T9501"><text:s/></text:span><text:span text:style-name="T9502">Sociedade</text:span></text:p>
          </table:table-cell>
          <table:table-cell table:style-name="TableCell9503">
            <text:p text:style-name="P9504"><text:span text:style-name="T9505">2014-0.167.677-0</text:span></text:p>
          </table:table-cell>
          <table:table-cell table:style-name="TableCell9506">
            <text:p text:style-name="P9507"><text:span text:style-name="T9508">Inapto</text:span></text:p>
          </table:table-cell>
        </table:table-row>
        <table:table-row table:style-name="TableRow9509">
          <table:table-cell table:style-name="TableCell9510">
            <text:p text:style-name="P9511"><text:span text:style-name="T9512">Associação</text:span><text:span text:style-name="T9513"><text:s/></text:span><text:span text:style-name="T9514">Brasileira</text:span><text:span text:style-name="T9515"><text:s/></text:span><text:span text:style-name="T9516">de</text:span><text:span text:style-name="T9517"><text:s/></text:span><text:span text:style-name="T9518">Busca</text:span><text:span text:style-name="T9519"><text:s/></text:span><text:span text:style-name="T9520">e</text:span><text:span text:style-name="T9521"><text:s/></text:span><text:span text:style-name="T9522">Defesa</text:span><text:span text:style-name="T9523"><text:s/></text:span><text:span text:style-name="T9524">à</text:span><text:span text:style-name="T9525"><text:s/></text:span><text:span text:style-name="T9526">Criança</text:span><text:span text:style-name="T9527"><text:s/></text:span><text:span text:style-name="T9528">Desaparecida</text:span></text:p>
          </table:table-cell>
          <table:table-cell table:style-name="TableCell9529">
            <text:p text:style-name="P9530"><text:span text:style-name="T9531">Amparar</text:span><text:span text:style-name="T9532"><text:s/></text:span><text:span text:style-name="T9533">-</text:span><text:span text:style-name="T9534"><text:s/></text:span><text:span text:style-name="T9535">Prevenindo</text:span><text:span text:style-name="T9536"><text:s/></text:span><text:span text:style-name="T9537">e</text:span><text:span text:style-name="T9538"><text:s/></text:span><text:span text:style-name="T9539">Erradicando</text:span><text:span text:style-name="T9540"><text:s/></text:span><text:span text:style-name="T9541">o</text:span><text:span text:style-name="T9542"><text:s/></text:span><text:span text:style-name="T9543">Trabalho</text:span><text:span text:style-name="T9544"><text:s/></text:span><text:span text:style-name="T9545">Infantil</text:span></text:p>
          </table:table-cell>
          <table:table-cell table:style-name="TableCell9546">
            <text:p text:style-name="P9547"><text:span text:style-name="T9548">2014-0.156.605-3</text:span></text:p>
          </table:table-cell>
          <table:table-cell table:style-name="TableCell9549">
            <text:p text:style-name="P9550"><text:span text:style-name="T9551">Inapto</text:span></text:p>
          </table:table-cell>
        </table:table-row>
        <table:table-row table:style-name="TableRow9552">
          <table:table-cell table:style-name="TableCell9553">
            <text:p text:style-name="P9554"><text:span text:style-name="T9555">Associação</text:span><text:span text:style-name="T9556"><text:s/></text:span><text:span text:style-name="T9557">Cidade</text:span><text:span text:style-name="T9558"><text:s/></text:span><text:span text:style-name="T9559">Escola</text:span><text:span text:style-name="T9560"><text:s/></text:span><text:span text:style-name="T9561">Aprendiz</text:span></text:p>
          </table:table-cell>
          <table:table-cell table:style-name="TableCell9562">
            <text:p text:style-name="P9563"><text:span text:style-name="T9564">Boas</text:span><text:span text:style-name="T9565"><text:s/></text:span><text:span text:style-name="T9566">Práticas</text:span><text:span text:style-name="T9567"><text:s/></text:span><text:span text:style-name="T9568">-</text:span><text:span text:style-name="T9569"><text:s/></text:span><text:span text:style-name="T9570">Participação</text:span><text:span text:style-name="T9571"><text:s/></text:span><text:span text:style-name="T9572">Política</text:span><text:span text:style-name="T9573"><text:s/></text:span><text:span text:style-name="T9574">de</text:span><text:span text:style-name="T9575"><text:s/></text:span><text:span text:style-name="T9576">Crianças</text:span><text:span text:style-name="T9577"><text:s/></text:span><text:span text:style-name="T9578">e</text:span><text:span text:style-name="T9579"><text:s/></text:span><text:span text:style-name="T9580">Adolescentes</text:span><text:span text:style-name="T9581"><text:s/></text:span><text:span text:style-name="T9582">na</text:span><text:span text:style-name="T9583"><text:s/></text:span><text:span text:style-name="T9584">Cid</text:span></text:p>
          </table:table-cell>
          <table:table-cell table:style-name="TableCell9585">
            <text:p text:style-name="P9586"><text:span text:style-name="T9587">2014-0.152.921-2</text:span></text:p>
          </table:table-cell>
          <table:table-cell table:style-name="TableCell9588">
            <text:p text:style-name="P9589"><text:span text:style-name="T9590">Inapto</text:span></text:p>
          </table:table-cell>
        </table:table-row>
        <table:table-row table:style-name="TableRow9591">
          <table:table-cell table:style-name="TableCell9592">
            <text:p text:style-name="P9593"><text:span text:style-name="T9594">Associação</text:span><text:span text:style-name="T9595"><text:s/></text:span><text:span text:style-name="T9596">Comunitária</text:span><text:span text:style-name="T9597"><text:s/></text:span><text:span text:style-name="T9598">Barro</text:span><text:span text:style-name="T9599"><text:s/></text:span><text:span text:style-name="T9600">Branco</text:span><text:span text:style-name="T9601"><text:s/></text:span><text:span text:style-name="T9602">II</text:span></text:p>
          </table:table-cell>
          <table:table-cell table:style-name="TableCell9603">
            <text:p text:style-name="P9604"><text:span text:style-name="T9605">Arte</text:span><text:span text:style-name="T9606"><text:s/></text:span><text:span text:style-name="T9607">de</text:span><text:span text:style-name="T9608"><text:s/></text:span><text:span text:style-name="T9609">Aprender</text:span></text:p>
          </table:table-cell>
          <table:table-cell table:style-name="TableCell9610">
            <text:p text:style-name="P9611"><text:span text:style-name="T9612">2014-0.153.037-7</text:span></text:p>
          </table:table-cell>
          <table:table-cell table:style-name="TableCell9613">
            <text:p text:style-name="P9614"><text:span text:style-name="T9615">Inapto</text:span></text:p>
          </table:table-cell>
        </table:table-row>
        <table:table-row table:style-name="TableRow9616">
          <table:table-cell table:style-name="TableCell9617">
            <text:p text:style-name="P9618"><text:span text:style-name="T9619">Associação</text:span><text:span text:style-name="T9620"><text:s/></text:span><text:span text:style-name="T9621">Comunitária</text:span><text:span text:style-name="T9622"><text:s/></text:span><text:span text:style-name="T9623">Barro</text:span><text:span text:style-name="T9624"><text:s/></text:span><text:span text:style-name="T9625">Branco</text:span><text:span text:style-name="T9626"><text:s/></text:span><text:span text:style-name="T9627">II</text:span></text:p>
          </table:table-cell>
          <table:table-cell table:style-name="TableCell9628">
            <text:p text:style-name="P9629"><text:span text:style-name="T9630">O</text:span><text:span text:style-name="T9631"><text:s/></text:span><text:span text:style-name="T9632">Direito</text:span><text:span text:style-name="T9633"><text:s/></text:span><text:span text:style-name="T9634">de</text:span><text:span text:style-name="T9635"><text:s/></text:span><text:span text:style-name="T9636">Sonhar</text:span></text:p>
          </table:table-cell>
          <table:table-cell table:style-name="TableCell9637">
            <text:p text:style-name="P9638"><text:span text:style-name="T9639">2014-0.153.035-0</text:span></text:p>
          </table:table-cell>
          <table:table-cell table:style-name="TableCell9640">
            <text:p text:style-name="P9641"><text:span text:style-name="T9642">Inapto</text:span></text:p>
          </table:table-cell>
        </table:table-row>
        <table:table-row table:style-name="TableRow9643">
          <table:table-cell table:style-name="TableCell9644">
            <text:p text:style-name="P9645"><text:span text:style-name="T9646">Associação</text:span><text:span text:style-name="T9647"><text:s/></text:span><text:span text:style-name="T9648">Comunitária</text:span><text:span text:style-name="T9649"><text:s/></text:span><text:span text:style-name="T9650">Casa</text:span><text:span text:style-name="T9651"><text:s/></text:span><text:span text:style-name="T9652">dos</text:span><text:span text:style-name="T9653"><text:s/></text:span><text:span text:style-name="T9654">Deficientes</text:span><text:span text:style-name="T9655"><text:s/></text:span><text:span text:style-name="T9656">de</text:span><text:span text:style-name="T9657"><text:s/></text:span><text:span text:style-name="T9658">São</text:span><text:span text:style-name="T9659"><text:s/></text:span><text:span text:style-name="T9660">Miguel</text:span><text:span text:style-name="T9661"><text:s/></text:span><text:span text:style-name="T9662">Paulista</text:span></text:p>
          </table:table-cell>
          <table:table-cell table:style-name="TableCell9663">
            <text:p text:style-name="P9664"><text:span text:style-name="T9665">Luz</text:span><text:span text:style-name="T9666"><text:s/></text:span><text:span text:style-name="T9667">do</text:span><text:span text:style-name="T9668"><text:s/></text:span><text:span text:style-name="T9669">Futuro</text:span></text:p>
          </table:table-cell>
          <table:table-cell table:style-name="TableCell9670">
            <text:p text:style-name="P9671"><text:span text:style-name="T9672">2014-0.158.740-9</text:span></text:p>
          </table:table-cell>
          <table:table-cell table:style-name="TableCell9673">
            <text:p text:style-name="P9674"><text:span text:style-name="T9675">Inapto</text:span></text:p>
          </table:table-cell>
        </table:table-row>
        <table:table-row table:style-name="TableRow9676">
          <table:table-cell table:style-name="TableCell9677">
            <text:p text:style-name="P9678"><text:span text:style-name="T9679">Associação</text:span><text:span text:style-name="T9680"><text:s/></text:span><text:span text:style-name="T9681">Comunitária</text:span><text:span text:style-name="T9682"><text:s/></text:span><text:span text:style-name="T9683">Monte</text:span><text:span text:style-name="T9684"><text:s/></text:span><text:span text:style-name="T9685">Azul</text:span></text:p>
          </table:table-cell>
          <table:table-cell table:style-name="TableCell9686">
            <text:p text:style-name="P9687"><text:span text:style-name="T9688">Ciranda</text:span><text:span text:style-name="T9689"><text:s/></text:span><text:span text:style-name="T9690">Saudável</text:span><text:span text:style-name="T9691"><text:s/></text:span><text:span text:style-name="T9692">-</text:span><text:span text:style-name="T9693"><text:s/></text:span><text:span text:style-name="T9694">Projeto</text:span><text:span text:style-name="T9695"><text:s/></text:span><text:span text:style-name="T9696">Preventivo</text:span><text:span text:style-name="T9697"><text:s/></text:span><text:span text:style-name="T9698">na</text:span><text:span text:style-name="T9699"><text:s/></text:span><text:span text:style-name="T9700">Primeira</text:span><text:span text:style-name="T9701"><text:s/></text:span><text:span text:style-name="T9702">Infância</text:span></text:p>
          </table:table-cell>
          <table:table-cell table:style-name="TableCell9703">
            <text:p text:style-name="P9704"><text:span text:style-name="T9705">2014-0.152.916-6</text:span></text:p>
          </table:table-cell>
          <table:table-cell table:style-name="TableCell9706">
            <text:p text:style-name="P9707"><text:span text:style-name="T9708">Inapto</text:span></text:p>
          </table:table-cell>
        </table:table-row>
        <table:table-row table:style-name="TableRow9709">
          <table:table-cell table:style-name="TableCell9710">
            <text:p text:style-name="P9711"><text:span text:style-name="T9712">Associação</text:span><text:span text:style-name="T9713"><text:s/></text:span><text:span text:style-name="T9714">Comunitária</text:span><text:span text:style-name="T9715"><text:s/></text:span><text:span text:style-name="T9716">Monte</text:span><text:span text:style-name="T9717"><text:s/></text:span><text:span text:style-name="T9718">Azul</text:span></text:p>
          </table:table-cell>
          <table:table-cell table:style-name="TableCell9719">
            <text:p text:style-name="P9720"><text:span text:style-name="T9721">Tecendo</text:span><text:span text:style-name="T9722"><text:s/></text:span><text:span text:style-name="T9723">Laços</text:span><text:span text:style-name="T9724"><text:s/></text:span><text:span text:style-name="T9725">-</text:span><text:span text:style-name="T9726"><text:s/></text:span><text:span text:style-name="T9727">Jovens</text:span><text:span text:style-name="T9728"><text:s/></text:span><text:span text:style-name="T9729">Mães</text:span></text:p>
          </table:table-cell>
          <table:table-cell table:style-name="TableCell9730">
            <text:p text:style-name="P9731"><text:span text:style-name="T9732">2014-0.164.532-8</text:span></text:p>
          </table:table-cell>
          <table:table-cell table:style-name="TableCell9733">
            <text:p text:style-name="P9734"><text:span text:style-name="T9735">Inapto</text:span></text:p>
          </table:table-cell>
        </table:table-row>
        <table:table-row table:style-name="TableRow9736">
          <table:table-cell table:style-name="TableCell9737">
            <text:p text:style-name="P9738"><text:span text:style-name="T9739">Associação</text:span><text:span text:style-name="T9740"><text:s/></text:span><text:span text:style-name="T9741">de</text:span><text:span text:style-name="T9742"><text:s/></text:span><text:span text:style-name="T9743">Cooperação,</text:span><text:span text:style-name="T9744"><text:s/></text:span><text:span text:style-name="T9745">Promoção</text:span><text:span text:style-name="T9746"><text:s/></text:span><text:span text:style-name="T9747">e</text:span><text:span text:style-name="T9748"><text:s/></text:span><text:span text:style-name="T9749">Incentivo</text:span><text:span text:style-name="T9750"><text:s/></text:span><text:span text:style-name="T9751">à</text:span><text:span text:style-name="T9752"><text:s/></text:span><text:span text:style-name="T9753">Cidadania</text:span></text:p>
          </table:table-cell>
          <table:table-cell table:style-name="TableCell9754">
            <text:p text:style-name="P9755"><text:span text:style-name="T9756">Desafios</text:span><text:span text:style-name="T9757"><text:s/></text:span><text:span text:style-name="T9758">da</text:span><text:span text:style-name="T9759"><text:s/></text:span><text:span text:style-name="T9760">Educação</text:span><text:span text:style-name="T9761"><text:s/></text:span><text:span text:style-name="T9762">-</text:span><text:span text:style-name="T9763"><text:s/></text:span><text:span text:style-name="T9764">o</text:span><text:span text:style-name="T9765"><text:s/></text:span><text:span text:style-name="T9766">Educador</text:span><text:span text:style-name="T9767"><text:s/></text:span><text:span text:style-name="T9768">como</text:span><text:span text:style-name="T9769"><text:s/></text:span><text:span text:style-name="T9770">Agente</text:span><text:span text:style-name="T9771"><text:s/></text:span><text:span text:style-name="T9772">de</text:span><text:span text:style-name="T9773"><text:s/></text:span><text:span text:style-name="T9774">Mudança</text:span></text:p>
          </table:table-cell>
          <table:table-cell table:style-name="TableCell9775">
            <text:p text:style-name="P9776"><text:span text:style-name="T9777">2014-0.167.488-3</text:span></text:p>
          </table:table-cell>
          <table:table-cell table:style-name="TableCell9778">
            <text:p text:style-name="P9779"><text:span text:style-name="T9780">Inapto</text:span></text:p>
          </table:table-cell>
        </table:table-row>
        <table:table-row table:style-name="TableRow9781">
          <table:table-cell table:style-name="TableCell9782">
            <text:p text:style-name="P9783"><text:span text:style-name="T9784">Associação</text:span><text:span text:style-name="T9785"><text:s/></text:span><text:span text:style-name="T9786">de</text:span><text:span text:style-name="T9787"><text:s/></text:span><text:span text:style-name="T9788">Jovens</text:span><text:span text:style-name="T9789"><text:s/></text:span><text:span text:style-name="T9790">Makanudos</text:span><text:span text:style-name="T9791"><text:s/></text:span><text:span text:style-name="T9792">de</text:span><text:span text:style-name="T9793"><text:s/></text:span><text:span text:style-name="T9794">Javeh</text:span></text:p>
          </table:table-cell>
          <table:table-cell table:style-name="TableCell9795">
            <text:p text:style-name="P9796"><text:span text:style-name="T9797">Reciclando</text:span><text:span text:style-name="T9798"><text:s/></text:span><text:span text:style-name="T9799">a</text:span><text:span text:style-name="T9800"><text:s/></text:span><text:span text:style-name="T9801">Vida</text:span></text:p>
          </table:table-cell>
          <table:table-cell table:style-name="TableCell9802">
            <text:p text:style-name="P9803"><text:span text:style-name="T9804">2014-0.164.491-7</text:span></text:p>
          </table:table-cell>
          <table:table-cell table:style-name="TableCell9805">
            <text:p text:style-name="P9806"><text:span text:style-name="T9807">Inapto</text:span></text:p>
          </table:table-cell>
        </table:table-row>
        <table:table-row table:style-name="TableRow9808">
          <table:table-cell table:style-name="TableCell9809">
            <text:p text:style-name="P9810"><text:span text:style-name="T9811">Associação</text:span><text:span text:style-name="T9812"><text:s/></text:span><text:span text:style-name="T9813">de</text:span><text:span text:style-name="T9814"><text:s/></text:span><text:span text:style-name="T9815">Lutas</text:span><text:span text:style-name="T9816"><text:s/></text:span><text:span text:style-name="T9817">e</text:span><text:span text:style-name="T9818"><text:s/></text:span><text:span text:style-name="T9819">Promoção</text:span><text:span text:style-name="T9820"><text:s/></text:span><text:span text:style-name="T9821">Social</text:span><text:span text:style-name="T9822"><text:s/></text:span><text:span text:style-name="T9823">Jardim</text:span><text:span text:style-name="T9824"><text:s/></text:span><text:span text:style-name="T9825">Rubru</text:span><text:span text:style-name="T9826"><text:s/></text:span><text:span text:style-name="T9827">e</text:span><text:span text:style-name="T9828"><text:s/></text:span><text:span text:style-name="T9829">Adjacências</text:span></text:p>
          </table:table-cell>
          <table:table-cell table:style-name="TableCell9830">
            <text:p text:style-name="P9831"><text:span text:style-name="T9832">Olha</text:span><text:span text:style-name="T9833"><text:s/></text:span><text:span text:style-name="T9834">Bola</text:span></text:p>
          </table:table-cell>
          <table:table-cell table:style-name="TableCell9835">
            <text:p text:style-name="P9836"><text:span text:style-name="T9837">2014-0.167.469-7</text:span></text:p>
          </table:table-cell>
          <table:table-cell table:style-name="TableCell9838">
            <text:p text:style-name="P9839"><text:span text:style-name="T9840">Inapto</text:span></text:p>
          </table:table-cell>
        </table:table-row>
        <table:table-row table:style-name="TableRow9841">
          <table:table-cell table:style-name="TableCell9842">
            <text:p text:style-name="P9843"><text:span text:style-name="T9844">Associação</text:span><text:span text:style-name="T9845"><text:s/></text:span><text:span text:style-name="T9846">Dehoniana</text:span><text:span text:style-name="T9847"><text:s/></text:span><text:span text:style-name="T9848">Brasil</text:span><text:span text:style-name="T9849"><text:s/></text:span><text:span text:style-name="T9850">Meridional</text:span><text:span text:style-name="T9851"><text:s/></text:span><text:span text:style-name="T9852">-</text:span><text:span text:style-name="T9853"><text:s/></text:span><text:span text:style-name="T9854">Instituto</text:span><text:span text:style-name="T9855"><text:s/></text:span><text:span text:style-name="T9856">Meninos</text:span><text:span text:style-name="T9857"><text:s/></text:span><text:span text:style-name="T9858">de</text:span><text:span text:style-name="T9859"><text:s/></text:span><text:span text:style-name="T9860">São</text:span><text:span text:style-name="T9861"><text:s/></text:span><text:span text:style-name="T9862">Judas</text:span><text:span text:style-name="T9863"><text:s/></text:span><text:span text:style-name="T9864">Tadeu</text:span></text:p>
          </table:table-cell>
          <table:table-cell table:style-name="TableCell9865">
            <text:p text:style-name="P9866"><text:span text:style-name="T9867">Dançando</text:span><text:span text:style-name="T9868"><text:s/></text:span><text:span text:style-name="T9869">para</text:span><text:span text:style-name="T9870"><text:s/></text:span><text:span text:style-name="T9871">a</text:span><text:span text:style-name="T9872"><text:s/></text:span><text:span text:style-name="T9873">Cidadania</text:span></text:p>
          </table:table-cell>
          <table:table-cell table:style-name="TableCell9874">
            <text:p text:style-name="P9875"><text:span text:style-name="T9876">2014-0.167.295-3</text:span></text:p>
          </table:table-cell>
          <table:table-cell table:style-name="TableCell9877">
            <text:p text:style-name="P9878"><text:span text:style-name="T9879">Inapto</text:span></text:p>
          </table:table-cell>
        </table:table-row>
        <table:table-row table:style-name="TableRow9880">
          <table:table-cell table:style-name="TableCell9881">
            <text:p text:style-name="P9882"><text:span text:style-name="T9883">Associação</text:span><text:span text:style-name="T9884"><text:s/></text:span><text:span text:style-name="T9885">Educacional</text:span><text:span text:style-name="T9886"><text:s/></text:span><text:span text:style-name="T9887">e</text:span><text:span text:style-name="T9888"><text:s/></text:span><text:span text:style-name="T9889">Assistencial</text:span><text:span text:style-name="T9890"><text:s/></text:span><text:span text:style-name="T9891">Casa</text:span><text:span text:style-name="T9892"><text:s/></text:span><text:span text:style-name="T9893">do</text:span><text:span text:style-name="T9894"><text:s/></text:span><text:span text:style-name="T9895">Zezinho</text:span></text:p>
          </table:table-cell>
          <table:table-cell table:style-name="TableCell9896">
            <text:p text:style-name="P9897"><text:span text:style-name="T9898">Chef</text:span><text:span text:style-name="T9899"><text:s/></text:span><text:span text:style-name="T9900">Zezinho</text:span></text:p>
          </table:table-cell>
          <table:table-cell table:style-name="TableCell9901">
            <text:p text:style-name="P9902"><text:span text:style-name="T9903">2014-0.167.458-1</text:span></text:p>
          </table:table-cell>
          <table:table-cell table:style-name="TableCell9904">
            <text:p text:style-name="P9905"><text:span text:style-name="T9906">Inapto</text:span></text:p>
          </table:table-cell>
        </table:table-row>
        <table:table-row table:style-name="TableRow9907">
          <table:table-cell table:style-name="TableCell9908">
            <text:p text:style-name="P9909"><text:span text:style-name="T9910">Associação</text:span><text:span text:style-name="T9911"><text:s/></text:span><text:span text:style-name="T9912">Educacional</text:span><text:span text:style-name="T9913"><text:s/></text:span><text:span text:style-name="T9914">e</text:span><text:span text:style-name="T9915"><text:s/></text:span><text:span text:style-name="T9916">Assistencial</text:span><text:span text:style-name="T9917"><text:s/></text:span><text:span text:style-name="T9918">Casa</text:span><text:span text:style-name="T9919"><text:s/></text:span><text:span text:style-name="T9920">do</text:span><text:span text:style-name="T9921"><text:s/></text:span><text:span text:style-name="T9922">Zezinho</text:span></text:p>
          </table:table-cell>
          <table:table-cell table:style-name="TableCell9923">
            <text:p text:style-name="P9924"><text:span text:style-name="T9925">Formação</text:span><text:span text:style-name="T9926"><text:s/></text:span><text:span text:style-name="T9927">de</text:span><text:span text:style-name="T9928"><text:s/></text:span><text:span text:style-name="T9929">Educadores</text:span><text:span text:style-name="T9930"><text:s/></text:span><text:span text:style-name="T9931">Sociais</text:span></text:p>
          </table:table-cell>
          <table:table-cell table:style-name="TableCell9932">
            <text:p text:style-name="P9933"><text:span text:style-name="T9934">2014-0.167.455-7</text:span></text:p>
          </table:table-cell>
          <table:table-cell table:style-name="TableCell9935">
            <text:p text:style-name="P9936"><text:span text:style-name="T9937">Inapto</text:span></text:p>
          </table:table-cell>
        </table:table-row>
        <table:table-row table:style-name="TableRow9938">
          <table:table-cell table:style-name="TableCell9939">
            <text:p text:style-name="P9940"><text:span text:style-name="T9941">Associação</text:span><text:span text:style-name="T9942"><text:s/></text:span><text:span text:style-name="T9943">FAA</text:span><text:span text:style-name="T9944"><text:s/></text:span><text:span text:style-name="T9945">DI</text:span><text:span text:style-name="T9946"><text:s/></text:span><text:span text:style-name="T9947">BRUNO</text:span><text:span text:style-name="T9948"><text:s/></text:span><text:span text:style-name="T9949">-</text:span><text:span text:style-name="T9950"><text:s/></text:span><text:span text:style-name="T9951">FADIB</text:span></text:p>
          </table:table-cell>
          <table:table-cell table:style-name="TableCell9952">
            <text:p text:style-name="P9953"><text:span text:style-name="T9954">Dança</text:span><text:span text:style-name="T9955"><text:s/></text:span><text:span text:style-name="T9956">e</text:span><text:span text:style-name="T9957"><text:s/></text:span><text:span text:style-name="T9958">Cultura</text:span><text:span text:style-name="T9959"><text:s/></text:span><text:span text:style-name="T9960">Afro</text:span><text:span text:style-name="T9961"><text:s/></text:span><text:span text:style-name="T9962">Brasileira</text:span></text:p>
          </table:table-cell>
          <table:table-cell table:style-name="TableCell9963">
            <text:p text:style-name="P9964"><text:span text:style-name="T9965">2014-0.149.468-0</text:span></text:p>
          </table:table-cell>
          <table:table-cell table:style-name="TableCell9966">
            <text:p text:style-name="P9967"><text:span text:style-name="T9968">Inapto</text:span></text:p>
          </table:table-cell>
        </table:table-row>
        <table:table-row table:style-name="TableRow9969">
          <table:table-cell table:style-name="TableCell9970">
            <text:p text:style-name="P9971"><text:span text:style-name="T9972">Associação</text:span><text:span text:style-name="T9973"><text:s/></text:span><text:span text:style-name="T9974">FAA</text:span><text:span text:style-name="T9975"><text:s/></text:span><text:span text:style-name="T9976">DI</text:span><text:span text:style-name="T9977"><text:s/></text:span><text:span text:style-name="T9978">BRUNO</text:span><text:span text:style-name="T9979"><text:s/></text:span><text:span text:style-name="T9980">-</text:span><text:span text:style-name="T9981"><text:s/></text:span><text:span text:style-name="T9982">FADIB</text:span></text:p>
          </table:table-cell>
          <table:table-cell table:style-name="TableCell9983">
            <text:p text:style-name="P9984"><text:span text:style-name="T9985">Oficina</text:span><text:span text:style-name="T9986"><text:s/></text:span><text:span text:style-name="T9987">de</text:span><text:span text:style-name="T9988"><text:s/></text:span><text:span text:style-name="T9989">Teatro</text:span><text:span text:style-name="T9990"><text:s/></text:span><text:span text:style-name="T9991">Arte</text:span><text:span text:style-name="T9992"><text:s/></text:span><text:span text:style-name="T9993">Para</text:span><text:span text:style-name="T9994"><text:s/></text:span><text:span text:style-name="T9995">Todos</text:span></text:p>
          </table:table-cell>
          <table:table-cell table:style-name="TableCell9996">
            <text:p text:style-name="P9997"><text:span text:style-name="T9998">2014-0.149.463-0</text:span></text:p>
          </table:table-cell>
          <table:table-cell table:style-name="TableCell9999">
            <text:p text:style-name="P10000"><text:span text:style-name="T10001">Inapto</text:span></text:p>
          </table:table-cell>
        </table:table-row>
        <table:table-row table:style-name="TableRow10002">
          <table:table-cell table:style-name="TableCell10003">
            <text:p text:style-name="P10004"><text:span text:style-name="T10005">Associação</text:span><text:span text:style-name="T10006"><text:s/></text:span><text:span text:style-name="T10007">Lar</text:span><text:span text:style-name="T10008"><text:s/></text:span><text:span text:style-name="T10009">Maria</text:span><text:span text:style-name="T10010"><text:s/></text:span><text:span text:style-name="T10011">e</text:span><text:span text:style-name="T10012"><text:s/></text:span><text:span text:style-name="T10013">Sininha</text:span></text:p>
          </table:table-cell>
          <table:table-cell table:style-name="TableCell10014">
            <text:p text:style-name="P10015"><text:span text:style-name="T10016">Explorando</text:span><text:span text:style-name="T10017"><text:s/></text:span><text:span text:style-name="T10018">Saberes</text:span></text:p>
          </table:table-cell>
          <table:table-cell table:style-name="TableCell10019">
            <text:p text:style-name="P10020"><text:span text:style-name="T10021">2014-0.167.347-0</text:span></text:p>
          </table:table-cell>
          <table:table-cell table:style-name="TableCell10022">
            <text:p text:style-name="P10023"><text:span text:style-name="T10024">Inapto</text:span></text:p>
          </table:table-cell>
        </table:table-row>
        <table:table-row table:style-name="TableRow10025">
          <table:table-cell table:style-name="TableCell10026">
            <text:p text:style-name="P10027"><text:span text:style-name="T10028">Associação</text:span><text:span text:style-name="T10029"><text:s/></text:span><text:span text:style-name="T10030">Obra</text:span><text:span text:style-name="T10031"><text:s/></text:span><text:span text:style-name="T10032">do</text:span><text:span text:style-name="T10033"><text:s/></text:span><text:span text:style-name="T10034">Berço</text:span></text:p>
          </table:table-cell>
          <table:table-cell table:style-name="TableCell10035">
            <text:p text:style-name="P10036"><text:span text:style-name="T10037">Moverarte</text:span></text:p>
          </table:table-cell>
          <table:table-cell table:style-name="TableCell10038">
            <text:p text:style-name="P10039"><text:span text:style-name="T10040">2014-0.153.270-1</text:span></text:p>
          </table:table-cell>
          <table:table-cell table:style-name="TableCell10041">
            <text:p text:style-name="P10042"><text:span text:style-name="T10043">Inapto</text:span></text:p>
          </table:table-cell>
        </table:table-row>
        <table:table-row table:style-name="TableRow10044">
          <table:table-cell table:style-name="TableCell10045">
            <text:p text:style-name="P10046"><text:span text:style-name="T10047">Associação</text:span><text:span text:style-name="T10048"><text:s/></text:span><text:span text:style-name="T10049">Obra</text:span><text:span text:style-name="T10050"><text:s/></text:span><text:span text:style-name="T10051">do</text:span><text:span text:style-name="T10052"><text:s/></text:span><text:span text:style-name="T10053">Berço</text:span></text:p>
          </table:table-cell>
          <table:table-cell table:style-name="TableCell10054">
            <text:p text:style-name="P10055"><text:span text:style-name="T10056">Sorria,</text:span><text:span text:style-name="T10057"><text:s/></text:span><text:span text:style-name="T10058">Saúde</text:span><text:span text:style-name="T10059"><text:s/></text:span><text:span text:style-name="T10060">é</text:span><text:span text:style-name="T10061"><text:s/></text:span><text:span text:style-name="T10062">Cidadania</text:span></text:p>
          </table:table-cell>
          <table:table-cell table:style-name="TableCell10063">
            <text:p text:style-name="P10064"><text:span text:style-name="T10065">2014-0.153.265-5</text:span></text:p>
          </table:table-cell>
          <table:table-cell table:style-name="TableCell10066">
            <text:p text:style-name="P10067"><text:span text:style-name="T10068">Inapto</text:span></text:p>
          </table:table-cell>
        </table:table-row>
        <table:table-row table:style-name="TableRow10069">
          <table:table-cell table:style-name="TableCell10070">
            <text:p text:style-name="P10071"><text:span text:style-name="T10072">Associação</text:span><text:span text:style-name="T10073"><text:s/></text:span><text:span text:style-name="T10074">Popular</text:span><text:span text:style-name="T10075"><text:s/></text:span><text:span text:style-name="T10076">Apoio</text:span><text:span text:style-name="T10077"><text:s/></text:span><text:span text:style-name="T10078">as</text:span><text:span text:style-name="T10079"><text:s/></text:span><text:span text:style-name="T10080">Pessoas</text:span><text:span text:style-name="T10081"><text:s/></text:span><text:span text:style-name="T10082">Carentes</text:span><text:span text:style-name="T10083"><text:s/></text:span><text:span text:style-name="T10084">do</text:span><text:span text:style-name="T10085"><text:s/></text:span><text:span text:style-name="T10086">Parque</text:span><text:span text:style-name="T10087"><text:s/></text:span><text:span text:style-name="T10088">do</text:span><text:span text:style-name="T10089"><text:s/></text:span><text:span text:style-name="T10090">Lago</text:span><text:span text:style-name="T10091"><text:s/></text:span><text:span text:style-name="T10092">e</text:span><text:span text:style-name="T10093"><text:s/></text:span><text:span text:style-name="T10094">Bairros</text:span><text:span text:style-name="T10095"><text:s/></text:span><text:span text:style-name="T10096">Vizinhos</text:span></text:p>
          </table:table-cell>
          <table:table-cell table:style-name="TableCell10097">
            <text:p text:style-name="P10098"><text:span text:style-name="T10099">Educando</text:span><text:span text:style-name="T10100"><text:s/></text:span><text:span text:style-name="T10101">Pelo</text:span><text:span text:style-name="T10102"><text:s/></text:span><text:span text:style-name="T10103">Esporte</text:span></text:p>
          </table:table-cell>
          <table:table-cell table:style-name="TableCell10104">
            <text:p text:style-name="P10105"><text:span text:style-name="T10106">2014-0.163.657-4</text:span></text:p>
          </table:table-cell>
          <table:table-cell table:style-name="TableCell10107">
            <text:p text:style-name="P10108"><text:span text:style-name="T10109">Inapto</text:span></text:p>
          </table:table-cell>
        </table:table-row>
        <table:table-row table:style-name="TableRow10110">
          <table:table-cell table:style-name="TableCell10111">
            <text:p text:style-name="P10112"><text:span text:style-name="T10113">Associação</text:span><text:span text:style-name="T10114"><text:s/></text:span><text:span text:style-name="T10115">São</text:span><text:span text:style-name="T10116"><text:s/></text:span><text:span text:style-name="T10117">Francisco</text:span><text:span text:style-name="T10118"><text:s/></text:span><text:span text:style-name="T10119">de</text:span><text:span text:style-name="T10120"><text:s/></text:span><text:span text:style-name="T10121">Assis</text:span><text:span text:style-name="T10122"><text:s/></text:span><text:span text:style-name="T10123">-</text:span><text:span text:style-name="T10124"><text:s/></text:span><text:span text:style-name="T10125">Irmãs</text:span><text:span text:style-name="T10126"><text:s/></text:span><text:span text:style-name="T10127">Franciscanas</text:span><text:span text:style-name="T10128"><text:s/></text:span><text:span text:style-name="T10129">da</text:span><text:span text:style-name="T10130"><text:s/></text:span><text:span text:style-name="T10131">Providência</text:span><text:span text:style-name="T10132"><text:s/></text:span><text:span text:style-name="T10133">de</text:span><text:span text:style-name="T10134"><text:s/></text:span><text:span text:style-name="T10135">Deus</text:span></text:p>
          </table:table-cell>
          <table:table-cell table:style-name="TableCell10136">
            <text:p text:style-name="P10137"><text:span text:style-name="T10138">Repensando</text:span><text:span text:style-name="T10139"><text:s/></text:span><text:span text:style-name="T10140">Valores</text:span></text:p>
          </table:table-cell>
          <table:table-cell table:style-name="TableCell10141">
            <text:p text:style-name="P10142"><text:span text:style-name="T10143">2014-0.153.365-1</text:span></text:p>
          </table:table-cell>
          <table:table-cell table:style-name="TableCell10144">
            <text:p text:style-name="P10145"><text:span text:style-name="T10146">Inapto</text:span></text:p>
          </table:table-cell>
        </table:table-row>
        <table:table-row table:style-name="TableRow10147">
          <table:table-cell table:style-name="TableCell10148">
            <text:p text:style-name="P10149"><text:span text:style-name="T10150">Associação</text:span><text:span text:style-name="T10151"><text:s/></text:span><text:span text:style-name="T10152">Vida</text:span><text:span text:style-name="T10153"><text:s/></text:span><text:span text:style-name="T10154">Jovem</text:span></text:p>
          </table:table-cell>
          <table:table-cell table:style-name="TableCell10155">
            <text:p text:style-name="P10156"><text:span text:style-name="T10157">Dinâmica</text:span><text:span text:style-name="T10158"><text:s/></text:span><text:span text:style-name="T10159">dos</text:span><text:span text:style-name="T10160"><text:s/></text:span><text:span text:style-name="T10161">Saberes</text:span></text:p>
          </table:table-cell>
          <table:table-cell table:style-name="TableCell10162">
            <text:p text:style-name="P10163"><text:span text:style-name="T10164">2014-0.167.343-7</text:span></text:p>
          </table:table-cell>
          <table:table-cell table:style-name="TableCell10165">
            <text:p text:style-name="P10166"><text:span text:style-name="T10167">Inapto</text:span></text:p>
          </table:table-cell>
        </table:table-row>
        <table:table-row table:style-name="TableRow10168">
          <table:table-cell table:style-name="TableCell10169">
            <text:p text:style-name="P10170"><text:span text:style-name="T10171">Caritas</text:span><text:span text:style-name="T10172"><text:s/></text:span><text:span text:style-name="T10173">Diocesana</text:span><text:span text:style-name="T10174"><text:s/></text:span><text:span text:style-name="T10175">de</text:span><text:span text:style-name="T10176"><text:s/></text:span><text:span text:style-name="T10177">Campo</text:span><text:span text:style-name="T10178"><text:s/></text:span><text:span text:style-name="T10179">Limpo</text:span></text:p>
          </table:table-cell>
          <table:table-cell table:style-name="TableCell10180">
            <text:p text:style-name="P10181"><text:span text:style-name="T10182">Chamego</text:span></text:p>
          </table:table-cell>
          <table:table-cell table:style-name="TableCell10183">
            <text:p text:style-name="P10184"><text:span text:style-name="T10185">2014-0.142.995-1</text:span></text:p>
          </table:table-cell>
          <table:table-cell table:style-name="TableCell10186">
            <text:p text:style-name="P10187"><text:span text:style-name="T10188">Inapto</text:span></text:p>
          </table:table-cell>
        </table:table-row>
        <table:table-row table:style-name="TableRow10189">
          <table:table-cell table:style-name="TableCell10190">
            <text:p text:style-name="P10191"><text:span text:style-name="T10192">Casa</text:span><text:span text:style-name="T10193"><text:s/></text:span><text:span text:style-name="T10194">Jesus,</text:span><text:span text:style-name="T10195"><text:s/></text:span><text:span text:style-name="T10196">Amor</text:span><text:span text:style-name="T10197"><text:s/></text:span><text:span text:style-name="T10198">e</text:span><text:span text:style-name="T10199"><text:s/></text:span><text:span text:style-name="T10200">Caridade</text:span></text:p>
          </table:table-cell>
          <table:table-cell table:style-name="TableCell10201">
            <text:p text:style-name="P10202"><text:span text:style-name="T10203">Introdução</text:span><text:span text:style-name="T10204"><text:s/></text:span><text:span text:style-name="T10205">a</text:span><text:span text:style-name="T10206"><text:s/></text:span><text:span text:style-name="T10207">Redes</text:span><text:span text:style-name="T10208"><text:s/></text:span><text:span text:style-name="T10209">de</text:span><text:span text:style-name="T10210"><text:s/></text:span><text:span text:style-name="T10211">Computadores</text:span><text:span text:style-name="T10212"><text:s/></text:span><text:span text:style-name="T10213">e</text:span><text:span text:style-name="T10214"><text:s/></text:span><text:span text:style-name="T10215">Novas</text:span><text:span text:style-name="T10216"><text:s/></text:span><text:span text:style-name="T10217">Tecnologias</text:span></text:p>
          </table:table-cell>
          <table:table-cell table:style-name="TableCell10218">
            <text:p text:style-name="P10219"><text:span text:style-name="T10220">2014-0.158.680-1</text:span></text:p>
          </table:table-cell>
          <table:table-cell table:style-name="TableCell10221">
            <text:p text:style-name="P10222"><text:span text:style-name="T10223">Inapto</text:span></text:p>
          </table:table-cell>
        </table:table-row>
        <table:table-row table:style-name="TableRow10224">
          <table:table-cell table:style-name="TableCell10225">
            <text:p text:style-name="P10226"><text:span text:style-name="T10227">Centro</text:span><text:span text:style-name="T10228"><text:s/></text:span><text:span text:style-name="T10229">de</text:span><text:span text:style-name="T10230"><text:s/></text:span><text:span text:style-name="T10231">Assistência</text:span><text:span text:style-name="T10232"><text:s/></text:span><text:span text:style-name="T10233">e</text:span><text:span text:style-name="T10234"><text:s/></text:span><text:span text:style-name="T10235">Promoção</text:span><text:span text:style-name="T10236"><text:s/></text:span><text:span text:style-name="T10237">Social</text:span><text:span text:style-name="T10238"><text:s/></text:span><text:span text:style-name="T10239">Nosso</text:span><text:span text:style-name="T10240"><text:s/></text:span><text:span text:style-name="T10241">Lar</text:span></text:p>
          </table:table-cell>
          <table:table-cell table:style-name="TableCell10242">
            <text:p text:style-name="P10243"><text:span text:style-name="T10244">Ampliando</text:span><text:span text:style-name="T10245"><text:s/></text:span><text:span text:style-name="T10246">Horizontes</text:span></text:p>
          </table:table-cell>
          <table:table-cell table:style-name="TableCell10247">
            <text:p text:style-name="P10248"><text:span text:style-name="T10249">2014-0.164.581-6</text:span></text:p>
          </table:table-cell>
          <table:table-cell table:style-name="TableCell10250">
            <text:p text:style-name="P10251"><text:span text:style-name="T10252">Inapto</text:span></text:p>
          </table:table-cell>
        </table:table-row>
        <table:table-row table:style-name="TableRow10253">
          <table:table-cell table:style-name="TableCell10254">
            <text:p text:style-name="P10255"><text:span text:style-name="T10256">Centro</text:span><text:span text:style-name="T10257"><text:s/></text:span><text:span text:style-name="T10258">de</text:span><text:span text:style-name="T10259"><text:s/></text:span><text:span text:style-name="T10260">Defesa</text:span><text:span text:style-name="T10261"><text:s/></text:span><text:span text:style-name="T10262">e</text:span><text:span text:style-name="T10263"><text:s/></text:span><text:span text:style-name="T10264">Direitos</text:span><text:span text:style-name="T10265"><text:s/></text:span><text:span text:style-name="T10266">Humanos</text:span><text:span text:style-name="T10267"><text:s/></text:span><text:span text:style-name="T10268">Ermínia</text:span><text:span text:style-name="T10269"><text:s/></text:span><text:span text:style-name="T10270">Circosta</text:span></text:p>
          </table:table-cell>
          <table:table-cell table:style-name="TableCell10271">
            <text:p text:style-name="P10272"><text:span text:style-name="T10273">Asas</text:span><text:span text:style-name="T10274"><text:s/></text:span><text:span text:style-name="T10275">para</text:span><text:span text:style-name="T10276"><text:s/></text:span><text:span text:style-name="T10277">Voar</text:span></text:p>
          </table:table-cell>
          <table:table-cell table:style-name="TableCell10278">
            <text:p text:style-name="P10279"><text:span text:style-name="T10280">2014-0.167.496-4</text:span></text:p>
          </table:table-cell>
          <table:table-cell table:style-name="TableCell10281">
            <text:p text:style-name="P10282"><text:span text:style-name="T10283">Inapto</text:span></text:p>
          </table:table-cell>
        </table:table-row>
        <table:table-row table:style-name="TableRow10284">
          <table:table-cell table:style-name="TableCell10285">
            <text:p text:style-name="P10286"><text:span text:style-name="T10287">Centro</text:span><text:span text:style-name="T10288"><text:s/></text:span><text:span text:style-name="T10289">de</text:span><text:span text:style-name="T10290"><text:s/></text:span><text:span text:style-name="T10291">Promoção</text:span><text:span text:style-name="T10292"><text:s/></text:span><text:span text:style-name="T10293">Social</text:span><text:span text:style-name="T10294"><text:s/></text:span><text:span text:style-name="T10295">Bororé</text:span></text:p>
          </table:table-cell>
          <table:table-cell table:style-name="TableCell10296">
            <text:p text:style-name="P10297"><text:span text:style-name="T10298">R.I.T.M.HO</text:span><text:span text:style-name="T10299"><text:s/></text:span><text:span text:style-name="T10300">(Redescobrindo</text:span><text:span text:style-name="T10301"><text:s/></text:span><text:span text:style-name="T10302">a</text:span><text:span text:style-name="T10303"><text:s/></text:span><text:span text:style-name="T10304">Identidade,</text:span><text:span text:style-name="T10305"><text:s/></text:span><text:span text:style-name="T10306">Transformando</text:span><text:span text:style-name="T10307"><text:s/></text:span><text:span text:style-name="T10308">Meu</text:span><text:span text:style-name="T10309"><text:s/></text:span><text:span text:style-name="T10310">Horizont</text:span></text:p>
          </table:table-cell>
          <table:table-cell table:style-name="TableCell10311">
            <text:p text:style-name="P10312"><text:span text:style-name="T10313">2014-0.158.659-3</text:span></text:p>
          </table:table-cell>
          <table:table-cell table:style-name="TableCell10314">
            <text:p text:style-name="P10315"><text:span text:style-name="T10316">Inapto</text:span></text:p>
          </table:table-cell>
        </table:table-row>
        <table:table-row table:style-name="TableRow10317">
          <table:table-cell table:style-name="TableCell10318">
            <text:p text:style-name="P10319"><text:span text:style-name="T10320">Centro</text:span><text:span text:style-name="T10321"><text:s/></text:span><text:span text:style-name="T10322">Social</text:span><text:span text:style-name="T10323"><text:s/></text:span><text:span text:style-name="T10324">Nossa</text:span><text:span text:style-name="T10325"><text:s/></text:span><text:span text:style-name="T10326">Senhora</text:span><text:span text:style-name="T10327"><text:s/></text:span><text:span text:style-name="T10328">da</text:span><text:span text:style-name="T10329"><text:s/></text:span><text:span text:style-name="T10330">Penha</text:span><text:span text:style-name="T10331"><text:s/></text:span><text:span text:style-name="T10332">-</text:span><text:span text:style-name="T10333"><text:s/></text:span><text:span text:style-name="T10334">Cenha</text:span></text:p>
          </table:table-cell>
          <table:table-cell table:style-name="TableCell10335">
            <text:p text:style-name="P10336"><text:span text:style-name="T10337">Judô,</text:span><text:span text:style-name="T10338"><text:s/></text:span><text:span text:style-name="T10339">um</text:span><text:span text:style-name="T10340"><text:s/></text:span><text:span text:style-name="T10341">Jeito</text:span><text:span text:style-name="T10342"><text:s/></text:span><text:span text:style-name="T10343">Especial</text:span><text:span text:style-name="T10344"><text:s/></text:span><text:span text:style-name="T10345">de</text:span><text:span text:style-name="T10346"><text:s/></text:span><text:span text:style-name="T10347">Aprender</text:span></text:p>
          </table:table-cell>
          <table:table-cell table:style-name="TableCell10348">
            <text:p text:style-name="P10349"><text:span text:style-name="T10350">2014-0.143.039-9</text:span></text:p>
          </table:table-cell>
          <table:table-cell table:style-name="TableCell10351">
            <text:p text:style-name="P10352"><text:span text:style-name="T10353">Inapto</text:span></text:p>
          </table:table-cell>
        </table:table-row>
        <table:table-row table:style-name="TableRow10354">
          <table:table-cell table:style-name="TableCell10355">
            <text:p text:style-name="P10356"><text:span text:style-name="T10357">Centro</text:span><text:span text:style-name="T10358"><text:s/></text:span><text:span text:style-name="T10359">Social</text:span><text:span text:style-name="T10360"><text:s/></text:span><text:span text:style-name="T10361">Santa</text:span><text:span text:style-name="T10362"><text:s/></text:span><text:span text:style-name="T10363">Cruz</text:span><text:span text:style-name="T10364"><text:s/></text:span><text:span text:style-name="T10365">de</text:span><text:span text:style-name="T10366"><text:s/></text:span><text:span text:style-name="T10367">Vila</text:span><text:span text:style-name="T10368"><text:s/></text:span><text:span text:style-name="T10369">Ré</text:span></text:p>
          </table:table-cell>
          <table:table-cell table:style-name="TableCell10370">
            <text:p text:style-name="P10371"><text:span text:style-name="T10372">Construindo</text:span><text:span text:style-name="T10373"><text:s/></text:span><text:span text:style-name="T10374">Histórias</text:span></text:p>
          </table:table-cell>
          <table:table-cell table:style-name="TableCell10375">
            <text:p text:style-name="P10376"><text:span text:style-name="T10377">2014-0.164.573-5</text:span></text:p>
          </table:table-cell>
          <table:table-cell table:style-name="TableCell10378">
            <text:p text:style-name="P10379"><text:span text:style-name="T10380">Inapto</text:span></text:p>
          </table:table-cell>
        </table:table-row>
        <table:table-row table:style-name="TableRow10381">
          <table:table-cell table:style-name="TableCell10382">
            <text:p text:style-name="P10383"><text:span text:style-name="T10384">Colméia</text:span><text:span text:style-name="T10385"><text:s/></text:span><text:span text:style-name="T10386">-</text:span><text:span text:style-name="T10387"><text:s/></text:span><text:span text:style-name="T10388">Instituição</text:span><text:span text:style-name="T10389"><text:s/></text:span><text:span text:style-name="T10390">a</text:span><text:span text:style-name="T10391"><text:s/></text:span><text:span text:style-name="T10392">Serviço</text:span><text:span text:style-name="T10393"><text:s/></text:span><text:span text:style-name="T10394">da</text:span><text:span text:style-name="T10395"><text:s/></text:span><text:span text:style-name="T10396">Juventude</text:span></text:p>
          </table:table-cell>
          <table:table-cell table:style-name="TableCell10397">
            <text:p text:style-name="P10398"><text:span text:style-name="T10399">Renove:</text:span><text:span text:style-name="T10400"><text:s/></text:span><text:span text:style-name="T10401">Ciclo</text:span><text:span text:style-name="T10402"><text:s/></text:span><text:span text:style-name="T10403">de</text:span><text:span text:style-name="T10404"><text:s/></text:span><text:span text:style-name="T10405">Encontros</text:span><text:span text:style-name="T10406"><text:s/></text:span><text:span text:style-name="T10407">Sobre</text:span><text:span text:style-name="T10408"><text:s/></text:span><text:span text:style-name="T10409">Cultura</text:span><text:span text:style-name="T10410"><text:s/></text:span><text:span text:style-name="T10411">e</text:span><text:span text:style-name="T10412"><text:s/></text:span><text:span text:style-name="T10413">Educação</text:span></text:p>
          </table:table-cell>
          <table:table-cell table:style-name="TableCell10414">
            <text:p text:style-name="P10415"><text:span text:style-name="T10416">2014-0.164.538-7</text:span></text:p>
          </table:table-cell>
          <table:table-cell table:style-name="TableCell10417">
            <text:p text:style-name="P10418"><text:span text:style-name="T10419">Inapto</text:span></text:p>
          </table:table-cell>
        </table:table-row>
        <table:table-row table:style-name="TableRow10420">
          <table:table-cell table:style-name="TableCell10421">
            <text:p text:style-name="P10422"><text:span text:style-name="T10423">COR</text:span><text:span text:style-name="T10424"><text:s/></text:span><text:span text:style-name="T10425">-</text:span><text:span text:style-name="T10426"><text:s/></text:span><text:span text:style-name="T10427">Centro</text:span><text:span text:style-name="T10428"><text:s/></text:span><text:span text:style-name="T10429">de</text:span><text:span text:style-name="T10430"><text:s/></text:span><text:span text:style-name="T10431">Orientação</text:span><text:span text:style-name="T10432"><text:s/></text:span><text:span text:style-name="T10433">à</text:span><text:span text:style-name="T10434"><text:s/></text:span><text:span text:style-name="T10435">Família</text:span></text:p>
          </table:table-cell>
          <table:table-cell table:style-name="TableCell10436">
            <text:p text:style-name="P10437"><text:span text:style-name="T10438">Células</text:span><text:span text:style-name="T10439"><text:s/></text:span><text:span text:style-name="T10440">que</text:span><text:span text:style-name="T10441"><text:s/></text:span><text:span text:style-name="T10442">se</text:span><text:span text:style-name="T10443"><text:s/></text:span><text:span text:style-name="T10444">Multiplicam</text:span><text:span text:style-name="T10445"><text:s/></text:span><text:span text:style-name="T10446">para</text:span><text:span text:style-name="T10447"><text:s/></text:span><text:span text:style-name="T10448">uma</text:span><text:span text:style-name="T10449"><text:s/></text:span><text:span text:style-name="T10450">Conscientização</text:span><text:span text:style-name="T10451"><text:s/></text:span><text:span text:style-name="T10452">Ambiental</text:span><text:span text:style-name="T10453"><text:s/></text:span><text:span text:style-name="T10454">de</text:span><text:span text:style-name="T10455"><text:s/></text:span><text:span text:style-name="T10456">Sus</text:span></text:p>
          </table:table-cell>
          <table:table-cell table:style-name="TableCell10457">
            <text:p text:style-name="P10458"><text:span text:style-name="T10459">2014-0.166.073-4</text:span></text:p>
          </table:table-cell>
          <table:table-cell table:style-name="TableCell10460">
            <text:p text:style-name="P10461"><text:span text:style-name="T10462">Inapto</text:span></text:p>
          </table:table-cell>
        </table:table-row>
        <table:table-row table:style-name="TableRow10463">
          <table:table-cell table:style-name="TableCell10464">
            <text:p text:style-name="P10465"><text:span text:style-name="T10466">Criança</text:span><text:span text:style-name="T10467"><text:s/></text:span><text:span text:style-name="T10468">Segura</text:span><text:span text:style-name="T10469"><text:s/></text:span><text:span text:style-name="T10470">Safe</text:span><text:span text:style-name="T10471"><text:s/></text:span><text:span text:style-name="T10472">Kids</text:span><text:span text:style-name="T10473"><text:s/></text:span><text:span text:style-name="T10474">Brasil</text:span></text:p>
          </table:table-cell>
          <table:table-cell table:style-name="TableCell10475">
            <text:p text:style-name="P10476"><text:span text:style-name="T10477">Articulação</text:span><text:span text:style-name="T10478"><text:s/></text:span><text:span text:style-name="T10479">-</text:span><text:span text:style-name="T10480"><text:s/></text:span><text:span text:style-name="T10481">Prevenindo</text:span><text:span text:style-name="T10482"><text:s/></text:span><text:span text:style-name="T10483">Acidentes</text:span></text:p>
          </table:table-cell>
          <table:table-cell table:style-name="TableCell10484">
            <text:p text:style-name="P10485"><text:span text:style-name="T10486">2014-0.153.315-5</text:span></text:p>
          </table:table-cell>
          <table:table-cell table:style-name="TableCell10487">
            <text:p text:style-name="P10488"><text:span text:style-name="T10489">Inapto</text:span></text:p>
          </table:table-cell>
        </table:table-row>
        <table:table-row table:style-name="TableRow10490">
          <table:table-cell table:style-name="TableCell10491">
            <text:p text:style-name="P10492"><text:span text:style-name="T10493">Criança</text:span><text:span text:style-name="T10494"><text:s/></text:span><text:span text:style-name="T10495">Segura</text:span><text:span text:style-name="T10496"><text:s/></text:span><text:span text:style-name="T10497">Safe</text:span><text:span text:style-name="T10498"><text:s/></text:span><text:span text:style-name="T10499">Kids</text:span><text:span text:style-name="T10500"><text:s/></text:span><text:span text:style-name="T10501">Brasil</text:span></text:p>
          </table:table-cell>
          <table:table-cell table:style-name="TableCell10502">
            <text:p text:style-name="P10503"><text:span text:style-name="T10504">Criança</text:span><text:span text:style-name="T10505"><text:s/></text:span><text:span text:style-name="T10506">Segura</text:span><text:span text:style-name="T10507"><text:s/></text:span><text:span text:style-name="T10508">no</text:span><text:span text:style-name="T10509"><text:s/></text:span><text:span text:style-name="T10510">Trânsito</text:span></text:p>
          </table:table-cell>
          <table:table-cell table:style-name="TableCell10511">
            <text:p text:style-name="P10512"><text:span text:style-name="T10513">2014-0.153.302-3</text:span></text:p>
          </table:table-cell>
          <table:table-cell table:style-name="TableCell10514">
            <text:p text:style-name="P10515"><text:span text:style-name="T10516">Inapto</text:span></text:p>
          </table:table-cell>
        </table:table-row>
        <table:table-row table:style-name="TableRow10517">
          <table:table-cell table:style-name="TableCell10518">
            <text:p text:style-name="P10519"><text:span text:style-name="T10520">Fundação</text:span><text:span text:style-name="T10521"><text:s/></text:span><text:span text:style-name="T10522">Gol</text:span><text:span text:style-name="T10523"><text:s/></text:span><text:span text:style-name="T10524">de</text:span><text:span text:style-name="T10525"><text:s/></text:span><text:span text:style-name="T10526">Letra</text:span></text:p>
          </table:table-cell>
          <table:table-cell table:style-name="TableCell10527">
            <text:p text:style-name="P10528"><text:span text:style-name="T10529">Comunidade</text:span><text:span text:style-name="T10530"><text:s/></text:span><text:span text:style-name="T10531">na</text:span><text:span text:style-name="T10532"><text:s/></text:span><text:span text:style-name="T10533">Escola</text:span></text:p>
          </table:table-cell>
          <table:table-cell table:style-name="TableCell10534">
            <text:p text:style-name="P10535"><text:span text:style-name="T10536">2014-0.164.651-0</text:span></text:p>
          </table:table-cell>
          <table:table-cell table:style-name="TableCell10537">
            <text:p text:style-name="P10538"><text:span text:style-name="T10539">Inapto</text:span></text:p>
          </table:table-cell>
        </table:table-row>
        <table:table-row table:style-name="TableRow10540">
          <table:table-cell table:style-name="TableCell10541">
            <text:p text:style-name="P10542"><text:span text:style-name="T10543">Grupo</text:span><text:span text:style-name="T10544"><text:s/></text:span><text:span text:style-name="T10545">Fraterno</text:span><text:span text:style-name="T10546"><text:s/></text:span><text:span text:style-name="T10547">Lua</text:span><text:span text:style-name="T10548"><text:s/></text:span><text:span text:style-name="T10549">Nova</text:span></text:p>
          </table:table-cell>
          <table:table-cell table:style-name="TableCell10550">
            <text:p text:style-name="P10551"><text:span text:style-name="T10552">Casulo</text:span><text:span text:style-name="T10553"><text:s/></text:span><text:span text:style-name="T10554">do</text:span><text:span text:style-name="T10555"><text:s/></text:span><text:span text:style-name="T10556">Pedrinho</text:span></text:p>
          </table:table-cell>
          <table:table-cell table:style-name="TableCell10557">
            <text:p text:style-name="P10558"><text:span text:style-name="T10559">2014-0.163.784-8</text:span></text:p>
          </table:table-cell>
          <table:table-cell table:style-name="TableCell10560">
            <text:p text:style-name="P10561"><text:span text:style-name="T10562">Inapto</text:span></text:p>
          </table:table-cell>
        </table:table-row>
        <table:table-row table:style-name="TableRow10563">
          <table:table-cell table:style-name="TableCell10564">
            <text:p text:style-name="P10565"><text:span text:style-name="T10566">Grupo</text:span><text:span text:style-name="T10567"><text:s/></text:span><text:span text:style-name="T10568">Scenário</text:span></text:p>
          </table:table-cell>
          <table:table-cell table:style-name="TableCell10569">
            <text:p text:style-name="P10570"><text:span text:style-name="T10571">Educação</text:span><text:span text:style-name="T10572"><text:s/></text:span><text:span text:style-name="T10573">em</text:span><text:span text:style-name="T10574"><text:s/></text:span><text:span text:style-name="T10575">Artes</text:span></text:p>
          </table:table-cell>
          <table:table-cell table:style-name="TableCell10576">
            <text:p text:style-name="P10577"><text:span text:style-name="T10578">2014-0.166.096-3</text:span></text:p>
          </table:table-cell>
          <table:table-cell table:style-name="TableCell10579">
            <text:p text:style-name="P10580"><text:span text:style-name="T10581">Inapto</text:span></text:p>
          </table:table-cell>
        </table:table-row>
      </table:table>
      <text:p text:style-name="P10582"/>
      <table:table table:style-name="Table10583">
        <table:table-columns>
          <table:table-column table:style-name="TableColumn10584"/>
          <table:table-column table:style-name="TableColumn10585"/>
          <table:table-column table:style-name="TableColumn10586"/>
          <table:table-column table:style-name="TableColumn10587"/>
        </table:table-columns>
        <table:table-row table:style-name="TableRow10588">
          <table:table-cell table:style-name="TableCell10589">
            <text:p text:style-name="P10590"><text:span text:style-name="T10591">Grupo</text:span><text:span text:style-name="T10592"><text:s/></text:span><text:span text:style-name="T10593">Scenário</text:span></text:p>
          </table:table-cell>
          <table:table-cell table:style-name="TableCell10594">
            <text:p text:style-name="P10595"><text:span text:style-name="T10596">Pais</text:span><text:span text:style-name="T10597"><text:s/></text:span><text:span text:style-name="T10598">e</text:span><text:span text:style-name="T10599"><text:s/></text:span><text:span text:style-name="T10600">Filhos</text:span></text:p>
          </table:table-cell>
          <table:table-cell table:style-name="TableCell10601">
            <text:p text:style-name="P10602"><text:span text:style-name="T10603">2014-0.166.095-5</text:span></text:p>
          </table:table-cell>
          <table:table-cell table:style-name="TableCell10604">
            <text:p text:style-name="P10605"><text:span text:style-name="T10606">Inapto</text:span></text:p>
          </table:table-cell>
        </table:table-row>
        <table:table-row table:style-name="TableRow10607">
          <table:table-cell table:style-name="TableCell10608">
            <text:p text:style-name="P10609"><text:span text:style-name="T10610">Grupo</text:span><text:span text:style-name="T10611"><text:s/></text:span><text:span text:style-name="T10612">Unido</text:span><text:span text:style-name="T10613"><text:s/></text:span><text:span text:style-name="T10614">pela</text:span><text:span text:style-name="T10615"><text:s/></text:span><text:span text:style-name="T10616">Reintegração</text:span><text:span text:style-name="T10617"><text:s/></text:span><text:span text:style-name="T10618">Infantil</text:span></text:p>
          </table:table-cell>
          <table:table-cell table:style-name="TableCell10619">
            <text:p text:style-name="P10620"><text:span text:style-name="T10621">A</text:span><text:span text:style-name="T10622"><text:s/></text:span><text:span text:style-name="T10623">Arte</text:span><text:span text:style-name="T10624"><text:s/></text:span><text:span text:style-name="T10625">Transformando</text:span><text:span text:style-name="T10626"><text:s/></text:span><text:span text:style-name="T10627">Vidas</text:span></text:p>
          </table:table-cell>
          <table:table-cell table:style-name="TableCell10628">
            <text:p text:style-name="P10629"><text:span text:style-name="T10630">2014-0.158.736-0</text:span></text:p>
          </table:table-cell>
          <table:table-cell table:style-name="TableCell10631">
            <text:p text:style-name="P10632"><text:span text:style-name="T10633">Inapto</text:span></text:p>
          </table:table-cell>
        </table:table-row>
        <table:table-row table:style-name="TableRow10634">
          <table:table-cell table:style-name="TableCell10635">
            <text:p text:style-name="P10636"><text:span text:style-name="T10637">Imagemagica</text:span></text:p>
          </table:table-cell>
          <table:table-cell table:style-name="TableCell10638">
            <text:p text:style-name="P10639"><text:span text:style-name="T10640">CPF</text:span><text:span text:style-name="T10641"><text:s/></text:span><text:span text:style-name="T10642">-</text:span><text:span text:style-name="T10643"><text:s/></text:span><text:span text:style-name="T10644">Curso</text:span><text:span text:style-name="T10645"><text:s/></text:span><text:span text:style-name="T10646">Profissionalizante</text:span><text:span text:style-name="T10647"><text:s/></text:span><text:span text:style-name="T10648">de</text:span><text:span text:style-name="T10649"><text:s/></text:span><text:span text:style-name="T10650">Fotografia</text:span></text:p>
          </table:table-cell>
          <table:table-cell table:style-name="TableCell10651">
            <text:p text:style-name="P10652"><text:span text:style-name="T10653">2014-0.142.989-7</text:span></text:p>
          </table:table-cell>
          <table:table-cell table:style-name="TableCell10654">
            <text:p text:style-name="P10655"><text:span text:style-name="T10656">Inapto</text:span></text:p>
          </table:table-cell>
        </table:table-row>
        <table:table-row table:style-name="TableRow10657">
          <table:table-cell table:style-name="TableCell10658">
            <text:p text:style-name="P10659"><text:span text:style-name="T10660">Imagemagica</text:span></text:p>
          </table:table-cell>
          <table:table-cell table:style-name="TableCell10661">
            <text:p text:style-name="P10662"><text:span text:style-name="T10663">Jovens</text:span><text:span text:style-name="T10664"><text:s/></text:span><text:span text:style-name="T10665">Olhares</text:span></text:p>
          </table:table-cell>
          <table:table-cell table:style-name="TableCell10666">
            <text:p text:style-name="P10667"><text:span text:style-name="T10668">2014-0.142.969-2</text:span></text:p>
          </table:table-cell>
          <table:table-cell table:style-name="TableCell10669">
            <text:p text:style-name="P10670"><text:span text:style-name="T10671">Inapto</text:span></text:p>
          </table:table-cell>
        </table:table-row>
        <table:table-row table:style-name="TableRow10672">
          <table:table-cell table:style-name="TableCell10673">
            <text:p text:style-name="P10674"><text:span text:style-name="T10675">Instituto</text:span><text:span text:style-name="T10676"><text:s/></text:span><text:span text:style-name="T10677">Beneficente</text:span><text:span text:style-name="T10678"><text:s/></text:span><text:span text:style-name="T10679">Israelita</text:span><text:span text:style-name="T10680"><text:s/></text:span><text:span text:style-name="T10681">"Ten</text:span><text:span text:style-name="T10682"><text:s/></text:span><text:span text:style-name="T10683">Yad"</text:span></text:p>
          </table:table-cell>
          <table:table-cell table:style-name="TableCell10684">
            <text:p text:style-name="P10685"><text:span text:style-name="T10686">Curso</text:span><text:span text:style-name="T10687"><text:s/></text:span><text:span text:style-name="T10688">de</text:span><text:span text:style-name="T10689"><text:s/></text:span><text:span text:style-name="T10690">Computação</text:span><text:span text:style-name="T10691"><text:s/></text:span><text:span text:style-name="T10692">para</text:span><text:span text:style-name="T10693"><text:s/></text:span><text:span text:style-name="T10694">Adolescentes</text:span></text:p>
          </table:table-cell>
          <table:table-cell table:style-name="TableCell10695">
            <text:p text:style-name="P10696"><text:span text:style-name="T10697">2014-0.153.287-6</text:span></text:p>
          </table:table-cell>
          <table:table-cell table:style-name="TableCell10698">
            <text:p text:style-name="P10699"><text:span text:style-name="T10700">Inapto</text:span></text:p>
          </table:table-cell>
        </table:table-row>
        <table:table-row table:style-name="TableRow10701">
          <table:table-cell table:style-name="TableCell10702">
            <text:p text:style-name="P10703"><text:span text:style-name="T10704">Instituto</text:span><text:span text:style-name="T10705"><text:s/></text:span><text:span text:style-name="T10706">de</text:span><text:span text:style-name="T10707"><text:s/></text:span><text:span text:style-name="T10708">Desenvolvimento,</text:span><text:span text:style-name="T10709"><text:s/></text:span><text:span text:style-name="T10710">Educação,</text:span><text:span text:style-name="T10711"><text:s/></text:span><text:span text:style-name="T10712">Análise</text:span><text:span text:style-name="T10713"><text:s/></text:span><text:span text:style-name="T10714">e</text:span><text:span text:style-name="T10715"><text:s/></text:span><text:span text:style-name="T10716">Legislação</text:span><text:span text:style-name="T10717"><text:s/></text:span><text:span text:style-name="T10718">-</text:span><text:span text:style-name="T10719"><text:s/></text:span><text:span text:style-name="T10720">IDEAL</text:span></text:p>
          </table:table-cell>
          <table:table-cell table:style-name="TableCell10721">
            <text:p text:style-name="P10722"><text:span text:style-name="T10723">Lutando</text:span><text:span text:style-name="T10724"><text:s/></text:span><text:span text:style-name="T10725">Pela</text:span><text:span text:style-name="T10726"><text:s/></text:span><text:span text:style-name="T10727">Vida</text:span></text:p>
          </table:table-cell>
          <table:table-cell table:style-name="TableCell10728">
            <text:p text:style-name="P10729"><text:span text:style-name="T10730">2014-0.164.755-0</text:span></text:p>
          </table:table-cell>
          <table:table-cell table:style-name="TableCell10731">
            <text:p text:style-name="P10732"><text:span text:style-name="T10733">Inapto</text:span></text:p>
          </table:table-cell>
        </table:table-row>
        <table:table-row table:style-name="TableRow10734">
          <table:table-cell table:style-name="TableCell10735">
            <text:p text:style-name="P10736"><text:span text:style-name="T10737">Instituto</text:span><text:span text:style-name="T10738"><text:s/></text:span><text:span text:style-name="T10739">de</text:span><text:span text:style-name="T10740"><text:s/></text:span><text:span text:style-name="T10741">Desenvolvimento,</text:span><text:span text:style-name="T10742"><text:s/></text:span><text:span text:style-name="T10743">Educação,</text:span><text:span text:style-name="T10744"><text:s/></text:span><text:span text:style-name="T10745">Análise</text:span><text:span text:style-name="T10746"><text:s/></text:span><text:span text:style-name="T10747">e</text:span><text:span text:style-name="T10748"><text:s/></text:span><text:span text:style-name="T10749">Legislação</text:span><text:span text:style-name="T10750"><text:s/></text:span><text:span text:style-name="T10751">-</text:span><text:span text:style-name="T10752"><text:s/></text:span><text:span text:style-name="T10753">IDEAL</text:span></text:p>
          </table:table-cell>
          <table:table-cell table:style-name="TableCell10754">
            <text:p text:style-name="P10755"><text:span text:style-name="T10756">Semeando</text:span><text:span text:style-name="T10757"><text:s/></text:span><text:span text:style-name="T10758">Ideais</text:span></text:p>
          </table:table-cell>
          <table:table-cell table:style-name="TableCell10759">
            <text:p text:style-name="P10760"><text:span text:style-name="T10761">2014-0.164.738-0</text:span></text:p>
          </table:table-cell>
          <table:table-cell table:style-name="TableCell10762">
            <text:p text:style-name="P10763"><text:span text:style-name="T10764">Inapto</text:span></text:p>
          </table:table-cell>
        </table:table-row>
        <table:table-row table:style-name="TableRow10765">
          <table:table-cell table:style-name="TableCell10766">
            <text:p text:style-name="P10767"><text:span text:style-name="T10768">Instituto</text:span><text:span text:style-name="T10769"><text:s/></text:span><text:span text:style-name="T10770">de</text:span><text:span text:style-name="T10771"><text:s/></text:span><text:span text:style-name="T10772">Educação</text:span><text:span text:style-name="T10773"><text:s/></text:span><text:span text:style-name="T10774">e</text:span><text:span text:style-name="T10775"><text:s/></text:span><text:span text:style-name="T10776">Desenvolvimento</text:span><text:span text:style-name="T10777"><text:s/></text:span><text:span text:style-name="T10778">Nosso</text:span><text:span text:style-name="T10779"><text:s/></text:span><text:span text:style-name="T10780">Rumo</text:span></text:p>
          </table:table-cell>
          <table:table-cell table:style-name="TableCell10781">
            <text:p text:style-name="P10782"><text:span text:style-name="T10783">Projeto</text:span><text:span text:style-name="T10784"><text:s/></text:span><text:span text:style-name="T10785">de</text:span><text:span text:style-name="T10786"><text:s/></text:span><text:span text:style-name="T10787">Avaliação</text:span><text:span text:style-name="T10788"><text:s/></text:span><text:span text:style-name="T10789">da</text:span><text:span text:style-name="T10790"><text:s/></text:span><text:span text:style-name="T10791">Qualidade</text:span><text:span text:style-name="T10792"><text:s/></text:span><text:span text:style-name="T10793">do</text:span><text:span text:style-name="T10794"><text:s/></text:span><text:span text:style-name="T10795">Ensino</text:span><text:span text:style-name="T10796"><text:s/></text:span><text:span text:style-name="T10797">em</text:span><text:span text:style-name="T10798"><text:s/></text:span><text:span text:style-name="T10799">Processo</text:span><text:span text:style-name="T10800"><text:s/></text:span><text:span text:style-name="T10801">Contínuo</text:span><text:span text:style-name="T10802"><text:s/></text:span><text:span text:style-name="T10803">de</text:span></text:p>
          </table:table-cell>
          <table:table-cell table:style-name="TableCell10804">
            <text:p text:style-name="P10805"><text:span text:style-name="T10806">2014-0.167.349-6</text:span></text:p>
          </table:table-cell>
          <table:table-cell table:style-name="TableCell10807">
            <text:p text:style-name="P10808"><text:span text:style-name="T10809">Inapto</text:span></text:p>
          </table:table-cell>
        </table:table-row>
        <table:table-row table:style-name="TableRow10810">
          <table:table-cell table:style-name="TableCell10811">
            <text:p text:style-name="P10812"><text:span text:style-name="T10813">Instituto</text:span><text:span text:style-name="T10814"><text:s/></text:span><text:span text:style-name="T10815">Fomentando</text:span><text:span text:style-name="T10816"><text:s/></text:span><text:span text:style-name="T10817">Redes</text:span><text:span text:style-name="T10818"><text:s/></text:span><text:span text:style-name="T10819">e</text:span><text:span text:style-name="T10820"><text:s/></text:span><text:span text:style-name="T10821">Empreendorismo</text:span><text:span text:style-name="T10822"><text:s/></text:span><text:span text:style-name="T10823">Social</text:span></text:p>
          </table:table-cell>
          <table:table-cell table:style-name="TableCell10824">
            <text:p text:style-name="P10825"><text:span text:style-name="T10826">Produzindo</text:span><text:span text:style-name="T10827"><text:s/></text:span><text:span text:style-name="T10828">Estilo</text:span></text:p>
          </table:table-cell>
          <table:table-cell table:style-name="TableCell10829">
            <text:p text:style-name="P10830"><text:span text:style-name="T10831">2014-0.149.479-6</text:span></text:p>
          </table:table-cell>
          <table:table-cell table:style-name="TableCell10832">
            <text:p text:style-name="P10833"><text:span text:style-name="T10834">Inapto</text:span></text:p>
          </table:table-cell>
        </table:table-row>
        <table:table-row table:style-name="TableRow10835">
          <table:table-cell table:style-name="TableCell10836">
            <text:p text:style-name="P10837"><text:span text:style-name="T10838">Instituto</text:span><text:span text:style-name="T10839"><text:s/></text:span><text:span text:style-name="T10840">Lírios</text:span><text:span text:style-name="T10841"><text:s/></text:span><text:span text:style-name="T10842">do</text:span><text:span text:style-name="T10843"><text:s/></text:span><text:span text:style-name="T10844">Vale</text:span></text:p>
          </table:table-cell>
          <table:table-cell table:style-name="TableCell10845">
            <text:p text:style-name="P10846"><text:span text:style-name="T10847">CCA</text:span><text:span text:style-name="T10848"><text:s/></text:span><text:span text:style-name="T10849">Lírios</text:span><text:span text:style-name="T10850"><text:s/></text:span><text:span text:style-name="T10851">do</text:span><text:span text:style-name="T10852"><text:s/></text:span><text:span text:style-name="T10853">Vale</text:span></text:p>
          </table:table-cell>
          <table:table-cell table:style-name="TableCell10854">
            <text:p text:style-name="P10855"><text:span text:style-name="T10856">2014-0.166.105-6</text:span></text:p>
          </table:table-cell>
          <table:table-cell table:style-name="TableCell10857">
            <text:p text:style-name="P10858"><text:span text:style-name="T10859">Inapto</text:span></text:p>
          </table:table-cell>
        </table:table-row>
        <table:table-row table:style-name="TableRow10860">
          <table:table-cell table:style-name="TableCell10861">
            <text:p text:style-name="P10862"><text:span text:style-name="T10863">Instituto</text:span><text:span text:style-name="T10864"><text:s/></text:span><text:span text:style-name="T10865">Mensageiros</text:span></text:p>
          </table:table-cell>
          <table:table-cell table:style-name="TableCell10866">
            <text:p text:style-name="P10867"><text:span text:style-name="T10868">Escola</text:span><text:span text:style-name="T10869"><text:s/></text:span><text:span text:style-name="T10870">Arte</text:span><text:span text:style-name="T10871"><text:s/></text:span><text:span text:style-name="T10872">Culinária</text:span></text:p>
          </table:table-cell>
          <table:table-cell table:style-name="TableCell10873">
            <text:p text:style-name="P10874"><text:span text:style-name="T10875">2014-0.167.302-0</text:span></text:p>
          </table:table-cell>
          <table:table-cell table:style-name="TableCell10876">
            <text:p text:style-name="P10877"><text:span text:style-name="T10878">Inapto</text:span></text:p>
          </table:table-cell>
        </table:table-row>
        <table:table-row table:style-name="TableRow10879">
          <table:table-cell table:style-name="TableCell10880">
            <text:p text:style-name="P10881"><text:span text:style-name="T10882">Instituto</text:span><text:span text:style-name="T10883"><text:s/></text:span><text:span text:style-name="T10884">Nextel</text:span></text:p>
          </table:table-cell>
          <table:table-cell table:style-name="TableCell10885">
            <text:p text:style-name="P10886"><text:span text:style-name="T10887">Conexão</text:span><text:span text:style-name="T10888"><text:s/></text:span><text:span text:style-name="T10889">Farma</text:span></text:p>
          </table:table-cell>
          <table:table-cell table:style-name="TableCell10890">
            <text:p text:style-name="P10891"><text:span text:style-name="T10892">2014-0.151.730-3</text:span></text:p>
          </table:table-cell>
          <table:table-cell table:style-name="TableCell10893">
            <text:p text:style-name="P10894"><text:span text:style-name="T10895">Inapto</text:span></text:p>
          </table:table-cell>
        </table:table-row>
        <table:table-row table:style-name="TableRow10896">
          <table:table-cell table:style-name="TableCell10897">
            <text:p text:style-name="P10898"><text:span text:style-name="T10899">Instituto</text:span><text:span text:style-name="T10900"><text:s/></text:span><text:span text:style-name="T10901">Oportunidade</text:span><text:span text:style-name="T10902"><text:s/></text:span><text:span text:style-name="T10903">Social</text:span></text:p>
          </table:table-cell>
          <table:table-cell table:style-name="TableCell10904">
            <text:p text:style-name="P10905"><text:span text:style-name="T10906">Inclusão</text:span><text:span text:style-name="T10907"><text:s/></text:span><text:span text:style-name="T10908">Produtiva</text:span><text:span text:style-name="T10909"><text:s/></text:span><text:span text:style-name="T10910">de</text:span><text:span text:style-name="T10911"><text:s/></text:span><text:span text:style-name="T10912">Jovens</text:span><text:span text:style-name="T10913"><text:s/></text:span><text:span text:style-name="T10914">e</text:span><text:span text:style-name="T10915"><text:s/></text:span><text:span text:style-name="T10916">Pessoas</text:span><text:span text:style-name="T10917"><text:s/></text:span><text:span text:style-name="T10918">com</text:span><text:span text:style-name="T10919"><text:s/></text:span><text:span text:style-name="T10920">Deficiência</text:span><text:span text:style-name="T10921"><text:s/></text:span><text:span text:style-name="T10922">em</text:span><text:span text:style-name="T10923"><text:s/></text:span><text:span text:style-name="T10924">Santana</text:span></text:p>
          </table:table-cell>
          <table:table-cell table:style-name="TableCell10925">
            <text:p text:style-name="P10926"><text:span text:style-name="T10927">2014-0.153.047-4</text:span></text:p>
          </table:table-cell>
          <table:table-cell table:style-name="TableCell10928">
            <text:p text:style-name="P10929"><text:span text:style-name="T10930">Inapto</text:span></text:p>
          </table:table-cell>
        </table:table-row>
        <table:table-row table:style-name="TableRow10931">
          <table:table-cell table:style-name="TableCell10932">
            <text:p text:style-name="P10933"><text:span text:style-name="T10934">Instituto</text:span><text:span text:style-name="T10935"><text:s/></text:span><text:span text:style-name="T10936">para</text:span><text:span text:style-name="T10937"><text:s/></text:span><text:span text:style-name="T10938">o</text:span><text:span text:style-name="T10939"><text:s/></text:span><text:span text:style-name="T10940">Desenvolvimento</text:span><text:span text:style-name="T10941"><text:s/></text:span><text:span text:style-name="T10942">Socio-Cultural</text:span><text:span text:style-name="T10943"><text:s/></text:span><text:span text:style-name="T10944">e</text:span><text:span text:style-name="T10945"><text:s/></text:span><text:span text:style-name="T10946">Ambiental</text:span><text:span text:style-name="T10947"><text:s/></text:span><text:span text:style-name="T10948">-</text:span><text:span text:style-name="T10949"><text:s/></text:span><text:span text:style-name="T10950">INDES</text:span></text:p>
          </table:table-cell>
          <table:table-cell table:style-name="TableCell10951">
            <text:p text:style-name="P10952"><text:span text:style-name="T10953">Oficina</text:span><text:span text:style-name="T10954"><text:s/></text:span><text:span text:style-name="T10955">na</text:span><text:span text:style-name="T10956"><text:s/></text:span><text:span text:style-name="T10957">Piscina</text:span></text:p>
          </table:table-cell>
          <table:table-cell table:style-name="TableCell10958">
            <text:p text:style-name="P10959"><text:span text:style-name="T10960">2014-0.163.746-5</text:span></text:p>
          </table:table-cell>
          <table:table-cell table:style-name="TableCell10961">
            <text:p text:style-name="P10962"><text:span text:style-name="T10963">Inapto</text:span></text:p>
          </table:table-cell>
        </table:table-row>
        <table:table-row table:style-name="TableRow10964">
          <table:table-cell table:style-name="TableCell10965">
            <text:p text:style-name="P10966"><text:span text:style-name="T10967">Instituto</text:span><text:span text:style-name="T10968"><text:s/></text:span><text:span text:style-name="T10969">Pensarte</text:span></text:p>
          </table:table-cell>
          <table:table-cell table:style-name="TableCell10970">
            <text:p text:style-name="P10971"><text:span text:style-name="T10972">Theatro</text:span><text:span text:style-name="T10973"><text:s/></text:span><text:span text:style-name="T10974">São</text:span><text:span text:style-name="T10975"><text:s/></text:span><text:span text:style-name="T10976">Pedro</text:span><text:span text:style-name="T10977"><text:s/></text:span><text:span text:style-name="T10978">-</text:span><text:span text:style-name="T10979"><text:s/></text:span><text:span text:style-name="T10980">Formação</text:span><text:span text:style-name="T10981"><text:s/></text:span><text:span text:style-name="T10982">e</text:span><text:span text:style-name="T10983"><text:s/></text:span><text:span text:style-name="T10984">Fruição</text:span></text:p>
          </table:table-cell>
          <table:table-cell table:style-name="TableCell10985">
            <text:p text:style-name="P10986"><text:span text:style-name="T10987">2014-0.166.099-8</text:span></text:p>
          </table:table-cell>
          <table:table-cell table:style-name="TableCell10988">
            <text:p text:style-name="P10989"><text:span text:style-name="T10990">Inapto</text:span></text:p>
          </table:table-cell>
        </table:table-row>
        <table:table-row table:style-name="TableRow10991">
          <table:table-cell table:style-name="TableCell10992">
            <text:p text:style-name="P10993"><text:span text:style-name="T10994">Instituto</text:span><text:span text:style-name="T10995"><text:s/></text:span><text:span text:style-name="T10996">Projeto</text:span><text:span text:style-name="T10997"><text:s/></text:span><text:span text:style-name="T10998">Social</text:span></text:p>
          </table:table-cell>
          <table:table-cell table:style-name="TableCell10999">
            <text:p text:style-name="P11000"><text:span text:style-name="T11001">Descobrindo</text:span><text:span text:style-name="T11002"><text:s/></text:span><text:span text:style-name="T11003">o</text:span><text:span text:style-name="T11004"><text:s/></text:span><text:span text:style-name="T11005">Mundo</text:span><text:span text:style-name="T11006"><text:s/></text:span><text:span text:style-name="T11007">da</text:span><text:span text:style-name="T11008"><text:s/></text:span><text:span text:style-name="T11009">Leitura</text:span></text:p>
          </table:table-cell>
          <table:table-cell table:style-name="TableCell11010">
            <text:p text:style-name="P11011"><text:span text:style-name="T11012">2014-0.158.760-3</text:span></text:p>
          </table:table-cell>
          <table:table-cell table:style-name="TableCell11013">
            <text:p text:style-name="P11014"><text:span text:style-name="T11015">Inapto</text:span></text:p>
          </table:table-cell>
        </table:table-row>
        <table:table-row table:style-name="TableRow11016">
          <table:table-cell table:style-name="TableCell11017">
            <text:p text:style-name="P11018"><text:span text:style-name="T11019">Instituto</text:span><text:span text:style-name="T11020"><text:s/></text:span><text:span text:style-name="T11021">Rugby</text:span><text:span text:style-name="T11022"><text:s/></text:span><text:span text:style-name="T11023">Para</text:span><text:span text:style-name="T11024"><text:s/></text:span><text:span text:style-name="T11025">Todos</text:span></text:p>
          </table:table-cell>
          <table:table-cell table:style-name="TableCell11026">
            <text:p text:style-name="P11027"><text:span text:style-name="T11028">Ação</text:span><text:span text:style-name="T11029"><text:s/></text:span><text:span text:style-name="T11030">Social</text:span><text:span text:style-name="T11031"><text:s/></text:span><text:span text:style-name="T11032">Rugby</text:span><text:span text:style-name="T11033"><text:s/></text:span><text:span text:style-name="T11034">Para</text:span><text:span text:style-name="T11035"><text:s/></text:span><text:span text:style-name="T11036">Todos</text:span></text:p>
          </table:table-cell>
          <table:table-cell table:style-name="TableCell11037">
            <text:p text:style-name="P11038"><text:span text:style-name="T11039">2014-0.152.909-3</text:span></text:p>
          </table:table-cell>
          <table:table-cell table:style-name="TableCell11040">
            <text:p text:style-name="P11041"><text:span text:style-name="T11042">Inapto</text:span></text:p>
          </table:table-cell>
        </table:table-row>
        <table:table-row table:style-name="TableRow11043">
          <table:table-cell table:style-name="TableCell11044">
            <text:p text:style-name="P11045"><text:span text:style-name="T11046">Instituto</text:span><text:span text:style-name="T11047"><text:s/></text:span><text:span text:style-name="T11048">Rugby</text:span><text:span text:style-name="T11049"><text:s/></text:span><text:span text:style-name="T11050">para</text:span><text:span text:style-name="T11051"><text:s/></text:span><text:span text:style-name="T11052">Todos</text:span></text:p>
          </table:table-cell>
          <table:table-cell table:style-name="TableCell11053">
            <text:p text:style-name="P11054"><text:span text:style-name="T11055">De</text:span><text:span text:style-name="T11056"><text:s/></text:span><text:span text:style-name="T11057">Olho</text:span><text:span text:style-name="T11058"><text:s/></text:span><text:span text:style-name="T11059">no</text:span><text:span text:style-name="T11060"><text:s/></text:span><text:span text:style-name="T11061">Futuro</text:span></text:p>
          </table:table-cell>
          <table:table-cell table:style-name="TableCell11062">
            <text:p text:style-name="P11063"><text:span text:style-name="T11064">2014-0.163.706-6</text:span></text:p>
          </table:table-cell>
          <table:table-cell table:style-name="TableCell11065">
            <text:p text:style-name="P11066"><text:span text:style-name="T11067">Inapto</text:span></text:p>
          </table:table-cell>
        </table:table-row>
        <table:table-row table:style-name="TableRow11068">
          <table:table-cell table:style-name="TableCell11069">
            <text:p text:style-name="P11070"><text:span text:style-name="T11071">Instituto</text:span><text:span text:style-name="T11072"><text:s/></text:span><text:span text:style-name="T11073">Techmail</text:span><text:span text:style-name="T11074"><text:s/></text:span><text:span text:style-name="T11075">de</text:span><text:span text:style-name="T11076"><text:s/></text:span><text:span text:style-name="T11077">Formação</text:span><text:span text:style-name="T11078"><text:s/></text:span><text:span text:style-name="T11079">e</text:span><text:span text:style-name="T11080"><text:s/></text:span><text:span text:style-name="T11081">Capacitação</text:span><text:span text:style-name="T11082"><text:s/></text:span><text:span text:style-name="T11083">de</text:span><text:span text:style-name="T11084"><text:s/></text:span><text:span text:style-name="T11085">Pessoal</text:span></text:p>
          </table:table-cell>
          <table:table-cell table:style-name="TableCell11086">
            <text:p text:style-name="P11087"><text:span text:style-name="T11088">Programa</text:span><text:span text:style-name="T11089"><text:s/></text:span><text:span text:style-name="T11090">de</text:span><text:span text:style-name="T11091"><text:s/></text:span><text:span text:style-name="T11092">Qualificação</text:span><text:span text:style-name="T11093"><text:s/></text:span><text:span text:style-name="T11094">Profissional</text:span><text:span text:style-name="T11095"><text:s/></text:span><text:span text:style-name="T11096">na</text:span><text:span text:style-name="T11097"><text:s/></text:span><text:span text:style-name="T11098">Área</text:span><text:span text:style-name="T11099"><text:s/></text:span><text:span text:style-name="T11100">de</text:span><text:span text:style-name="T11101"><text:s/></text:span><text:span text:style-name="T11102">Seguros</text:span><text:span text:style-name="T11103"><text:s/></text:span><text:span text:style-name="T11104">para</text:span><text:span text:style-name="T11105"><text:s/></text:span><text:span text:style-name="T11106">Inserçã</text:span></text:p>
          </table:table-cell>
          <table:table-cell table:style-name="TableCell11107">
            <text:p text:style-name="P11108"><text:span text:style-name="T11109">2014-0.166.106-4</text:span></text:p>
          </table:table-cell>
          <table:table-cell table:style-name="TableCell11110">
            <text:p text:style-name="P11111"><text:span text:style-name="T11112">Inapto</text:span></text:p>
          </table:table-cell>
        </table:table-row>
        <table:table-row table:style-name="TableRow11113">
          <table:table-cell table:style-name="TableCell11114">
            <text:p text:style-name="P11115"><text:span text:style-name="T11116">Instituto</text:span><text:span text:style-name="T11117"><text:s/></text:span><text:span text:style-name="T11118">Vida</text:span><text:span text:style-name="T11119"><text:s/></text:span><text:span text:style-name="T11120">São</text:span><text:span text:style-name="T11121"><text:s/></text:span><text:span text:style-name="T11122">Paulo</text:span></text:p>
          </table:table-cell>
          <table:table-cell table:style-name="TableCell11123">
            <text:p text:style-name="P11124"><text:span text:style-name="T11125">Viva</text:span><text:span text:style-name="T11126"><text:s/></text:span><text:span text:style-name="T11127">-</text:span><text:span text:style-name="T11128"><text:s/></text:span><text:span text:style-name="T11129">Sem</text:span><text:span text:style-name="T11130"><text:s/></text:span><text:span text:style-name="T11131">Drogas</text:span></text:p>
          </table:table-cell>
          <table:table-cell table:style-name="TableCell11132">
            <text:p text:style-name="P11133"><text:span text:style-name="T11134">2014-0.143.069-0</text:span></text:p>
          </table:table-cell>
          <table:table-cell table:style-name="TableCell11135">
            <text:p text:style-name="P11136"><text:span text:style-name="T11137">Inapto</text:span></text:p>
          </table:table-cell>
        </table:table-row>
        <table:table-row table:style-name="TableRow11138">
          <table:table-cell table:style-name="TableCell11139">
            <text:p text:style-name="P11140"><text:span text:style-name="T11141">Instituto</text:span><text:span text:style-name="T11142"><text:s/></text:span><text:span text:style-name="T11143">Viva</text:span><text:span text:style-name="T11144"><text:s/></text:span><text:span text:style-name="T11145">Melhor</text:span></text:p>
          </table:table-cell>
          <table:table-cell table:style-name="TableCell11146">
            <text:p text:style-name="P11147"><text:span text:style-name="T11148">Capacitação</text:span><text:span text:style-name="T11149"><text:s/></text:span><text:span text:style-name="T11150">de</text:span><text:span text:style-name="T11151"><text:s/></text:span><text:span text:style-name="T11152">Gestores</text:span><text:span text:style-name="T11153"><text:s/></text:span><text:span text:style-name="T11154">para</text:span><text:span text:style-name="T11155"><text:s/></text:span><text:span text:style-name="T11156">Promoção</text:span><text:span text:style-name="T11157"><text:s/></text:span><text:span text:style-name="T11158">e</text:span><text:span text:style-name="T11159"><text:s/></text:span><text:span text:style-name="T11160">Defesa</text:span><text:span text:style-name="T11161"><text:s/></text:span><text:span text:style-name="T11162">dos</text:span><text:span text:style-name="T11163"><text:s/></text:span><text:span text:style-name="T11164">Direitos</text:span><text:span text:style-name="T11165"><text:s/></text:span><text:span text:style-name="T11166">da</text:span><text:span text:style-name="T11167"><text:s/></text:span><text:span text:style-name="T11168">Cria</text:span></text:p>
          </table:table-cell>
          <table:table-cell table:style-name="TableCell11169">
            <text:p text:style-name="P11170"><text:span text:style-name="T11171">2014-0.152.896-8</text:span></text:p>
          </table:table-cell>
          <table:table-cell table:style-name="TableCell11172">
            <text:p text:style-name="P11173"><text:span text:style-name="T11174">Inapto</text:span></text:p>
          </table:table-cell>
        </table:table-row>
        <table:table-row table:style-name="TableRow11175">
          <table:table-cell table:style-name="TableCell11176">
            <text:p text:style-name="P11177"><text:span text:style-name="T11178">Instituto</text:span><text:span text:style-name="T11179"><text:s/></text:span><text:span text:style-name="T11180">Viva</text:span><text:span text:style-name="T11181"><text:s/></text:span><text:span text:style-name="T11182">Melhor</text:span></text:p>
          </table:table-cell>
          <table:table-cell table:style-name="TableCell11183">
            <text:p text:style-name="P11184"><text:span text:style-name="T11185">Capacitação</text:span><text:span text:style-name="T11186"><text:s/></text:span><text:span text:style-name="T11187">de</text:span><text:span text:style-name="T11188"><text:s/></text:span><text:span text:style-name="T11189">Gestores,</text:span><text:span text:style-name="T11190"><text:s/></text:span><text:span text:style-name="T11191">Técnicos</text:span><text:span text:style-name="T11192"><text:s/></text:span><text:span text:style-name="T11193">e</text:span><text:span text:style-name="T11194"><text:s/></text:span><text:span text:style-name="T11195">Orientadores</text:span><text:span text:style-name="T11196"><text:s/></text:span><text:span text:style-name="T11197">Socioeducativos</text:span><text:span text:style-name="T11198"><text:s/></text:span><text:span text:style-name="T11199">pa</text:span></text:p>
          </table:table-cell>
          <table:table-cell table:style-name="TableCell11200">
            <text:p text:style-name="P11201"><text:span text:style-name="T11202">2014-0.152.883-6</text:span></text:p>
          </table:table-cell>
          <table:table-cell table:style-name="TableCell11203">
            <text:p text:style-name="P11204"><text:span text:style-name="T11205">Inapto</text:span></text:p>
          </table:table-cell>
        </table:table-row>
        <table:table-row table:style-name="TableRow11206">
          <table:table-cell table:style-name="TableCell11207">
            <text:p text:style-name="P11208"><text:span text:style-name="T11209">NECA</text:span><text:span text:style-name="T11210"><text:s/></text:span><text:span text:style-name="T11211">-</text:span><text:span text:style-name="T11212"><text:s/></text:span><text:span text:style-name="T11213">Associação</text:span><text:span text:style-name="T11214"><text:s/></text:span><text:span text:style-name="T11215">dos</text:span><text:span text:style-name="T11216"><text:s/></text:span><text:span text:style-name="T11217">Pesquisadores</text:span><text:span text:style-name="T11218"><text:s/></text:span><text:span text:style-name="T11219">de</text:span><text:span text:style-name="T11220"><text:s/></text:span><text:span text:style-name="T11221">Núcleos</text:span><text:span text:style-name="T11222"><text:s/></text:span><text:span text:style-name="T11223">de</text:span><text:span text:style-name="T11224"><text:s/></text:span><text:span text:style-name="T11225">Estudos</text:span><text:span text:style-name="T11226"><text:s/></text:span><text:span text:style-name="T11227">e</text:span><text:span text:style-name="T11228"><text:s/></text:span><text:span text:style-name="T11229">Pesquisas</text:span><text:span text:style-name="T11230"><text:s/></text:span><text:span text:style-name="T11231">Sobre</text:span><text:span text:style-name="T11232"><text:s/></text:span><text:span text:style-name="T11233">a</text:span><text:span text:style-name="T11234"><text:s/></text:span><text:span text:style-name="T11235">Crian</text:span></text:p>
          </table:table-cell>
          <table:table-cell table:style-name="TableCell11236">
            <text:p text:style-name="P11237"><text:span text:style-name="T11238">Apadrinhamento</text:span><text:span text:style-name="T11239"><text:s/></text:span><text:span text:style-name="T11240">Afetivo</text:span><text:span text:style-name="T11241"><text:s/></text:span><text:span text:style-name="T11242">para</text:span><text:span text:style-name="T11243"><text:s/></text:span><text:span text:style-name="T11244">Crianças</text:span><text:span text:style-name="T11245"><text:s/></text:span><text:span text:style-name="T11246">e</text:span><text:span text:style-name="T11247"><text:s/></text:span><text:span text:style-name="T11248">Adolescentes</text:span><text:span text:style-name="T11249"><text:s/></text:span><text:span text:style-name="T11250">em</text:span><text:span text:style-name="T11251"><text:s/></text:span><text:span text:style-name="T11252">Situação</text:span><text:span text:style-name="T11253"><text:s/></text:span><text:span text:style-name="T11254">de</text:span></text:p>
          </table:table-cell>
          <table:table-cell table:style-name="TableCell11255">
            <text:p text:style-name="P11256"><text:span text:style-name="T11257">2014-0.166.082-3</text:span></text:p>
          </table:table-cell>
          <table:table-cell table:style-name="TableCell11258">
            <text:p text:style-name="P11259"><text:span text:style-name="T11260">Inapto</text:span></text:p>
          </table:table-cell>
        </table:table-row>
        <table:table-row table:style-name="TableRow11261">
          <table:table-cell table:style-name="TableCell11262">
            <text:p text:style-name="P11263"><text:span text:style-name="T11264">NECA</text:span><text:span text:style-name="T11265"><text:s/></text:span><text:span text:style-name="T11266">-</text:span><text:span text:style-name="T11267"><text:s/></text:span><text:span text:style-name="T11268">Associação</text:span><text:span text:style-name="T11269"><text:s/></text:span><text:span text:style-name="T11270">dos</text:span><text:span text:style-name="T11271"><text:s/></text:span><text:span text:style-name="T11272">Pesquisadores</text:span><text:span text:style-name="T11273"><text:s/></text:span><text:span text:style-name="T11274">de</text:span><text:span text:style-name="T11275"><text:s/></text:span><text:span text:style-name="T11276">Núcleos</text:span><text:span text:style-name="T11277"><text:s/></text:span><text:span text:style-name="T11278">de</text:span><text:span text:style-name="T11279"><text:s/></text:span><text:span text:style-name="T11280">Estudos</text:span><text:span text:style-name="T11281"><text:s/></text:span><text:span text:style-name="T11282">e</text:span><text:span text:style-name="T11283"><text:s/></text:span><text:span text:style-name="T11284">Pesquisas</text:span><text:span text:style-name="T11285"><text:s/></text:span><text:span text:style-name="T11286">Sobre</text:span><text:span text:style-name="T11287"><text:s/></text:span><text:span text:style-name="T11288">a</text:span><text:span text:style-name="T11289"><text:s/></text:span><text:span text:style-name="T11290">Crian</text:span></text:p>
          </table:table-cell>
          <table:table-cell table:style-name="TableCell11291">
            <text:p text:style-name="P11292"><text:span text:style-name="T11293">Formação</text:span><text:span text:style-name="T11294"><text:s/></text:span><text:span text:style-name="T11295">de</text:span><text:span text:style-name="T11296"><text:s/></text:span><text:span text:style-name="T11297">Profissionais</text:span><text:span text:style-name="T11298"><text:s/></text:span><text:span text:style-name="T11299">dos</text:span><text:span text:style-name="T11300"><text:s/></text:span><text:span text:style-name="T11301">Serviços</text:span><text:span text:style-name="T11302"><text:s/></text:span><text:span text:style-name="T11303">de</text:span><text:span text:style-name="T11304"><text:s/></text:span><text:span text:style-name="T11305">Acolhimento</text:span><text:span text:style-name="T11306"><text:s/></text:span><text:span text:style-name="T11307">Institucional</text:span><text:span text:style-name="T11308"><text:s/></text:span><text:span text:style-name="T11309">Nã</text:span></text:p>
          </table:table-cell>
          <table:table-cell table:style-name="TableCell11310">
            <text:p text:style-name="P11311"><text:span text:style-name="T11312">2014-0.167.695-9</text:span></text:p>
          </table:table-cell>
          <table:table-cell table:style-name="TableCell11313">
            <text:p text:style-name="P11314"><text:span text:style-name="T11315">Inapto</text:span></text:p>
          </table:table-cell>
        </table:table-row>
        <table:table-row table:style-name="TableRow11316">
          <table:table-cell table:style-name="TableCell11317">
            <text:p text:style-name="P11318"><text:span text:style-name="T11319">NECA</text:span><text:span text:style-name="T11320"><text:s/></text:span><text:span text:style-name="T11321">-</text:span><text:span text:style-name="T11322"><text:s/></text:span><text:span text:style-name="T11323">Associação</text:span><text:span text:style-name="T11324"><text:s/></text:span><text:span text:style-name="T11325">dos</text:span><text:span text:style-name="T11326"><text:s/></text:span><text:span text:style-name="T11327">Pesquisadores</text:span><text:span text:style-name="T11328"><text:s/></text:span><text:span text:style-name="T11329">de</text:span><text:span text:style-name="T11330"><text:s/></text:span><text:span text:style-name="T11331">Núcleos</text:span><text:span text:style-name="T11332"><text:s/></text:span><text:span text:style-name="T11333">de</text:span><text:span text:style-name="T11334"><text:s/></text:span><text:span text:style-name="T11335">Estudos</text:span><text:span text:style-name="T11336"><text:s/></text:span><text:span text:style-name="T11337">e</text:span><text:span text:style-name="T11338"><text:s/></text:span><text:span text:style-name="T11339">Pesquisas</text:span><text:span text:style-name="T11340"><text:s/></text:span><text:span text:style-name="T11341">Sobre</text:span><text:span text:style-name="T11342"><text:s/></text:span><text:span text:style-name="T11343">a</text:span><text:span text:style-name="T11344"><text:s/></text:span><text:span text:style-name="T11345">Crian</text:span></text:p>
          </table:table-cell>
          <table:table-cell table:style-name="TableCell11346">
            <text:p text:style-name="P11347"><text:span text:style-name="T11348">Redes</text:span><text:span text:style-name="T11349"><text:s/></text:span><text:span text:style-name="T11350">Intersetoriais</text:span><text:span text:style-name="T11351"><text:s/></text:span><text:span text:style-name="T11352">Para</text:span><text:span text:style-name="T11353"><text:s/></text:span><text:span text:style-name="T11354">o</text:span><text:span text:style-name="T11355"><text:s/></text:span><text:span text:style-name="T11356">Trabalho</text:span><text:span text:style-name="T11357"><text:s/></text:span><text:span text:style-name="T11358">com</text:span><text:span text:style-name="T11359"><text:s/></text:span><text:span text:style-name="T11360">Famílias</text:span><text:span text:style-name="T11361"><text:s/></text:span><text:span text:style-name="T11362">de</text:span><text:span text:style-name="T11363"><text:s/></text:span><text:span text:style-name="T11364">Crianças</text:span><text:span text:style-name="T11365"><text:s/></text:span><text:span text:style-name="T11366">e</text:span><text:span text:style-name="T11367"><text:s/></text:span><text:span text:style-name="T11368">Adole</text:span></text:p>
          </table:table-cell>
          <table:table-cell table:style-name="TableCell11369">
            <text:p text:style-name="P11370"><text:span text:style-name="T11371">2014-0.166.077-7</text:span></text:p>
          </table:table-cell>
          <table:table-cell table:style-name="TableCell11372">
            <text:p text:style-name="P11373"><text:span text:style-name="T11374">Inapto</text:span></text:p>
          </table:table-cell>
        </table:table-row>
        <table:table-row table:style-name="TableRow11375">
          <table:table-cell table:style-name="TableCell11376">
            <text:p text:style-name="P11377"><text:span text:style-name="T11378">Obra</text:span><text:span text:style-name="T11379"><text:s/></text:span><text:span text:style-name="T11380">Social</text:span><text:span text:style-name="T11381"><text:s/></text:span><text:span text:style-name="T11382">Dom</text:span><text:span text:style-name="T11383"><text:s/></text:span><text:span text:style-name="T11384">Bosco</text:span></text:p>
          </table:table-cell>
          <table:table-cell table:style-name="TableCell11385">
            <text:p text:style-name="P11386"><text:span text:style-name="T11387">A</text:span><text:span text:style-name="T11388"><text:s/></text:span><text:span text:style-name="T11389">Leitura</text:span><text:span text:style-name="T11390"><text:s/></text:span><text:span text:style-name="T11391">e</text:span><text:span text:style-name="T11392"><text:s/></text:span><text:span text:style-name="T11393">o</text:span><text:span text:style-name="T11394"><text:s/></text:span><text:span text:style-name="T11395">Ambiente</text:span></text:p>
          </table:table-cell>
          <table:table-cell table:style-name="TableCell11396">
            <text:p text:style-name="P11397"><text:span text:style-name="T11398">2014-0.167.653-3</text:span></text:p>
          </table:table-cell>
          <table:table-cell table:style-name="TableCell11399">
            <text:p text:style-name="P11400"><text:span text:style-name="T11401">Inapto</text:span></text:p>
          </table:table-cell>
        </table:table-row>
        <table:table-row table:style-name="TableRow11402">
          <table:table-cell table:style-name="TableCell11403">
            <text:p text:style-name="P11404"><text:span text:style-name="T11405">Obra</text:span><text:span text:style-name="T11406"><text:s/></text:span><text:span text:style-name="T11407">Social</text:span><text:span text:style-name="T11408"><text:s/></text:span><text:span text:style-name="T11409">Santa</text:span><text:span text:style-name="T11410"><text:s/></text:span><text:span text:style-name="T11411">Edwiges</text:span></text:p>
          </table:table-cell>
          <table:table-cell table:style-name="TableCell11412">
            <text:p text:style-name="P11413"><text:span text:style-name="T11414">A</text:span><text:span text:style-name="T11415"><text:s/></text:span><text:span text:style-name="T11416">Socialização</text:span><text:span text:style-name="T11417"><text:s/></text:span><text:span text:style-name="T11418">como</text:span><text:span text:style-name="T11419"><text:s/></text:span><text:span text:style-name="T11420">Caminho</text:span><text:span text:style-name="T11421"><text:s/></text:span><text:span text:style-name="T11422">Positivo</text:span><text:span text:style-name="T11423"><text:s/></text:span><text:span text:style-name="T11424">Para</text:span><text:span text:style-name="T11425"><text:s/></text:span><text:span text:style-name="T11426">Inserção</text:span><text:span text:style-name="T11427"><text:s/></text:span><text:span text:style-name="T11428">Social</text:span></text:p>
          </table:table-cell>
          <table:table-cell table:style-name="TableCell11429">
            <text:p text:style-name="P11430"><text:span text:style-name="T11431">2014-0.163.793-7</text:span></text:p>
          </table:table-cell>
          <table:table-cell table:style-name="TableCell11432">
            <text:p text:style-name="P11433"><text:span text:style-name="T11434">Inapto</text:span></text:p>
          </table:table-cell>
        </table:table-row>
        <table:table-row table:style-name="TableRow11435">
          <table:table-cell table:style-name="TableCell11436">
            <text:p text:style-name="P11437"><text:span text:style-name="T11438">Obras</text:span><text:span text:style-name="T11439"><text:s/></text:span><text:span text:style-name="T11440">Sociais</text:span><text:span text:style-name="T11441"><text:s/></text:span><text:span text:style-name="T11442">do</text:span><text:span text:style-name="T11443"><text:s/></text:span><text:span text:style-name="T11444">Jardim</text:span><text:span text:style-name="T11445"><text:s/></text:span><text:span text:style-name="T11446">Clímax</text:span></text:p>
          </table:table-cell>
          <table:table-cell table:style-name="TableCell11447">
            <text:p text:style-name="P11448"><text:span text:style-name="T11449">O</text:span><text:span text:style-name="T11450"><text:s/></text:span><text:span text:style-name="T11451">Universo</text:span><text:span text:style-name="T11452"><text:s/></text:span><text:span text:style-name="T11453">da</text:span><text:span text:style-name="T11454"><text:s/></text:span><text:span text:style-name="T11455">Informática</text:span></text:p>
          </table:table-cell>
          <table:table-cell table:style-name="TableCell11456">
            <text:p text:style-name="P11457"><text:span text:style-name="T11458">2014-0.156.597-9</text:span></text:p>
          </table:table-cell>
          <table:table-cell table:style-name="TableCell11459">
            <text:p text:style-name="P11460"><text:span text:style-name="T11461">Inapto</text:span></text:p>
          </table:table-cell>
        </table:table-row>
        <table:table-row table:style-name="TableRow11462">
          <table:table-cell table:style-name="TableCell11463">
            <text:p text:style-name="P11464"><text:span text:style-name="T11465">ONFG</text:span><text:span text:style-name="T11466"><text:s/></text:span><text:span text:style-name="T11467">-</text:span><text:span text:style-name="T11468"><text:s/></text:span><text:span text:style-name="T11469">Organização</text:span><text:span text:style-name="T11470"><text:s/></text:span><text:span text:style-name="T11471">não</text:span><text:span text:style-name="T11472"><text:s/></text:span><text:span text:style-name="T11473">Governamental</text:span><text:span text:style-name="T11474"><text:s/></text:span><text:span text:style-name="T11475">Futurong</text:span><text:span text:style-name="T11476"><text:s/></text:span><text:span text:style-name="T11477">-</text:span><text:span text:style-name="T11478"><text:s/></text:span><text:span text:style-name="T11479">Ação</text:span><text:span text:style-name="T11480"><text:s/></text:span><text:span text:style-name="T11481">Sócio</text:span><text:span text:style-name="T11482"><text:s/></text:span><text:span text:style-name="T11483">Cultural</text:span></text:p>
          </table:table-cell>
          <table:table-cell table:style-name="TableCell11484">
            <text:p text:style-name="P11485"><text:span text:style-name="T11486">Ensinando</text:span><text:span text:style-name="T11487"><text:s/></text:span><text:span text:style-name="T11488">o</text:span><text:span text:style-name="T11489"><text:s/></text:span><text:span text:style-name="T11490">que</text:span><text:span text:style-name="T11491"><text:s/></text:span><text:span text:style-name="T11492">Aprendi</text:span><text:span text:style-name="T11493"><text:s/></text:span><text:span text:style-name="T11494">com</text:span><text:span text:style-name="T11495"><text:s/></text:span><text:span text:style-name="T11496">a</text:span><text:span text:style-name="T11497"><text:s/></text:span><text:span text:style-name="T11498">Música</text:span></text:p>
          </table:table-cell>
          <table:table-cell table:style-name="TableCell11499">
            <text:p text:style-name="P11500"><text:span text:style-name="T11501">2014-0.143.047-0</text:span></text:p>
          </table:table-cell>
          <table:table-cell table:style-name="TableCell11502">
            <text:p text:style-name="P11503"><text:span text:style-name="T11504">Inapto</text:span></text:p>
          </table:table-cell>
        </table:table-row>
        <table:table-row table:style-name="TableRow11505">
          <table:table-cell table:style-name="TableCell11506">
            <text:p text:style-name="P11507"><text:span text:style-name="T11508">ONG</text:span><text:span text:style-name="T11509"><text:s/></text:span><text:span text:style-name="T11510">Pleno</text:span><text:span text:style-name="T11511"><text:s/></text:span><text:span text:style-name="T11512">Viver</text:span></text:p>
          </table:table-cell>
          <table:table-cell table:style-name="TableCell11513">
            <text:p text:style-name="P11514"><text:span text:style-name="T11515">Pequeninos</text:span><text:span text:style-name="T11516"><text:s/></text:span><text:span text:style-name="T11517">em</text:span><text:span text:style-name="T11518"><text:s/></text:span><text:span text:style-name="T11519">Casa</text:span><text:span text:style-name="T11520"><text:s/></text:span><text:span text:style-name="T11521">com</text:span><text:span text:style-name="T11522"><text:s/></text:span><text:span text:style-name="T11523">Segurança</text:span></text:p>
          </table:table-cell>
          <table:table-cell table:style-name="TableCell11524">
            <text:p text:style-name="P11525"><text:span text:style-name="T11526">2014-0.149.482-6</text:span></text:p>
          </table:table-cell>
          <table:table-cell table:style-name="TableCell11527">
            <text:p text:style-name="P11528"><text:span text:style-name="T11529">Inapto</text:span></text:p>
          </table:table-cell>
        </table:table-row>
        <table:table-row table:style-name="TableRow11530">
          <table:table-cell table:style-name="TableCell11531">
            <text:p text:style-name="P11532"><text:span text:style-name="T11533">Organização</text:span><text:span text:style-name="T11534"><text:s/></text:span><text:span text:style-name="T11535">Nacional</text:span><text:span text:style-name="T11536"><text:s/></text:span><text:span text:style-name="T11537">de</text:span><text:span text:style-name="T11538"><text:s/></text:span><text:span text:style-name="T11539">Defesa</text:span><text:span text:style-name="T11540"><text:s/></text:span><text:span text:style-name="T11541">e</text:span><text:span text:style-name="T11542"><text:s/></text:span><text:span text:style-name="T11543">Apoio</text:span><text:span text:style-name="T11544"><text:s/></text:span><text:span text:style-name="T11545">da</text:span><text:span text:style-name="T11546"><text:s/></text:span><text:span text:style-name="T11547">Criança</text:span><text:span text:style-name="T11548"><text:s/></text:span><text:span text:style-name="T11549">e</text:span><text:span text:style-name="T11550"><text:s/></text:span><text:span text:style-name="T11551">Adolescente,</text:span><text:span text:style-name="T11552"><text:s/></text:span><text:span text:style-name="T11553">do</text:span><text:span text:style-name="T11554"><text:s/></text:span><text:span text:style-name="T11555">Idoso</text:span></text:p>
          </table:table-cell>
          <table:table-cell table:style-name="TableCell11556">
            <text:p text:style-name="P11557"><text:span text:style-name="T11558">Educando</text:span><text:span text:style-name="T11559"><text:s/></text:span><text:span text:style-name="T11560">para</text:span><text:span text:style-name="T11561"><text:s/></text:span><text:span text:style-name="T11562">o</text:span><text:span text:style-name="T11563"><text:s/></text:span><text:span text:style-name="T11564">Futuro</text:span></text:p>
          </table:table-cell>
          <table:table-cell table:style-name="TableCell11565">
            <text:p text:style-name="P11566"><text:span text:style-name="T11567">2014-0.151.735-4</text:span></text:p>
          </table:table-cell>
          <table:table-cell table:style-name="TableCell11568">
            <text:p text:style-name="P11569"><text:span text:style-name="T11570">Inapto</text:span></text:p>
          </table:table-cell>
        </table:table-row>
        <table:table-row table:style-name="TableRow11571">
          <table:table-cell table:style-name="TableCell11572">
            <text:p text:style-name="P11573"><text:span text:style-name="T11574">Organização</text:span><text:span text:style-name="T11575"><text:s/></text:span><text:span text:style-name="T11576">Nacional</text:span><text:span text:style-name="T11577"><text:s/></text:span><text:span text:style-name="T11578">de</text:span><text:span text:style-name="T11579"><text:s/></text:span><text:span text:style-name="T11580">Defesa</text:span><text:span text:style-name="T11581"><text:s/></text:span><text:span text:style-name="T11582">e</text:span><text:span text:style-name="T11583"><text:s/></text:span><text:span text:style-name="T11584">Apoio</text:span><text:span text:style-name="T11585"><text:s/></text:span><text:span text:style-name="T11586">da</text:span><text:span text:style-name="T11587"><text:s/></text:span><text:span text:style-name="T11588">Criança</text:span><text:span text:style-name="T11589"><text:s/></text:span><text:span text:style-name="T11590">e</text:span><text:span text:style-name="T11591"><text:s/></text:span><text:span text:style-name="T11592">Adolescente,</text:span><text:span text:style-name="T11593"><text:s/></text:span><text:span text:style-name="T11594">do</text:span><text:span text:style-name="T11595"><text:s/></text:span><text:span text:style-name="T11596">Idoso</text:span></text:p>
          </table:table-cell>
          <table:table-cell table:style-name="TableCell11597">
            <text:p text:style-name="P11598"><text:span text:style-name="T11599">Gente</text:span><text:span text:style-name="T11600"><text:s/></text:span><text:span text:style-name="T11601">Feliz</text:span></text:p>
          </table:table-cell>
          <table:table-cell table:style-name="TableCell11602">
            <text:p text:style-name="P11603"><text:span text:style-name="T11604">2014-0.151.739-7</text:span></text:p>
          </table:table-cell>
          <table:table-cell table:style-name="TableCell11605">
            <text:p text:style-name="P11606"><text:span text:style-name="T11607">Inapto</text:span></text:p>
          </table:table-cell>
        </table:table-row>
        <table:table-row table:style-name="TableRow11608">
          <table:table-cell table:style-name="TableCell11609">
            <text:p text:style-name="P11610"><text:span text:style-name="T11611">Promoções</text:span><text:span text:style-name="T11612"><text:s/></text:span><text:span text:style-name="T11613">Humanas</text:span><text:span text:style-name="T11614"><text:s/></text:span><text:span text:style-name="T11615">Eugênio</text:span><text:span text:style-name="T11616"><text:s/></text:span><text:span text:style-name="T11617">de</text:span><text:span text:style-name="T11618"><text:s/></text:span><text:span text:style-name="T11619">Mazenod</text:span></text:p>
          </table:table-cell>
          <table:table-cell table:style-name="TableCell11620">
            <text:p text:style-name="P11621"><text:span text:style-name="T11622">Polo</text:span><text:span text:style-name="T11623"><text:s/></text:span><text:span text:style-name="T11624">Cultural</text:span></text:p>
          </table:table-cell>
          <table:table-cell table:style-name="TableCell11625">
            <text:p text:style-name="P11626"><text:span text:style-name="T11627">2014-0.156.623-1</text:span></text:p>
          </table:table-cell>
          <table:table-cell table:style-name="TableCell11628">
            <text:p text:style-name="P11629"><text:span text:style-name="T11630">Inapto</text:span></text:p>
          </table:table-cell>
        </table:table-row>
        <table:table-row table:style-name="TableRow11631">
          <table:table-cell table:style-name="TableCell11632">
            <text:p text:style-name="P11633"><text:span text:style-name="T11634">Sociedade</text:span><text:span text:style-name="T11635"><text:s/></text:span><text:span text:style-name="T11636">Amigos</text:span><text:span text:style-name="T11637"><text:s/></text:span><text:span text:style-name="T11638">do</text:span><text:span text:style-name="T11639"><text:s/></text:span><text:span text:style-name="T11640">Bairro</text:span><text:span text:style-name="T11641"><text:s/></text:span><text:span text:style-name="T11642">do</text:span><text:span text:style-name="T11643"><text:s/></text:span><text:span text:style-name="T11644">Conjunto</text:span><text:span text:style-name="T11645"><text:s/></text:span><text:span text:style-name="T11646">Habitacional</text:span><text:span text:style-name="T11647"><text:s/></text:span><text:span text:style-name="T11648">Jardim</text:span><text:span text:style-name="T11649"><text:s/></text:span><text:span text:style-name="T11650">Sapopemba</text:span></text:p>
          </table:table-cell>
          <table:table-cell table:style-name="TableCell11651">
            <text:p text:style-name="P11652"><text:span text:style-name="T11653">Olha</text:span><text:span text:style-name="T11654"><text:s/></text:span><text:span text:style-name="T11655">a</text:span><text:span text:style-name="T11656"><text:s/></text:span><text:span text:style-name="T11657">Bola</text:span></text:p>
          </table:table-cell>
          <table:table-cell table:style-name="TableCell11658">
            <text:p text:style-name="P11659"><text:span text:style-name="T11660">2014-0.163.721-0</text:span></text:p>
          </table:table-cell>
          <table:table-cell table:style-name="TableCell11661">
            <text:p text:style-name="P11662"><text:span text:style-name="T11663">Inapto</text:span></text:p>
          </table:table-cell>
        </table:table-row>
        <table:table-row table:style-name="TableRow11664">
          <table:table-cell table:style-name="TableCell11665">
            <text:p text:style-name="P11666"><text:span text:style-name="T11667">Sociedade</text:span><text:span text:style-name="T11668"><text:s/></text:span><text:span text:style-name="T11669">Beneficente</text:span><text:span text:style-name="T11670"><text:s/></text:span><text:span text:style-name="T11671">Equilíbrio</text:span><text:span text:style-name="T11672"><text:s/></text:span><text:span text:style-name="T11673">de</text:span><text:span text:style-name="T11674"><text:s/></text:span><text:span text:style-name="T11675">Interlagos</text:span></text:p>
          </table:table-cell>
          <table:table-cell table:style-name="TableCell11676">
            <text:p text:style-name="P11677"><text:span text:style-name="T11678">Formando</text:span><text:span text:style-name="T11679"><text:s/></text:span><text:span text:style-name="T11680">Leitores</text:span></text:p>
          </table:table-cell>
          <table:table-cell table:style-name="TableCell11681">
            <text:p text:style-name="P11682"><text:span text:style-name="T11683">2014-0.164.653-7</text:span></text:p>
          </table:table-cell>
          <table:table-cell table:style-name="TableCell11684">
            <text:p text:style-name="P11685"><text:span text:style-name="T11686">Inapto</text:span></text:p>
          </table:table-cell>
        </table:table-row>
        <table:table-row table:style-name="TableRow11687">
          <table:table-cell table:style-name="TableCell11688">
            <text:p text:style-name="P11689"><text:span text:style-name="T11690">Sociedade</text:span><text:span text:style-name="T11691"><text:s/></text:span><text:span text:style-name="T11692">Unidos</text:span><text:span text:style-name="T11693"><text:s/></text:span><text:span text:style-name="T11694">da</text:span><text:span text:style-name="T11695"><text:s/></text:span><text:span text:style-name="T11696">Santa</text:span><text:span text:style-name="T11697"><text:s/></text:span><text:span text:style-name="T11698">Fé</text:span></text:p>
          </table:table-cell>
          <table:table-cell table:style-name="TableCell11699">
            <text:p text:style-name="P11700"><text:span text:style-name="T11701">Desenvolvendo</text:span><text:span text:style-name="T11702"><text:s/></text:span><text:span text:style-name="T11703">Talentos</text:span></text:p>
          </table:table-cell>
          <table:table-cell table:style-name="TableCell11704">
            <text:p text:style-name="P11705"><text:span text:style-name="T11706">2014-0.143.075-5</text:span></text:p>
          </table:table-cell>
          <table:table-cell table:style-name="TableCell11707">
            <text:p text:style-name="P11708"><text:span text:style-name="T11709">Inapto</text:span></text:p>
          </table:table-cell>
        </table:table-row>
        <table:table-row table:style-name="TableRow11710">
          <table:table-cell table:style-name="TableCell11711">
            <text:p text:style-name="P11712"><text:span text:style-name="T11713">Turma</text:span><text:span text:style-name="T11714"><text:s/></text:span><text:span text:style-name="T11715">do</text:span><text:span text:style-name="T11716"><text:s/></text:span><text:span text:style-name="T11717">Bem</text:span></text:p>
          </table:table-cell>
          <table:table-cell table:style-name="TableCell11718">
            <text:p text:style-name="P11719"><text:span text:style-name="T11720">Dentistas</text:span><text:span text:style-name="T11721"><text:s/></text:span><text:span text:style-name="T11722">Contra</text:span><text:span text:style-name="T11723"><text:s/></text:span><text:span text:style-name="T11724">as</text:span><text:span text:style-name="T11725"><text:s/></text:span><text:span text:style-name="T11726">Doenças</text:span><text:span text:style-name="T11727"><text:s/></text:span><text:span text:style-name="T11728">Bucais</text:span><text:span text:style-name="T11729"><text:s/></text:span><text:span text:style-name="T11730">(DCDB)</text:span></text:p>
          </table:table-cell>
          <table:table-cell table:style-name="TableCell11731">
            <text:p text:style-name="P11732"><text:span text:style-name="T11733">2014-0.166.098-0</text:span></text:p>
          </table:table-cell>
          <table:table-cell table:style-name="TableCell11734">
            <text:p text:style-name="P11735"><text:span text:style-name="T11736">Inapto</text:span></text:p>
          </table:table-cell>
        </table:table-row>
        <table:table-row table:style-name="TableRow11737">
          <table:table-cell table:style-name="TableCell11738">
            <text:p text:style-name="P11739"><text:span text:style-name="T11740">União</text:span><text:span text:style-name="T11741"><text:s/></text:span><text:span text:style-name="T11742">Social</text:span><text:span text:style-name="T11743"><text:s/></text:span><text:span text:style-name="T11744">Brasil</text:span><text:span text:style-name="T11745"><text:s/></text:span><text:span text:style-name="T11746">Gigante</text:span></text:p>
          </table:table-cell>
          <table:table-cell table:style-name="TableCell11747">
            <text:p text:style-name="P11748"><text:span text:style-name="T11749">Agape</text:span></text:p>
          </table:table-cell>
          <table:table-cell table:style-name="TableCell11750">
            <text:p text:style-name="P11751"><text:span text:style-name="T11752">2014-0.158.675-5</text:span></text:p>
          </table:table-cell>
          <table:table-cell table:style-name="TableCell11753">
            <text:p text:style-name="P11754"><text:span text:style-name="T11755">Inapto</text:span></text:p>
          </table:table-cell>
        </table:table-row>
        <table:table-row table:style-name="TableRow11756">
          <table:table-cell table:style-name="TableCell11757">
            <text:p text:style-name="P11758"><text:span text:style-name="T11759">UNIBES</text:span><text:span text:style-name="T11760"><text:s/></text:span><text:span text:style-name="T11761">-</text:span><text:span text:style-name="T11762"><text:s/></text:span><text:span text:style-name="T11763">União</text:span><text:span text:style-name="T11764"><text:s/></text:span><text:span text:style-name="T11765">Brasileira</text:span><text:span text:style-name="T11766"><text:s/></text:span><text:span text:style-name="T11767">Israelita</text:span><text:span text:style-name="T11768"><text:s/></text:span><text:span text:style-name="T11769">do</text:span><text:span text:style-name="T11770"><text:s/></text:span><text:span text:style-name="T11771">Bem</text:span><text:span text:style-name="T11772"><text:s/></text:span><text:span text:style-name="T11773">Estar</text:span><text:span text:style-name="T11774"><text:s/></text:span><text:span text:style-name="T11775">Social</text:span></text:p>
          </table:table-cell>
          <table:table-cell table:style-name="TableCell11776">
            <text:p text:style-name="P11777"><text:span text:style-name="T11778">Geração</text:span><text:span text:style-name="T11779"><text:s/></text:span><text:span text:style-name="T11780">Futuro</text:span></text:p>
          </table:table-cell>
          <table:table-cell table:style-name="TableCell11781">
            <text:p text:style-name="P11782"><text:span text:style-name="T11783">2014-0.163.800-3</text:span></text:p>
          </table:table-cell>
          <table:table-cell table:style-name="TableCell11784">
            <text:p text:style-name="P11785"><text:span text:style-name="T11786">Inapto</text:span></text:p>
          </table:table-cell>
        </table:table-row>
        <table:table-row table:style-name="TableRow11787">
          <table:table-cell table:style-name="TableCell11788">
            <text:p text:style-name="P11789"><text:span text:style-name="T11790">Viração</text:span><text:span text:style-name="T11791"><text:s/></text:span><text:span text:style-name="T11792">Educomunicação</text:span></text:p>
          </table:table-cell>
          <table:table-cell table:style-name="TableCell11793">
            <text:p text:style-name="P11794"><text:span text:style-name="T11795">Quarto</text:span><text:span text:style-name="T11796"><text:s/></text:span><text:span text:style-name="T11797">Mundo</text:span></text:p>
          </table:table-cell>
          <table:table-cell table:style-name="TableCell11798">
            <text:p text:style-name="P11799"><text:span text:style-name="T11800">2014-0.163.759-7</text:span></text:p>
          </table:table-cell>
          <table:table-cell table:style-name="TableCell11801">
            <text:p text:style-name="P11802"><text:span text:style-name="T11803">Inapto</text:span></text:p>
          </table:table-cell>
        </table:table-row>
        <table:table-row table:style-name="TableRow11804">
          <table:table-cell table:style-name="TableCell11805">
            <text:p text:style-name="P11806"><text:span text:style-name="T11807">Viração</text:span><text:span text:style-name="T11808"><text:s/></text:span><text:span text:style-name="T11809">Educomunicação</text:span></text:p>
          </table:table-cell>
          <table:table-cell table:style-name="TableCell11810">
            <text:p text:style-name="P11811"><text:span text:style-name="T11812">Revista</text:span><text:span text:style-name="T11813"><text:s/></text:span><text:span text:style-name="T11814">Viração</text:span><text:span text:style-name="T11815"><text:s/></text:span><text:span text:style-name="T11816">na</text:span><text:span text:style-name="T11817"><text:s/></text:span><text:span text:style-name="T11818">Escola</text:span></text:p>
          </table:table-cell>
          <table:table-cell table:style-name="TableCell11819">
            <text:p text:style-name="P11820"><text:span text:style-name="T11821">2014-0.163.775-9</text:span></text:p>
          </table:table-cell>
          <table:table-cell table:style-name="TableCell11822">
            <text:p text:style-name="P11823"><text:span text:style-name="T11824">Inap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54in">
        <style:tab-stops/>
      </style:paragraph-properties>
      <style:text-properties style:font-name="Arial" style:font-name-asian="Arial" fo:font-weight="bold" style:font-weight-asian="bold" style:font-weight-complex="bold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375in" fo:margin-left="0.4444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375in" fo:margin-left="0.4444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0T19:07:00Z</meta:creation-date>
    <dc:date>2019-10-30T19:07:00Z</dc: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LastSaved" meta:value-type="date">2019-10-30T00:00:00Z</meta:user-defined>
    <meta:document-statistic meta:page-count="5" meta:paragraph-count="1048" meta:word-count="4057" meta:character-count="29397" meta:row-count="1099" meta:non-whitespace-character-count="26388"/>
  </office:meta>
</office:document-meta>
</file>