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REPUBLICADO NA INTEGRA POR ERRO MATERIAL</text:span></text:p>
      <text:p text:style-name="P1"><text:span text:style-name="T1">PUBLICAÇÃO Nº 084/CMDCA-SP/2019</text:span></text:p>
      <text:p text:style-name="P1"><text:span text:style-name="T1">Edital de Chamamento Público Nº 002/CMDCA/SP/2019</text:span></text:p>
      <text:p text:style-name="P1"><text:span text:style-name="T1">O Conselho Municipal dos Direitos da Criança e do Adolescente de São Paulo –</text:span></text:p>
      <text:p text:style-name="P1"><text:span text:style-name="T1">CMDCA, no uso das atribuições que lhe são conferidas pela Lei 8.069/90 - ECA,</text:span></text:p>
      <text:p text:style-name="P1"><text:span text:style-name="T1">torna público o Edital de Chamamento Público do Fundo Municipal dos Direitos</text:span></text:p>
      <text:p text:style-name="P1"><text:span text:style-name="T1">das Crianças e dos Adolescentes (FUMCAD) do município de São Paulo do ano</text:span></text:p>
      <text:p text:style-name="P1"><text:span text:style-name="T1">de 2019, conforme deliberação da Reunião Extraordinária deste CMDCA/SP,</text:span></text:p>
      <text:p text:style-name="P1"><text:span text:style-name="T1">realizada no dia 28 de junho de 2019, que aprovou o texto final deste Edital.</text:span></text:p>
      <text:p text:style-name="P1"><text:span text:style-name="T1">Edital de Chamamento Público FUMCAD/2019: SELEÇÃO PÚBLICA DE</text:span></text:p>
      <text:p text:style-name="P1"><text:span text:style-name="T1">PROJETOS RELATIVOS À PROMOÇÃO, PROTEÇÃO E DEFESA DOS</text:span></text:p>
      <text:p text:style-name="P1"><text:span text:style-name="T1">DIREITOS DAS CRIANÇAS E ADOLESCENTES, QUE PODERÃO SER</text:span></text:p>
      <text:p text:style-name="P1"><text:span text:style-name="T1">FINANCIADOS PELO FUMCAD/2019.</text:span></text:p>
      <text:p text:style-name="P1"><text:span text:style-name="T1">CONSIDERANDO a Constituição da República de 1988 que preconiza, em seus</text:span></text:p>
      <text:p text:style-name="P1"><text:span text:style-name="T1">artigos nº 226 e 227, que as crianças e os adolescentes são sujeitos de direitos;</text:span></text:p>
      <text:p text:style-name="P1"><text:span text:style-name="T1">CONSIDERANDO a Declaração dos Direitos da Criança, ratificada em 1923 em</text:span></text:p>
      <text:p text:style-name="P1"><text:span text:style-name="T1">Genebra; a Declaração Universal dos Direitos Humanos, promulgada pela</text:span></text:p>
      <text:p text:style-name="P1"><text:span text:style-name="T1">Organização das Nações Unidas (ONU) em 1948; a Segunda Declaração</text:span></text:p>
      <text:p text:style-name="P1"><text:span text:style-name="T1">Universal dos Direitos da Criança, aprovada em 1959; a Convenção sobre os</text:span></text:p>
      <text:p text:style-name="P1"><text:span text:style-name="T1">Direitos da Criança, de 1989; e a Declaração de Viena, de 1993;</text:span></text:p>
      <text:p text:style-name="P1"><text:span text:style-name="T1">CONSIDERANDO a Lei Federal nº 8.069, de 13 de julho de 1990 - Estatuto da</text:span></text:p>
      <text:p text:style-name="P1"><text:span text:style-name="T1">Criança e do Adolescente;</text:span></text:p>
      <text:p text:style-name="P1"><text:span text:style-name="T1">CONSIDERANDO a Lei Federal nº 12.594, de 18 de janeiro de 2012 que institui o</text:span></text:p>
      <text:p text:style-name="P1"><text:span text:style-name="T1">Sistema Nacional de Atendimento Socioeducativo (SINASE), regulamenta a</text:span></text:p>
      <text:p text:style-name="P1"><text:span text:style-name="T1">execução das medidas socioeducativas destinadas a adolescentes que pratiquem</text:span></text:p>
      <text:p text:style-name="P1"><text:span text:style-name="T1">atos infracionais;</text:span></text:p>
      <text:p text:style-name="P1"><text:span text:style-name="T1">CONSIDERANDO o Plano Decenal Municipal de Atendimento Socioeducativo</text:span></text:p>
      <text:p text:style-name="P1"><text:span text:style-name="T1">2015-2025; </text:span></text:p>
      <text:p text:style-name="P1"><text:span text:style-name="T1">2</text:span></text:p>
      <text:p text:style-name="P1"><text:span text:style-name="T1">CONSIDERANDO a Lei Federal nº 13.257, de 8 de março de 2016, que dispõe</text:span></text:p>
      <text:p text:style-name="P1"><text:span text:style-name="T1">sobre as políticas públicas para a primeira infância;</text:span></text:p>
      <text:p text:style-name="P1"><text:span text:style-name="T1">CONSIDERANDO o Plano Municipal pela Primeira Infância 2018-2030 (PMPI/SP);</text:span></text:p>
      <text:p text:style-name="P1"><text:span text:style-name="T1">CONSIDERANDO a Lei Federal nº 13.431, de 4 de abril de 2017, que estabelece</text:span></text:p>
      <text:p text:style-name="P1"><text:span text:style-name="T1">o sistema de garantias de direitos da criança e do adolescente vítima ou</text:span></text:p>
      <text:p text:style-name="P1"><text:span text:style-name="T1">testemunha de violência;</text:span></text:p>
      <text:p text:style-name="P1"><text:span text:style-name="T1">CONSIDERANDO o Plano Nacional de Promoção, Proteção e Defesa do Direito</text:span></text:p>
      <text:p text:style-name="P1"><text:span text:style-name="T1">de Crianças e Adolescentes à Convivência Familiar e Comunitária;</text:span></text:p>
      <text:p text:style-name="P1"><text:span text:style-name="T1">CONSIDERANDO a Lei Federal nº 13.019 de 31 de julho de 2014, modificada</text:span></text:p>
      <text:p text:style-name="P1"><text:span text:style-name="T1">pela Lei Federal nº 13.204 de 14 de dezembro de 2015, que estabelece o regime</text:span></text:p>
      <text:p text:style-name="P1"><text:span text:style-name="T1">jurídico das parcerias entre a administração pública e as organizações da</text:span></text:p>
      <text:p text:style-name="P1"><text:span text:style-name="T1">sociedade civil, em regime de mútua cooperação, para a consecução de</text:span></text:p>
      <text:p text:style-name="P1"><text:span text:style-name="T1">finalidades de interesse público e recíproco, mediante a execução de atividades</text:span></text:p>
      <text:p text:style-name="P1"><text:span text:style-name="T1">ou de projetos previamente estabelecidos em planos de trabalho inseridos em</text:span></text:p>
      <text:p text:style-name="P1"><text:span text:style-name="T1">termos de colaboração, em termos de fomento ou em acordos de cooperação;</text:span></text:p>
      <text:p text:style-name="P1"><text:span text:style-name="T1">CONSIDERANDO o disposto no Art. 84, parágrafo único, inciso I da Lei Federal nº</text:span></text:p>
      <text:p text:style-name="P1"><text:span text:style-name="T1">13.019, de 31 de julho de 2014, modificada pela Lei Federal nº 13.204, de 14 de</text:span></text:p>
      <text:p text:style-name="P1"><text:span text:style-name="T1">dezembro de 2015, que estabelece sobre os convênios firmados entre entes</text:span></text:p>
      <text:p text:style-name="P1"><text:span text:style-name="T1">federados;</text:span></text:p>
      <text:p text:style-name="P1"><text:span text:style-name="T1">CONSIDERANDO o Decreto Municipal nº 57.575, de 29 de dezembro de 2016,</text:span></text:p>
      <text:p text:style-name="P1"><text:span text:style-name="T1">alterado pelo Decreto Municipal nº 58.674, de 21 de março de 2019, que</text:span></text:p>
      <text:p text:style-name="P1"><text:span text:style-name="T1">regulamenta no âmbito do Município de São Paulo a Lei Federal nº 13.019, de</text:span></text:p>
      <text:p text:style-name="P1"><text:span text:style-name="T1">31/07/2014;</text:span></text:p>
      <text:p text:style-name="P1"><text:span text:style-name="T1">CONSIDERANDO as Instruções Normativas da Receita Federal do Brasil nº</text:span></text:p>
      <text:p text:style-name="P1"><text:span text:style-name="T1">1131/2011, 1871/2019, e 1311/2012;</text:span></text:p>
      <text:p text:style-name="P1"><text:span text:style-name="T1">CONSIDERANDO o Decreto 54.799/2014, que confere nova regulamentação à Lei</text:span></text:p>
      <text:p text:style-name="P1"><text:span text:style-name="T1">nº 11.247, de 1º de outubro de 1992, e cria o Fundo Municipal dos Direitos da</text:span></text:p>
      <text:p text:style-name="P1"><text:span text:style-name="T1">Criança e do Adolescente;</text:span></text:p>
      <text:p text:style-name="P1"><text:span text:style-name="T1">CONSIDERANDO a Portaria SMDHC nº 115, de 31 de agosto de 2016, que</text:span></text:p>
      <text:p text:style-name="P1"><text:span text:style-name="T1">disciplina as normas para a celebração de parcerias que envolvam recursos do </text:span></text:p>
      <text:p text:style-name="P1"><text:span text:style-name="T1">3</text:span></text:p>
      <text:p text:style-name="P1"><text:span text:style-name="T1">FUMCAD com organizações da sociedade civil e da administração pública, sob a</text:span></text:p>
      <text:p text:style-name="P1"><text:span text:style-name="T1">forma de parceria com organizações da sociedade civil, ou convênio entre entes</text:span></text:p>
      <text:p text:style-name="P1"><text:span text:style-name="T1">da Administração Pública;</text:span></text:p>
      <text:p text:style-name="P1"><text:span text:style-name="T1">CONSIDERANDO a Lei Federal nº 10.097, de 19 de dezembro de 2000, que</text:span></text:p>
      <text:p text:style-name="P1"><text:span text:style-name="T1">altera dispositivos da Consolidação das Leis do Trabalho – CLT, aprovada pelo</text:span></text:p>
      <text:p text:style-name="P1"><text:span text:style-name="T1">Decreto-Lei nº 5.452, de 1º de maio de 1943;</text:span></text:p>
      <text:p text:style-name="P1"><text:span text:style-name="T1">CONSIDERANDO a Convenção 182 e a Recomendação 190 da Organização</text:span></text:p>
      <text:p text:style-name="P1"><text:span text:style-name="T1">Internacional do Trabalho (OIT) sobre a Proibição das Piores Formas de Trabalho</text:span></text:p>
      <text:p text:style-name="P1"><text:span text:style-name="T1">Infantil e a Ação Imediata para sua Eliminação;</text:span></text:p>
      <text:p text:style-name="P1"><text:span text:style-name="T1">CONSIDERANDO o III Plano Nacional de Prevenção e Erradicação do Trabalho</text:span></text:p>
      <text:p text:style-name="P1"><text:span text:style-name="T1">Infantil e de Proteção ao Trabalhador Adolescente (2019-2022);</text:span></text:p>
      <text:p text:style-name="P1"><text:span text:style-name="T1">CONSIDERANDO o Plano Municipal de Erradicação do Trabalho Infantil e</text:span></text:p>
      <text:p text:style-name="P1"><text:span text:style-name="T1">Proteção ao Jovem Trabalhador (PETI);</text:span></text:p>
      <text:p text:style-name="P1"><text:span text:style-name="T1">CONSIDERANDO a Resolução Conjunta CNAS e CONANDA nº 1, de 15 de</text:span></text:p>
      <text:p text:style-name="P1"><text:span text:style-name="T1">dezembro de 2016, que dispõe sobre o conceito e o atendimento de criança e</text:span></text:p>
      <text:p text:style-name="P1"><text:span text:style-name="T1">adolescente em situação de rua;</text:span></text:p>
      <text:p text:style-name="P1"><text:span text:style-name="T1">CONSIDERANDO a Resolução nº 187, de 23 de maio de 2017, do CONANDA</text:span></text:p>
      <text:p text:style-name="P1"><text:span text:style-name="T1">que dispõe sobre as Orientações Técnicas para Educadores sociais de Rua em</text:span></text:p>
      <text:p text:style-name="P1"><text:span text:style-name="T1">Programas, Projetos e Serviços com crianças e adolescentes em situação de rua;</text:span></text:p>
      <text:p text:style-name="P1"><text:span text:style-name="T1">CONSIDERANDO o Decreto nº 3.298, de 20 de dezembro de 1999, que institui a</text:span></text:p>
      <text:p text:style-name="P1"><text:span text:style-name="T1">Política Nacional para Inclusão da Pessoa com Deficiência;</text:span></text:p>
      <text:p text:style-name="P1"><text:span text:style-name="T1">CONSIDERANDO a Resolução Conjunta nº 1/2018 do CONANDA e do CONADE,</text:span></text:p>
      <text:p text:style-name="P1"><text:span text:style-name="T1">de 24 de outubro de 2018, que dispõe sobre as diretrizes para o atendimento de</text:span></text:p>
      <text:p text:style-name="P1"><text:span text:style-name="T1">crianças e adolescentes com deficiência no Sistema de Garantia dos Direitos da</text:span></text:p>
      <text:p text:style-name="P1"><text:span text:style-name="T1">Criança e do Adolescente;</text:span></text:p>
      <text:p text:style-name="P1"><text:span text:style-name="T1">CONSIDERANDO as Resoluções Conjuntas nº 002, de 17 de dezembro de 2014,</text:span></text:p>
      <text:p text:style-name="P1"><text:span text:style-name="T1">e nº 003, de 13 de abril de 2016, CMDCA/COMAS, que dispõem sobre a</text:span></text:p>
      <text:p text:style-name="P1"><text:span text:style-name="T1">Regulamentação e Normatização de Serviços de Acolhimento Institucional e</text:span></text:p>
      <text:p text:style-name="P1"><text:span text:style-name="T1">Familiar no Município de São Paulo; </text:span></text:p>
      <text:p text:style-name="P1"><text:span text:style-name="T1">4</text:span></text:p>
      <text:p text:style-name="P1"><text:span text:style-name="T1">CONSIDERANDO o Plano Nacional Decenal da Assistência Social 2016-2026 e o</text:span></text:p>
      <text:p text:style-name="P1"><text:span text:style-name="T1">Plano Municipal Decenal da Assistência Social 2016-2026, aprovado na</text:span></text:p>
      <text:p text:style-name="P1"><text:span text:style-name="T1">Resolução COMAS nº 1150, de 09 de dezembro de 2016;</text:span></text:p>
      <text:p text:style-name="P1"><text:span text:style-name="T1">CONSIDERANDO as demandas diagnosticadas a partir da realidade atual da</text:span></text:p>
      <text:p text:style-name="P1"><text:span text:style-name="T1">cidade e aferidas pelo CMDCA-SP, que estão estabelecidas nas diretrizes</text:span></text:p>
      <text:p text:style-name="P1"><text:span text:style-name="T1">prioritárias deste Edital.</text:span></text:p>
      <text:p text:style-name="P1"><text:span text:style-name="T1">RESOLVE:</text:span></text:p>
      <text:p text:style-name="P1"><text:span text:style-name="T1">Estabelecer procedimento e tornar público o Edital de Chamamento Público para</text:span></text:p>
      <text:p text:style-name="P1"><text:span text:style-name="T1">realizar processo de análise e seleção de projetos que poderão ser financiados</text:span></text:p>
      <text:p text:style-name="P1"><text:span text:style-name="T1">com recursos do Fundo Municipal dos Direitos da Criança e do Adolescente -</text:span></text:p>
      <text:p text:style-name="P1"><text:span text:style-name="T1">FUMCAD/CMDCA - SP que estejam em consonância com as políticas públicas da</text:span></text:p>
      <text:p text:style-name="P1"><text:span text:style-name="T1">Criança e do Adolescente da Cidade de São Paulo, em conformidade com a</text:span></text:p>
      <text:p text:style-name="P1"><text:span text:style-name="T1">legislação e normas técnicas vigentes e que sejam complementares e/ou</text:span></text:p>
      <text:p text:style-name="P1"><text:span text:style-name="T1">inovadoras às políticas existentes, conforme deliberação em Reunião</text:span></text:p>
      <text:p text:style-name="P1"><text:span text:style-name="T1">Extraordinária deste CMDCA - SP, realizada aos 28 de junho de 2019, que</text:span></text:p>
      <text:p text:style-name="P1"><text:span text:style-name="T1">aprovou o texto final deste Edital.</text:span></text:p>
      <text:p text:style-name="P1"><text:span text:style-name="T1">CAPÍTULO I</text:span></text:p>
      <text:p text:style-name="P1"><text:span text:style-name="T1">DO OBJETO</text:span></text:p>
      <text:p text:style-name="P1"><text:span text:style-name="T1">Art. 1º - Constitui objeto do presente Edital a seleção de projetos a serem</text:span></text:p>
      <text:p text:style-name="P1"><text:span text:style-name="T1">financiados com recursos do Fundo Municipal dos Direitos da Criança e do</text:span></text:p>
      <text:p text:style-name="P1"><text:span text:style-name="T1">Adolescente – FUMCAD, gerido pelo Conselho Municipal dos Direitos da Criança</text:span></text:p>
      <text:p text:style-name="P1"><text:span text:style-name="T1">e do Adolescente (CMDCA).</text:span></text:p>
      <text:p text:style-name="P1"><text:span text:style-name="T1">Art. 2º - Para os fins deste edital entende-se por projeto o conjunto de ações</text:span></text:p>
      <text:p text:style-name="P1"><text:span text:style-name="T1">inovadoras e/ou complementares às Políticas Públicas de promoção, proteção e</text:span></text:p>
      <text:p text:style-name="P1"><text:span text:style-name="T1">de defesa de direitos a serem desenvolvidas na cidade de São Paulo, por tempo</text:span></text:p>
      <text:p text:style-name="P1"><text:span text:style-name="T1">determinado neste edital (Art. 18, Cap. XV), tendo como beneficiários crianças e</text:span></text:p>
      <text:p text:style-name="P1"><text:span text:style-name="T1">adolescentes, segundo as linhas de ações previstas na Lei Federal 8.069, de 13</text:span></text:p>
      <text:p text:style-name="P1"><text:span text:style-name="T1">de julho de 1990 - Estatuto da Criança e do Adolescente e nos termos do disposto </text:span></text:p>
      <text:p text:style-name="P1"><text:span text:style-name="T1">5</text:span></text:p>
      <text:p text:style-name="P1"><text:span text:style-name="T1">no Parágrafo 1º do artigo 13 do Decreto Municipal nº 54.799/14, e que poderão, ao</text:span></text:p>
      <text:p text:style-name="P1"><text:span text:style-name="T1">final de sua execução, ser incorporadas à rede pública de serviços regulares,</text:span></text:p>
      <text:p text:style-name="P1"><text:span text:style-name="T1">conforme avaliação de seus resultados, nos termos do disposto no Parágrafo 2º</text:span></text:p>
      <text:p text:style-name="P1"><text:span text:style-name="T1">do artigo 11 do Decreto Municipal nº 54.799/14.</text:span></text:p>
      <text:p text:style-name="P1"><text:span text:style-name="T1">CAPÍTULO II</text:span></text:p>
      <text:p text:style-name="P1"><text:span text:style-name="T1">DAS DIRETRIZES E PRIORIDADES</text:span></text:p>
      <text:p text:style-name="P1"><text:span text:style-name="T1">Art. 3º - Os projetos submetidos à presente seleção deverão indicar, dentre as</text:span></text:p>
      <text:p text:style-name="P1"><text:span text:style-name="T1">diretrizes abaixo discriminadas, aquela que é seu objeto de atuação.</text:span></text:p>
      <text:p text:style-name="P1"><text:span text:style-name="T1">DIRETRIZ 1: PRIMEIRA INFÂNCIA</text:span></text:p>
      <text:p text:style-name="P1"><text:span text:style-name="T1">Projetos inovadores e/ou complementares que visem o desenvolvimento pleno e</text:span></text:p>
      <text:p text:style-name="P1"><text:span text:style-name="T1">integral do potencial de crianças de 0 a 6 anos, exclusivamente.</text:span></text:p>
      <text:p text:style-name="P1"><text:span text:style-name="T1">1.1 Projetos que promovam, de maneira integrada e articulada, a saúde da</text:span></text:p>
      <text:p text:style-name="P1"><text:span text:style-name="T1">criança, educação infantil, assistência social, o direito de brincar, o direito à</text:span></text:p>
      <text:p text:style-name="P1"><text:span text:style-name="T1">diversidade e o combate à violência;</text:span></text:p>
      <text:p text:style-name="P1"><text:span text:style-name="T1">1.2 Projetos que visem a inclusão, permanência e desenvolvimento de crianças</text:span></text:p>
      <text:p text:style-name="P1"><text:span text:style-name="T1">com deficiência em creches e centros de educação infantil;</text:span></text:p>
      <text:p text:style-name="P1"><text:span text:style-name="T1">1.3 Projetos que promovam o protagonismo de pais/cuidadores/familiares como</text:span></text:p>
      <text:p text:style-name="P1"><text:span text:style-name="T1">atores fundamentais na promoção do desenvolvimento infantil, favorecendo a</text:span></text:p>
      <text:p text:style-name="P1"><text:span text:style-name="T1">criação de vínculos familiares;</text:span></text:p>
      <text:p text:style-name="P1"><text:span text:style-name="T1">1.4 Projetos na perspectiva de territórios educadores, construindo novos espaços</text:span></text:p>
      <text:p text:style-name="P1"><text:span text:style-name="T1">lúdicos e de aprendizagem na paisagem urbana.</text:span></text:p>
      <text:p text:style-name="P1"><text:span text:style-name="T1">PROPOSTAS QUE SERÃO CONSIDERADAS PRIORITÁRIAS PARA EFEITOS</text:span></text:p>
      <text:p text:style-name="P1"><text:span text:style-name="T1">DE CLASSIFICAÇÃO </text:span></text:p>
      <text:p text:style-name="P1"><text:span text:style-name="T1">6</text:span></text:p>
      <text:p text:style-name="P1"><text:span text:style-name="T1">Desenvolvimento de atividades lúdicas, culturais e experiências motoras que</text:span></text:p>
      <text:p text:style-name="P1"><text:span text:style-name="T1">favoreçam o convívio familiar e comunitário, de crianças de 4 a 5 anos e 11 meses</text:span></text:p>
      <text:p text:style-name="P1"><text:span text:style-name="T1">no contraturno escolar (2ªf a 6ºf, 4h/dia).</text:span></text:p>
      <text:p text:style-name="P1"><text:span text:style-name="T1">TERRITÓRIOS PRIORITÁRIOS</text:span></text:p>
      <text:p text:style-name="P1"><text:span text:style-name="T1">Territórios de vulnerabilidade definidos no Plano Municipal da Primeira Infância</text:span></text:p>
      <text:p text:style-name="P1"><text:span text:style-name="T1">(PMPI/SP): Distritos de Grajaú, Capão Redondo, Cidade Tiradentes, Itaim</text:span></text:p>
      <text:p text:style-name="P1"><text:span text:style-name="T1">Paulista, São Rafael, Jardim Ângela, Brasilândia, Lajeado, Iguatemi e Pedreira.</text:span></text:p>
      <text:p text:style-name="P1"><text:span text:style-name="T1">DIRETRIZ 2: GARANTIA DO DIREITO À SAÚDE</text:span></text:p>
      <text:p text:style-name="P1"><text:span text:style-name="T1">Projetos inovadores e/ou complementares que visem garantir o acesso à saúde ,</text:span></text:p>
      <text:p text:style-name="P1"><text:span text:style-name="T1">promoção à qualidade de vida e ações preventivas.</text:span></text:p>
      <text:p text:style-name="P1"><text:span text:style-name="T1">2.1 Projetos que trabalhem com o planejamento reprodutivo, a prevenção e o</text:span></text:p>
      <text:p text:style-name="P1"><text:span text:style-name="T1">acompanhamento da gravidez na adolescência;</text:span></text:p>
      <text:p text:style-name="P1"><text:span text:style-name="T1">2.2 Projetos na perspectiva da prevenção e acompanhamento de crianças e</text:span></text:p>
      <text:p text:style-name="P1"><text:span text:style-name="T1">adolescentes com Infecções Sexualmente Transmissíveis (IST) e HIV/AIDS;</text:span></text:p>
      <text:p text:style-name="P1"><text:span text:style-name="T1">2.3 Projetos voltados ao estímulo da alimentação saudável, incentivo ao</text:span></text:p>
      <text:p text:style-name="P1"><text:span text:style-name="T1">aleitamento materno, à prevenção da obesidade infantil e transtornos alimentares,</text:span></text:p>
      <text:p text:style-name="P1"><text:span text:style-name="T1">visando a promoção de práticas alimentares e vida saudável;</text:span></text:p>
      <text:p text:style-name="P1"><text:span text:style-name="T1">2.4 Projetos que ofereçam ações de promoção da saúde bucal, prevenção de</text:span></text:p>
      <text:p text:style-name="P1"><text:span text:style-name="T1">doenças bucais e a tratamento em ortodontia preventiva, interceptiva e corretiva;</text:span></text:p>
      <text:p text:style-name="P1"><text:span text:style-name="T1">2.5 Projetos voltados ao diagnóstico e/ou acompanhamento de crianças e</text:span></text:p>
      <text:p text:style-name="P1"><text:span text:style-name="T1">adolescentes com deficiência;</text:span></text:p>
      <text:p text:style-name="P1"><text:span text:style-name="T1">2.6 Projetos voltados ao diagnóstico e/ou acompanhamento de crianças e</text:span></text:p>
      <text:p text:style-name="P1"><text:span text:style-name="T1">adolescentes com câncer ou em tratamento oncológico;</text:span></text:p>
      <text:p text:style-name="P1"><text:span text:style-name="T1">2.7 Projetos voltados ao diagnóstico e/ou tratamento e/ou acompanhamento de</text:span></text:p>
      <text:p text:style-name="P1"><text:span text:style-name="T1">crianças e adolescentes com doenças crônicas ou doenças raras. </text:span></text:p>
      <text:p text:style-name="P1"><text:span text:style-name="T1">7</text:span></text:p>
      <text:p text:style-name="P1"><text:span text:style-name="T1">2.8 Projetos voltados à saúde mental, com ênfase em álcool e drogas.</text:span></text:p>
      <text:p text:style-name="P1"><text:span text:style-name="T1">PROPOSTAS QUE SERÃO CONSIDERADAS PRIORITÁRIAS PARA EFEITOS</text:span></text:p>
      <text:p text:style-name="P1"><text:span text:style-name="T1">DE CLASSIFICAÇÃO</text:span></text:p>
      <text:p text:style-name="P1"><text:span text:style-name="T1">Gravidez na adolescência, direitos sexuais e reprodutivos na perspectiva de</text:span></text:p>
      <text:p text:style-name="P1"><text:span text:style-name="T1">gênero; projetos de prevenção e acompanhamento de crianças e adolescentes</text:span></text:p>
      <text:p text:style-name="P1"><text:span text:style-name="T1">com Infecções Sexualmente Transmissíveis (IST) e HIV/AIDS.</text:span></text:p>
      <text:p text:style-name="P1"><text:span text:style-name="T1">TERRITÓRIOS PRIORITÁRIOS</text:span></text:p>
      <text:p text:style-name="P1"><text:span text:style-name="T1">Distritos de Brasilândia, São Miguel, Jardim Helena, Vila Jacuí, Iguatemi, São</text:span></text:p>
      <text:p text:style-name="P1"><text:span text:style-name="T1">Rafael, São Mateus, Campo Limpo, Cidade Tiradentes, Capão Redondo, Vila</text:span></text:p>
      <text:p text:style-name="P1"><text:span text:style-name="T1">Andrade, Cidade Dutra, Grajaú, Socorro, Cidade Tiradentes, Lajeado,</text:span></text:p>
      <text:p text:style-name="P1"><text:span text:style-name="T1">Guaianases, Itaim Paulista, Vila Curuça, Jardim Ângela, Jardim São Luis.</text:span></text:p>
      <text:p text:style-name="P1"><text:span text:style-name="T1">DIRETRIZ 3: GARANTIA DO DIREITO À EDUCAÇÃO</text:span></text:p>
      <text:p text:style-name="P1"><text:span text:style-name="T1">Projetos inovadores e/ou complementares que visem garantir o acesso à</text:span></text:p>
      <text:p text:style-name="P1"><text:span text:style-name="T1">educação de qualidade.</text:span></text:p>
      <text:p text:style-name="P1"><text:span text:style-name="T1">3.1 Projetos voltados ao acesso à educação, permanência e desenvolvimento de</text:span></text:p>
      <text:p text:style-name="P1"><text:span text:style-name="T1">crianças e adolescentes, respeitando-se o princípio constitucional do acesso</text:span></text:p>
      <text:p text:style-name="P1"><text:span text:style-name="T1">universal, inclusivo na perspectiva da educação integral;</text:span></text:p>
      <text:p text:style-name="P1"><text:span text:style-name="T1">3.2 Projetos que desenvolvam ações voltadas ao tema de educação ambiental,</text:span></text:p>
      <text:p text:style-name="P1"><text:span text:style-name="T1">desenvolvimento sustentável, e consumo responsável, de forma a alertar para a</text:span></text:p>
      <text:p text:style-name="P1"><text:span text:style-name="T1">questão do consumismo na infância e na adolescência;</text:span></text:p>
      <text:p text:style-name="P1"><text:span text:style-name="T1">3.3 Projetos que fomentem o protagonismo e a participação social de crianças e</text:span></text:p>
      <text:p text:style-name="P1"><text:span text:style-name="T1">adolescentes em instituições educacionais; </text:span></text:p>
      <text:p text:style-name="P1"><text:span text:style-name="T1">8</text:span></text:p>
      <text:p text:style-name="P1"><text:span text:style-name="T1">3.4 Projetos de educomunicação que ofereçam formações de desenvolvimento de</text:span></text:p>
      <text:p text:style-name="P1"><text:span text:style-name="T1">plataformas colaborativas para adolescentes, visando à democratização das</text:span></text:p>
      <text:p text:style-name="P1"><text:span text:style-name="T1">mídias e novas tecnologias e garantia do direito à cidade;</text:span></text:p>
      <text:p text:style-name="P1"><text:span text:style-name="T1">3.5 Projetos que visem à promoção da autonomia e protagonismo de crianças e</text:span></text:p>
      <text:p text:style-name="P1"><text:span text:style-name="T1">adolescentes com deficiência;</text:span></text:p>
      <text:p text:style-name="P1"><text:span text:style-name="T1">3.6 Projetos voltados à oferta de atividades esportivas, de lazer e culturais;</text:span></text:p>
      <text:p text:style-name="P1"><text:span text:style-name="T1">3.7 Projetos que favoreçam a inclusão escolar qualificando o processo ensino</text:span></text:p>
      <text:p text:style-name="P1"><text:span text:style-name="T1">aprendizagem por meio de adequação dos espaços físicos e materiais destinados</text:span></text:p>
      <text:p text:style-name="P1"><text:span text:style-name="T1">a crianças e adolescentes com deficiências;</text:span></text:p>
      <text:p text:style-name="P1"><text:span text:style-name="T1">3.8 Projetos voltados à divulgação do Estatuto da Criança e do Adolescente (ECA)</text:span></text:p>
      <text:p text:style-name="P1"><text:span text:style-name="T1">nas escolas;</text:span></text:p>
      <text:p text:style-name="P1"><text:span text:style-name="T1">PROPOSTAS QUE SERÃO CONSIDERADAS PRIORITÁRIAS PARA EFEITOS</text:span></text:p>
      <text:p text:style-name="P1"><text:span text:style-name="T1">DE CLASSIFICAÇÃO</text:span></text:p>
      <text:p text:style-name="P1"><text:span text:style-name="T1">Estratégias de redução do abandono, evasão e exclusão escolar, considerando</text:span></text:p>
      <text:p text:style-name="P1"><text:span text:style-name="T1">situações de discriminação e violências na escola e ações que favoreçam o</text:span></text:p>
      <text:p text:style-name="P1"><text:span text:style-name="T1">acesso universal, inclusão e permanência de alunos, inclusive com deficiência, na</text:span></text:p>
      <text:p text:style-name="P1"><text:span text:style-name="T1">rede regular de ensino.</text:span></text:p>
      <text:p text:style-name="P1"><text:span text:style-name="T1">TERRITÓRIOS PRIORITÁRIOS</text:span></text:p>
      <text:p text:style-name="P1"><text:span text:style-name="T1">Distritos com índice de vulnerabilidade muito alta e alta definido pelo Índice</text:span></text:p>
      <text:p text:style-name="P1"><text:span text:style-name="T1">Paulista de Vulnerabilidade Social (Fundação Seade), conforme apresentado no</text:span></text:p>
      <text:p text:style-name="P1"><text:span text:style-name="T1">Portal GeoSampa (acesso em</text:span></text:p>
      <text:p text:style-name="P1"><text:a xlink:href="http://geosampa.prefeitura.sp.gov.br/PaginasPublicas/_SBC.aspx"><text:span text:style-name="T2">http://geosampa.prefeitura.sp.gov.br/PaginasPublicas/_SBC.aspx</text:span></text:a><text:span text:style-name="T3">)</text:span></text:p>
      <text:p text:style-name="P1"><text:span text:style-name="T3">DIRETRIZ 4: DIVERSIDADE E INCLUSÃO DE CRIANÇAS E ADOLESCENTES </text:span></text:p>
      <text:p text:style-name="P1"><text:span text:style-name="T3">9</text:span></text:p>
      <text:p text:style-name="P1"><text:span text:style-name="T3">Projetos inovadores e/ou complementares que visem à inclusão plena de todas as</text:span></text:p>
      <text:p text:style-name="P1"><text:span text:style-name="T3">crianças e adolescentes sem discriminação de qualquer natureza.</text:span></text:p>
      <text:p text:style-name="P1"><text:span text:style-name="T3">4.1 Projetos que visem garantir o acesso à rede de serviços, preferencialmente no</text:span></text:p>
      <text:p text:style-name="P1"><text:span text:style-name="T3">seu território, e o direito à vida comunitária de crianças e adolescentes com</text:span></text:p>
      <text:p text:style-name="P1"><text:span text:style-name="T3">fomento a diversidade;</text:span></text:p>
      <text:p text:style-name="P1"><text:span text:style-name="T3">4.2 Projetos que visem à formação dos atores da rede de atendimento de crianças</text:span></text:p>
      <text:p text:style-name="P1"><text:span text:style-name="T3">e adolescentes na sua diversidade e na perspectiva da garantia da inclusão social;</text:span></text:p>
      <text:p text:style-name="P1"><text:span text:style-name="T3">4.3 Projetos que trabalhem a inclusão de crianças e adolescentes considerando a</text:span></text:p>
      <text:p text:style-name="P1"><text:span text:style-name="T3">sua diversidade religiosa, cultural e étnico-racial, em especial, indígenas,</text:span></text:p>
      <text:p text:style-name="P1"><text:span text:style-name="T3">quilombolas e residentes em zonas rurais:</text:span></text:p>
      <text:p text:style-name="P1"><text:span text:style-name="T3">4.4 Projetos que visem à inclusão de crianças e adolescentes imigrantes e</text:span></text:p>
      <text:p text:style-name="P1"><text:span text:style-name="T3">oriundas de famílias de refugiados por meio da elaboração de materiais,</text:span></text:p>
      <text:p text:style-name="P1"><text:span text:style-name="T3">atendimento e orientação direta, sem distinção da situação documental ou status</text:span></text:p>
      <text:p text:style-name="P1"><text:span text:style-name="T3">migratório, bem como sem preferência por grupos de imigrantes específicos,</text:span></text:p>
      <text:p text:style-name="P1"><text:span text:style-name="T3">respeitando a diversidade linguística da população imigrante;</text:span></text:p>
      <text:p text:style-name="P1"><text:span text:style-name="T3">4.5 Projetos que trabalhem a inclusão e a diversidade de orientação sexual e de</text:span></text:p>
      <text:p text:style-name="P1"><text:span text:style-name="T3">gênero de crianças e adolescentes, em ambientes institucionais;</text:span></text:p>
      <text:p text:style-name="P1"><text:span text:style-name="T3">4.6 Projetos que visem à prevenção do fenômeno do bullying e cyberbullying no</text:span></text:p>
      <text:p text:style-name="P1"><text:span text:style-name="T3">ambiente escolar (intimidação sistemática) e suas implicações na violência</text:span></text:p>
      <text:p text:style-name="P1"><text:span text:style-name="T3">institucional.</text:span></text:p>
      <text:p text:style-name="P1"><text:span text:style-name="T3">PROPOSTAS QUE SERÃO CONSIDERADAS PRIORITÁRIAS PARA EFEITOS</text:span></text:p>
      <text:p text:style-name="P1"><text:span text:style-name="T3">DE CLASSIFICAÇÃO</text:span></text:p>
      <text:p text:style-name="P1"><text:span text:style-name="T3">Ações desenvolvidas de forma intersetorial e interinstitucional, considerando as</text:span></text:p>
      <text:p text:style-name="P1"><text:span text:style-name="T3">múltiplas formas de diversidade, com as atividades descritas de forma explícita no</text:span></text:p>
      <text:p text:style-name="P1"><text:span text:style-name="T3">escopo do projeto. </text:span></text:p>
      <text:p text:style-name="P1"><text:span text:style-name="T3">10</text:span></text:p>
      <text:p text:style-name="P1"><text:span text:style-name="T3">TERRITÓRIOS PRIORITÁRIOS</text:span></text:p>
      <text:p text:style-name="P1"><text:span text:style-name="T3">Distritos com índice de vulnerabilidade muito alta e alta definido pelo Índice</text:span></text:p>
      <text:p text:style-name="P1"><text:span text:style-name="T3">Paulista de Vulnerabilidade Social (Fundação Seade), conforme apresentado no</text:span></text:p>
      <text:p text:style-name="P1"><text:span text:style-name="T3">Portal GeoSampa (acesso em</text:span></text:p>
      <text:p text:style-name="P1"><text:a xlink:href="http://geosampa.prefeitura.sp.gov.br/PaginasPublicas/_SBC.aspx"><text:span text:style-name="T4">http://geosampa.prefeitura.sp.gov.br/PaginasPublicas/_SBC.aspx</text:span></text:a><text:span text:style-name="T5">)</text:span></text:p>
      <text:p text:style-name="P1"><text:span text:style-name="T5">DIRETRIZ 5: CRIANÇAS E ADOLESCENTES EM SITUAÇÃO DE RUA E NA</text:span></text:p>
      <text:p text:style-name="P1"><text:span text:style-name="T5">RUA</text:span></text:p>
      <text:p text:style-name="P1"><text:span text:style-name="T5">Projetos inovadores e/ou complementares que visem construir e manter o vínculo</text:span></text:p>
      <text:p text:style-name="P1"><text:span text:style-name="T5">de cuidado com crianças e adolescentes em situação de rua e na rua, bem como</text:span></text:p>
      <text:p text:style-name="P1"><text:span text:style-name="T5">fortalecer a rede de Serviços e Programas.</text:span></text:p>
      <text:p text:style-name="P1"><text:span text:style-name="T5">5.1 Projetos que visem à criação de um sistema integrado da rede de atendimento</text:span></text:p>
      <text:p text:style-name="P1"><text:span text:style-name="T5">para o registro dos atendimentos de crianças e adolescentes em situação de rua e</text:span></text:p>
      <text:p text:style-name="P1"><text:span text:style-name="T5">na rua;</text:span></text:p>
      <text:p text:style-name="P1"><text:span text:style-name="T5">5.2 Projetos que promovam o desenvolvimento de crianças e adolescentes,</text:span></text:p>
      <text:p text:style-name="P1"><text:span text:style-name="T5">preferencialmente que ofertem atividades alternativas de educação, cultura e</text:span></text:p>
      <text:p text:style-name="P1"><text:span text:style-name="T5">lazer;</text:span></text:p>
      <text:p text:style-name="P1"><text:span text:style-name="T5">5.3 Projetos de articulação intersetorial e interinstitucional, com ações de</text:span></text:p>
      <text:p text:style-name="P1"><text:span text:style-name="T5">enfrentamento ao trabalho infantil, prioritariamente nas regiões de moradia das</text:span></text:p>
      <text:p text:style-name="P1"><text:span text:style-name="T5">famílias;</text:span></text:p>
      <text:p text:style-name="P1"><text:span text:style-name="T5">5.4 Projetos que fomente a autonomia e o protagonismo juvenil, assim como o</text:span></text:p>
      <text:p text:style-name="P1"><text:span text:style-name="T5">fortalecimento do vínculos familiares.</text:span></text:p>
      <text:p text:style-name="P1"><text:span text:style-name="T5">PROPOSTAS QUE SERÃO CONSIDERADAS PRIORITÁRIAS PARA EFEITOS</text:span></text:p>
      <text:p text:style-name="P1"><text:span text:style-name="T5">DE CLASSIFICAÇÃO </text:span></text:p>
      <text:p text:style-name="P1"><text:span text:style-name="T5">11</text:span></text:p>
      <text:p text:style-name="P1"><text:span text:style-name="T5">Construção de espaços de atendimento em situação de rua com metodologia que</text:span></text:p>
      <text:p text:style-name="P1"><text:span text:style-name="T5">respeite a criança e o adolescente enquanto sujeito de direitos, oferte acesso a</text:span></text:p>
      <text:p text:style-name="P1"><text:span text:style-name="T5">serviços e ações educativas com baixas exigências de entrada e sem</text:span></text:p>
      <text:p text:style-name="P1"><text:span text:style-name="T5">obrigatoriedade de permanência.</text:span></text:p>
      <text:p text:style-name="P1"><text:span text:style-name="T5">TERRITÓRIOS PRIORITÁRIOS</text:span></text:p>
      <text:p text:style-name="P1"><text:span text:style-name="T5">Distritos das regiões Centro, Norte e Oeste: Barra Funda; Bela Vista; Bom Retiro;</text:span></text:p>
      <text:p text:style-name="P1"><text:span text:style-name="T5">Brás; Consolação; Liberdade; Pari; Republica; Santa Cecília; Se; Casa Verde;</text:span></text:p>
      <text:p text:style-name="P1"><text:span text:style-name="T5">Jaçanã; Mandaqui; Santana; Tremembé; Tucuruvi; Vila Guilherme; Vila Maria; Vila</text:span></text:p>
      <text:p text:style-name="P1"><text:span text:style-name="T5">Medeiros; Alto De Pinheiros; Anhanguera; Brasilândia; Butantã; Cachoeirinha;</text:span></text:p>
      <text:p text:style-name="P1"><text:span text:style-name="T5">Freguesia do O; Jaguará; Jaguaré; Jaraguá; Lapa; Limão; Perdizes; Perus;</text:span></text:p>
      <text:p text:style-name="P1"><text:span text:style-name="T5">Pinheiros; Pirituba; Raposo Tavares; Rio Pequeno; São Domingos; Vila</text:span></text:p>
      <text:p text:style-name="P1"><text:span text:style-name="T5">Leopoldina; Cidade Ademar, Capela do Socorro, Campo Limpo, M’Boi Mirim, São</text:span></text:p>
      <text:p text:style-name="P1"><text:span text:style-name="T5">Mateus, Itaquera.</text:span></text:p>
      <text:p text:style-name="P1"><text:span text:style-name="T5">Terminais rodoviários com concentração de crianças e adolescentes em situação</text:span></text:p>
      <text:p text:style-name="P1"><text:span text:style-name="T5">de rua.</text:span></text:p>
      <text:p text:style-name="P1"><text:span text:style-name="T5">DIRETRIZ 6: SISTEMA MUNICIPAL DE ATENDIMENTO ÀS MEDIDAS</text:span></text:p>
      <text:p text:style-name="P1"><text:span text:style-name="T5">SOCIOEDUCATIVAS</text:span></text:p>
      <text:p text:style-name="P1"><text:span text:style-name="T5">Projetos inovadores e/ou complementares que atendam, orientem e capacitem</text:span></text:p>
      <text:p text:style-name="P1"><text:span text:style-name="T5">adolescentes em cumprimento de medida socioeducativa em meio aberto e/ou em</text:span></text:p>
      <text:p text:style-name="P1"><text:span text:style-name="T5">pós-medida socioeducativa a construir um novo projeto de vida, afastando-o de</text:span></text:p>
      <text:p text:style-name="P1"><text:span text:style-name="T5">uma trajetória de violência por meio da geração de trabalho e renda e da</text:span></text:p>
      <text:p text:style-name="P1"><text:span text:style-name="T5">escolarização. Os temas e as atividades precisam estar alinhados às questões de</text:span></text:p>
      <text:p text:style-name="P1"><text:span text:style-name="T5">mediação de conflitos, preconceitos, gênero, violência, racismo, dentre outros.</text:span></text:p>
      <text:p text:style-name="P1"><text:span text:style-name="T5">12</text:span></text:p>
      <text:p text:style-name="P1"><text:span text:style-name="T5">6.1 Projetos que visem à formação, fortalecimento e a oferta de unidades</text:span></text:p>
      <text:p text:style-name="P1"><text:span text:style-name="T5">acolhedoras para o cumprimento da medida de Prestação de Serviços à</text:span></text:p>
      <text:p text:style-name="P1"><text:span text:style-name="T5">Comunidade;</text:span></text:p>
      <text:p text:style-name="P1"><text:span text:style-name="T5">6.2 Projetos que desenvolvam a autonomia e o protagonismo de adolescentes em</text:span></text:p>
      <text:p text:style-name="P1"><text:span text:style-name="T5">medida socioeducativa em meio aberto ou em pós-medida;</text:span></text:p>
      <text:p text:style-name="P1"><text:span text:style-name="T5">6.3 Projetos que promovam a integração do adolescente à vida familiar e</text:span></text:p>
      <text:p text:style-name="P1"><text:span text:style-name="T5">comunitária, exercitando a capacidade protetiva das famílias e comunidades;</text:span></text:p>
      <text:p text:style-name="P1"><text:span text:style-name="T5">6.4 Projetos que promovam o acesso à cultura, esporte, artes, lazer e a inserção</text:span></text:p>
      <text:p text:style-name="P1"><text:span text:style-name="T5">no mundo do trabalho.</text:span></text:p>
      <text:p text:style-name="P1"><text:span text:style-name="T5">PROPOSTAS QUE SERÃO CONSIDERADAS PRIORITÁRIAS PARA EFEITOS</text:span></text:p>
      <text:p text:style-name="P1"><text:span text:style-name="T5">DE CLASSIFICAÇÃO</text:span></text:p>
      <text:p text:style-name="P1"><text:span text:style-name="T5">Atendimento aos adolescentes em pós-medida socioeducativa no</text:span></text:p>
      <text:p text:style-name="P1"><text:span text:style-name="T5">desenvolvimento de ações de elevação da escolaridade e inserção qualificada no</text:span></text:p>
      <text:p text:style-name="P1"><text:span text:style-name="T5">mundo de trabalho.</text:span></text:p>
      <text:p text:style-name="P1"><text:span text:style-name="T5">TERRITÓRIOS PRIORITÁRIOS</text:span></text:p>
      <text:p text:style-name="P1"><text:span text:style-name="T5">Distritos com índice de vulnerabilidade muito alta e alta definido pelo Índice</text:span></text:p>
      <text:p text:style-name="P1"><text:span text:style-name="T5">Paulista de Vulnerabilidade Social (Fundação Seade), conforme apresentado no</text:span></text:p>
      <text:p text:style-name="P1"><text:span text:style-name="T5">Portal GeoSampa (acesso em</text:span></text:p>
      <text:p text:style-name="P1"><text:a xlink:href="http://geosampa.prefeitura.sp.gov.br/PaginasPublicas/_SBC.aspx"><text:span text:style-name="T6">http://geosampa.prefeitura.sp.gov.br/PaginasPublicas/_SBC.aspx</text:span></text:a><text:span text:style-name="T7">)</text:span></text:p>
      <text:p text:style-name="P1"><text:span text:style-name="T7">DIRETRIZ 7: ACOLHIMENTO INSTITUCIONAL</text:span></text:p>
      <text:p text:style-name="P1"><text:span text:style-name="T7">Projetos inovadores e/ou complementares que visem o desenvolvimento de ações</text:span></text:p>
      <text:p text:style-name="P1"><text:span text:style-name="T7">que fortaleçam os serviços de acolhimento institucional de forma a garantir a</text:span></text:p>
      <text:p text:style-name="P1"><text:span text:style-name="T7">metodologia de boas práticas. </text:span></text:p>
      <text:p text:style-name="P1"><text:span text:style-name="T7">13</text:span></text:p>
      <text:p text:style-name="P1"><text:span text:style-name="T7">7.1. Projetos que visem à promoção da autonomia dos adolescentes e sua</text:span></text:p>
      <text:p text:style-name="P1"><text:span text:style-name="T7">preparação para o desligamento do serviço de acolhimento e sua reinserção à</text:span></text:p>
      <text:p text:style-name="P1"><text:span text:style-name="T7">convivência familiar, comunitária ou em república de jovens;</text:span></text:p>
      <text:p text:style-name="P1"><text:span text:style-name="T7">7.2. Projetos que viabilizem auxílio, apoio e orientação às famílias de crianças e</text:span></text:p>
      <text:p text:style-name="P1"><text:span text:style-name="T7">adolescentes em acolhimento institucional, que estimulem e provoquem ações</text:span></text:p>
      <text:p text:style-name="P1"><text:span text:style-name="T7">para reinserção familiar na garantia ao direito de convivência familiar e</text:span></text:p>
      <text:p text:style-name="P1"><text:span text:style-name="T7">comunitária;</text:span></text:p>
      <text:p text:style-name="P1"><text:span text:style-name="T7">7.3 Projetos que visem à formação dos atores da rede de atendimento,</text:span></text:p>
      <text:p text:style-name="P1"><text:span text:style-name="T7">especialmente aos profissionais que atuam diretamente no atendimento de</text:span></text:p>
      <text:p text:style-name="P1"><text:span text:style-name="T7">crianças e adolescentes.</text:span></text:p>
      <text:p text:style-name="P1"><text:span text:style-name="T7">PROPOSTAS QUE SERÃO CONSIDERADAS PRIORITÁRIAS PARA EFEITOS</text:span></text:p>
      <text:p text:style-name="P1"><text:span text:style-name="T7">DE CLASSIFICAÇÃO</text:span></text:p>
      <text:p text:style-name="P1"><text:span text:style-name="T7">Promoção da autonomia dos adolescentes e sua transição para o desligamento do</text:span></text:p>
      <text:p text:style-name="P1"><text:span text:style-name="T7">serviço de acolhimento.</text:span></text:p>
      <text:p text:style-name="P1"><text:span text:style-name="T7">TERRITÓRIOS PRIORITÁRIOS</text:span></text:p>
      <text:p text:style-name="P1"><text:span text:style-name="T7">Distritos de Vila Matilde; Itaquera; Belém; Ipiranga; Jaraguá; Penha; Saúde;</text:span></text:p>
      <text:p text:style-name="P1"><text:span text:style-name="T7">Cidade Dutra; Pirituba; São Domingos; São Mateus; Tatuapé; Campo Limpo;</text:span></text:p>
      <text:p text:style-name="P1"><text:span text:style-name="T7">Capão Redondo; Cidade Ademar; Guaianases; Iguatemi; Itaim Bibi; Itaim Paulista;</text:span></text:p>
      <text:p text:style-name="P1"><text:span text:style-name="T7">Jardim Ângela; Parelheiros; Parque Do Carmo; Pedreira; Perus; Santana;</text:span></text:p>
      <text:p text:style-name="P1"><text:span text:style-name="T7">Tremembé; Vila Formosa; Vila Guilherme; Vila Maria; Vila Sônia; Barra Funda;</text:span></text:p>
      <text:p text:style-name="P1"><text:span text:style-name="T7">Bom Retiro; Campo Grande; Freguesia Do Ó; Grajaú; Jabaquara; Jaçanã; Jardim</text:span></text:p>
      <text:p text:style-name="P1"><text:span text:style-name="T7">São Luís; Raposo Tavares; Sacomã; Sapopemba; Vila Andrade; Santo Amaro;</text:span></text:p>
      <text:p text:style-name="P1"><text:span text:style-name="T7">Casa Verde; Mooca; Cidade Tiradentes.</text:span></text:p>
      <text:p text:style-name="P1"><text:span text:style-name="T7">DIRETRIZ 8: ENFRENTAMENTO ÀS DIVERSAS FORMAS DE VIOLÊNCIA</text:span></text:p>
      <text:p text:style-name="P1"><text:span text:style-name="T7">14</text:span></text:p>
      <text:p text:style-name="P1"><text:span text:style-name="T7">Projetos inovadores e/ou complementares que visem à proteção e à garantia do</text:span></text:p>
      <text:p text:style-name="P1"><text:span text:style-name="T7">direito da criança e do adolescente que se encontre em situação de violência física</text:span></text:p>
      <text:p text:style-name="P1"><text:span text:style-name="T7">ou psicológica, doméstica, sexual, institucional e outras.</text:span></text:p>
      <text:p text:style-name="P1"><text:span text:style-name="T7">8.1 Projetos voltados à prevenção de diversas formas de violência intrafamiliar;</text:span></text:p>
      <text:p text:style-name="P1"><text:span text:style-name="T7">8.2 Projetos com abordagens restaurativas em ambientes institucionais;</text:span></text:p>
      <text:p text:style-name="P1"><text:span text:style-name="T7">8.3 Projetos que fortaleçam a formação de educadores quanto à prevenção das</text:span></text:p>
      <text:p text:style-name="P1"><text:span text:style-name="T7">diversas formas de violência nas escolas;</text:span></text:p>
      <text:p text:style-name="P1"><text:span text:style-name="T7">8.4 Projetos que visem à implementação da Lei Federal nº 13.431/2017;</text:span></text:p>
      <text:p text:style-name="P1"><text:span text:style-name="T7">8.5 Projetos voltados ao enfrentamento das piores formas de trabalho infantil,</text:span></text:p>
      <text:p text:style-name="P1"><text:span text:style-name="T7">conforme art. 3º da CONVENÇÃO Nº 182, da Organização Internacional do</text:span></text:p>
      <text:p text:style-name="P1"><text:span text:style-name="T7">Trabalho (OIT).</text:span></text:p>
      <text:p text:style-name="P1"><text:span text:style-name="T7">PROPOSTAS QUE SERÃO CONSIDERADAS PRIORITÁRIAS PARA EFEITOS</text:span></text:p>
      <text:p text:style-name="P1"><text:span text:style-name="T7">DE CLASSIFICAÇÃO</text:span></text:p>
      <text:p text:style-name="P1"><text:span text:style-name="T7">Implantação de espaços de escuta qualificada na perspectiva da Lei Federal nº</text:span></text:p>
      <text:p text:style-name="P1"><text:span text:style-name="T7">13.431/2017; ações que priorizem a redução da violência institucional, inclusive a</text:span></text:p>
      <text:p text:style-name="P1"><text:span text:style-name="T7">escola e o enfrentamento ao trabalho infantil, que inclua o tráfico de drogas.</text:span></text:p>
      <text:p text:style-name="P1"><text:span text:style-name="T7">TERRITÓRIOS PRIORITÁRIOS</text:span></text:p>
      <text:p text:style-name="P1"><text:span text:style-name="T7">Distritos com índice de vulnerabilidade muito alta e alta definido pelo Índice</text:span></text:p>
      <text:p text:style-name="P1"><text:span text:style-name="T7">Paulista de Vulnerabilidade Social (Fundação Seade), conforme apresentado no</text:span></text:p>
      <text:p text:style-name="P1"><text:span text:style-name="T7">Portal GeoSampa (acesso em</text:span></text:p>
      <text:p text:style-name="P1"><text:a xlink:href="http://geosampa.prefeitura.sp.gov.br/PaginasPublicas/_SBC.aspx"><text:span text:style-name="T8">http://geosampa.prefeitura.sp.gov.br/PaginasPublicas/_SBC.aspx</text:span></text:a><text:span text:style-name="T9">)</text:span></text:p>
      <text:p text:style-name="P1"><text:span text:style-name="T9">DIRETRIZ 9: ADOLESCENTES DE 15 A 17 ANOS</text:span></text:p>
      <text:p text:style-name="P1"><text:span text:style-name="T9">15</text:span></text:p>
      <text:p text:style-name="P1"><text:span text:style-name="T9">Projetos inovadores e/ou complementares que visem o desenvolvimento de</text:span></text:p>
      <text:p text:style-name="P1"><text:span text:style-name="T9">atividades direcionadas aos adolescentes de 15 a 17 anos, exclusivamente.</text:span></text:p>
      <text:p text:style-name="P1"><text:span text:style-name="T9">9.1 Projetos que promovam a formação e inclusão profissional de forma universal</text:span></text:p>
      <text:p text:style-name="P1"><text:span text:style-name="T9">aos adolescentes nos termos e parâmetros da LDB e Lei da Aprendizagem, apoio</text:span></text:p>
      <text:p text:style-name="P1"><text:span text:style-name="T9">à entrada no mercado de trabalho e geração de renda e que permitam a formação</text:span></text:p>
      <text:p text:style-name="P1"><text:span text:style-name="T9">técnica profissional e metodológica, garantidos pela legislação brasileira;</text:span></text:p>
      <text:p text:style-name="P1"><text:span text:style-name="T9">9.2 Projetos que promovam a elevação da escolaridade por meio de estratégias</text:span></text:p>
      <text:p text:style-name="P1"><text:span text:style-name="T9">inovadoras e focadas em adolescentes mães, adolescentes em situação de pósmedida, adolescentes em situação de violência e adolescentes em situação de</text:span></text:p>
      <text:p text:style-name="P1"><text:span text:style-name="T9">vulnerabilidade;</text:span></text:p>
      <text:p text:style-name="P1"><text:span text:style-name="T9">9.3 Projetos que fomentem autonomia e o protagonismo juvenil, possibilitando</text:span></text:p>
      <text:p text:style-name="P1"><text:span text:style-name="T9">acesso á ações de participação de adolescentes em espaços de discussão política</text:span></text:p>
      <text:p text:style-name="P1"><text:span text:style-name="T9">e de participação cidadã.</text:span></text:p>
      <text:p text:style-name="P1"><text:span text:style-name="T9">PROPOSTAS QUE SERÃO CONSIDERADAS PRIORITÁRIAS PARA EFEITOS</text:span></text:p>
      <text:p text:style-name="P1"><text:span text:style-name="T9">DE CLASSIFICAÇÃO</text:span></text:p>
      <text:p text:style-name="P1"><text:span text:style-name="T9">Desenvolvimento de atividades que apresentem em sua metodologia de trabalho</text:span></text:p>
      <text:p text:style-name="P1"><text:span text:style-name="T9">ações participativas dos adolescentes e que garantam sua autonomia social.</text:span></text:p>
      <text:p text:style-name="P1"><text:span text:style-name="T9">TERRITÓRIOS PRIORITÁRIOS</text:span></text:p>
      <text:p text:style-name="P1"><text:span text:style-name="T9">Distritos com índice de vulnerabilidade muito alta e alta definido pelo Índice</text:span></text:p>
      <text:p text:style-name="P1"><text:span text:style-name="T9">Paulista de Vulnerabilidade Social (Fundação Seade), conforme apresentado no</text:span></text:p>
      <text:p text:style-name="P1"><text:span text:style-name="T9">Portal GeoSampa (acesso em</text:span></text:p>
      <text:p text:style-name="P1"><text:a xlink:href="http://geosampa.prefeitura.sp.gov.br/PaginasPublicas/_SBC.aspx"><text:span text:style-name="T10">http://geosampa.prefeitura.sp.gov.br/PaginasPublicas/_SBC.aspx</text:span></text:a><text:span text:style-name="T11">) </text:span></text:p>
      <text:p text:style-name="P1"><text:span text:style-name="T11">16</text:span></text:p>
      <text:p text:style-name="P1"><text:span text:style-name="T11">DIRETRIZ 10: ESTUDOS E PESQUISAS NA TEMÁTICA DA PROTEÇÃO DE</text:span></text:p>
      <text:p text:style-name="P1"><text:span text:style-name="T11">DIREITOS DA CRIANÇA E DO ADOLESCENTE</text:span></text:p>
      <text:p text:style-name="P1"><text:span text:style-name="T11">Projetos que favoreçam estudos e diagnósticos de situações específicas que</text:span></text:p>
      <text:p text:style-name="P1"><text:span text:style-name="T11">comprometam a proteção integral de crianças e adolescentes, visando o</text:span></text:p>
      <text:p text:style-name="P1"><text:span text:style-name="T11">planejamento de ações preventivas.</text:span></text:p>
      <text:p text:style-name="P1"><text:span text:style-name="T11">10.1 Projetos de investigação e/ou estudo sobre o fenômeno da crescente taxa de</text:span></text:p>
      <text:p text:style-name="P1"><text:span text:style-name="T11">depressão e suicídios entre adolescentes;</text:span></text:p>
      <text:p text:style-name="P1"><text:span text:style-name="T11">10.2 Projetos de investigação e/ou estudo sobre o fenômeno do bullying e</text:span></text:p>
      <text:p text:style-name="P1"><text:span text:style-name="T11">cyberbullying no ambiente escolar (intimidação sistemática) e suas implicações na</text:span></text:p>
      <text:p text:style-name="P1"><text:span text:style-name="T11">violência institucional;</text:span></text:p>
      <text:p text:style-name="P1"><text:span text:style-name="T11">10.3 Projetos de investigação sobre violências contra crianças e adolescentes em</text:span></text:p>
      <text:p text:style-name="P1"><text:span text:style-name="T11">ambientes virtuais;</text:span></text:p>
      <text:p text:style-name="P1"><text:span text:style-name="T11">10.4 Projetos de investigação sobre culturas juvenis e sua relação com uso de</text:span></text:p>
      <text:p text:style-name="P1"><text:span text:style-name="T11">álcool e outras drogas.</text:span></text:p>
      <text:p text:style-name="P1"><text:span text:style-name="T11">PROPOSTAS QUE SERÃO CONSIDERADAS PRIORITÁRIAS PARA EFEITOS</text:span></text:p>
      <text:p text:style-name="P1"><text:span text:style-name="T11">DE CLASSIFICAÇÃO</text:span></text:p>
      <text:p text:style-name="P1"><text:span text:style-name="T11">Estudos e/ou investigações que utilizem em sua metodologia a participação e</text:span></text:p>
      <text:p text:style-name="P1"><text:span text:style-name="T11">escuta de crianças e adolescentes e considerem como objeto a taxa de suicídio e</text:span></text:p>
      <text:p text:style-name="P1"><text:span text:style-name="T11">depressão; o bullying e cyberbullying; o uso de álcool e outras drogas entre</text:span></text:p>
      <text:p text:style-name="P1"><text:span text:style-name="T11">adolescentes.</text:span></text:p>
      <text:p text:style-name="P1"><text:span text:style-name="T11">TERRITÓRIOS PRIORITÁRIOS</text:span></text:p>
      <text:p text:style-name="P1"><text:span text:style-name="T11">Não se aplica.</text:span></text:p>
      <text:p text:style-name="P1"><text:span text:style-name="T11">CAPÍTULO III </text:span></text:p>
      <text:p text:style-name="P1"><text:span text:style-name="T11">17</text:span></text:p>
      <text:p text:style-name="P1"><text:span text:style-name="T11">DOS CRITÉRIOS TÉCNICOS DE ANÁLISE E HABILITAÇÃO</text:span></text:p>
      <text:p text:style-name="P1"><text:span text:style-name="T11">Art. 4º Para avaliação dos projetos apresentados pelas organizações</text:span></text:p>
      <text:p text:style-name="P1"><text:span text:style-name="T11">governamentais e da Sociedade Civil, a comissão de análise observará os</text:span></text:p>
      <text:p text:style-name="P1"><text:span text:style-name="T11">seguintes critérios:</text:span></text:p>
      <text:p text:style-name="P1"><text:span text:style-name="T11">a) A consonância da proposta com o Plano Nacional de Promoção, Proteção e</text:span></text:p>
      <text:p text:style-name="P1"><text:span text:style-name="T11">Defesa do Direito de Crianças e Adolescentes à Convivência Familiar e</text:span></text:p>
      <text:p text:style-name="P1"><text:span text:style-name="T11">Comunitária;</text:span></text:p>
      <text:p text:style-name="P1"><text:span text:style-name="T11">b) A consonância da proposta com as Resoluções do CMDCA/SP;</text:span></text:p>
      <text:p text:style-name="P1"><text:span text:style-name="T11">c) A consonância com a legislação e normativas vigentes relacionadas à criança e</text:span></text:p>
      <text:p text:style-name="P1"><text:span text:style-name="T11">ao adolescente, em especial ao Estatuto da Criança e do Adolescente e demais</text:span></text:p>
      <text:p text:style-name="P1"><text:span text:style-name="T11">legislação correlatas;</text:span></text:p>
      <text:p text:style-name="P1"><text:span text:style-name="T11">d) A consonância com os Planos vigentes no País e no município de São Paulo</text:span></text:p>
      <text:p text:style-name="P1"><text:span text:style-name="T11">em relação à criança e ao adolescente;</text:span></text:p>
      <text:p text:style-name="P1"><text:span text:style-name="T11">e) Adequação dos projetos a uma das diretrizes descritas neste Edital;</text:span></text:p>
      <text:p text:style-name="P1"><text:span text:style-name="T11">f) Capacidade técnica e administrativa da Organização da Sociedade Civil para</text:span></text:p>
      <text:p text:style-name="P1"><text:span text:style-name="T11">execução do projeto;</text:span></text:p>
      <text:p text:style-name="P1"><text:span text:style-name="T11">g) Quadro de recursos humanos compatível com o projeto apresentado;</text:span></text:p>
      <text:p text:style-name="P1"><text:span text:style-name="T11">h) Demais requisitos constantes no Art. 17 da portaria 115/2016 SMDHC;</text:span></text:p>
      <text:p text:style-name="P1"><text:span text:style-name="T11">i) Preenchimento correto dos Anexos I, II, III, IV, V, VI e IX deste Edital.</text:span></text:p>
      <text:p text:style-name="P1"><text:span text:style-name="T11">Parágrafo Primeiro: As organizações da sociedade civil proponentes dos projetos</text:span></text:p>
      <text:p text:style-name="P1"><text:span text:style-name="T11">devem estar estabelecidas no município de São Paulo e não possuir quaisquer</text:span></text:p>
      <text:p text:style-name="P1"><text:span text:style-name="T11">impedimentos legais para estabelecer relações de parceria com a Administração</text:span></text:p>
      <text:p text:style-name="P1"><text:span text:style-name="T11">Pública.</text:span></text:p>
      <text:p text:style-name="P1"><text:span text:style-name="T11">Parágrafo Segundo: Serão desconsiderados projetos com o mesmo objeto,</text:span></text:p>
      <text:p text:style-name="P1"><text:span text:style-name="T11">assim entendidos aqueles que possuam o mesmo público/beneficiário, mesmas</text:span></text:p>
      <text:p text:style-name="P1"><text:span text:style-name="T11">atividades e mesmo local de atuação de serviço ou programas já em execução </text:span></text:p>
      <text:p text:style-name="P1"><text:span text:style-name="T11">18</text:span></text:p>
      <text:p text:style-name="P1"><text:span text:style-name="T11">pela organização da sociedade civil com financiamento específico junto a</text:span></text:p>
      <text:p text:style-name="P1"><text:span text:style-name="T11">Administração Pública.</text:span></text:p>
      <text:p text:style-name="P1"><text:span text:style-name="T11">Parágrafo Terceiro: O público do projeto deve estar circunscrito à área de</text:span></text:p>
      <text:p text:style-name="P1"><text:span text:style-name="T11">abrangência do CMDCA de São Paulo, preferencialmente crianças e adolescentes</text:span></text:p>
      <text:p text:style-name="P1"><text:span text:style-name="T11">das famílias inscritas no Cadastro Único para Programas Sociais do Governo</text:span></text:p>
      <text:p text:style-name="P1"><text:span text:style-name="T11">Federal.</text:span></text:p>
      <text:p text:style-name="P1"><text:span text:style-name="T11">Parágrafo Quarto: Os projetos apresentados devem ser inovadores e/ou</text:span></text:p>
      <text:p text:style-name="P1"><text:span text:style-name="T11">complementares às políticas públicas existentes na cidade de São Paulo.</text:span></text:p>
      <text:p text:style-name="P1"><text:span text:style-name="T11">Parágrafo Quinto: Sobre a Diretriz 10, dentre todos os projetos apresentados</text:span></text:p>
      <text:p text:style-name="P1"><text:span text:style-name="T11">nessa diretriz poderão ser financiados até três (03) projetos no valor total de até</text:span></text:p>
      <text:p text:style-name="P1"><text:span text:style-name="T11">R$200.000,00 (duzentos mil reais).</text:span></text:p>
      <text:p text:style-name="P1"><text:span text:style-name="T11">CAPÍTULO IV</text:span></text:p>
      <text:p text:style-name="P1"><text:span text:style-name="T11">DA QUANTIDADE DE PROJETOS POR ORGANIZAÇÃO</text:span></text:p>
      <text:p text:style-name="P1"><text:span text:style-name="T11">Art. 5° - As organizações governamentais e da sociedade civil poderão propor no</text:span></text:p>
      <text:p text:style-name="P1"><text:span text:style-name="T11">máximo 03 (três) projetos para financiamento com recursos do FUMCAD-SP.</text:span></text:p>
      <text:p text:style-name="P1"><text:span text:style-name="T11">CAPÍTULO V</text:span></text:p>
      <text:p text:style-name="P1"><text:span text:style-name="T11">DO REGISTRO</text:span></text:p>
      <text:p text:style-name="P1"><text:span text:style-name="T11">Art. 6º - A propostas de projetos apresentadas por organização do governo e da</text:span></text:p>
      <text:p text:style-name="P1"><text:span text:style-name="T11">sociedade civil só serão consideradas APTAS se a organização proponente</text:span></text:p>
      <text:p text:style-name="P1"><text:span text:style-name="T11">estiver devidamente registrada com programas inscritos no CMDCA/SP de acordo</text:span></text:p>
      <text:p text:style-name="P1"><text:span text:style-name="T11">com os Arts. 90 e 91 da Lei 8069, de 1990 - Estatuto da Criança e do Adolescente</text:span></text:p>
      <text:p text:style-name="P1"><text:span text:style-name="T11">(ECA) e as resoluções do CMDCA que versam sobre esta temática.</text:span></text:p>
      <text:p text:style-name="P1"><text:span text:style-name="T11">Parágrafo Primeiro: O registro referido no caput deve estar vigente ou em análise</text:span></text:p>
      <text:p text:style-name="P1"><text:span text:style-name="T11">para renovação do mesmo, atendendo parágrafo terceiro deste artigo. </text:span></text:p>
      <text:p text:style-name="P1"><text:span text:style-name="T11">19</text:span></text:p>
      <text:p text:style-name="P1"><text:span text:style-name="T11">Parágrafo Segundo: A solicitação de registro novo ou de renovação de registro</text:span></text:p>
      <text:p text:style-name="P1"><text:span text:style-name="T11">existente deve conter demonstração de capacidade técnica para executar o</text:span></text:p>
      <text:p text:style-name="P1"><text:span text:style-name="T11">projeto apresentado.</text:span></text:p>
      <text:p text:style-name="P1"><text:span text:style-name="T11">Parágrafo Terceiro: No caso de solicitações de registros novos deverá ser</text:span></text:p>
      <text:p text:style-name="P1"><text:span text:style-name="T11">apresentado protocolo de entrada no CMDCA com data de 23 de maio de 2019,</text:span></text:p>
      <text:p text:style-name="P1"><text:span text:style-name="T11">procurando atender o prazo de análise de 90 dias da Comissão Permanente de</text:span></text:p>
      <text:p text:style-name="P1"><text:span text:style-name="T11">Registros (CPR).</text:span></text:p>
      <text:p text:style-name="P1"><text:span text:style-name="T11">Parágrafo Quarto: Em caso de não aprovação do registro pelo CMDCA, o projeto</text:span></text:p>
      <text:p text:style-name="P1"><text:span text:style-name="T11">apresentado neste edital ficará prejudicado e não poderá ser objeto de parcerias e</text:span></text:p>
      <text:p text:style-name="P1"><text:span text:style-name="T11">convênios.</text:span></text:p>
      <text:p text:style-name="P1"><text:span text:style-name="T11">CAPÍTULO VI</text:span></text:p>
      <text:p text:style-name="P1"><text:span text:style-name="T11">DA APRESENTAÇÃO DOS PROJETOS</text:span></text:p>
      <text:p text:style-name="P1"><text:span text:style-name="T11">Art. 7º - O período e local de apresentação dos projetos será presencialmente na</text:span></text:p>
      <text:p text:style-name="P1"><text:span text:style-name="T11">sede do CMDCA/SP (Conselho Municipal dos Direitos da Criança e do</text:span></text:p>
      <text:p text:style-name="P1"><text:span text:style-name="T11">Adolescente), Rua Líbero Badaró, 119 - 2o andar - Centro – São Paulo/SP, CEP</text:span></text:p>
      <text:p text:style-name="P1"><text:span text:style-name="T11">01009-000, conforme cronograma em anexo das 9h às 17h, de 2ª à 6ª Feira. Na</text:span></text:p>
      <text:p text:style-name="P1"><text:span text:style-name="T11">data final de entrega, serão distribuídas senhas para atendimento até às 16h.</text:span></text:p>
      <text:p text:style-name="P1"><text:span text:style-name="T11">Parágrafo Primeiro: O Projeto deverá ser acompanhado de:</text:span></text:p>
      <text:p text:style-name="P1"><text:span text:style-name="T11">I – Declaração (anexo I). No ato da entrega dos projetos a Organização da</text:span></text:p>
      <text:p text:style-name="P1"><text:span text:style-name="T11">Sociedade Civil deverá apresentar uma declaração, assinada pelo Presidente ou</text:span></text:p>
      <text:p text:style-name="P1"><text:span text:style-name="T11">pelo responsável legal da organização, comprometendo-se a apresentar os</text:span></text:p>
      <text:p text:style-name="P1"><text:span text:style-name="T11">documentos solicitados neste Edital e os que vierem a ser solicitados no momento</text:span></text:p>
      <text:p text:style-name="P1"><text:span text:style-name="T11">de celebração da parceria, nos termos da Portaria SMDHC nº 115/2016, bem</text:span></text:p>
      <text:p text:style-name="P1"><text:span text:style-name="T11">como garantindo que não há duplicidade e/ou sobreposição de verba pública para</text:span></text:p>
      <text:p text:style-name="P1"><text:span text:style-name="T11">financiamento do projeto apresentado; </text:span></text:p>
      <text:p text:style-name="P1"><text:span text:style-name="T11">20</text:span></text:p>
      <text:p text:style-name="P1"><text:span text:style-name="T11">II - Folha de rosto (anexo II). No ato da entrega dos projetos a Organização deverá</text:span></text:p>
      <text:p text:style-name="P1"><text:span text:style-name="T11">apresentar a folha de rosto impressa (uma via);</text:span></text:p>
      <text:p text:style-name="P1"><text:span text:style-name="T11">III - Descrição técnica do projeto e plano de trabalho detalhado conforme Art. 8º</text:span></text:p>
      <text:p text:style-name="P1"><text:span text:style-name="T11">deste Edital (na forma do anexo III). As descrições dos projetos devem obedecer</text:span></text:p>
      <text:p text:style-name="P1"><text:span text:style-name="T11">rigorosamente ao modelo proposto no anexo, sendo o não cumprimento motivo de</text:span></text:p>
      <text:p text:style-name="P1"><text:span text:style-name="T11">desclassificação;</text:span></text:p>
      <text:p text:style-name="P1"><text:span text:style-name="T11">IV – Cronograma Físico-financeiro da Parceria (anexo IV);</text:span></text:p>
      <text:p text:style-name="P1"><text:span text:style-name="T11">V – Planilha de despesas com memória de cálculo do projeto (anexos V e VI);</text:span></text:p>
      <text:p text:style-name="P1"><text:span text:style-name="T11">VI – Declaração sobre instalações e condições materiais, em conformidade com o</text:span></text:p>
      <text:p text:style-name="P1"><text:span text:style-name="T11">Anexo IX. A declaração mencionada nesse inciso deve obedecer rigorosamente</text:span></text:p>
      <text:p text:style-name="P1"><text:span text:style-name="T11">ao modelo proposto no Anexo IX, sendo o não cumprimento motivo de</text:span></text:p>
      <text:p text:style-name="P1"><text:span text:style-name="T11">desclassificação;</text:span></text:p>
      <text:p text:style-name="P1"><text:span text:style-name="T11">VII – Cópia do Registro no CMDCA ou do protocolo de solicitação de</text:span></text:p>
      <text:p text:style-name="P1"><text:span text:style-name="T11">renovação/concessão.</text:span></text:p>
      <text:p text:style-name="P1"><text:span text:style-name="T11">Parágrafo Segundo: As propostas deverão ser entregues presencialmente na</text:span></text:p>
      <text:p text:style-name="P1"><text:span text:style-name="T11">sede do CMDCA/SP, em meio eletrônico (pendrive), em formato PDF,</text:span></text:p>
      <text:p text:style-name="P1"><text:span text:style-name="T11">preferencialmente com solicitação de agendamento prévio para o e-mail</text:span></text:p>
      <text:p text:style-name="P1"><text:span text:style-name="T11">cmdca@prefeitura.sp.gov.br, seguindo a ordem especificada no parágrafo primeiro</text:span></text:p>
      <text:p text:style-name="P1"><text:span text:style-name="T11">do presente artigo, dentro de envelope lacrado.</text:span></text:p>
      <text:p text:style-name="P1"><text:span text:style-name="T11">Parágrafo Terceiro: O CMDCA/SP não se responsabiliza por quaisquer</text:span></text:p>
      <text:p text:style-name="P1"><text:span text:style-name="T11">incorreções e/ou problemas de funcionamento do meio eletrônico (pendrive)</text:span></text:p>
      <text:p text:style-name="P1"><text:span text:style-name="T11">entregue pelas organizações governamentais e da sociedade civil.</text:span></text:p>
      <text:p text:style-name="P1"><text:span text:style-name="T11">Parágrafo Quarto - Todos os anexos solicitados neste edital estarão no site do</text:span></text:p>
      <text:p text:style-name="P1"><text:span text:style-name="T11">CMDCA para download do dia 01 de julho de 2019 a 22 de agosto de 2019.</text:span></text:p>
      <text:p text:style-name="P1"><text:span text:style-name="T11">Parágrafo Quarto: O CMDCA/SP publicará, conforme calendário em anexo, no</text:span></text:p>
      <text:p text:style-name="P1"><text:span text:style-name="T11">Diário Oficial da Cidade, a relação dos projetos apresentados.</text:span></text:p>
      <text:p text:style-name="P1"><text:span text:style-name="T11">Parágrafo Quinto: A Organização cujo projeto não constar da relação dos</text:span></text:p>
      <text:p text:style-name="P1"><text:span text:style-name="T11">projetos inscritos no Edital 2019 poderá interpor recurso à comissão de editais no </text:span></text:p>
      <text:p text:style-name="P1"><text:span text:style-name="T11">21</text:span></text:p>
      <text:p text:style-name="P1"><text:span text:style-name="T11">prazo máximo de 03 (três) dias úteis, a contar da data da referida publicação no</text:span></text:p>
      <text:p text:style-name="P1"><text:span text:style-name="T11">Diário Oficial da Cidade de São Paulo.</text:span></text:p>
      <text:p text:style-name="P1"><text:span text:style-name="T11">Parágrafo Sexto: O CMDCA publicará nova lista dos projetos apresentados,</text:span></text:p>
      <text:p text:style-name="P1"><text:span text:style-name="T11">considerando os recursos, no dia seguinte ao término do prazo para sua</text:span></text:p>
      <text:p text:style-name="P1"><text:span text:style-name="T11">interposição.</text:span></text:p>
      <text:p text:style-name="P1"><text:span text:style-name="T11">CAPÍTULO VII</text:span></text:p>
      <text:p text:style-name="P1"><text:span text:style-name="T11">DO CONTEÚDO DOS PROJETOS</text:span></text:p>
      <text:p text:style-name="P1"><text:span text:style-name="T11">Art. 8º - Os Projetos deverão ser formatados, obrigatoriamente, de acordo com os</text:span></text:p>
      <text:p text:style-name="P1"><text:span text:style-name="T11">Anexos deste Edital, devendo apresentar:</text:span></text:p>
      <text:p text:style-name="P1"><text:span text:style-name="T11">I – Declaração assinada pelo Presidente ou pelo responsável legal da</text:span></text:p>
      <text:p text:style-name="P1"><text:span text:style-name="T11">organização, comprometendo-se a apresentar os documentos solicitados neste</text:span></text:p>
      <text:p text:style-name="P1"><text:span text:style-name="T11">Edital e os que vierem a ser solicitados no momento de celebração da parceria,</text:span></text:p>
      <text:p text:style-name="P1"><text:span text:style-name="T11">nos termos da Portaria SMDHC 115/2016, bem como garantindo que não há</text:span></text:p>
      <text:p text:style-name="P1"><text:span text:style-name="T11">duplicidade e ou sobreposição de verba pública para financiamento do projeto</text:span></text:p>
      <text:p text:style-name="P1"><text:span text:style-name="T11">apresentado (anexo I)</text:span></text:p>
      <text:p text:style-name="P1"><text:span text:style-name="T11">II – Folha de rosto (anexo II);</text:span></text:p>
      <text:p text:style-name="P1"><text:span text:style-name="T11">III – Descrição técnica do projeto e plano de trabalho (anexo III) deverá conter a</text:span></text:p>
      <text:p text:style-name="P1"><text:span text:style-name="T11">apresentação do projeto e da organização, porque é importante para a temática,</text:span></text:p>
      <text:p text:style-name="P1"><text:span text:style-name="T11">de que modo se enquadra nas diretrizes propostas neste edital, quais atividades</text:span></text:p>
      <text:p text:style-name="P1"><text:span text:style-name="T11">serão desenvolvidas e de que forma serão executadas.</text:span></text:p>
      <text:p text:style-name="P1"><text:span text:style-name="T11">a) Demonstração da vinculação entre realidade, objeto da parceria, as atividades,</text:span></text:p>
      <text:p text:style-name="P1"><text:span text:style-name="T11">os materiais a serem adquiridos e as metas;</text:span></text:p>
      <text:p text:style-name="P1"><text:span text:style-name="T11">b) Especificação dos materiais permanentes a serem adquiridos, quando houver,</text:span></text:p>
      <text:p text:style-name="P1"><text:span text:style-name="T11">comprovando-se a sua imprescindibilidade e economicidade para o projeto e que</text:span></text:p>
      <text:p text:style-name="P1"><text:span text:style-name="T11">a entidade possua condições técnicas e financeiras para a sua utilização,</text:span></text:p>
      <text:p text:style-name="P1"><text:span text:style-name="T11">manutenção, conservação e funcionamento (conforme declaração no anexo IX); </text:span></text:p>
      <text:p text:style-name="P1"><text:span text:style-name="T11">22</text:span></text:p>
      <text:p text:style-name="P1"><text:span text:style-name="T11">IV – Cronograma Físico-financeiro da Parceria (anexo IV) descrevendo os custos</text:span></text:p>
      <text:p text:style-name="P1"><text:span text:style-name="T11">(recursos humanos e materiais permanentes) necessários para a execução do</text:span></text:p>
      <text:p text:style-name="P1"><text:span text:style-name="T11">projeto; Planilha de despesas (anexo V): apresentação de planilha justificando as</text:span></text:p>
      <text:p text:style-name="P1"><text:span text:style-name="T11">despesas para o desenvolvimento do projeto, por itens, detalhadamente, com</text:span></text:p>
      <text:p text:style-name="P1"><text:span text:style-name="T11">memória de cálculo (anexo VI), especificando os custos mensais e totais e</text:span></text:p>
      <text:p text:style-name="P1"><text:span text:style-name="T11">parâmetros utilizados, contendo. Previsão de receitas a serem realizadas na</text:span></text:p>
      <text:p text:style-name="P1"><text:span text:style-name="T11">execução das atividades da parceria, quando houver:</text:span></text:p>
      <text:p text:style-name="P1"><text:span text:style-name="T11">a) Demonstração dos itens de despesa solicitados para desenvolvimento do</text:span></text:p>
      <text:p text:style-name="P1"><text:span text:style-name="T11">Projeto, divididos conforme as metas;</text:span></text:p>
      <text:p text:style-name="P1"><text:span text:style-name="T11">b) Justificativa do nexo causal entre a aquisição do item de despesa e a meta a</text:span></text:p>
      <text:p text:style-name="P1"><text:span text:style-name="T11">ser realizada;</text:span></text:p>
      <text:p text:style-name="P1"><text:span text:style-name="T11">c) Cronograma físico financeiro (anexo IV), especificando os custos para cada</text:span></text:p>
      <text:p text:style-name="P1"><text:span text:style-name="T11">atividade e material adquirido, o custo total de cada meta e a memória de cálculo</text:span></text:p>
      <text:p text:style-name="P1"><text:span text:style-name="T11">de todas as despesas (anexo VI), o qual não poderá prever atividades ou</text:span></text:p>
      <text:p text:style-name="P1"><text:span text:style-name="T11">despesas nos meses em que a entidade não estiver em funcionamento</text:span></text:p>
      <text:p text:style-name="P1"><text:span text:style-name="T11">operacional ou administrativo;</text:span></text:p>
      <text:p text:style-name="P1"><text:span text:style-name="T11">V – Cópia do registro do CMDCA ou protocolo válido (conforme artigo 6º,</text:span></text:p>
      <text:p text:style-name="P1"><text:span text:style-name="T11">parágrafo terceiro);</text:span></text:p>
      <text:p text:style-name="P1"><text:span text:style-name="T11">Parágrafo Único: Os projetos que não apresentarem todos os itens listados neste</text:span></text:p>
      <text:p text:style-name="P1"><text:span text:style-name="T11">artigo não serão submetidos para análise.</text:span></text:p>
      <text:p text:style-name="P1"><text:span text:style-name="T11">CAPÍTULO VIII</text:span></text:p>
      <text:p text:style-name="P1"><text:span text:style-name="T11">DAS DESPESAS</text:span></text:p>
      <text:p text:style-name="P1"><text:span text:style-name="T11">Art. 9º - Conforme art. 45 da lei 13.019/2014 e art. 37 da Portaria</text:span></text:p>
      <text:p text:style-name="P1"><text:span text:style-name="T11">115/SMDHC/2016, não serão permitidos pagamentos com recursos FUMCAD das</text:span></text:p>
      <text:p text:style-name="P1"><text:span text:style-name="T11">seguintes despesas: </text:span></text:p>
      <text:p text:style-name="P1"><text:span text:style-name="T11">23</text:span></text:p>
      <text:p text:style-name="P1"><text:span text:style-name="T11">I - Fora do município de São Paulo, exceto as despesas com materiais e serviços</text:span></text:p>
      <text:p text:style-name="P1"><text:span text:style-name="T11">que comprovadamente sejam de preço menor do que dos fornecedores do</text:span></text:p>
      <text:p text:style-name="P1"><text:span text:style-name="T11">Município de São Paulo;</text:span></text:p>
      <text:p text:style-name="P1"><text:span text:style-name="T11">II - A título de taxa de administração, de gerência ou similar;</text:span></text:p>
      <text:p text:style-name="P1"><text:span text:style-name="T11">III – Com o pagamento, a qualquer título, a servidor ou empregado público de</text:span></text:p>
      <text:p text:style-name="P1"><text:span text:style-name="T11">qualquer esfera de governo, integrante de quadro de pessoal de órgão ou</text:span></text:p>
      <text:p text:style-name="P1"><text:span text:style-name="T11">entidade pública ou parente de dirigente da entidade, inclusive por serviços de</text:span></text:p>
      <text:p text:style-name="P1"><text:span text:style-name="T11">consultoria ou assistência técnica;</text:span></text:p>
      <text:p text:style-name="P1"><text:span text:style-name="T11">IV - Em finalidade diversa da estabelecida na parceria;</text:span></text:p>
      <text:p text:style-name="P1"><text:span text:style-name="T11">V - Com taxas bancárias, multas, juros ou correção monetária, inclusive referentes</text:span></text:p>
      <text:p text:style-name="P1"><text:span text:style-name="T11">a pagamentos ou recolhimentos fora dos prazos, salvo se tratar de encargos de</text:span></text:p>
      <text:p text:style-name="P1"><text:span text:style-name="T11">mora comprovadamente decorrentes unicamente de atraso na liberação de</text:span></text:p>
      <text:p text:style-name="P1"><text:span text:style-name="T11">repasses por culpa exclusiva da administração pública, e no caso dos termos de</text:span></text:p>
      <text:p text:style-name="P1"><text:span text:style-name="T11">fomento e colaboração, em que se admitem despesas com taxas bancárias</text:span></text:p>
      <text:p text:style-name="P1"><text:span text:style-name="T11">exclusivamente da conta específica da parceria;</text:span></text:p>
      <text:p text:style-name="P1"><text:span text:style-name="T11">VI - Com publicidade, salvo as de caráter educativo, informativo ou de orientação</text:span></text:p>
      <text:p text:style-name="P1"><text:span text:style-name="T11">social, das quais não constem nomes, símbolos ou imagens que caracterizem</text:span></text:p>
      <text:p text:style-name="P1"><text:span text:style-name="T11">promoção pessoal de autoridades, servidores públicos, representantes ou</text:span></text:p>
      <text:p text:style-name="P1"><text:span text:style-name="T11">dirigentes da organização da sociedade civil parceira;</text:span></text:p>
      <text:p text:style-name="P1"><text:span text:style-name="T11">VII - com a aquisição de veículos automotores de qualquer natureza;</text:span></text:p>
      <text:p text:style-name="P1"><text:span text:style-name="T11">VIII - que não guardem nexo de causalidade com a execução do objeto, ainda que</text:span></text:p>
      <text:p text:style-name="P1"><text:span text:style-name="T11">em caráter de emergência;</text:span></text:p>
      <text:p text:style-name="P1"><text:span text:style-name="T11">IX- Com serviços de cartório da administração da entidade;</text:span></text:p>
      <text:p text:style-name="P1"><text:span text:style-name="T11">X - Com serviços de consultoria;</text:span></text:p>
      <text:p text:style-name="P1"><text:span text:style-name="T11">XI - Com ornamentação e cerimonial e coffee break;</text:span></text:p>
      <text:p text:style-name="P1"><text:span text:style-name="T11">XII - Com táxi, combustível e estacionamento para funcionários da administração</text:span></text:p>
      <text:p text:style-name="P1"><text:span text:style-name="T11">da entidade, exceto para veículos utilizados pelas crianças e adolescentes</text:span></text:p>
      <text:p text:style-name="P1"><text:span text:style-name="T11">beneficiários do objeto da parceria ou para atividades que se limitem a visitas a </text:span></text:p>
      <text:p text:style-name="P1"><text:span text:style-name="T11">24</text:span></text:p>
      <text:p text:style-name="P1"><text:span text:style-name="T11">seus domicílios ou para o local de realização do projeto, quando este for diverso</text:span></text:p>
      <text:p text:style-name="P1"><text:span text:style-name="T11">da sede da entidade.</text:span></text:p>
      <text:p text:style-name="P1"><text:span text:style-name="T11">Parágrafo primeiro: As despesas com remuneração da equipe de trabalho</text:span></text:p>
      <text:p text:style-name="P1"><text:span text:style-name="T11">deverão:</text:span></text:p>
      <text:p text:style-name="P1"><text:span text:style-name="T11">I - Estar detalhadas na memória de cálculo (anexo VI);</text:span></text:p>
      <text:p text:style-name="P1"><text:span text:style-name="T11">II - Ser proporcionais ao tempo dedicado à parceria;</text:span></text:p>
      <text:p text:style-name="P1"><text:span text:style-name="T11">III - Ser compatíveis com o valor de mercado e observar os acordos e as</text:span></text:p>
      <text:p text:style-name="P1"><text:span text:style-name="T11">convenções coletivas de trabalho; e</text:span></text:p>
      <text:p text:style-name="P1"><text:span text:style-name="T11">IV - Nos casos em que a remuneração for parcialmente paga com recursos da</text:span></text:p>
      <text:p text:style-name="P1"><text:span text:style-name="T11">parceria, ser discriminadas em memória de cálculo de rateio da despesa para fins</text:span></text:p>
      <text:p text:style-name="P1"><text:span text:style-name="T11">de prestação de contas, nos termos do art. 64, IV, da Portaria 115/SMDHC/2016,</text:span></text:p>
      <text:p text:style-name="P1"><text:span text:style-name="T11">vedada a duplicidade ou a sobreposição de fontes de recursos no custeio de uma</text:span></text:p>
      <text:p text:style-name="P1"><text:span text:style-name="T11">mesma parcela da despesa.</text:span></text:p>
      <text:p text:style-name="P1"><text:span text:style-name="T11">Parágrafo segundo: As despesas das concessionárias de energia, água, gás,</text:span></text:p>
      <text:p text:style-name="P1"><text:span text:style-name="T11">telefone, internet e similares deverão acompanhar informação de utilidade</text:span></text:p>
      <text:p text:style-name="P1"><text:span text:style-name="T11">quantitativa e qualitativa ao objeto do projeto, visando a garantia de transparência</text:span></text:p>
      <text:p text:style-name="P1"><text:span text:style-name="T11">na prestação de contas.</text:span></text:p>
      <text:p text:style-name="P1"><text:span text:style-name="T11">Parágrafo terceiro: Para fins de garantia da transparência e efetividade do</text:span></text:p>
      <text:p text:style-name="P1"><text:span text:style-name="T11">disposto neste artigo, a organização da sociedade civil deverá apresentar</text:span></text:p>
      <text:p text:style-name="P1"><text:span text:style-name="T11">declaração informando sobre a existência de outras parcerias em desenvolvimento</text:span></text:p>
      <text:p text:style-name="P1"><text:span text:style-name="T11">com o poder público no momento de apresentação a ser financiado por meio deste</text:span></text:p>
      <text:p text:style-name="P1"><text:span text:style-name="T11">edital.</text:span></text:p>
      <text:p text:style-name="P1"><text:span text:style-name="T11">Parágrafo quarto: A organização da sociedade civil deve manter o CMDCA/SP</text:span></text:p>
      <text:p text:style-name="P1"><text:span text:style-name="T11">atualizado do início ou término de outras parcerias firmadas com o poder público.</text:span></text:p>
      <text:p text:style-name="P1"><text:span text:style-name="T11">CAPÍTULO IX</text:span></text:p>
      <text:p text:style-name="P1"><text:span text:style-name="T11">DA COMISSÃO DE EDITAL </text:span></text:p>
      <text:p text:style-name="P1"><text:span text:style-name="T11">25</text:span></text:p>
      <text:p text:style-name="P1"><text:span text:style-name="T11">Art. 10 A Comissão Permanente de Políticas Públicas (CPPP) do CMDCA, aqui</text:span></text:p>
      <text:p text:style-name="P1"><text:span text:style-name="T11">denominada Comissão de Edital, será composta por seus conselheiros integrantes</text:span></text:p>
      <text:p text:style-name="P1"><text:span text:style-name="T11">e responderá pelas fases de análise dos projetos, nos termos do art. 9º e 10º da</text:span></text:p>
      <text:p text:style-name="P1"><text:span text:style-name="T11">Portaria SMDHC nº 115/16, bem como nos termos do art. 35 da resolução nº</text:span></text:p>
      <text:p text:style-name="P1"><text:span text:style-name="T11">129/CMDCA-SP/2019 (Regimento Interno).</text:span></text:p>
      <text:p text:style-name="P1"><text:span text:style-name="T11">Parágrafo primeiro: Para subsidiar seus trabalhos, a Comissão de Edital contará</text:span></text:p>
      <text:p text:style-name="P1"><text:span text:style-name="T11">com o assessoramento técnico de especialistas de Secretarias afins, conforme</text:span></text:p>
      <text:p text:style-name="P1"><text:span text:style-name="T11">decreto nº 54.799/2014.</text:span></text:p>
      <text:p text:style-name="P1"><text:span text:style-name="T11">Parágrafo segundo: A Comissão de Edital apresentará os resultados da análise</text:span></text:p>
      <text:p text:style-name="P1"><text:span text:style-name="T11">para deliberação em Plenário do CMDCA /SP.</text:span></text:p>
      <text:p text:style-name="P1"><text:span text:style-name="T11">Parágrafo terceiro: Qualquer solicitação de alteração dos projetos será</text:span></text:p>
      <text:p text:style-name="P1"><text:span text:style-name="T11">deliberada pela Comissão de Edital, nos termos do artigo 17, parágrafo segundo e</text:span></text:p>
      <text:p text:style-name="P1"><text:span text:style-name="T11">terceiro.</text:span></text:p>
      <text:p text:style-name="P1"><text:span text:style-name="T11">CAPÍTULO X</text:span></text:p>
      <text:p text:style-name="P1"><text:span text:style-name="T11">DA METODOLOGIA DE ANÁLISE DOS PROJETOS</text:span></text:p>
      <text:p text:style-name="P1"><text:span text:style-name="T11">Art. 11 – As propostas apresentadas serão avaliadas em quatro fases distintas e a</text:span></text:p>
      <text:p text:style-name="P1"><text:span text:style-name="T11">Comissão de Edital acompanhará todo o processo.</text:span></text:p>
      <text:p text:style-name="P1"><text:span text:style-name="T11">a. HABILITAÇÃO: Nesta fase será julgada a condição de habilitação do</text:span></text:p>
      <text:p text:style-name="P1"><text:span text:style-name="T11">proponente para participar da presente seleção pública, em que será considerado,</text:span></text:p>
      <text:p text:style-name="P1"><text:span text:style-name="T11">obrigatoriamente, o cumprimento dos art.4º ao art. 8º do presente edital. A</text:span></text:p>
      <text:p text:style-name="P1"><text:span text:style-name="T11">Secretaria Executiva do CMDCA fará a análise da documentação e a Comissão de</text:span></text:p>
      <text:p text:style-name="P1"><text:span text:style-name="T11">Edital referendará o resultado;</text:span></text:p>
      <text:p text:style-name="P1"><text:span text:style-name="T11">b. AVALIAÇÃO TÉCNICA: Nesta fase será julgada a competência técnica das</text:span></text:p>
      <text:p text:style-name="P1"><text:span text:style-name="T11">propostas. Será composta uma Comissão Permanente Intersecretarial, nos termos </text:span></text:p>
      <text:p text:style-name="P1"><text:span text:style-name="T11">26</text:span></text:p>
      <text:p text:style-name="P1"><text:span text:style-name="T11">do Decreto nº 54.799/2014, e emitirá os pareceres acerca de todos os projetos</text:span></text:p>
      <text:p text:style-name="P1"><text:span text:style-name="T11">apresentados. A Comissão de Edital poderá afastar ou solicitar a revisão dos</text:span></text:p>
      <text:p text:style-name="P1"><text:span text:style-name="T11">pareceres da Comissão Permanente Intersecretarial, mediante a devida</text:span></text:p>
      <text:p text:style-name="P1"><text:span text:style-name="T11">fundamentação;</text:span></text:p>
      <text:p text:style-name="P1"><text:span text:style-name="T11">c. SELEÇÃO: Nesta fase, a Comissão de Edital indicará as propostas</text:span></text:p>
      <text:p text:style-name="P1"><text:span text:style-name="T11">consideradas aptas a receber o certificado de autorização de captação (CAC), que</text:span></text:p>
      <text:p text:style-name="P1"><text:span text:style-name="T11">deverão ser aprovadas em Plenário pelo CMDCA.</text:span></text:p>
      <text:p text:style-name="P1"><text:span text:style-name="T11">d. CLASSIFICAÇÃO: Nesta fase os projetos serão classificados pela Comissão de</text:span></text:p>
      <text:p text:style-name="P1"><text:span text:style-name="T11">Edital, conforme os critérios definidos neste edital pelo CMDCA/SP, e serão</text:span></text:p>
      <text:p text:style-name="P1"><text:span text:style-name="T11">divulgados com suas pontuações por critério individualizado de acordo com o</text:span></text:p>
      <text:p text:style-name="P1"><text:span text:style-name="T11">cronograma.</text:span></text:p>
      <text:p text:style-name="P1"><text:span text:style-name="T11">CAPÍTULO XI</text:span></text:p>
      <text:p text:style-name="P1"><text:span text:style-name="T11">DOS CRITÉRIOS DE CLASSIFICAÇÃO E DESEMPATE</text:span></text:p>
      <text:p text:style-name="P1"><text:span text:style-name="T11">Art. 12. Para efeitos de classificação serão considerados a seguinte matriz de</text:span></text:p>
      <text:p text:style-name="P1"><text:span text:style-name="T11">pontuação:</text:span></text:p>
      <text:p text:style-name="P1"><text:span text:style-name="T11">A) Propostas Prioritárias – 5 pontos</text:span></text:p>
      <text:p text:style-name="P1"><text:span text:style-name="T11">B) Territórios Prioritários – 5 pontos</text:span></text:p>
      <text:p text:style-name="P1"><text:span text:style-name="T11">A) Propostas Prioritárias</text:span></text:p>
      <text:p text:style-name="P1"><text:span text:style-name="T11">DIRETRIZ PROPOSTAS PRIORITÁRIAS</text:span></text:p>
      <text:p text:style-name="P1"><text:span text:style-name="T11">1. PRIMEIRA INFÂNCIA Desenvolvimento de atividades lúdicas, culturais e</text:span></text:p>
      <text:p text:style-name="P1"><text:span text:style-name="T11">esportivas que favoreçam o convívio familiar e </text:span></text:p>
      <text:p text:style-name="P1"><text:span text:style-name="T11">27</text:span></text:p>
      <text:p text:style-name="P1"><text:span text:style-name="T11"><text:s/>comunitário, de crianças de 4 a 5 anos e 11</text:span></text:p>
      <text:p text:style-name="P1"><text:span text:style-name="T11">meses no contraturno escolar (2ªf a 6ºf, 4h/dia).</text:span></text:p>
      <text:p text:style-name="P1"><text:span text:style-name="T11">2. GARANTIA DO</text:span></text:p>
      <text:p text:style-name="P1"><text:span text:style-name="T11">DIREITO À SAÚDE</text:span></text:p>
      <text:p text:style-name="P1"><text:span text:style-name="T11">Gravidez na adolescência, direitos sexuais e</text:span></text:p>
      <text:p text:style-name="P1"><text:span text:style-name="T11">reprodutivos na perspectiva de gênero; projetos de</text:span></text:p>
      <text:p text:style-name="P1"><text:span text:style-name="T11">prevenção e acompanhamento de crianças e</text:span></text:p>
      <text:p text:style-name="P1"><text:span text:style-name="T11">adolescentes com Infecções Sexualmente</text:span></text:p>
      <text:p text:style-name="P1"><text:span text:style-name="T11">Transmissíveis (IST) e HIV/AIDS.</text:span></text:p>
      <text:p text:style-name="P1"><text:span text:style-name="T11">3. GARANTIA DO</text:span></text:p>
      <text:p text:style-name="P1"><text:span text:style-name="T11">DIREITO À EDUCAÇÃO</text:span></text:p>
      <text:p text:style-name="P1"><text:span text:style-name="T11">Estratégias de redução do abandono, evasão e</text:span></text:p>
      <text:p text:style-name="P1"><text:span text:style-name="T11">exclusão escolar, considerando situações de</text:span></text:p>
      <text:p text:style-name="P1"><text:span text:style-name="T11">discriminação e violências na escola e ações que</text:span></text:p>
      <text:p text:style-name="P1"><text:span text:style-name="T11">favoreçam o acesso universal, inclusão e</text:span></text:p>
      <text:p text:style-name="P1"><text:span text:style-name="T11">permanência de alunos com deficiência na rede</text:span></text:p>
      <text:p text:style-name="P1"><text:span text:style-name="T11">regular de ensino.</text:span></text:p>
      <text:p text:style-name="P1"><text:span text:style-name="T11">4. DIVERSIDADE E</text:span></text:p>
      <text:p text:style-name="P1"><text:span text:style-name="T11">INCLUSÃO DE</text:span></text:p>
      <text:p text:style-name="P1"><text:span text:style-name="T11">CRIANÇAS E</text:span></text:p>
      <text:p text:style-name="P1"><text:span text:style-name="T11">ADOLESCENTES</text:span></text:p>
      <text:p text:style-name="P1"><text:span text:style-name="T11">Ações desenvolvidas de forma intersetorial,</text:span></text:p>
      <text:p text:style-name="P1"><text:span text:style-name="T11">considerando as múltiplas formas de diversidade,</text:span></text:p>
      <text:p text:style-name="P1"><text:span text:style-name="T11">com as atividades descritas de forma explícita no</text:span></text:p>
      <text:p text:style-name="P1"><text:span text:style-name="T11">escopo do projeto.</text:span></text:p>
      <text:p text:style-name="P1"><text:span text:style-name="T11">5. CRIANÇAS E</text:span></text:p>
      <text:p text:style-name="P1"><text:span text:style-name="T11">ADOLESCENTES EM</text:span></text:p>
      <text:p text:style-name="P1"><text:span text:style-name="T11">SITUAÇÃO DE RUA E NA</text:span></text:p>
      <text:p text:style-name="P1"><text:span text:style-name="T11">RUA</text:span></text:p>
      <text:p text:style-name="P1"><text:span text:style-name="T11">Construção de espaços de atendimento em</text:span></text:p>
      <text:p text:style-name="P1"><text:span text:style-name="T11">situação de rua com metodologia que respeite a</text:span></text:p>
      <text:p text:style-name="P1"><text:span text:style-name="T11">criança e o adolescente enquanto sujeito de</text:span></text:p>
      <text:p text:style-name="P1"><text:span text:style-name="T11">direitos, oferte acesso a serviços e ações</text:span></text:p>
      <text:p text:style-name="P1"><text:span text:style-name="T11">educativas com baixas exigências de entrada e</text:span></text:p>
      <text:p text:style-name="P1"><text:span text:style-name="T11">sem obrigatoriedade de permanência.</text:span></text:p>
      <text:p text:style-name="P1"><text:span text:style-name="T11">6. SISTEMA MUNICIPAL</text:span></text:p>
      <text:p text:style-name="P1"><text:span text:style-name="T11">DE ATENDIMENTO ÀS</text:span></text:p>
      <text:p text:style-name="P1"><text:span text:style-name="T11">MEDIDAS</text:span></text:p>
      <text:p text:style-name="P1"><text:span text:style-name="T11">SOCIOEDUCATIVAS</text:span></text:p>
      <text:p text:style-name="P1"><text:span text:style-name="T11">Atendimento aos adolescentes em pós-medida</text:span></text:p>
      <text:p text:style-name="P1"><text:span text:style-name="T11">socioeducativa no desenvolvimento de ações de</text:span></text:p>
      <text:p text:style-name="P1"><text:span text:style-name="T11">elevação da escolaridade e inserção qualificada</text:span></text:p>
      <text:p text:style-name="P1"><text:span text:style-name="T11">no mercado de trabalho. </text:span></text:p>
      <text:p text:style-name="P1"><text:span text:style-name="T11">28</text:span></text:p>
      <text:p text:style-name="P1"><text:span text:style-name="T11">7. ACOLHIMENTO</text:span></text:p>
      <text:p text:style-name="P1"><text:span text:style-name="T11">INSTITUCIONAL</text:span></text:p>
      <text:p text:style-name="P1"><text:span text:style-name="T11">Promoção da autonomia dos adolescentes e sua</text:span></text:p>
      <text:p text:style-name="P1"><text:span text:style-name="T11">transição para o desligamento do serviço de</text:span></text:p>
      <text:p text:style-name="P1"><text:span text:style-name="T11">acolhimento.</text:span></text:p>
      <text:p text:style-name="P1"><text:span text:style-name="T11">8. ENFRENTAMENTO ÀS</text:span></text:p>
      <text:p text:style-name="P1"><text:span text:style-name="T11">DIVERSAS FORMAS DE</text:span></text:p>
      <text:p text:style-name="P1"><text:span text:style-name="T11">VIOLÊNCIA</text:span></text:p>
      <text:p text:style-name="P1"><text:span text:style-name="T11">Implantação de espaços de escuta qualificada na</text:span></text:p>
      <text:p text:style-name="P1"><text:span text:style-name="T11">perspectiva da Lei 13.431/2017; ações que</text:span></text:p>
      <text:p text:style-name="P1"><text:span text:style-name="T11">priorizem a redução da violência institucional,</text:span></text:p>
      <text:p text:style-name="P1"><text:span text:style-name="T11">inclusive a escola e o enfrentamentoao trabalho</text:span></text:p>
      <text:p text:style-name="P1"><text:span text:style-name="T11">infantil, que inclua o tráfico de drogas.</text:span></text:p>
      <text:p text:style-name="P1"><text:span text:style-name="T11">9. ADOLESCENTES DE</text:span></text:p>
      <text:p text:style-name="P1"><text:span text:style-name="T11">15 A 17 ANOS</text:span></text:p>
      <text:p text:style-name="P1"><text:span text:style-name="T11">Desenvolvimento de atividades que apresentem</text:span></text:p>
      <text:p text:style-name="P1"><text:span text:style-name="T11">em sua metodologia de trabalho ações</text:span></text:p>
      <text:p text:style-name="P1"><text:span text:style-name="T11">participativas dos adolescentes e que garantam</text:span></text:p>
      <text:p text:style-name="P1"><text:span text:style-name="T11">sua autonomia social.</text:span></text:p>
      <text:p text:style-name="P1"><text:span text:style-name="T11">10. ESTUDOS E</text:span></text:p>
      <text:p text:style-name="P1"><text:span text:style-name="T11">PESQUISAS NA</text:span></text:p>
      <text:p text:style-name="P1"><text:span text:style-name="T11">TEMÁTICA DA</text:span></text:p>
      <text:p text:style-name="P1"><text:span text:style-name="T11">PROTEÇÃO DE</text:span></text:p>
      <text:p text:style-name="P1"><text:span text:style-name="T11">DIREITOS DA CRIANÇA</text:span></text:p>
      <text:p text:style-name="P1"><text:span text:style-name="T11">E DO ADOLESCENTE</text:span></text:p>
      <text:p text:style-name="P1"><text:span text:style-name="T11">Estudos e/ou investigações que utilizem em sua</text:span></text:p>
      <text:p text:style-name="P1"><text:span text:style-name="T11">metodologia a participação e escuta de crianças e</text:span></text:p>
      <text:p text:style-name="P1"><text:span text:style-name="T11">adolescentes e considerem como objeto o</text:span></text:p>
      <text:p text:style-name="P1"><text:span text:style-name="T11">crescimento da taxa de suicídio e depressão; o</text:span></text:p>
      <text:p text:style-name="P1"><text:span text:style-name="T11">bullying e cyberbullying; o uso de álcool e outras</text:span></text:p>
      <text:p text:style-name="P1"><text:span text:style-name="T11">drogas entre adolescentes.</text:span></text:p>
      <text:p text:style-name="P1"><text:span text:style-name="T11">B) Territórios Prioritários</text:span></text:p>
      <text:p text:style-name="P1"><text:span text:style-name="T11">DIRETRIZ TERRITÓRIOS</text:span></text:p>
      <text:p text:style-name="P1"><text:span text:style-name="T11">1. PRIMEIRA INFÂNCIA Territórios de vulnerabilidade definidos no Plano</text:span></text:p>
      <text:p text:style-name="P1"><text:span text:style-name="T11">Municipal da Primeira Infância: Distritos de Grajaú,</text:span></text:p>
      <text:p text:style-name="P1"><text:span text:style-name="T11">Capão Redondo, Cidade Tiradentes, Itaim</text:span></text:p>
      <text:p text:style-name="P1"><text:span text:style-name="T11">Paulista, São Rafael, Jardim Ângela, Brasilândia,</text:span></text:p>
      <text:p text:style-name="P1"><text:span text:style-name="T11">Lajeado, Iguatemi e Pedreira. </text:span></text:p>
      <text:p text:style-name="P1"><text:span text:style-name="T11">29</text:span></text:p>
      <text:p text:style-name="P1"><text:span text:style-name="T11">2. GARANTIA DO</text:span></text:p>
      <text:p text:style-name="P1"><text:span text:style-name="T11">DIREITO À SAÚDE</text:span></text:p>
      <text:p text:style-name="P1"><text:span text:style-name="T11">Distritos de Brasilândia, São Miguel, Jardim</text:span></text:p>
      <text:p text:style-name="P1"><text:span text:style-name="T11">Helena, Vila Jacuí, Iguatemi, São Rafael, São</text:span></text:p>
      <text:p text:style-name="P1"><text:span text:style-name="T11">Mateus, Campo Limpo, Capão Redondo, Vila</text:span></text:p>
      <text:p text:style-name="P1"><text:span text:style-name="T11">Andrade, Cidade Dutra, Grajaú, Socorro, Cidade</text:span></text:p>
      <text:p text:style-name="P1"><text:span text:style-name="T11">Tiradentes, Lajeado, Guaianases, Itaim Paulista,</text:span></text:p>
      <text:p text:style-name="P1"><text:span text:style-name="T11">Vila Curuça, Jardim Ângela, Jardim São Luis.</text:span></text:p>
      <text:p text:style-name="P1"><text:span text:style-name="T11">3. GARANTIA DO</text:span></text:p>
      <text:p text:style-name="P1"><text:span text:style-name="T11">DIREITO À EDUCAÇÃO</text:span></text:p>
      <text:p text:style-name="P1"><text:span text:style-name="T11">Distritos com índice de vulnerabilidade muito alta e</text:span></text:p>
      <text:p text:style-name="P1"><text:span text:style-name="T11">alta definido pelo Índice Paulista de</text:span></text:p>
      <text:p text:style-name="P1"><text:span text:style-name="T11">Vulnerabilidade Social (Fundação Seade),</text:span></text:p>
      <text:p text:style-name="P1"><text:span text:style-name="T11">conforme apresentado no Anexo VIII.</text:span></text:p>
      <text:p text:style-name="P1"><text:span text:style-name="T11">4. DIVERSIDADE E</text:span></text:p>
      <text:p text:style-name="P1"><text:span text:style-name="T11">INCLUSÃO DE</text:span></text:p>
      <text:p text:style-name="P1"><text:span text:style-name="T11">CRIANÇAS E</text:span></text:p>
      <text:p text:style-name="P1"><text:span text:style-name="T11">ADOLESCENTES</text:span></text:p>
      <text:p text:style-name="P1"><text:span text:style-name="T11">Distritos com índice de vulnerabilidade muito alta e</text:span></text:p>
      <text:p text:style-name="P1"><text:span text:style-name="T11">alta definido pelo Índice Paulista de</text:span></text:p>
      <text:p text:style-name="P1"><text:span text:style-name="T11">Vulnerabilidade Social (Fundação Seade),</text:span></text:p>
      <text:p text:style-name="P1"><text:span text:style-name="T11">conforme apresentado no Anexo VIII.</text:span></text:p>
      <text:p text:style-name="P1"><text:span text:style-name="T11">5. CRIANÇAS E</text:span></text:p>
      <text:p text:style-name="P1"><text:span text:style-name="T11">ADOLESCENTES EM</text:span></text:p>
      <text:p text:style-name="P1"><text:span text:style-name="T11">SITUAÇÃO DE RUA E NA</text:span></text:p>
      <text:p text:style-name="P1"><text:span text:style-name="T11">RUA</text:span></text:p>
      <text:p text:style-name="P1"><text:span text:style-name="T11">Distritos das regiões Centro, Norte e Oeste: Barra</text:span></text:p>
      <text:p text:style-name="P1"><text:span text:style-name="T11">Funda; Bela Vista; Bom Retiro; Brás; Consolação;</text:span></text:p>
      <text:p text:style-name="P1"><text:span text:style-name="T11">Liberdade; Pari; Republica; Santa Cecília; Se;</text:span></text:p>
      <text:p text:style-name="P1"><text:span text:style-name="T11">Casa Verde; Jaçanã; Mandaqui; Santana;</text:span></text:p>
      <text:p text:style-name="P1"><text:span text:style-name="T11">Tremembé; Tucuruvi; Vila Guilherme; Vila Maria;</text:span></text:p>
      <text:p text:style-name="P1"><text:span text:style-name="T11">Vila Medeiros; Alto De Pinheiros; Anhanguera;</text:span></text:p>
      <text:p text:style-name="P1"><text:span text:style-name="T11">Brasilândia; Butantã; Cachoeirinha; Freguesia do</text:span></text:p>
      <text:p text:style-name="P1"><text:span text:style-name="T11">O; Jaguará; Jaguaré; Jaraguá; Lapa; Limão;</text:span></text:p>
      <text:p text:style-name="P1"><text:span text:style-name="T11">Perdizes; Perus; Pinheiros; Pirituba; Raposo</text:span></text:p>
      <text:p text:style-name="P1"><text:span text:style-name="T11">Tavares; Rio Pequeno; São Domingos; Vila</text:span></text:p>
      <text:p text:style-name="P1"><text:span text:style-name="T11">Leopoldina; Cidade Ademar, Capela do Socorro,</text:span></text:p>
      <text:p text:style-name="P1"><text:span text:style-name="T11">Campo Limpo, M’Boi Mirim, São Mateus, Itaquera.</text:span></text:p>
      <text:p text:style-name="P1"><text:span text:style-name="T11">Terminais rodoviários com concentração de </text:span></text:p>
      <text:p text:style-name="P1"><text:span text:style-name="T11">30</text:span></text:p>
      <text:p text:style-name="P1"><text:span text:style-name="T11">crianças e adolescentes em situação de rua.</text:span></text:p>
      <text:p text:style-name="P1"><text:span text:style-name="T11">6. SISTEMA MUNICIPAL</text:span></text:p>
      <text:p text:style-name="P1"><text:span text:style-name="T11">DE ATENDIMENTO ÀS</text:span></text:p>
      <text:p text:style-name="P1"><text:span text:style-name="T11">MEDIDAS</text:span></text:p>
      <text:p text:style-name="P1"><text:span text:style-name="T11">SOCIOEDUCATIVAS</text:span></text:p>
      <text:p text:style-name="P1"><text:span text:style-name="T11">Distritos com índice de vulnerabilidade muito alta e</text:span></text:p>
      <text:p text:style-name="P1"><text:span text:style-name="T11">alta definido pelo Índice Paulista de</text:span></text:p>
      <text:p text:style-name="P1"><text:span text:style-name="T11">Vulnerabilidade Social (Fundação Seade),</text:span></text:p>
      <text:p text:style-name="P1"><text:span text:style-name="T11">conforme apresentado no Anexo VIII.</text:span></text:p>
      <text:p text:style-name="P1"><text:span text:style-name="T11">7. ACOLHIMENTO</text:span></text:p>
      <text:p text:style-name="P1"><text:span text:style-name="T11">INSTITUCIONAL</text:span></text:p>
      <text:p text:style-name="P1"><text:span text:style-name="T11">Distritos de Vila Matilde; Itaquera; Belém; Ipiranga;</text:span></text:p>
      <text:p text:style-name="P1"><text:span text:style-name="T11">Jaraguá; Penha; Saúde; Cidade Dutra; Pirituba;</text:span></text:p>
      <text:p text:style-name="P1"><text:span text:style-name="T11">São Domingos; São Mateus; Tatuapé; Campo</text:span></text:p>
      <text:p text:style-name="P1"><text:span text:style-name="T11">Limpo; Capão Redondo; Cidade Ademar;</text:span></text:p>
      <text:p text:style-name="P1"><text:span text:style-name="T11">Guaianases; Iguatemi; Itaim Bibi; Itaim Paulista;</text:span></text:p>
      <text:p text:style-name="P1"><text:span text:style-name="T11">Jardim Ângela; Parelheiros; Parque Do Carmo;</text:span></text:p>
      <text:p text:style-name="P1"><text:span text:style-name="T11">Pedreira; Perus; Santana; Tremembé; Vila</text:span></text:p>
      <text:p text:style-name="P1"><text:span text:style-name="T11">Formosa; Vila Guilherme; Vila Maria; Vila Sônia;</text:span></text:p>
      <text:p text:style-name="P1"><text:span text:style-name="T11">Barra Funda; Bom Retiro; Campo Grande;</text:span></text:p>
      <text:p text:style-name="P1"><text:span text:style-name="T11">Freguesia Do Ó; Grajaú; Jabaquara; Jaçanã;</text:span></text:p>
      <text:p text:style-name="P1"><text:span text:style-name="T11">Jardim São Luís; Raposo Tavares; Sacomã;</text:span></text:p>
      <text:p text:style-name="P1"><text:span text:style-name="T11">Sapopemba; Vila Andrade; Santo Amaro; Casa</text:span></text:p>
      <text:p text:style-name="P1"><text:span text:style-name="T11">Verde; Mooca.</text:span></text:p>
      <text:p text:style-name="P1"><text:span text:style-name="T11">8. ENFRENTAMENTO ÀS</text:span></text:p>
      <text:p text:style-name="P1"><text:span text:style-name="T11">DIVERSAS FORMAS DE</text:span></text:p>
      <text:p text:style-name="P1"><text:span text:style-name="T11">VIOLÊNCIA</text:span></text:p>
      <text:p text:style-name="P1"><text:span text:style-name="T11">Distritos com índice de vulnerabilidade muito alta e</text:span></text:p>
      <text:p text:style-name="P1"><text:span text:style-name="T11">alta definido pelo Índice Paulista de</text:span></text:p>
      <text:p text:style-name="P1"><text:span text:style-name="T11">Vulnerabilidade Social (Fundação Seade),</text:span></text:p>
      <text:p text:style-name="P1"><text:span text:style-name="T11">conforme apresentado no Anexo VIII.</text:span></text:p>
      <text:p text:style-name="P1"><text:span text:style-name="T11">9. ADOLESCENTES DE</text:span></text:p>
      <text:p text:style-name="P1"><text:span text:style-name="T11">15 A 17 ANOS</text:span></text:p>
      <text:p text:style-name="P1"><text:span text:style-name="T11">Distritos com índice de vulnerabilidade muito alta e</text:span></text:p>
      <text:p text:style-name="P1"><text:span text:style-name="T11">alta definido pelo Índice Paulista de</text:span></text:p>
      <text:p text:style-name="P1"><text:span text:style-name="T11">Vulnerabilidade Social (Fundação Seade),</text:span></text:p>
      <text:p text:style-name="P1"><text:span text:style-name="T11">conforme apresentado no Anexo VIII.</text:span></text:p>
      <text:p text:style-name="P1"><text:span text:style-name="T11">10. ESTUDOS E</text:span></text:p>
      <text:p text:style-name="P1"><text:span text:style-name="T11">PESQUISAS NA</text:span></text:p>
      <text:p text:style-name="P1"><text:span text:style-name="T11">Não se aplica </text:span></text:p>
      <text:p text:style-name="P1"><text:span text:style-name="T11">31</text:span></text:p>
      <text:p text:style-name="P1"><text:span text:style-name="T11">TEMÁTICA DA</text:span></text:p>
      <text:p text:style-name="P1"><text:span text:style-name="T11">PROTEÇÃO DE</text:span></text:p>
      <text:p text:style-name="P1"><text:span text:style-name="T11">DIREITOS DA CRIANÇA</text:span></text:p>
      <text:p text:style-name="P1"><text:span text:style-name="T11">E DO ADOLESCENTE</text:span></text:p>
      <text:p text:style-name="P1"><text:span text:style-name="T11">Parágrafo primeiro: Para efeito de desempate será considerado o número de</text:span></text:p>
      <text:p text:style-name="P1"><text:span text:style-name="T11">crianças e adolescentes atendidos diretamente, com melhor classificação aquele</text:span></text:p>
      <text:p text:style-name="P1"><text:span text:style-name="T11">que tiver maior número de beneficiários diretos.</text:span></text:p>
      <text:p text:style-name="P1"><text:span text:style-name="T11">Parágrafo segundo: A Comissão de Edital observará a exeqüibilidade dos</text:span></text:p>
      <text:p text:style-name="P1"><text:span text:style-name="T11">projetos apresentados em termos orçamentários.</text:span></text:p>
      <text:p text:style-name="P1"><text:span text:style-name="T11">Parágrafo terceiro: Havendo propostas semelhantes no que tange o escopo e o</text:span></text:p>
      <text:p text:style-name="P1"><text:span text:style-name="T11">objeto, serão considerados os de menor valor per capta.</text:span></text:p>
      <text:p text:style-name="P1"><text:span text:style-name="T11">CAPÍTULO XII</text:span></text:p>
      <text:p text:style-name="P1"><text:span text:style-name="T11">DA PUBLICAÇÃO DOS PROJETOS</text:span></text:p>
      <text:p text:style-name="P1"><text:span text:style-name="T11">Art. 13 - A publicação de projetos aptos e inaptos, conforme verificação da</text:span></text:p>
      <text:p text:style-name="P1"><text:span text:style-name="T11">documentação apresentada no ato da inscrição, nos termos dos arts. 4º, 6º, 7º e</text:span></text:p>
      <text:p text:style-name="P1"><text:span text:style-name="T11">8º deste Edital será feita conforme calendário em anexo.</text:span></text:p>
      <text:p text:style-name="P1"><text:span text:style-name="T11">Parágrafo primeiro: As organizações governamentais e da sociedade civil, cujos</text:span></text:p>
      <text:p text:style-name="P1"><text:span text:style-name="T11">projetos forem considerados INAPTOS tomarão ciência do parecer da Comissão</text:span></text:p>
      <text:p text:style-name="P1"><text:span text:style-name="T11">de Edital a partir de e-mail enviado pelo CMDCA, em até 2 (dois) dias úteis a</text:span></text:p>
      <text:p text:style-name="P1"><text:span text:style-name="T11">contar da publicação no Diário Oficial da Cidade de São Paulo - D.O.C., conforme</text:span></text:p>
      <text:p text:style-name="P1"><text:span text:style-name="T11">endereços eletrônicos indicados no projeto. A Organização poderá solicitar cópia</text:span></text:p>
      <text:p text:style-name="P1"><text:span text:style-name="T11">do parecer no CMDCA, por e-mail, cmdca@prefeitura.sp.gov.br, a partir da</text:span></text:p>
      <text:p text:style-name="P1"><text:span text:style-name="T11">publicação no D.O.C. </text:span></text:p>
      <text:p text:style-name="P1"><text:span text:style-name="T11">32</text:span></text:p>
      <text:p text:style-name="P1"><text:span text:style-name="T11">Parágrafo segundo: O CMDCA/SP não se responsabiliza por quaisquer</text:span></text:p>
      <text:p text:style-name="P1"><text:span text:style-name="T11">incorreções e/ou problemas de funcionamento ou envio dos endereços eletrônicos</text:span></text:p>
      <text:p text:style-name="P1"><text:span text:style-name="T11">(e-mail) fornecidos pelos organizações governamentais e da sociedade civil.</text:span></text:p>
      <text:p text:style-name="P1"><text:span text:style-name="T11">CAPÍTULO XIII</text:span></text:p>
      <text:p text:style-name="P1"><text:span text:style-name="T11">DOS RECURSOS</text:span></text:p>
      <text:p text:style-name="P1"><text:span text:style-name="T11">Art.14 - A organização governamental ou organização da sociedade civil, cujos</text:span></text:p>
      <text:p text:style-name="P1"><text:span text:style-name="T11">projetos forem considerados INAPTOS poderão fazer vistas dos autos e, cientes</text:span></text:p>
      <text:p text:style-name="P1"><text:span text:style-name="T11">dos motivos que fundamentaram o parecer da Comissão de Editais, apresentar</text:span></text:p>
      <text:p text:style-name="P1"><text:span text:style-name="T11">recurso devidamente fundamentado ao CMDCA/SP no prazo de 05 (cinco) dias</text:span></text:p>
      <text:p text:style-name="P1"><text:span text:style-name="T11">úteis, contados da publicação da decisão no D.O.C.</text:span></text:p>
      <text:p text:style-name="P1"><text:span text:style-name="T11">Parágrafo primeiro: O recurso será apreciado pelo CMDCA/SP nos termos dos</text:span></text:p>
      <text:p text:style-name="P1"><text:span text:style-name="T11">art. 72 a 76 do Decreto nº 51.714, de 3 de agosto de 2010, podendo ser requerido</text:span></text:p>
      <text:p text:style-name="P1"><text:span text:style-name="T11">pelo CMDCA/SP informações e subsídios técnicos à Comissão de Edital.</text:span></text:p>
      <text:p text:style-name="P1"><text:span text:style-name="T11">Parágrafo segundo: O prazo recursal é contado com a exclusão do dia da</text:span></text:p>
      <text:p text:style-name="P1"><text:span text:style-name="T11">publicação e inclusão de seu termo final.</text:span></text:p>
      <text:p text:style-name="P1"><text:span text:style-name="T11">Parágrafo terceiro: Caso o vencimento do prazo ocorra em sábado, domingo,</text:span></text:p>
      <text:p text:style-name="P1"><text:span text:style-name="T11">feriado, ponto facultativo municipal ou se o expediente administrativo for encerrado</text:span></text:p>
      <text:p text:style-name="P1"><text:span text:style-name="T11">antes do horário normal, ficará o mesmo prorrogado até o primeiro dia útil</text:span></text:p>
      <text:p text:style-name="P1"><text:span text:style-name="T11">subseqüente.</text:span></text:p>
      <text:p text:style-name="P1"><text:span text:style-name="T11">Parágrafo quarto: Somente se iniciam e vencem prazos em dia de expediente</text:span></text:p>
      <text:p text:style-name="P1"><text:span text:style-name="T11">normal no serviço público do município de São Paulo.</text:span></text:p>
      <text:p text:style-name="P1"><text:span text:style-name="T11">Parágrafo quinto: O recurso deverá ser devidamente fundamentado,</text:span></text:p>
      <text:p text:style-name="P1"><text:span text:style-name="T11">considerando todos os pontos levantados pelos pareceres constantes nos autos.</text:span></text:p>
      <text:p text:style-name="P1"><text:span text:style-name="T11">Parágrafo sexto: O recurso deverá ser entregue presencialmente, em pen-drive,</text:span></text:p>
      <text:p text:style-name="P1"><text:span text:style-name="T11">no CMDCA/SP (Conselho Municipal dos Direitos da Criança e do Adolescente),</text:span></text:p>
      <text:p text:style-name="P1"><text:span text:style-name="T11">Rua Líbero Badaró, 119 – 2° andar - Centro – São Paulo/SP, CEP 01009-000, das </text:span></text:p>
      <text:p text:style-name="P1"><text:span text:style-name="T11">33</text:span></text:p>
      <text:p text:style-name="P1"><text:span text:style-name="T11">10h às 17h, conforme cronograma em anexo, mediante agendamento a ser</text:span></text:p>
      <text:p text:style-name="P1"><text:span text:style-name="T11">realizado pela Secretaria Executiva do CMDCA.</text:span></text:p>
      <text:p text:style-name="P1"><text:span text:style-name="T11">Parágrafo sétimo: O CMDCA/SP deverá publicar no Diário Oficial da Cidade os</text:span></text:p>
      <text:p text:style-name="P1"><text:span text:style-name="T11">nomes das organizações da sociedade civil ou organizações governamentais que</text:span></text:p>
      <text:p text:style-name="P1"><text:span text:style-name="T11">apresentarem recurso tempestivamente, independentemente da decisão sobre os</text:span></text:p>
      <text:p text:style-name="P1"><text:span text:style-name="T11">recursos interpostos.</text:span></text:p>
      <text:p text:style-name="P1"><text:span text:style-name="T11">Parágrafo oitavo: A relação final dos projetos considerados APTOS e INAPTOS</text:span></text:p>
      <text:p text:style-name="P1"><text:span text:style-name="T11">será publicada em até 10 dias úteis a contar do término do prazo dos recursos,</text:span></text:p>
      <text:p text:style-name="P1"><text:span text:style-name="T11">conforme cronograma em anexo.</text:span></text:p>
      <text:p text:style-name="P1"><text:span text:style-name="T11">CAPÍTULO XIV</text:span></text:p>
      <text:p text:style-name="P1"><text:span text:style-name="T11">DO PRAZO DE CAPTAÇÃO</text:span></text:p>
      <text:p text:style-name="P1"><text:span text:style-name="T11">Art.15 - O certificado de autorização de captação (CAC) de recursos para as</text:span></text:p>
      <text:p text:style-name="P1"><text:span text:style-name="T11">organizações governamentais ou da sociedade civil contempladas pelo</text:span></text:p>
      <text:p text:style-name="P1"><text:span text:style-name="T11">FUMCAD/2019, ou seja, cujos projetos forem considerados APTOS, será emitido</text:span></text:p>
      <text:p text:style-name="P1"><text:span text:style-name="T11">conforme calendário em anexo.</text:span></text:p>
      <text:p text:style-name="P1"><text:span text:style-name="T11">Parágrafo único: Os certificados de autorização de captação (CAC) serão</text:span></text:p>
      <text:p text:style-name="P1"><text:span text:style-name="T11">emitidos após Publicação final dos projetos inscritos em Diário Oficial.</text:span></text:p>
      <text:p text:style-name="P1"><text:span text:style-name="T11">Art.16 - A organização governamental e organização da sociedade civil terá até 2</text:span></text:p>
      <text:p text:style-name="P1"><text:span text:style-name="T11">(dois) anos para captar recursos, a partir de sua publicação como apto em Diário</text:span></text:p>
      <text:p text:style-name="P1"><text:span text:style-name="T11">Oficial.</text:span></text:p>
      <text:p text:style-name="P1"><text:span text:style-name="T11">CAPÍTULO XIV</text:span></text:p>
      <text:p text:style-name="P1"><text:span text:style-name="T11">DA DURAÇÃO DO FINANCIAMENTO</text:span></text:p>
      <text:p text:style-name="P1"><text:span text:style-name="T11">Art. 17 - O financiamento de projetos, aprovados e classificados pelo CMDCA, que</text:span></text:p>
      <text:p text:style-name="P1"><text:span text:style-name="T11">tenham ou não doações direcionadas via FUMCAD será permitido para: </text:span></text:p>
      <text:p text:style-name="P1"><text:span text:style-name="T11">34</text:span></text:p>
      <text:p text:style-name="P1"><text:span text:style-name="T11">I - Financiamento total ou parcial de projetos, desde que haja disponibilidade</text:span></text:p>
      <text:p text:style-name="P1"><text:span text:style-name="T11">financeira, seguindo a ordem de classificação;</text:span></text:p>
      <text:p text:style-name="P1"><text:span text:style-name="T11">II - Aquisição de material permanente e de consumo, manutenção, recursos</text:span></text:p>
      <text:p text:style-name="P1"><text:span text:style-name="T11">humanos e de outros insumos necessários ao desenvolvimento dos projetos,</text:span></text:p>
      <text:p text:style-name="P1"><text:span text:style-name="T11">conforme disposições deste edital, com apresentação minuciosa das despesas e</text:span></text:p>
      <text:p text:style-name="P1"><text:span text:style-name="T11">indicadores para aferição e que possuam nexo causal com o projeto; ou</text:span></text:p>
      <text:p text:style-name="P1"><text:span text:style-name="T11">III – Construção ou reforma predial, em área pública mediante permissão ou</text:span></text:p>
      <text:p text:style-name="P1"><text:span text:style-name="T11">concessão de uso, necessários à implantação e/ou implementação do</text:span></text:p>
      <text:p text:style-name="P1"><text:span text:style-name="T11">atendimento à criança e ao adolescente, observadas as diretrizes de</text:span></text:p>
      <text:p text:style-name="P1"><text:span text:style-name="T11">acessibilidade previstas na Lei nº 13.146, de 6 de julho de 2015 – Estatuto da</text:span></text:p>
      <text:p text:style-name="P1"><text:span text:style-name="T11">Pessoa com Deficiência.</text:span></text:p>
      <text:p text:style-name="P1"><text:span text:style-name="T11">Parágrafo Primeiro: Os projetos Classificados, que receberão os recursos</text:span></text:p>
      <text:p text:style-name="P1"><text:span text:style-name="T11">diretamente do FUMCAD, terão 180 dias para apresentação da documentação de</text:span></text:p>
      <text:p text:style-name="P1"><text:span text:style-name="T11">parceria e a assinatura do Termo de Fomento, a contar a partir de publicação dos</text:span></text:p>
      <text:p text:style-name="P1"><text:span text:style-name="T11">projetos Classificados em Diário Oficial.</text:span></text:p>
      <text:p text:style-name="P1"><text:span text:style-name="T11">Parágrafo Segundo: Os projetos aptos que não atingiram os critérios necessários</text:span></text:p>
      <text:p text:style-name="P1"><text:span text:style-name="T11">para a Classificação e que para sua execução tenham captado para o projeto no</text:span></text:p>
      <text:p text:style-name="P1"><text:span text:style-name="T11">mínimo 50% (cinqüenta por cento) do recurso, mais 10% do valor captado para</text:span></text:p>
      <text:p text:style-name="P1"><text:span text:style-name="T11">remanescer no Fundo, totalizando 55% (cinqüenta e cinco por cento) do valor do</text:span></text:p>
      <text:p text:style-name="P1"><text:span text:style-name="T11">projeto, poderão solicitar adequação do valor e do seu plano de trabalho para o</text:span></text:p>
      <text:p text:style-name="P1"><text:span text:style-name="T11">montante captado, respeitando o prazo máximo de até 30 dias, a contar do</text:span></text:p>
      <text:p text:style-name="P1"><text:span text:style-name="T11">término do prazo de captação. Ex: Em um projeto de 100 mil reais, deve-se captar</text:span></text:p>
      <text:p text:style-name="P1"><text:span text:style-name="T11">50 mil, mais 5 mil reais (10%).</text:span></text:p>
      <text:p text:style-name="P1"><text:span text:style-name="T11">Parágrafo Terceiro: Os projetos passíveis de adequação poderão ser</text:span></text:p>
      <text:p text:style-name="P1"><text:span text:style-name="T11">readequados, por tempo, por módulo, per capita ou etapas, de acordo com suas</text:span></text:p>
      <text:p text:style-name="P1"><text:span text:style-name="T11">características, mantido o objeto aprovado pelo CMDCA/SP.</text:span></text:p>
      <text:p text:style-name="P1"><text:span text:style-name="T11">Parágrafo Quarto: O prazo para início de execução do Projeto independe do</text:span></text:p>
      <text:p text:style-name="P1"><text:span text:style-name="T11">prazo do término do período da Captação de Recursos, porém após o término do</text:span></text:p>
      <text:p text:style-name="P1"><text:span text:style-name="T11">prazo de captação as parcerias que não foram contempladas com a classificação </text:span></text:p>
      <text:p text:style-name="P1"><text:span text:style-name="T11">35</text:span></text:p>
      <text:p text:style-name="P1"><text:span text:style-name="T11">têm o prazo máximo de 180 (cento e oitenta) dias para a apresentação da</text:span></text:p>
      <text:p text:style-name="P1"><text:span text:style-name="T11">documentação de parceria e a assinatura do Termo de Fomento.</text:span></text:p>
      <text:p text:style-name="P1"><text:span text:style-name="T11">Parágrafo Quinto: O não cumprimento dos prazos estipulados nos parágrafos</text:span></text:p>
      <text:p text:style-name="P1"><text:span text:style-name="T11">primeiro, segundo e quarto deste artigo ensejará na desclassificação da proposta</text:span></text:p>
      <text:p text:style-name="P1"><text:span text:style-name="T11">e eliminação do proponente do chamamento público.</text:span></text:p>
      <text:p text:style-name="P1"><text:span text:style-name="T11">Parágrafo Sexto: No caso do inciso III deste artigo, a organização governamental</text:span></text:p>
      <text:p text:style-name="P1"><text:span text:style-name="T11">ou da sociedade civil deve, no momento de apresentação do projeto, apresentar</text:span></text:p>
      <text:p text:style-name="P1"><text:span text:style-name="T11">documentação que comprove a regularidade do terreno público.</text:span></text:p>
      <text:p text:style-name="P1"><text:span text:style-name="T11">CAPÍTULO XV</text:span></text:p>
      <text:p text:style-name="P1"><text:span text:style-name="T11">DA DURAÇÃO DOS PROJETOS</text:span></text:p>
      <text:p text:style-name="P1"><text:span text:style-name="T11">Art.18 – A execução dos projetos no presente processo terá duração de no</text:span></text:p>
      <text:p text:style-name="P1"><text:span text:style-name="T11">mínimo 01 (um) ano e no máximo 02 (dois) anos sem interrupção a contar da data</text:span></text:p>
      <text:p text:style-name="P1"><text:span text:style-name="T11">de início de vigência do Projeto, definida no instrumento de parceria</text:span></text:p>
      <text:p text:style-name="P1"><text:span text:style-name="T11">correspondente, não sendo permitida sua prorrogação ou renovação.</text:span></text:p>
      <text:p text:style-name="P1"><text:span text:style-name="T11">Parágrafo único - O início da vigência da parceria dar-se-á no mínimo um e no</text:span></text:p>
      <text:p text:style-name="P1"><text:span text:style-name="T11">máximo três meses depois da assinatura do instrumento de parceria, respeitada a</text:span></text:p>
      <text:p text:style-name="P1"><text:span text:style-name="T11">lei orçamentária, mediante justificativa.</text:span></text:p>
      <text:p text:style-name="P1"><text:span text:style-name="T11"/></text:p>
      <text:p text:style-name="P1"><text:span text:style-name="T11">CAPÍTULO XVI</text:span></text:p>
      <text:p text:style-name="P1"><text:span text:style-name="T11">DAS DISPOSIÇÕES GERAIS</text:span></text:p>
      <text:p text:style-name="P1"><text:span text:style-name="T11">Art.19 - Independente da quantidade de projetos aprovados, na plena observância</text:span></text:p>
      <text:p text:style-name="P1"><text:span text:style-name="T11">deste edital, somente um projeto de cada Organização da Sociedade Civil e</text:span></text:p>
      <text:p text:style-name="P1"><text:span text:style-name="T11">Organizações Governamentais poderá, observada a disponibilidade financeira do</text:span></text:p>
      <text:p text:style-name="P1"><text:span text:style-name="T11">referido fundo e a classificação aprovada pelo CMDCA/SP, ser contemplada com</text:span></text:p>
      <text:p text:style-name="P1"><text:span text:style-name="T11">recursos não direcionados conforme disposto no artigo 3º, Parágrafo 3º do</text:span></text:p>
      <text:p text:style-name="P1"><text:span text:style-name="T11">Decreto Municipal 54.799/2014. </text:span></text:p>
      <text:p text:style-name="P1"><text:span text:style-name="T11">36</text:span></text:p>
      <text:p text:style-name="P1"><text:span text:style-name="T11">Art. 20 - A celebração de termos de parceria e/ou convênios com as Organizações</text:span></text:p>
      <text:p text:style-name="P1"><text:span text:style-name="T11">da Sociedade Civil e Organizações Governamentais somente se efetivará com</text:span></text:p>
      <text:p text:style-name="P1"><text:span text:style-name="T11">aquelas que comprovem dispor de condições para consecução, nos termos do</text:span></text:p>
      <text:p text:style-name="P1"><text:span text:style-name="T11">artigo 4º alínea “e” deste edital, do objeto do plano de trabalho e atendam aos</text:span></text:p>
      <text:p text:style-name="P1"><text:span text:style-name="T11">requisitos legais inerentes à celebração de todo e qualquer parceria com a</text:span></text:p>
      <text:p text:style-name="P1"><text:span text:style-name="T11">Administração Pública.</text:span></text:p>
      <text:p text:style-name="P1"><text:span text:style-name="T11">Art. 21 – Quando da convocação para a apresentação da documentação prevista</text:span></text:p>
      <text:p text:style-name="P1"><text:span text:style-name="T11">no Art. 18 da Portaria 115/2016/SMDHC, caso a organização governamental ou</text:span></text:p>
      <text:p text:style-name="P1"><text:span text:style-name="T11">sociedade civil não logre demonstrar a sua regularidade pelo rol de documentos,</text:span></text:p>
      <text:p text:style-name="P1"><text:span text:style-name="T11">gozarão de um prazo de 90 (noventa) dias, respeitado o prazo previsto no artigo</text:span></text:p>
      <text:p text:style-name="P1"><text:span text:style-name="T11">19, inciso II da Portaria 115/2016/SMDHC, para fazê-lo, ultrapassados os recursos</text:span></text:p>
      <text:p text:style-name="P1"><text:span text:style-name="T11">direcionados ficarão à disposição do CMDCA para destinação aos projetos</text:span></text:p>
      <text:p text:style-name="P1"><text:span text:style-name="T11">aprovados e classificados sem recursos captados.</text:span></text:p>
      <text:p text:style-name="P1"><text:span text:style-name="T11">Art. 22 – Com a aprovação da parceria fica a Organização governamental ou da</text:span></text:p>
      <text:p text:style-name="P1"><text:span text:style-name="T11">Sociedade Civil responsável pela execução do projeto obrigada a divulgar de</text:span></text:p>
      <text:p text:style-name="P1"><text:span text:style-name="T11">forma clara e objetiva em todo material de comunicação e por meio de placas,</text:span></text:p>
      <text:p text:style-name="P1"><text:span text:style-name="T11">respeitando a chamada Lei da Cidade Limpa, que o financiamento do projeto</text:span></text:p>
      <text:p text:style-name="P1"><text:span text:style-name="T11">provém do Fundo Municipal dos Direitos da Criança e do Adolescente – FUMCAD,</text:span></text:p>
      <text:p text:style-name="P1"><text:span text:style-name="T11">divulgando a logomarca do Fundo, do CMDCA e da Prefeitura da Cidade de São</text:span></text:p>
      <text:p text:style-name="P1"><text:span text:style-name="T11">Paulo/ SMDHC.</text:span></text:p>
      <text:p text:style-name="P1"><text:span text:style-name="T11">Art. 23 – No caso de aquisição de bens móveis, na eventualidade da Organização</text:span></text:p>
      <text:p text:style-name="P1"><text:span text:style-name="T11">da Sociedade Civil proponente encerrar suas atividades, ou mudar os seus</text:span></text:p>
      <text:p text:style-name="P1"><text:span text:style-name="T11">objetivos sociais, os bens adquiridos com recursos repassados pelo FUMCAD</text:span></text:p>
      <text:p text:style-name="P1"><text:span text:style-name="T11">terão a sua destinação submetida à análise do CMDCA, observada a legislação</text:span></text:p>
      <text:p text:style-name="P1"><text:span text:style-name="T11">aplicável. </text:span></text:p>
      <text:p text:style-name="P1"><text:span text:style-name="T11">37</text:span></text:p>
      <text:p text:style-name="P1"><text:span text:style-name="T11">Art. 24 – O Monitoramento e Avaliação das parcerias obedecerá às disposições do</text:span></text:p>
      <text:p text:style-name="P1"><text:span text:style-name="T11">Art. 47 e seguintes da Portaria 115/2016/SMDHC.</text:span></text:p>
      <text:p text:style-name="P1"><text:span text:style-name="T11">Art. 25 – O gestor da parceria será designado na forma do art. 36 da portaria</text:span></text:p>
      <text:p text:style-name="P1"><text:span text:style-name="T11">115/2016/SMDHC.</text:span></text:p>
      <text:p text:style-name="P1"><text:span text:style-name="T11">Art. 26 - Integram o presente edital, além do calendário, os Anexos: I, II, III, IV, V,</text:span></text:p>
      <text:p text:style-name="P1"><text:span text:style-name="T11">VI, VII, VIII, IX sendo obrigatório o preenchimento de todos os campos sob pena</text:span></text:p>
      <text:p text:style-name="P1"><text:span text:style-name="T11">de desclassificação por deliberação de Comissão de Edital.</text:span></text:p>
      <text:p text:style-name="P1"><text:span text:style-name="T11">Art. 27 – Os casos omissos deste Edital serão sanados pelo Plenário do</text:span></text:p>
      <text:p text:style-name="P1"><text:span text:style-name="T11">CMDCA/SP.</text:span></text:p>
      <text:p text:style-name="P1"><text:span text:style-name="T11">Art. 28 - Este Edital entrará em vigor a partir da data de sua publicação no Diário</text:span></text:p>
      <text:p text:style-name="P1"><text:span text:style-name="T11">Oficial da Cidade. </text:span></text:p>
      <text:p text:style-name="P1"><text:span text:style-name="T11">38</text:span></text:p>
      <text:p text:style-name="P1"><text:span text:style-name="T11">ANEXO</text:span></text:p>
      <text:p text:style-name="P1"><text:span text:style-name="T11">Calendário</text:span></text:p>
      <text:p text:style-name="P1"><text:span text:style-name="T11">– 28/06/2019 - Reunião Extraordinária para Aprovação do Edital FUMCAD 2019;</text:span></text:p>
      <text:p text:style-name="P1"><text:span text:style-name="T11">– Em até 05/07/2019 - Publicação do Edital em DOC;</text:span></text:p>
      <text:p text:style-name="P1"><text:span text:style-name="T11">– 05/08/2019 a 05/09/2019 - Apresentação de Projetos ao CMDCA;</text:span></text:p>
      <text:p text:style-name="P1"><text:span text:style-name="T11">– Em até 10/09/2019 - Publicação dos projetos apresentados;</text:span></text:p>
      <text:p text:style-name="P1"><text:span text:style-name="T11">– 11/09/2019 a 13/09/2019 - Recurso de projetos inscritos, mas não publicados;</text:span></text:p>
      <text:p text:style-name="P1"><text:span text:style-name="T11">– Em até 18/09/2019 - Publicação dos projetos que apresentaram recurso;</text:span></text:p>
      <text:p text:style-name="P1"><text:span text:style-name="T11">– 23/09/2019 - Publicação final dos projetos inscritos;</text:span></text:p>
      <text:p text:style-name="P1"><text:span text:style-name="T11">– 23/09/2019 a 23/10/2019 - Análise dos projetos inscritos;</text:span></text:p>
      <text:p text:style-name="P1"><text:span text:style-name="T11">– 28/10/2019 - Reunião Extraordinária CMDCA para aprovação dos projetos;</text:span></text:p>
      <text:p text:style-name="P1"><text:span text:style-name="T11">– Em até 30/10/2019 - Publicação dos projetos aptos e não aptos;</text:span></text:p>
      <text:p text:style-name="P1"><text:span text:style-name="T11">– 31/10/2019 a 06/11/2019 - Interposição de recursos;</text:span></text:p>
      <text:p text:style-name="P1"><text:span text:style-name="T11">– 07/11/2019 a 27/11/2019 - Análise dos recursos;</text:span></text:p>
      <text:p text:style-name="P1"><text:span text:style-name="T11">– 02/12/2019 - Reunião Extraordinária CMDCA para aprovação dos resultados dos</text:span></text:p>
      <text:p text:style-name="P1"><text:span text:style-name="T11">recursos;</text:span></text:p>
      <text:p text:style-name="P1"><text:span text:style-name="T11">– Em até 28/12/2019 - Publicação final dos projetos aprovados como aptos pós</text:span></text:p>
      <text:p text:style-name="P1"><text:span text:style-name="T11">recursos. </text:span></text:p>
      <text:p text:style-name="P1"><text:span text:style-name="T11">39</text:span></text:p>
      <text:p text:style-name="P1"><text:span text:style-name="T11">Utilizar papel timbrado da organização)</text:span></text:p>
      <text:p text:style-name="P1"><text:span text:style-name="T11">ANEXO I – DECLARAÇÃO DA ORGANIZAÇÃO</text:span></text:p>
      <text:p text:style-name="P1"><text:span text:style-name="T11">Declaramos para fins específicos de participação no Edital FUMCAD 2019 que a</text:span></text:p>
      <text:p text:style-name="P1"><text:span text:style-name="T11">(nome da organização).............................................................................................,</text:span></text:p>
      <text:p text:style-name="P1"><text:span text:style-name="T11">é possuidora dos documentos exigidos neste Edital conforme relação constante no</text:span></text:p>
      <text:p text:style-name="P1"><text:span text:style-name="T11">anexo VII, bem como declaramos que o(s) projeto(s) apresentado(s) neste Edital</text:span></text:p>
      <text:p text:style-name="P1"><text:span text:style-name="T11">para financiamento de recursos via FUMCAD não recebem outros recursos,</text:span></text:p>
      <text:p text:style-name="P1"><text:span text:style-name="T11">garantindo-se que não há duplicidade e nem sobreposição de verba pública para o</text:span></text:p>
      <text:p text:style-name="P1"><text:span text:style-name="T11">mesmo fim.</text:span></text:p>
      <text:p text:style-name="P1"><text:span text:style-name="T11">São Paulo, (data)</text:span></text:p>
      <text:p text:style-name="P1"><text:span text:style-name="T11">Assinatura do Representante Legal </text:span></text:p>
      <text:p text:style-name="P1"><text:span text:style-name="T11">40</text:span></text:p>
      <text:p text:style-name="P1"><text:span text:style-name="T11">(Utilizar papel timbrado da organização)</text:span></text:p>
      <text:p text:style-name="P1"><text:span text:style-name="T11">ANEXO II - FOLHA DE ROSTO</text:span></text:p>
      <text:p text:style-name="P1"><text:span text:style-name="T11">FORMULÁRIO PADRÃO PROJETO FUMCAD 2019</text:span></text:p>
      <text:p text:style-name="P1"><text:span text:style-name="T11">1 IDENTIFICAÇÃO</text:span></text:p>
      <text:p text:style-name="P1"><text:span text:style-name="T11">A NOME DO PROJETO:</text:span></text:p>
      <text:p text:style-name="P1"><text:span text:style-name="T11">B DIRETRIZ DE ATUAÇÃO:</text:span></text:p>
      <text:p text:style-name="P1"><text:span text:style-name="T11">2 INSTITUIÇÃO OU ENTIDADE PROPONENTE DO PROJETO</text:span></text:p>
      <text:p text:style-name="P1"><text:span text:style-name="T11">Nome:</text:span></text:p>
      <text:p text:style-name="P1"><text:span text:style-name="T11">CNPJ nº:</text:span></text:p>
      <text:p text:style-name="P1"><text:span text:style-name="T11">Registro no CMDCA nº: Validade do Registro:</text:span></text:p>
      <text:p text:style-name="P1"><text:span text:style-name="T11">Endereço: Nº: Complemento.:</text:span></text:p>
      <text:p text:style-name="P1"><text:span text:style-name="T11">Bairro: Cidade: Estado: CEP:</text:span></text:p>
      <text:p text:style-name="P1"><text:span text:style-name="T11">Telefone: Fax: E-mail:</text:span></text:p>
      <text:p text:style-name="P1"><text:span text:style-name="T11">Endereço Internet:</text:span></text:p>
      <text:p text:style-name="P1"><text:span text:style-name="T11">Nome Responsável pelo Projeto:</text:span></text:p>
      <text:p text:style-name="P1"><text:span text:style-name="T11">Telefone: Fax: E-mail:</text:span></text:p>
      <text:p text:style-name="P1"><text:span text:style-name="T11">3 RESUMO DAS INFORMAÇÕES</text:span></text:p>
      <text:p text:style-name="P1"><text:span text:style-name="T11">A Local/Endereço e Região de Atuação do Projeto:</text:span></text:p>
      <text:p text:style-name="P1"><text:span text:style-name="T11">B Objetivo Geral:</text:span></text:p>
      <text:p text:style-name="P1"><text:span text:style-name="T11">C Sumário do projeto:</text:span></text:p>
      <text:p text:style-name="P1"><text:span text:style-name="T11">D Nº de beneficiários (direto) atendidos:</text:span></text:p>
      <text:p text:style-name="P1"><text:span text:style-name="T11">E Nº de beneficiários (indiretos):</text:span></text:p>
      <text:p text:style-name="P1"><text:span text:style-name="T11">F Custo total: R$</text:span></text:p>
      <text:p text:style-name="P1"><text:span text:style-name="T11">G Duração do projeto (nº meses):</text:span></text:p>
      <text:p text:style-name="P1"><text:span text:style-name="T11">H Custo per capita/mês R$ </text:span></text:p>
      <text:p text:style-name="P1"><text:span text:style-name="T11">41</text:span></text:p>
      <text:p text:style-name="P1"><text:span text:style-name="T11">(Utilizar papel timbrado da organização)</text:span></text:p>
      <text:p text:style-name="P1"><text:span text:style-name="T11">ANEXO III</text:span></text:p>
      <text:p text:style-name="P1"><text:span text:style-name="T11">DESCRIÇÃO TÉCNICA DO PROJETO</text:span></text:p>
      <text:p text:style-name="P1"><text:span text:style-name="T11">(PLANO DE TRABALHO)</text:span></text:p>
      <text:p text:style-name="P1"><text:span text:style-name="T11">1. IDENTIFICAÇÃO DO PROJETO</text:span></text:p>
      <text:p text:style-name="P1"><text:span text:style-name="T11">1.1. Título/Nome do projeto:</text:span></text:p>
      <text:p text:style-name="P1"><text:span text:style-name="T11">1.2. Diretriz de Execução: (deve ser descrita conforme consta no edital)</text:span></text:p>
      <text:p text:style-name="P1"><text:span text:style-name="T11">1.2.1. Projeto relacionado à Diretriz (descrever conforme consta no edital)</text:span></text:p>
      <text:p text:style-name="P1"><text:span text:style-name="T11">1.3. Organização proponente:</text:span></text:p>
      <text:p text:style-name="P1"><text:span text:style-name="T11">1.4 CNPJ:</text:span></text:p>
      <text:p text:style-name="P1"><text:span text:style-name="T11">1.5 Banco: 1.6 Agência: 1.7 C/C Geral</text:span></text:p>
      <text:p text:style-name="P1"><text:span text:style-name="T11">1.7 Site:</text:span></text:p>
      <text:p text:style-name="P1"><text:span text:style-name="T11">1.8 e-mails para contato (pelo menos 2):</text:span></text:p>
      <text:p text:style-name="P1"><text:span text:style-name="T11">1.9 Nomes do Responsável legal da Organização:</text:span></text:p>
      <text:p text:style-name="P1"><text:span text:style-name="T11">1.10 RG: 1.11. Órgão Expedidor:</text:span></text:p>
      <text:p text:style-name="P1"><text:span text:style-name="T11">1.12 Nome do Responsável legal do Projeto:</text:span></text:p>
      <text:p text:style-name="P1"><text:span text:style-name="T11">1.13 RG: 1.14. Órgão Expedidor:</text:span></text:p>
      <text:p text:style-name="P1"><text:span text:style-name="T11">2. APRESENTAÇÃO DA ORGANIZAÇÃO</text:span></text:p>
      <text:p text:style-name="P1"><text:span text:style-name="T11">2.1.Histórico da organização (em formato de texto redigir sobre a apresentação da instituição, tempo</text:span></text:p>
      <text:p text:style-name="P1"><text:span text:style-name="T11">de existência e registro no CMDCA, projetos mais importantes, públicos atendidos, histórico de dados e</text:span></text:p>
      <text:p text:style-name="P1"><text:span text:style-name="T11">informações relevantes sobre a área de atuação).</text:span></text:p>
      <text:p text:style-name="P1"><text:span text:style-name="T11">3. JUSTIFICATIVA DO PROJETO </text:span></text:p>
      <text:p text:style-name="P1"><text:span text:style-name="T11">42</text:span></text:p>
      <text:p text:style-name="P1"><text:span text:style-name="T11">3.1. Diretriz (Especificar a Diretriz conforme edital)</text:span></text:p>
      <text:p text:style-name="P1"><text:span text:style-name="T11">3.2. Projeto a ser desenvolvido, conforme Diretriz</text:span></text:p>
      <text:p text:style-name="P1"><text:span text:style-name="T11">3.3. Apresentação</text:span></text:p>
      <text:p text:style-name="P1"><text:span text:style-name="T11">Descrever com clareza a pertinência e necessidade do projeto, apresentando dados</text:span></text:p>
      <text:p text:style-name="P1"><text:span text:style-name="T11">estatísticos e sociais (diagnóstico) que apontem a necessidade da intervenção proposta, evidenciando</text:span></text:p>
      <text:p text:style-name="P1"><text:span text:style-name="T11">os benefícios econômicos e sociais a serem alcançados pela comunidade, a localização geográfica a</text:span></text:p>
      <text:p text:style-name="P1"><text:span text:style-name="T11">ser atendida, bem como os resultados a serem obtidos com a realização do projeto, programa ou</text:span></text:p>
      <text:p text:style-name="P1"><text:span text:style-name="T11">evento.</text:span></text:p>
      <text:p text:style-name="P1"><text:span text:style-name="T11">4. OBJETIVOS E ABRANGÊNCIAS</text:span></text:p>
      <text:p text:style-name="P1"><text:span text:style-name="T11">Com base na justificativa, definir os objetivos e as abrangências do projeto.</text:span></text:p>
      <text:p text:style-name="P1"><text:span text:style-name="T11">4.1. Objetivo Geral</text:span></text:p>
      <text:p text:style-name="P1"><text:span text:style-name="T11">4.2. Objetivos Específicos</text:span></text:p>
      <text:p text:style-name="P1"><text:span text:style-name="T11">4.3. Abrangência Geográfica (indicar o/os bairros e subprefeituras que serão atendidos e sua</text:span></text:p>
      <text:p text:style-name="P1"><text:span text:style-name="T11">caracterização).</text:span></text:p>
      <text:p text:style-name="P1"><text:span text:style-name="T11"><text:s/>É território prioritário desse Edital? ( ) SIM ( ) NÃO</text:span></text:p>
      <text:p text:style-name="P1"><text:span text:style-name="T11">4.4. Beneficiários Diretos (público a ser atendido, especificar os beneficiários diretos por bairro).</text:span></text:p>
      <text:p text:style-name="P1"><text:span text:style-name="T11"><text:s/>É público prioritário desse Edital? ( ) SIM ( ) NÂO</text:span></text:p>
      <text:p text:style-name="P1"><text:span text:style-name="T11">4.5. Beneficiários Indiretos (especificar)</text:span></text:p>
      <text:p text:style-name="P1"><text:span text:style-name="T11">4.6. Local/locais (indicar onde será desenvolvido o projeto/proposta/atividades).</text:span></text:p>
      <text:p text:style-name="P1"><text:span text:style-name="T11">5. CRONOGRAMA DE EXECUÇÃO</text:span></text:p>
      <text:p text:style-name="P1"><text:span text:style-name="T11">5.1. Duração ( tempo total/ limite de 02 anos)</text:span></text:p>
      <text:p text:style-name="P1"><text:span text:style-name="T11">5.2. Início e Término (registrar a previsão para início e término de execução)</text:span></text:p>
      <text:p text:style-name="P1"><text:span text:style-name="T11">5.3. Carga horária das atividades por turmas ou grupos</text:span></text:p>
      <text:p text:style-name="P1"><text:span text:style-name="T11">5.4. Número de turmas, grupos ou eventos</text:span></text:p>
      <text:p text:style-name="P1"><text:span text:style-name="T11">5.5. Carga horária para temas extracurriculares</text:span></text:p>
      <text:p text:style-name="P1"><text:span text:style-name="T11">Os temas extracurriculares fazem parte da demanda cotidiana que afetam a sociedade, em especial, </text:span></text:p>
      <text:p text:style-name="P1"><text:span text:style-name="T11">43</text:span></text:p>
      <text:p text:style-name="P1"><text:span text:style-name="T11">crianças e adolescentes. Compreende-se a importância no engajamento de todos no trato, na</text:span></text:p>
      <text:p text:style-name="P1"><text:span text:style-name="T11">divulgação, na formação da sociedade coibindo tais práticas através das discussões com disseminação</text:span></text:p>
      <text:p text:style-name="P1"><text:span text:style-name="T11">de informações, independente da especificidade dos projetos. (trabalho infantil, exploração sexual</text:span></text:p>
      <text:p text:style-name="P1"><text:span text:style-name="T11">infantil e de adolescentes, ECA, medidas socioeducativas, gravidez na adolescência, violências etc.</text:span></text:p>
      <text:p text:style-name="P1"><text:span text:style-name="T11"><text:s/>6. Descrição das atividades que serão executadas</text:span></text:p>
      <text:p text:style-name="P1"><text:span text:style-name="T11"><text:s/>(Planejamento)</text:span></text:p>
      <text:p text:style-name="P1"><text:span text:style-name="T11"/></text:p>
      <text:p text:style-name="P1"><text:span text:style-name="T11">6.1. Planejamento pedagógico da ação: (O que, Porque, Para que, Para quem, Como, Onde e</text:span></text:p>
      <text:p text:style-name="P1"><text:span text:style-name="T11">Quando será feito ?)</text:span></text:p>
      <text:p text:style-name="P1"><text:span text:style-name="T11">6.2. Critérios para escolha de beneficiários diretos: (como serão selecionados)</text:span></text:p>
      <text:p text:style-name="P1"><text:span text:style-name="T11">6.3. Calendário/ Formato Mensal: (de acordo com a duração, previsão de início e término, apresentar</text:span></text:p>
      <text:p text:style-name="P1"><text:span text:style-name="T11">o calendário global do planejamento das ações, incluindo as atividades extracurriculares ou temas</text:span></text:p>
      <text:p text:style-name="P1"><text:span text:style-name="T11">complementares destacando os locais de atendimento, caso contenha atividades que acontecerão em</text:span></text:p>
      <text:p text:style-name="P1"><text:span text:style-name="T11">espaços descentralizados. ( turmas ou grupos, dias da semana, carga –horária, aulas, workshops,</text:span></text:p>
      <text:p text:style-name="P1"><text:span text:style-name="T11">palestras, eventos etc.,local de realização).</text:span></text:p>
      <text:p text:style-name="P1"><text:span text:style-name="T11">7. Metodologia</text:span></text:p>
      <text:p text:style-name="P1"><text:span text:style-name="T11"><text:s/>(Discorrer sobre o método aplicado, a concepção norteadora para o atendimento e seus referenciais</text:span></text:p>
      <text:p text:style-name="P1"><text:span text:style-name="T11">teóricos considerando a justificativa, os objetivos e o público a ser atendido).</text:span></text:p>
      <text:p text:style-name="P1"><text:span text:style-name="T11">8. Capacidade Operacional</text:span></text:p>
      <text:p text:style-name="P1"><text:span text:style-name="T11">Recursos Materiais e Espaços</text:span></text:p>
      <text:p text:style-name="P1"><text:span text:style-name="T11"><text:s/>(Discorrer sobre os recursos materiais existentes e ou necessários e espaços)</text:span></text:p>
      <text:p text:style-name="P1"><text:span text:style-name="T11">8.1. Equipamentos específicos e materiais permanentes ( listar materiais necessários)</text:span></text:p>
      <text:p text:style-name="P1"><text:span text:style-name="T11">8.2. Materiais de consumo ( listar de forma geral )</text:span></text:p>
      <text:p text:style-name="P1"><text:span text:style-name="T11">8.3. Oficinas e ou laboratórios (espaços específicos com equipamentos e maquinários para</text:span></text:p>
      <text:p text:style-name="P1"><text:span text:style-name="T11">determinada atividade, listar quantos e onde?</text:span></text:p>
      <text:p text:style-name="P1"><text:span text:style-name="T11">8.4. Salas de aula ou equivalente ( espaço adequados para desenvolvimento das atividades) quantos,</text:span></text:p>
      <text:p text:style-name="P1"><text:span text:style-name="T11">onde?</text:span></text:p>
      <text:p text:style-name="P1"><text:span text:style-name="T11">8.5. A entidade proponente tem espaços e equipamentos, se necessários, para o</text:span></text:p>
      <text:p text:style-name="P1"><text:span text:style-name="T11">desenvolvimento das atividades? ( ) Sim ( ) Não*</text:span></text:p>
      <text:p text:style-name="P1"><text:span text:style-name="T11">• Para NÃO, onde e como será feito? (Discorra)</text:span></text:p>
      <text:p text:style-name="P1"><text:span text:style-name="T11">9. Equipe de Trabalho</text:span></text:p>
      <text:p text:style-name="P1"><text:span text:style-name="T11">(Profissionais envolvidos)</text:span></text:p>
      <text:p text:style-name="P1"><text:span text:style-name="T11">Um a um, indicar formação profissional, função no projeto, carga-horária e vínculo empregatício.</text:span></text:p>
      <text:p text:style-name="P1"><text:span text:style-name="T11">10. Elementos de Impacto Social</text:span></text:p>
      <text:p text:style-name="P1"><text:span text:style-name="T11">(opcional)</text:span></text:p>
      <text:p text:style-name="P1"><text:span text:style-name="T11">Relacionar com a diretriz e o projeto elencado. </text:span></text:p>
      <text:p text:style-name="P1"><text:span text:style-name="T11">44</text:span></text:p>
      <text:p text:style-name="P1"><text:span text:style-name="T11"><text:s/>11. METAS</text:span></text:p>
      <text:p text:style-name="P1"><text:span text:style-name="T11">(Os resultados consistem nas realizações (metas) que permitirão a consecução do(s) objetivo(s)</text:span></text:p>
      <text:p text:style-name="P1"><text:span text:style-name="T11">específico(s)).</text:span></text:p>
      <text:p text:style-name="P1"><text:span text:style-name="T11">11.1. Objetivos específicos das Metas (descrever os resultados quantitativos e qualitativos - de modo</text:span></text:p>
      <text:p text:style-name="P1"><text:span text:style-name="T11">que sejam passíveis de monitoramento - relacionando-os com os objetivos correspondentes)</text:span></text:p>
      <text:p text:style-name="P1"><text:span text:style-name="T11">12. FERRAMENTAS DE MONITORAMENTO E AVALIAÇÃO</text:span></text:p>
      <text:p text:style-name="P1"><text:span text:style-name="T11"><text:s/>(elencar quantos forem necessários)</text:span></text:p>
      <text:p text:style-name="P1"><text:span text:style-name="T11">Meta(s) Indicadores</text:span></text:p>
      <text:p text:style-name="P1"><text:span text:style-name="T11">qualitativos</text:span></text:p>
      <text:p text:style-name="P1"><text:span text:style-name="T11">Indicadores quantitativos Meios de</text:span></text:p>
      <text:p text:style-name="P1"><text:span text:style-name="T11">Verificação</text:span></text:p>
      <text:p text:style-name="P1"><text:span text:style-name="T11"/></text:p>
      <text:p text:style-name="P1"><text:span text:style-name="T11"><text:s/></text:span></text:p>
      <text:p text:style-name="P1"><text:span text:style-name="T11">45</text:span></text:p>
      <text:p text:style-name="P1"><text:span text:style-name="T11">(Utilizar papel timbrado da organização)</text:span></text:p>
      <text:p text:style-name="P1"><text:span text:style-name="T11">ANEXO IV – Cronograma Físico-financeiro da Parceria</text:span></text:p>
      <text:p text:style-name="P1"><text:span text:style-name="T11">Meta Atividades</text:span></text:p>
      <text:p text:style-name="P1"><text:span text:style-name="T11">relacionadas</text:span></text:p>
      <text:p text:style-name="P1"><text:span text:style-name="T11">à meta</text:span></text:p>
      <text:p text:style-name="P1"><text:span text:style-name="T11">Prazo</text:span></text:p>
      <text:p text:style-name="P1"><text:span text:style-name="T11">por</text:span></text:p>
      <text:p text:style-name="P1"><text:span text:style-name="T11">atividade</text:span></text:p>
      <text:p text:style-name="P1"><text:span text:style-name="T11">Custo</text:span></text:p>
      <text:p text:style-name="P1"><text:span text:style-name="T11">por</text:span></text:p>
      <text:p text:style-name="P1"><text:span text:style-name="T11">atividade</text:span></text:p>
      <text:p text:style-name="P1"><text:span text:style-name="T11">Materiais</text:span></text:p>
      <text:p text:style-name="P1"><text:span text:style-name="T11">relacionados</text:span></text:p>
      <text:p text:style-name="P1"><text:span text:style-name="T11">à meta</text:span></text:p>
      <text:p text:style-name="P1"><text:span text:style-name="T11">Custo</text:span></text:p>
      <text:p text:style-name="P1"><text:span text:style-name="T11">por</text:span></text:p>
      <text:p text:style-name="P1"><text:span text:style-name="T11">material</text:span></text:p>
      <text:p text:style-name="P1"><text:span text:style-name="T11">Custo</text:span></text:p>
      <text:p text:style-name="P1"><text:span text:style-name="T11">total</text:span></text:p>
      <text:p text:style-name="P1"><text:span text:style-name="T11">da</text:span></text:p>
      <text:p text:style-name="P1"><text:span text:style-name="T11">Meta</text:span></text:p>
      <text:p text:style-name="P1"><text:span text:style-name="T11">Prazo</text:span></text:p>
      <text:p text:style-name="P1"><text:span text:style-name="T11">para</text:span></text:p>
      <text:p text:style-name="P1"><text:span text:style-name="T11">conclus</text:span></text:p>
      <text:p text:style-name="P1"><text:span text:style-name="T11">ão da</text:span></text:p>
      <text:p text:style-name="P1"><text:span text:style-name="T11">meta</text:span></text:p>
      <text:p text:style-name="P1"><text:span text:style-name="T11">Meta 1</text:span></text:p>
      <text:p text:style-name="P1"><text:span text:style-name="T11">Atividade 1 Prazo da</text:span></text:p>
      <text:p text:style-name="P1"><text:span text:style-name="T11">atividade</text:span></text:p>
      <text:p text:style-name="P1"><text:span text:style-name="T11">1</text:span></text:p>
      <text:p text:style-name="P1"><text:span text:style-name="T11">Custo da</text:span></text:p>
      <text:p text:style-name="P1"><text:span text:style-name="T11">atividade</text:span></text:p>
      <text:p text:style-name="P1"><text:span text:style-name="T11">1</text:span></text:p>
      <text:p text:style-name="P1"><text:span text:style-name="T11">Material 1 Custo</text:span></text:p>
      <text:p text:style-name="P1"><text:span text:style-name="T11">do</text:span></text:p>
      <text:p text:style-name="P1"><text:span text:style-name="T11">material</text:span></text:p>
      <text:p text:style-name="P1"><text:span text:style-name="T11">1</text:span></text:p>
      <text:p text:style-name="P1"><text:span text:style-name="T11">Atividade 2 Prazo da</text:span></text:p>
      <text:p text:style-name="P1"><text:span text:style-name="T11">atividade</text:span></text:p>
      <text:p text:style-name="P1"><text:span text:style-name="T11">2</text:span></text:p>
      <text:p text:style-name="P1"><text:span text:style-name="T11">Custo da</text:span></text:p>
      <text:p text:style-name="P1"><text:span text:style-name="T11">atividade</text:span></text:p>
      <text:p text:style-name="P1"><text:span text:style-name="T11">2</text:span></text:p>
      <text:p text:style-name="P1"><text:span text:style-name="T11">Material 2 Custo</text:span></text:p>
      <text:p text:style-name="P1"><text:span text:style-name="T11">do</text:span></text:p>
      <text:p text:style-name="P1"><text:span text:style-name="T11">material</text:span></text:p>
      <text:p text:style-name="P1"><text:span text:style-name="T11">2</text:span></text:p>
      <text:p text:style-name="P1"><text:span text:style-name="T11">... ... ... ... ...</text:span></text:p>
      <text:p text:style-name="P1"><text:span text:style-name="T11"/></text:p>
      <text:p text:style-name="P1"><text:span text:style-name="T11">Especificação</text:span></text:p>
      <text:p text:style-name="P1"><text:span text:style-name="T11">da Meta 1</text:span></text:p>
      <text:p text:style-name="P1"><text:span text:style-name="T11"/></text:p>
      <text:p text:style-name="P1"><text:span text:style-name="T11">Custo</text:span></text:p>
      <text:p text:style-name="P1"><text:span text:style-name="T11">total</text:span></text:p>
      <text:p text:style-name="P1"><text:span text:style-name="T11">da</text:span></text:p>
      <text:p text:style-name="P1"><text:span text:style-name="T11">Meta</text:span></text:p>
      <text:p text:style-name="P1"><text:span text:style-name="T11">Prazo</text:span></text:p>
      <text:p text:style-name="P1"><text:span text:style-name="T11">para</text:span></text:p>
      <text:p text:style-name="P1"><text:span text:style-name="T11">conclus</text:span></text:p>
      <text:p text:style-name="P1"><text:span text:style-name="T11">ão da</text:span></text:p>
      <text:p text:style-name="P1"><text:span text:style-name="T11">meta 1</text:span></text:p>
      <text:p text:style-name="P1"><text:span text:style-name="T11">Meta 2</text:span></text:p>
      <text:p text:style-name="P1"><text:span text:style-name="T11">Atividade 1 Prazo da</text:span></text:p>
      <text:p text:style-name="P1"><text:span text:style-name="T11">atividade</text:span></text:p>
      <text:p text:style-name="P1"><text:span text:style-name="T11">1</text:span></text:p>
      <text:p text:style-name="P1"><text:span text:style-name="T11">Custo da</text:span></text:p>
      <text:p text:style-name="P1"><text:span text:style-name="T11">atividade</text:span></text:p>
      <text:p text:style-name="P1"><text:span text:style-name="T11">1</text:span></text:p>
      <text:p text:style-name="P1"><text:span text:style-name="T11">Material 1 Custo</text:span></text:p>
      <text:p text:style-name="P1"><text:span text:style-name="T11">do</text:span></text:p>
      <text:p text:style-name="P1"><text:span text:style-name="T11">material</text:span></text:p>
      <text:p text:style-name="P1"><text:span text:style-name="T11">1</text:span></text:p>
      <text:p text:style-name="P1"><text:span text:style-name="T11">Atividade 2 Prazo da</text:span></text:p>
      <text:p text:style-name="P1"><text:span text:style-name="T11">atividade</text:span></text:p>
      <text:p text:style-name="P1"><text:span text:style-name="T11">2</text:span></text:p>
      <text:p text:style-name="P1"><text:span text:style-name="T11">Custo da</text:span></text:p>
      <text:p text:style-name="P1"><text:span text:style-name="T11">atividade</text:span></text:p>
      <text:p text:style-name="P1"><text:span text:style-name="T11">2</text:span></text:p>
      <text:p text:style-name="P1"><text:span text:style-name="T11">Material 2 Custo</text:span></text:p>
      <text:p text:style-name="P1"><text:span text:style-name="T11">do</text:span></text:p>
      <text:p text:style-name="P1"><text:span text:style-name="T11">material</text:span></text:p>
      <text:p text:style-name="P1"><text:span text:style-name="T11">2</text:span></text:p>
      <text:p text:style-name="P1"><text:span text:style-name="T11">Especificação</text:span></text:p>
      <text:p text:style-name="P1"><text:span text:style-name="T11">da Meta 2</text:span></text:p>
      <text:p text:style-name="P1"><text:span text:style-name="T11">... ... ... ... ...</text:span></text:p>
      <text:p text:style-name="P1"><text:span text:style-name="T11">Custo</text:span></text:p>
      <text:p text:style-name="P1"><text:span text:style-name="T11">total</text:span></text:p>
      <text:p text:style-name="P1"><text:span text:style-name="T11">da</text:span></text:p>
      <text:p text:style-name="P1"><text:span text:style-name="T11">Meta</text:span></text:p>
      <text:p text:style-name="P1"><text:span text:style-name="T11">Prazo</text:span></text:p>
      <text:p text:style-name="P1"><text:span text:style-name="T11">para</text:span></text:p>
      <text:p text:style-name="P1"><text:span text:style-name="T11">conclus</text:span></text:p>
      <text:p text:style-name="P1"><text:span text:style-name="T11">ão da</text:span></text:p>
      <text:p text:style-name="P1"><text:span text:style-name="T11">meta 2</text:span></text:p>
      <text:p text:style-name="P1"><text:span text:style-name="T11">46</text:span></text:p>
      <text:p text:style-name="P1"><text:span text:style-name="T11">Projeto FUMCAD ANEXO V - ORÇAMENTO ANUAL</text:span></text:p>
      <text:p text:style-name="P1"><text:span text:style-name="T11">CONTAS Mês 1 Mês 2 Mês 3 Mês 4 Mês 5 Mês 6 Mês 7 Mês 8 Mês 9 Mês 10 Mês 11 Mês 12 Total Previsto</text:span></text:p>
      <text:p text:style-name="P1"><text:span text:style-name="T11">2 DESPESAS</text:span></text:p>
      <text:p text:style-name="P1"><text:span text:style-name="T11">2.1 Operacionais - Subtotal</text:span></text:p>
      <text:p text:style-name="P1"><text:span text:style-name="T11">2.1.1 PESSOAL</text:span></text:p>
      <text:p text:style-name="P1"><text:span text:style-name="T11">2.1.1.1 Salários e ordenados</text:span></text:p>
      <text:p text:style-name="P1"><text:span text:style-name="T11">2.1.1.2 INSS</text:span></text:p>
      <text:p text:style-name="P1"><text:span text:style-name="T11">2.1.1.3 PIS</text:span></text:p>
      <text:p text:style-name="P1"><text:span text:style-name="T11">2.1.1.4 Seguros e Acidentes do Trabalho</text:span></text:p>
      <text:p text:style-name="P1"><text:span text:style-name="T11">2.1.1.5 Férias</text:span></text:p>
      <text:p text:style-name="P1"><text:span text:style-name="T11">2.1.1.6 13º salário</text:span></text:p>
      <text:p text:style-name="P1"><text:span text:style-name="T11">2.1.1.7 FGTS</text:span></text:p>
      <text:p text:style-name="P1"><text:span text:style-name="T11">2.1.1.8 Dissídio Coletivo</text:span></text:p>
      <text:p text:style-name="P1"><text:span text:style-name="T11">2.1.1.9 Assistência médica</text:span></text:p>
      <text:p text:style-name="P1"><text:span text:style-name="T11">2.1.1.10 Indenizações</text:span></text:p>
      <text:p text:style-name="P1"><text:span text:style-name="T11">2.1.2 MATERIAIS - Subtotal</text:span></text:p>
      <text:p text:style-name="P1"><text:span text:style-name="T11">2.1.2.1 Alimentos</text:span></text:p>
      <text:p text:style-name="P1"><text:span text:style-name="T11">2.1.2.2 Material de escritório</text:span></text:p>
      <text:p text:style-name="P1"><text:span text:style-name="T11">2.1.2.3 Material pedagógico</text:span></text:p>
      <text:p text:style-name="P1"><text:span text:style-name="T11">2.1.3</text:span></text:p>
      <text:p text:style-name="P1"><text:span text:style-name="T11">ADMINISTRATIVAS: (quando executado no</text:span></text:p>
      <text:p text:style-name="P1"><text:span text:style-name="T11">espaço da entidade será aceito só a</text:span></text:p>
      <text:p text:style-name="P1"><text:span text:style-name="T11">proporcionalidade da despesa) - Subtotal</text:span></text:p>
      <text:p text:style-name="P1"><text:span text:style-name="T11">2.1.3.1 Energia Elétrica destinado ao uso do Projeto</text:span></text:p>
      <text:p text:style-name="P1"><text:span text:style-name="T11">2.1.3.2 Àgua destinado ao uso do Projeto</text:span></text:p>
      <text:p text:style-name="P1"><text:span text:style-name="T11">2.1.3.3 Telefone destinado ao uso do Projeto</text:span></text:p>
      <text:p text:style-name="P1"><text:span text:style-name="T11">2.1.3.4 Gás</text:span></text:p>
      <text:p text:style-name="P1"><text:span text:style-name="T11">2.1.3.5 Aluguéis: (somente do local de execução do projeto, se for o caso)</text:span></text:p>
      <text:p text:style-name="P1"><text:span text:style-name="T11">47</text:span></text:p>
      <text:p text:style-name="P1"><text:span text:style-name="T11">2.1.3.6 Condomínio</text:span></text:p>
      <text:p text:style-name="P1"><text:span text:style-name="T11">2.1.3.7 Combustível</text:span></text:p>
      <text:p text:style-name="P1"><text:span text:style-name="T11">2.1.3.8 Condução</text:span></text:p>
      <text:p text:style-name="P1"><text:span text:style-name="T11">2.2 SERVIÇOS DE TERCEIROS - Subtotal</text:span></text:p>
      <text:p text:style-name="P1"><text:span text:style-name="T11">2.2.1 Pessoa Jurídica</text:span></text:p>
      <text:p text:style-name="P1"><text:span text:style-name="T11">2.2.2 Pessoa Física</text:span></text:p>
      <text:p text:style-name="P1"><text:span text:style-name="T11">2.2.3 Encargos (20%)</text:span></text:p>
      <text:p text:style-name="P1"><text:span text:style-name="T11">2.2.4 Transporte</text:span></text:p>
      <text:p text:style-name="P1"><text:span text:style-name="T11">2.2.2 OUTRAS DESPESAS - Subtotal</text:span></text:p>
      <text:p text:style-name="P1"><text:span text:style-name="T11">2.2.2.1 Despesas com Divulgação (descrever item a item)</text:span></text:p>
      <text:p text:style-name="P1"><text:span text:style-name="T11">2.2.2.2 Despesas Gerais: (descrever item a item)</text:span></text:p>
      <text:p text:style-name="P1"><text:span text:style-name="T11">2.3 Imobilizado - Subtotal</text:span></text:p>
      <text:p text:style-name="P1"><text:span text:style-name="T11">2.3.1 Equipamentos: (descrever item a item)</text:span></text:p>
      <text:p text:style-name="P1"><text:span text:style-name="T11">2.3.2 Móveis e Utensílios: (descrever item a item)</text:span></text:p>
      <text:p text:style-name="P1"><text:span text:style-name="T11">TOTAL FINAL </text:span></text:p>
      <text:p text:style-name="P1"><text:span text:style-name="T11">48</text:span></text:p>
      <text:p text:style-name="P1"><text:span text:style-name="T11">ANEXO VI - (Utilizar papel timbrado da organização)</text:span></text:p>
      <text:p text:style-name="P1"><text:span text:style-name="T11">Resumo</text:span></text:p>
      <text:p text:style-name="P1"><text:span text:style-name="T11">Itens - Pessoal Contratado</text:span></text:p>
      <text:p text:style-name="P1"><text:span text:style-name="T11">Mês</text:span></text:p>
      <text:p text:style-name="P1"><text:span text:style-name="T11">No ano</text:span></text:p>
      <text:p text:style-name="P1"><text:span text:style-name="T11">Jane</text:span></text:p>
      <text:p text:style-name="P1"><text:span text:style-name="T11">iro</text:span></text:p>
      <text:p text:style-name="P1"><text:span text:style-name="T11">Fever</text:span></text:p>
      <text:p text:style-name="P1"><text:span text:style-name="T11">eiro</text:span></text:p>
      <text:p text:style-name="P1"><text:span text:style-name="T11">Mar</text:span></text:p>
      <text:p text:style-name="P1"><text:span text:style-name="T11">ço</text:span></text:p>
      <text:p text:style-name="P1"><text:span text:style-name="T11">Abr</text:span></text:p>
      <text:p text:style-name="P1"><text:span text:style-name="T11">il</text:span></text:p>
      <text:p text:style-name="P1"><text:span text:style-name="T11">Mai</text:span></text:p>
      <text:p text:style-name="P1"><text:span text:style-name="T11">o</text:span></text:p>
      <text:p text:style-name="P1"><text:span text:style-name="T11">Jun</text:span></text:p>
      <text:p text:style-name="P1"><text:span text:style-name="T11">ho</text:span></text:p>
      <text:p text:style-name="P1"><text:span text:style-name="T11">Jul</text:span></text:p>
      <text:p text:style-name="P1"><text:span text:style-name="T11">ho</text:span></text:p>
      <text:p text:style-name="P1"><text:span text:style-name="T11">Agos</text:span></text:p>
      <text:p text:style-name="P1"><text:span text:style-name="T11">to</text:span></text:p>
      <text:p text:style-name="P1"><text:span text:style-name="T11">Setem</text:span></text:p>
      <text:p text:style-name="P1"><text:span text:style-name="T11">bro</text:span></text:p>
      <text:p text:style-name="P1"><text:span text:style-name="T11">Outu</text:span></text:p>
      <text:p text:style-name="P1"><text:span text:style-name="T11">bro</text:span></text:p>
      <text:p text:style-name="P1"><text:span text:style-name="T11">Novem</text:span></text:p>
      <text:p text:style-name="P1"><text:span text:style-name="T11">bro</text:span></text:p>
      <text:p text:style-name="P1"><text:span text:style-name="T11">Dezem</text:span></text:p>
      <text:p text:style-name="P1"><text:span text:style-name="T11">bro</text:span></text:p>
      <text:p text:style-name="P1"><text:span text:style-name="T11">Salários e Ordenados</text:span></text:p>
      <text:p text:style-name="P1"><text:span text:style-name="T11">INSS</text:span></text:p>
      <text:p text:style-name="P1"><text:span text:style-name="T11">PIS</text:span></text:p>
      <text:p text:style-name="P1"><text:span text:style-name="T11">Seguro de Acidente trabalho</text:span></text:p>
      <text:p text:style-name="P1"><text:span text:style-name="T11">Férias</text:span></text:p>
      <text:p text:style-name="P1"><text:span text:style-name="T11">13° salário</text:span></text:p>
      <text:p text:style-name="P1"><text:span text:style-name="T11">FGTS</text:span></text:p>
      <text:p text:style-name="P1"><text:span text:style-name="T11">Indenizações</text:span></text:p>
      <text:p text:style-name="P1"><text:span text:style-name="T11">Total</text:span></text:p>
      <text:p text:style-name="P1"><text:span text:style-name="T11">Dissídio coletivo em março : previsto</text:span></text:p>
      <text:p text:style-name="P1"><text:span text:style-name="T11">aumento de 8,5%</text:span></text:p>
      <text:p text:style-name="P1"><text:span text:style-name="T11">Resumo</text:span></text:p>
      <text:p text:style-name="P1"><text:span text:style-name="T11">Pessoal a ser contratado</text:span></text:p>
      <text:p text:style-name="P1"><text:span text:style-name="T11">No ano Jane</text:span></text:p>
      <text:p text:style-name="P1"><text:span text:style-name="T11">iro</text:span></text:p>
      <text:p text:style-name="P1"><text:span text:style-name="T11">Fever</text:span></text:p>
      <text:p text:style-name="P1"><text:span text:style-name="T11">eiro</text:span></text:p>
      <text:p text:style-name="P1"><text:span text:style-name="T11">Mar</text:span></text:p>
      <text:p text:style-name="P1"><text:span text:style-name="T11">ço</text:span></text:p>
      <text:p text:style-name="P1"><text:span text:style-name="T11">Abr</text:span></text:p>
      <text:p text:style-name="P1"><text:span text:style-name="T11">il</text:span></text:p>
      <text:p text:style-name="P1"><text:span text:style-name="T11">Mai</text:span></text:p>
      <text:p text:style-name="P1"><text:span text:style-name="T11">o</text:span></text:p>
      <text:p text:style-name="P1"><text:span text:style-name="T11">Jun</text:span></text:p>
      <text:p text:style-name="P1"><text:span text:style-name="T11">ho</text:span></text:p>
      <text:p text:style-name="P1"><text:span text:style-name="T11">Jul</text:span></text:p>
      <text:p text:style-name="P1"><text:span text:style-name="T11">ho</text:span></text:p>
      <text:p text:style-name="P1"><text:span text:style-name="T11">Agos</text:span></text:p>
      <text:p text:style-name="P1"><text:span text:style-name="T11">to</text:span></text:p>
      <text:p text:style-name="P1"><text:span text:style-name="T11">Setem</text:span></text:p>
      <text:p text:style-name="P1"><text:span text:style-name="T11">bro</text:span></text:p>
      <text:p text:style-name="P1"><text:span text:style-name="T11">Outu</text:span></text:p>
      <text:p text:style-name="P1"><text:span text:style-name="T11">bro</text:span></text:p>
      <text:p text:style-name="P1"><text:span text:style-name="T11">Novem</text:span></text:p>
      <text:p text:style-name="P1"><text:span text:style-name="T11">bro</text:span></text:p>
      <text:p text:style-name="P1"><text:span text:style-name="T11">Dezem</text:span></text:p>
      <text:p text:style-name="P1"><text:span text:style-name="T11">bro</text:span></text:p>
      <text:p text:style-name="P1"><text:span text:style-name="T11">Salários ou ordenados</text:span></text:p>
      <text:p text:style-name="P1"><text:span text:style-name="T11">INSS</text:span></text:p>
      <text:p text:style-name="P1"><text:span text:style-name="T11">PIS</text:span></text:p>
      <text:p text:style-name="P1"><text:span text:style-name="T11">Seguro acidente trabalho</text:span></text:p>
      <text:p text:style-name="P1"><text:span text:style-name="T11">Férias</text:span></text:p>
      <text:p text:style-name="P1"><text:span text:style-name="T11">13° salário</text:span></text:p>
      <text:p text:style-name="P1"><text:span text:style-name="T11">Fgts</text:span></text:p>
      <text:p text:style-name="P1"><text:span text:style-name="T11">Indenizações</text:span></text:p>
      <text:p text:style-name="P1"><text:span text:style-name="T11">Total </text:span></text:p>
      <text:p text:style-name="P1"><text:span text:style-name="T11">49</text:span></text:p>
      <text:p text:style-name="P1"><text:span text:style-name="T11">Pessoal contratado</text:span></text:p>
      <text:p text:style-name="P1"><text:span text:style-name="T11">salário/</text:span></text:p>
      <text:p text:style-name="P1"><text:span text:style-name="T11">mês</text:span></text:p>
      <text:p text:style-name="P1"><text:span text:style-name="T11">Total no</text:span></text:p>
      <text:p text:style-name="P1"><text:span text:style-name="T11">ano</text:span></text:p>
      <text:p text:style-name="P1"><text:span text:style-name="T11">Total </text:span></text:p>
      <text:p text:style-name="P1"><text:span text:style-name="T11">50</text:span></text:p>
      <text:p text:style-name="P1"><text:span text:style-name="T11">ANEXO VII – DOCUMENTOS A SEREM ENTREGUES NO MOMENTO DE</text:span></text:p>
      <text:p text:style-name="P1"><text:span text:style-name="T11">ASSINATURA DO TERMO DE FOMENTO</text:span></text:p>
      <text:p text:style-name="P1"><text:span text:style-name="T11">BLOCO A: Quanto aos documentos afetos da Organização:</text:span></text:p>
      <text:p text:style-name="P1"><text:span text:style-name="T11">1. Cópia do Estatuto Social registrado em cartório, onde deve constar EXPRESSAMETE</text:span></text:p>
      <text:p text:style-name="P1"><text:span text:style-name="T11">que: incisos I, III e IV do artigo 33 da Lei n. 13.019/2014.</text:span></text:p>
      <text:p text:style-name="P1"><text:span text:style-name="T11">1. Objetivos voltados à promoção de atividades e finalidades de relevância</text:span></text:p>
      <text:p text:style-name="P1"><text:span text:style-name="T11">pública e social;</text:span></text:p>
      <text:p text:style-name="P1"><text:span text:style-name="T11">2. A “Escrituração está de acordo os princípios fundamentais de</text:span></text:p>
      <text:p text:style-name="P1"><text:span text:style-name="T11">contabilidade e com as NORMAS</text:span></text:p>
      <text:p text:style-name="P1"><text:span text:style-name="T11">BRASILEIRAS DE CONTABILIDADE” (também pode constar em Regimento</text:span></text:p>
      <text:p text:style-name="P1"><text:span text:style-name="T11">Interno);</text:span></text:p>
      <text:p text:style-name="P1"><text:span text:style-name="T11">3. No caso de dissolução da entidade, o respectivo patrimônio líquido seja</text:span></text:p>
      <text:p text:style-name="P1"><text:span text:style-name="T11">transferido a outra</text:span></text:p>
      <text:p text:style-name="P1"><text:span text:style-name="T11">pessoa jurídica de igual natureza que preencha os requisitos da lei vigente.</text:span></text:p>
      <text:p text:style-name="P1"><text:span text:style-name="T11">2. Cópia da Ata de Eleição da Diretoria em exercício, devidamente registrada em</text:span></text:p>
      <text:p text:style-name="P1"><text:span text:style-name="T11">Cartório; inciso V do artigo 34 da Lei n. 13.019/2014.</text:span></text:p>
      <text:p text:style-name="P1"><text:span text:style-name="T11">3. Cópia do RG e CPF do Presidente e/ou Representante Legal;</text:span></text:p>
      <text:p text:style-name="P1"><text:span text:style-name="T11">4. Cópia da Procuração, RG e CPF (se for o caso);</text:span></text:p>
      <text:p text:style-name="P1"><text:span text:style-name="T11">5. Cópia do Registro atualizado no CMDCA (não vale protocolo de renovação); § 1°</text:span></text:p>
      <text:p text:style-name="P1"><text:span text:style-name="T11">do artigo 90 da Lei 8.069/1990 e na Resolução n. 49/CMDCA/1999.</text:span></text:p>
      <text:p text:style-name="P1"><text:span text:style-name="T11">6. Balanço patrimonial e financeiro do exercício anterior, assinado por contador</text:span></text:p>
      <text:p text:style-name="P1"><text:span text:style-name="T11">inscrito no Conselho Regional de Contabilidade – CRC (identificando o número de registro)</text:span></text:p>
      <text:p text:style-name="P1"><text:span text:style-name="T11">e representante legal da entidade; inciso V do artigo 86 da Lei Federal n. 13.019/2014.</text:span></text:p>
      <text:p text:style-name="P1"><text:span text:style-name="T11">BLOCO B: Quanto às certidões:</text:span></text:p>
      <text:p text:style-name="P1"><text:span text:style-name="T11">ÂMBITO FEDERAL:</text:span></text:p>
      <text:p text:style-name="P1"><text:span text:style-name="T11">7. Certidão Conjunta Negativa de Débitos Relativos a Tributos Federais e à Divida</text:span></text:p>
      <text:p text:style-name="P1"><text:span text:style-name="T11">Ativa da União (CND); inciso III do artigo 33 do Decreto Municipal 57.575/2016.</text:span></text:p>
      <text:p text:style-name="P1"><text:span text:style-name="T11">8. Certidão Negativa de Débitos Trabalhista - Poder Judiciário – Justiça do Trabalho -</text:span></text:p>
      <text:p text:style-name="P1"><text:span text:style-name="T11">(CNDT); inciso XI do artigo 18 da portaria 115/2016-SMDHC.</text:span></text:p>
      <text:p text:style-name="P1"><text:span text:style-name="T11">9. Certificado de Regularidade do FGTS – CRF; inciso III do artigo 33 do Decreto</text:span></text:p>
      <text:p text:style-name="P1"><text:span text:style-name="T11">Municipal 57.575/2016.</text:span></text:p>
      <text:p text:style-name="P1"><text:span text:style-name="T11">10. Cartão do Cadastro Nacional da Pessoa Jurídica do Ministério da Fazenda –</text:span></text:p>
      <text:p text:style-name="P1"><text:span text:style-name="T11">CNPJ/MF, indicando no mínimo, um ano de existência com cadastro ativo; alínea “a” do</text:span></text:p>
      <text:p text:style-name="P1"><text:span text:style-name="T11">inciso V do artigo 33 da Lei n. 13.019/2014 e inciso I do art. 33 do Decreto Municipal</text:span></text:p>
      <text:p text:style-name="P1"><text:span text:style-name="T11">n. 57.575/2016. </text:span></text:p>
      <text:p text:style-name="P1"><text:span text:style-name="T11">51</text:span></text:p>
      <text:p text:style-name="P1"><text:span text:style-name="T11">ÂMBITO ESTADUAL:</text:span></text:p>
      <text:p text:style-name="P1"><text:span text:style-name="T11">11. Comprovação da não inscrição no Cadastro Informativo dos Créditos não quitados</text:span></text:p>
      <text:p text:style-name="P1"><text:span text:style-name="T11">de órgãos e entidades Estaduais (Cadin Estadual); inciso II do artigo 18 da portaria</text:span></text:p>
      <text:p text:style-name="P1"><text:span text:style-name="T11">115/2016/SMDHC, cumulado com inciso IX do artigo 33 do Decreto Municipal</text:span></text:p>
      <text:p text:style-name="P1"><text:span text:style-name="T11">57.575/2016.</text:span></text:p>
      <text:p text:style-name="P1"><text:span text:style-name="T11">12. Certidão Negativa de Débitos Tributários da Dívida Ativa do Estado de São Paulo</text:span></text:p>
      <text:p text:style-name="P1"><text:span text:style-name="T11">obtida junto a Procuradoria Geral do Estado (CRDA); inciso II do artigo 34 do Decreto</text:span></text:p>
      <text:p text:style-name="P1"><text:span text:style-name="T11">Municipal 57.575/2016.</text:span></text:p>
      <text:p text:style-name="P1"><text:span text:style-name="T11">13. Certidão de Débitos Tributários Não Inscritos na Dívida Ativa do Estado de São</text:span></text:p>
      <text:p text:style-name="P1"><text:span text:style-name="T11">Paulo obtida junto a Secretaria da Fazenda do Estado de São Paulo; inciso II do artigo 34</text:span></text:p>
      <text:p text:style-name="P1"><text:span text:style-name="T11">do Decreto Municipal 57.575/2016.</text:span></text:p>
      <text:p text:style-name="P1"><text:span text:style-name="T11"><text:s/>ÂMBITO MUNICIPAL:</text:span></text:p>
      <text:p text:style-name="P1"><text:span text:style-name="T11">14. Certidão Negativa de Débitos de Tributos Mobiliário; inciso II do artigo 33 do</text:span></text:p>
      <text:p text:style-name="P1"><text:span text:style-name="T11">Decreto Municipal 57.575/2016.</text:span></text:p>
      <text:p text:style-name="P1"><text:span text:style-name="T11">15. Certidão Negativa de Débitos de Tributos Imobiliários (do imóvel sede e das filiais</text:span></text:p>
      <text:p text:style-name="P1"><text:span text:style-name="T11">da Organização); inciso II do artigo 18 da portaria 115/2016-SMDHC.</text:span></text:p>
      <text:p text:style-name="P1"><text:span text:style-name="T11">16. Certidão sobre Tributos Imobiliários - Dados Cadastrais (Rol Nominal dos</text:span></text:p>
      <text:p text:style-name="P1"><text:span text:style-name="T11">contribuintes do IPTU); inciso II do artigo 18 da portaria 115/2016/SMDHC, cumulado</text:span></text:p>
      <text:p text:style-name="P1"><text:span text:style-name="T11">com inciso IX do artigo 33 do Decreto Municipal 57.575/2016.</text:span></text:p>
      <text:p text:style-name="P1"><text:span text:style-name="T11">17. CENTS ATUALIZADO – Cadastro Municipal Único de Entidade Parcerias do</text:span></text:p>
      <text:p text:style-name="P1"><text:span text:style-name="T11">Terceiro Setor (observados os termos e prazos estabelecidos no Decreto nº 52.830/11);</text:span></text:p>
      <text:p text:style-name="P1"><text:span text:style-name="T11">inciso VIII do artigo 33 do Decreto Municipal 57.575/2016.</text:span></text:p>
      <text:p text:style-name="P1"><text:span text:style-name="T11">18. Comprovação da não inscrição no Cadastro Informativo Municipal (Cadin</text:span></text:p>
      <text:p text:style-name="P1"><text:span text:style-name="T11">Municipal); inciso IV do artigo 33 do Decreto Municipal 57.575/2016.</text:span></text:p>
      <text:p text:style-name="P1"><text:span text:style-name="T11">19. Ficha de Dados Cadastrais, comprovando inscrição no Cadastro de Contribuintes</text:span></text:p>
      <text:p text:style-name="P1"><text:span text:style-name="T11">Mobiliários – CCM. inciso VIII do artigo 18 da portaria 115/2016-SMDHC.</text:span></text:p>
      <text:p text:style-name="P1"><text:span text:style-name="T11">BLOCO C: Quanto às contas correntes:</text:span></text:p>
      <text:p text:style-name="P1"><text:span text:style-name="T11">20. Declaração indicando o número da conta bancária GERAL (já cadastrado no</text:span></text:p>
      <text:p text:style-name="P1"><text:span text:style-name="T11">Banco do Brasil) e o número da conta ESPECÍFICA (qualquer Banco), válida por 90 dias;</text:span></text:p>
      <text:p text:style-name="P1"><text:span text:style-name="T11">artigo 1° da portaria n. 85/SMDHC/2018.</text:span></text:p>
      <text:p text:style-name="P1"><text:span text:style-name="T11">21. Extratos bancários da Conta Corrente Específica do Projeto (deve estar</text:span></text:p>
      <text:p text:style-name="P1"><text:span text:style-name="T11">zerada), e da conta geral; inciso VII do artigo 18 da portaria 115/2016-SMDHC.</text:span></text:p>
      <text:p text:style-name="P1"><text:span text:style-name="T11">52</text:span></text:p>
      <text:p text:style-name="P1"><text:span text:style-name="T11">22. Ficha de Atualização do Cadastro de Credores (FACC) da conta geral; Parágrafo</text:span></text:p>
      <text:p text:style-name="P1"><text:span text:style-name="T11">Único do artigo 2° do Decreto Municipal 51.197.</text:span></text:p>
      <text:p text:style-name="P1"><text:span text:style-name="T11">BLOCO D: Quanto às declarações obrigatórias:</text:span></text:p>
      <text:p text:style-name="P1"><text:span text:style-name="T11">23. Declaração de Ficha Limpa (assinada pelo declarante e com data – válida por 90</text:span></text:p>
      <text:p text:style-name="P1"><text:span text:style-name="T11">dias) dos membros constantes no estatuto e na ata de eleição vigente; inciso VI do artigo</text:span></text:p>
      <text:p text:style-name="P1"><text:span text:style-name="T11">33 do Decreto Municipal 57.575/2016.</text:span></text:p>
      <text:p text:style-name="P1"><text:span text:style-name="T11">24. Declaração de Não Ocorrência de Impedimentos assinada pelo Presidente;</text:span></text:p>
      <text:p text:style-name="P1"><text:span text:style-name="T11">inciso II do artigo 39 da Lei Federal n° 13.019/2014 e inciso XII do artigo 18 da</text:span></text:p>
      <text:p text:style-name="P1"><text:span text:style-name="T11">portaria 115/2016-SMDHC.</text:span></text:p>
      <text:p text:style-name="P1"><text:span text:style-name="T11">25. Relação nominal atualizada dos dirigentes (os mesmos que forneceram a</text:span></text:p>
      <text:p text:style-name="P1"><text:span text:style-name="T11">Declaração de Ficha Limpa), com endereço, número e órgão expedidor da carteira de</text:span></text:p>
      <text:p text:style-name="P1"><text:span text:style-name="T11">identidade (RG) e número de registro no Cadastro de Pessoas Físicas (CPF) da Secretaria</text:span></text:p>
      <text:p text:style-name="P1"><text:span text:style-name="T11">da Receita Federal do Brasil – RFB de cada um deles; inciso VI do artigo 34 da Lei</text:span></text:p>
      <text:p text:style-name="P1"><text:span text:style-name="T11">Federal n. 13.019/2014.</text:span></text:p>
      <text:p text:style-name="P1"><text:span text:style-name="T11">26. Comprovação de que a organização da sociedade civil funciona no endereço por</text:span></text:p>
      <text:p text:style-name="P1"><text:span text:style-name="T11">ela declarado (contas pagas de serviços públicos – água, energia elétrica, telefone, etc);</text:span></text:p>
      <text:p text:style-name="P1"><text:span text:style-name="T11">inciso VII do artigo 34 da Lei n. 13.019/2014.</text:span></text:p>
      <text:p text:style-name="P1"><text:span text:style-name="T11">27. Declaração de que a Organização possui as instalações, as condições materiais e</text:span></text:p>
      <text:p text:style-name="P1"><text:span text:style-name="T11">capacidade técnica e operacional para o desenvolvimento das atividades ou projetos</text:span></text:p>
      <text:p text:style-name="P1"><text:span text:style-name="T11">previstos na parceria e o cumprimento das metas estabelecidas (válido por 90 dias); alínea</text:span></text:p>
      <text:p text:style-name="P1"><text:span text:style-name="T11">“c” do inciso V do artigo 33 da Lei Federal n. 13.019/2014 e inciso II do artigo 25 do</text:span></text:p>
      <text:p text:style-name="P1"><text:span text:style-name="T11">Decreto Municipal 57.575/2016.</text:span></text:p>
      <text:p text:style-name="P1"><text:span text:style-name="T11">28. Comprovar, nos termos da Lei 13.019/14 e do Decreto Municipal nº 57,575/16: a</text:span></text:p>
      <text:p text:style-name="P1"><text:span text:style-name="T11">experiência prévia na realização, com efetividade, do objeto da parceria ou de natureza</text:span></text:p>
      <text:p text:style-name="P1"><text:span text:style-name="T11">semelhante (por exemplo, no caso de parceria anterior com o FUMCAD ou com qualquer</text:span></text:p>
      <text:p text:style-name="P1"><text:span text:style-name="T11">outro fundo, apresentar cópia do Termo do Convenio e cópia do parecer da Visita</text:span></text:p>
      <text:p text:style-name="P1"><text:span text:style-name="T11">Técnica); alínea “b” do inciso V do artigo 33 da Lei n. 13.019/2014.</text:span></text:p>
      <text:p text:style-name="P1"><text:span text:style-name="T11">29. Informação sobre a existência ou não de outra parceria com as mesmas entidades</text:span></text:p>
      <text:p text:style-name="P1"><text:span text:style-name="T11">financiadas com verbas oriundas do FUMCAD, e, caso existam, da inexistência de</text:span></text:p>
      <text:p text:style-name="P1"><text:span text:style-name="T11">pendências nas prestações de contas ou/e quaisquer outras irregularidades em tais</text:span></text:p>
      <text:p text:style-name="P1"><text:span text:style-name="T11">parcerias; inciso II do artigo 39 da Lei n. 13.019/2014.</text:span></text:p>
      <text:p text:style-name="P1"><text:span text:style-name="T11">BLOCO E: Quanto aos orçamentos de bens imobilizados e Recursos Humanos</text:span></text:p>
      <text:p text:style-name="P1"><text:span text:style-name="T11">(apresentar para cada item orçado a Planilha Orçamentária anexa): artigo 38 da Portaria </text:span></text:p>
      <text:p text:style-name="P1"><text:span text:style-name="T11">53</text:span></text:p>
      <text:p text:style-name="P1"><text:span text:style-name="T11">115/2016-SMDHC, esta com respaldo no inciso V do artigo 22 e na alínea “c” do</text:span></text:p>
      <text:p text:style-name="P1"><text:span text:style-name="T11">inciso V do artigo 35, da Lei 13.019/2014.</text:span></text:p>
      <text:p text:style-name="P1"><text:span text:style-name="T11">As pesquisas devem ser apresentadas anexadas à seguinte folha de rosto (para cada item</text:span></text:p>
      <text:p text:style-name="P1"><text:span text:style-name="T11">preencher uma planilha e juntar os três orçamentos, sendo que nos comprovantes deve</text:span></text:p>
      <text:p text:style-name="P1"><text:span text:style-name="T11">constar a data da pesquisa e o valor):</text:span></text:p>
      <text:p text:style-name="P1"><text:span text:style-name="T11"/></text:p>
      <text:p text:style-name="P1"><text:span text:style-name="T11">Orçamento Cargo/funçã</text:span></text:p>
      <text:p text:style-name="P1"><text:span text:style-name="T11">o</text:span></text:p>
      <text:p text:style-name="P1"><text:span text:style-name="T11">Fonte de</text:span></text:p>
      <text:p text:style-name="P1"><text:span text:style-name="T11">Pesquisa</text:span></text:p>
      <text:p text:style-name="P1"><text:span text:style-name="T11">(empresa,</text:span></text:p>
      <text:p text:style-name="P1"><text:span text:style-name="T11">site, etc.)</text:span></text:p>
      <text:p text:style-name="P1"><text:span text:style-name="T11">Quantidade</text:span></text:p>
      <text:p text:style-name="P1"><text:span text:style-name="T11">de</text:span></text:p>
      <text:p text:style-name="P1"><text:span text:style-name="T11">profissionai</text:span></text:p>
      <text:p text:style-name="P1"><text:span text:style-name="T11">s</text:span></text:p>
      <text:p text:style-name="P1"><text:span text:style-name="T11">Valor</text:span></text:p>
      <text:p text:style-name="P1"><text:span text:style-name="T11">Unitári</text:span></text:p>
      <text:p text:style-name="P1"><text:span text:style-name="T11">o</text:span></text:p>
      <text:p text:style-name="P1"><text:span text:style-name="T11">Valor</text:span></text:p>
      <text:p text:style-name="P1"><text:span text:style-name="T11">Globa</text:span></text:p>
      <text:p text:style-name="P1"><text:span text:style-name="T11">l</text:span></text:p>
      <text:p text:style-name="P1"><text:span text:style-name="T11">Média</text:span></text:p>
      <text:p text:style-name="P1"><text:span text:style-name="T11">dos</text:span></text:p>
      <text:p text:style-name="P1"><text:span text:style-name="T11">valore</text:span></text:p>
      <text:p text:style-name="P1"><text:span text:style-name="T11">s -</text:span></text:p>
      <text:p text:style-name="P1"><text:span text:style-name="T11">Global</text:span></text:p>
      <text:p text:style-name="P1"><text:span text:style-name="T11">1</text:span></text:p>
      <text:p text:style-name="P1"><text:span text:style-name="T11">2</text:span></text:p>
      <text:p text:style-name="P1"><text:span text:style-name="T11">3</text:span></text:p>
      <text:p text:style-name="P1"><text:span text:style-name="T11">BLOCO F: Quanto às despesas administrativas:</text:span></text:p>
      <text:p text:style-name="P1"><text:span text:style-name="T11">Em apartado à planilha, uma lista da estimativa das despesas com “MATERIAIS”</text:span></text:p>
      <text:p text:style-name="P1"><text:span text:style-name="T11">(exemplo: alimentos, materiais de escritório, materiais pedagógicos) que serão utilizados,</text:span></text:p>
      <text:p text:style-name="P1"><text:span text:style-name="T11">informando o produto, a quantidade e valor;</text:span></text:p>
      <text:p text:style-name="P1"><text:span text:style-name="T11"><text:s/>Justificativa para as despesas “ADMINISTRATIVAS” (exemplo: água, energia, telefone)</text:span></text:p>
      <text:p text:style-name="P1"><text:span text:style-name="T11">demonstrando o nexo de causalidade com a execução do objeto, bem como as três</text:span></text:p>
      <text:p text:style-name="P1"><text:span text:style-name="T11">últimas contas; inciso IV do artigo 37 da Portaria 115/2016-SMDHC.</text:span></text:p>
      <text:p text:style-name="P1"><text:span text:style-name="T11"><text:s/>Justificativa para despesas com transporte, combustível, divulgação e publicidade, em</text:span></text:p>
      <text:p text:style-name="P1"><text:span text:style-name="T11">consonância com os incisos VI e XII do artigo 37 da Portaria 115/2016-SMDHC. Bem</text:span></text:p>
      <text:p text:style-name="P1"><text:span text:style-name="T11">como, 3 (três) pesquisas de fornecedores diferentes para cada item;</text:span></text:p>
      <text:p text:style-name="P1"><text:span text:style-name="T11">Em caso de previsão para aluguel, comprovar que o valor do aluguel não supera 0,8%</text:span></text:p>
      <text:p text:style-name="P1"><text:span text:style-name="T11">do valor venal do imóvel - limite exigido pela Portaria Intersecretarial SF/SMG nº 15 de</text:span></text:p>
      <text:p text:style-name="P1"><text:span text:style-name="T11">23/10/2017, no que tange a limitação de repasse para aluguel a entidades parceiras, em</text:span></text:p>
      <text:p text:style-name="P1"><text:span text:style-name="T11">especial a art. 1º caput e § 2º (Se ainda não alugaram o local, apresentar orçamento.</text:span></text:p>
      <text:p text:style-name="P1"><text:span text:style-name="T11">Ressaltamos que o valor do aluguel deve respeitar o valor previsto em lei);</text:span></text:p>
      <text:p text:style-name="P1"><text:span text:style-name="T11">ANEXO VIII</text:span></text:p>
      <text:p text:style-name="P1"><text:span text:style-name="T11">Índice Paulista de Vulnerabilidade Social</text:span></text:p>
      <text:p text:style-name="P1"><text:span text:style-name="T11">(Fundação Seade)</text:span></text:p>
      <text:p text:style-name="P1"><text:span text:style-name="T11">O índice pode ser encontrado no site da Fundação SEADE ou ser acessado pelo</text:span></text:p>
      <text:p text:style-name="P1"><text:span text:style-name="T11">Geosampa. </text:span></text:p>
      <text:p text:style-name="P1"><text:span text:style-name="T11">54</text:span></text:p>
      <text:p text:style-name="P1"><text:span text:style-name="T11">A) Territórios Prioritários</text:span></text:p>
      <text:p text:style-name="P1"><text:span text:style-name="T11">DIRETRIZ TERRITÓRIOS</text:span></text:p>
      <text:p text:style-name="P1"><text:span text:style-name="T11">1. PRIMEIRA INFÂNCIA Territórios de vulnerabilidade definidos no Plano</text:span></text:p>
      <text:p text:style-name="P1"><text:span text:style-name="T11">Municipal da Primeira Infância: Distritos de Grajaú,</text:span></text:p>
      <text:p text:style-name="P1"><text:span text:style-name="T11">Capão Redondo, Cidade Tiradentes, Itaim</text:span></text:p>
      <text:p text:style-name="P1"><text:span text:style-name="T11">Paulista, São Rafael, Jardim Ângela, Brasilândia,</text:span></text:p>
      <text:p text:style-name="P1"><text:span text:style-name="T11">Lajeado, Iguatemi e Pedreira.</text:span></text:p>
      <text:p text:style-name="P1"><text:span text:style-name="T11">2. GARANTIA DO</text:span></text:p>
      <text:p text:style-name="P1"><text:span text:style-name="T11">DIREITO À SAÚDE</text:span></text:p>
      <text:p text:style-name="P1"><text:span text:style-name="T11">Distritos de Brasilândia, São Miguel, Jardim</text:span></text:p>
      <text:p text:style-name="P1"><text:span text:style-name="T11">Helena, Vila Jacuí, Iguatemi, São Rafael, São</text:span></text:p>
      <text:p text:style-name="P1"><text:span text:style-name="T11">Mateus, Campo Limpo, Capão Redondo, Vila</text:span></text:p>
      <text:p text:style-name="P1"><text:span text:style-name="T11">Andrade, Cidade Dutra, Grajaú, Socorro, Cidade</text:span></text:p>
      <text:p text:style-name="P1"><text:span text:style-name="T11">Tiradentes, Lajeado, Guaianases, Itaim Paulista,</text:span></text:p>
      <text:p text:style-name="P1"><text:span text:style-name="T11">Vila Curuça, Jardim Ângela, Jardim São Luis.</text:span></text:p>
      <text:p text:style-name="P1"><text:span text:style-name="T11">3. GARANTIA DO</text:span></text:p>
      <text:p text:style-name="P1"><text:span text:style-name="T11">DIREITO À EDUCAÇÃO</text:span></text:p>
      <text:p text:style-name="P1"><text:span text:style-name="T11">Distritos com índice de vulnerabilidade muito alta e</text:span></text:p>
      <text:p text:style-name="P1"><text:span text:style-name="T11">alta definido pelo Índice Paulista de</text:span></text:p>
      <text:p text:style-name="P1"><text:span text:style-name="T11">Vulnerabilidade Social (Fundação Seade),</text:span></text:p>
      <text:p text:style-name="P1"><text:span text:style-name="T11">conforme apresentado no Anexo VIII.</text:span></text:p>
      <text:p text:style-name="P1"><text:span text:style-name="T11">4. DIVERSIDADE E</text:span></text:p>
      <text:p text:style-name="P1"><text:span text:style-name="T11">INCLUSÃO DE</text:span></text:p>
      <text:p text:style-name="P1"><text:span text:style-name="T11">CRIANÇAS E</text:span></text:p>
      <text:p text:style-name="P1"><text:span text:style-name="T11">ADOLESCENTES</text:span></text:p>
      <text:p text:style-name="P1"><text:span text:style-name="T11">Distritos com índice de vulnerabilidade muito alta e</text:span></text:p>
      <text:p text:style-name="P1"><text:span text:style-name="T11">alta definido pelo Índice Paulista de</text:span></text:p>
      <text:p text:style-name="P1"><text:span text:style-name="T11">Vulnerabilidade Social (Fundação Seade),</text:span></text:p>
      <text:p text:style-name="P1"><text:span text:style-name="T11">conforme apresentado no Anexo VIII.</text:span></text:p>
      <text:p text:style-name="P1"><text:span text:style-name="T11">5. CRIANÇAS E</text:span></text:p>
      <text:p text:style-name="P1"><text:span text:style-name="T11">ADOLESCENTES EM</text:span></text:p>
      <text:p text:style-name="P1"><text:span text:style-name="T11">SITUAÇÃO DE RUA E NA</text:span></text:p>
      <text:p text:style-name="P1"><text:span text:style-name="T11">RUA</text:span></text:p>
      <text:p text:style-name="P1"><text:span text:style-name="T11">Distritos das regiões Centro, Norte e Oeste: Barra</text:span></text:p>
      <text:p text:style-name="P1"><text:span text:style-name="T11">Funda; Bela Vista; Bom Retiro; Brás; Consolação;</text:span></text:p>
      <text:p text:style-name="P1"><text:span text:style-name="T11">Liberdade; Pari; Republica; Santa Cecília; Se;</text:span></text:p>
      <text:p text:style-name="P1"><text:span text:style-name="T11">Casa Verde; Jaçanã; Mandaqui; Santana;</text:span></text:p>
      <text:p text:style-name="P1"><text:span text:style-name="T11">Tremembé; Tucuruvi; Vila Guilherme; Vila Maria;</text:span></text:p>
      <text:p text:style-name="P1"><text:span text:style-name="T11">Vila Medeiros; Alto De Pinheiros; Anhanguera;</text:span></text:p>
      <text:p text:style-name="P1"><text:span text:style-name="T11">Brasilândia; Butantã; Cachoeirinha; Freguesia do </text:span></text:p>
      <text:p text:style-name="P1"><text:span text:style-name="T11">55</text:span></text:p>
      <text:p text:style-name="P1"><text:span text:style-name="T11">O; Jaguará; Jaguaré; Jaraguá; Lapa; Limão;</text:span></text:p>
      <text:p text:style-name="P1"><text:span text:style-name="T11">Perdizes; Perus; Pinheiros; Pirituba; Raposo</text:span></text:p>
      <text:p text:style-name="P1"><text:span text:style-name="T11">Tavares; Rio Pequeno; São Domingos; Vila</text:span></text:p>
      <text:p text:style-name="P1"><text:span text:style-name="T11">Leopoldina; Cidade Ademar, Capela do Socorro,</text:span></text:p>
      <text:p text:style-name="P1"><text:span text:style-name="T11">Campo Limpo, M’Boi Mirim, São Mateus, Itaquera.</text:span></text:p>
      <text:p text:style-name="P1"><text:span text:style-name="T11">Terminais rodoviários com concentração de</text:span></text:p>
      <text:p text:style-name="P1"><text:span text:style-name="T11">crianças e adolescentes em situação de rua.</text:span></text:p>
      <text:p text:style-name="P1"><text:span text:style-name="T11">6. SISTEMA MUNICIPAL</text:span></text:p>
      <text:p text:style-name="P1"><text:span text:style-name="T11">DE ATENDIMENTO ÀS</text:span></text:p>
      <text:p text:style-name="P1"><text:span text:style-name="T11">MEDIDAS</text:span></text:p>
      <text:p text:style-name="P1"><text:span text:style-name="T11">SOCIOEDUCATIVAS</text:span></text:p>
      <text:p text:style-name="P1"><text:span text:style-name="T11">Distritos com índice de vulnerabilidade muito alta e</text:span></text:p>
      <text:p text:style-name="P1"><text:span text:style-name="T11">alta definido pelo Índice Paulista de</text:span></text:p>
      <text:p text:style-name="P1"><text:span text:style-name="T11">Vulnerabilidade Social (Fundação Seade),</text:span></text:p>
      <text:p text:style-name="P1"><text:span text:style-name="T11">conforme apresentado no Anexo VIII.</text:span></text:p>
      <text:p text:style-name="P1"><text:span text:style-name="T11">7. ACOLHIMENTO</text:span></text:p>
      <text:p text:style-name="P1"><text:span text:style-name="T11">INSTITUCIONAL</text:span></text:p>
      <text:p text:style-name="P1"><text:span text:style-name="T11">Distritos de Vila Matilde; Itaquera; Belém; Ipiranga;</text:span></text:p>
      <text:p text:style-name="P1"><text:span text:style-name="T11">Jaraguá; Penha; Saúde; Cidade Dutra; Pirituba;</text:span></text:p>
      <text:p text:style-name="P1"><text:span text:style-name="T11">São Domingos; São Mateus; Tatuapé; Campo</text:span></text:p>
      <text:p text:style-name="P1"><text:span text:style-name="T11">Limpo; Capão Redondo; Cidade Ademar;</text:span></text:p>
      <text:p text:style-name="P1"><text:span text:style-name="T11">Guaianases; Iguatemi; Itaim Bibi; Itaim Paulista;</text:span></text:p>
      <text:p text:style-name="P1"><text:span text:style-name="T11">Jardim Ângela; Parelheiros; Parque Do Carmo;</text:span></text:p>
      <text:p text:style-name="P1"><text:span text:style-name="T11">Pedreira; Perus; Santana; Tremembé; Vila</text:span></text:p>
      <text:p text:style-name="P1"><text:span text:style-name="T11">Formosa; Vila Guilherme; Vila Maria; Vila Sônia;</text:span></text:p>
      <text:p text:style-name="P1"><text:span text:style-name="T11">Barra Funda; Bom Retiro; Campo Grande;</text:span></text:p>
      <text:p text:style-name="P1"><text:span text:style-name="T11">Freguesia Do Ó; Grajaú; Jabaquara; Jaçanã;</text:span></text:p>
      <text:p text:style-name="P1"><text:span text:style-name="T11">Jardim São Luís; Raposo Tavares; Sacomã;</text:span></text:p>
      <text:p text:style-name="P1"><text:span text:style-name="T11">Sapopemba; Vila Andrade; Santo Amaro; Casa</text:span></text:p>
      <text:p text:style-name="P1"><text:span text:style-name="T11">Verde; Mooca.</text:span></text:p>
      <text:p text:style-name="P1"><text:span text:style-name="T11">8. ENFRENTAMENTO ÀS</text:span></text:p>
      <text:p text:style-name="P1"><text:span text:style-name="T11">DIVERSAS FORMAS DE</text:span></text:p>
      <text:p text:style-name="P1"><text:span text:style-name="T11">VIOLÊNCIA</text:span></text:p>
      <text:p text:style-name="P1"><text:span text:style-name="T11">Distritos com índice de vulnerabilidade muito alta e</text:span></text:p>
      <text:p text:style-name="P1"><text:span text:style-name="T11">alta definido pelo Índice Paulista de</text:span></text:p>
      <text:p text:style-name="P1"><text:span text:style-name="T11">Vulnerabilidade Social (Fundação Seade),</text:span></text:p>
      <text:p text:style-name="P1"><text:span text:style-name="T11">conforme apresentado no Anexo VIII.</text:span></text:p>
      <text:p text:style-name="P1"><text:span text:style-name="T11">9. ADOLESCENTES DE</text:span></text:p>
      <text:p text:style-name="P1"><text:span text:style-name="T11">15 A 17 ANOS</text:span></text:p>
      <text:p text:style-name="P1"><text:span text:style-name="T11">Distritos com índice de vulnerabilidade muito alta e</text:span></text:p>
      <text:p text:style-name="P1"><text:span text:style-name="T11">alta definido pelo Índice Paulista de </text:span></text:p>
      <text:p text:style-name="P1"><text:span text:style-name="T11">56</text:span></text:p>
      <text:p text:style-name="P1"><text:span text:style-name="T11"><text:s/>Vulnerabilidade Social (Fundação Seade),</text:span></text:p>
      <text:p text:style-name="P1"><text:span text:style-name="T11">conforme apresentado no Anexo VIII.</text:span></text:p>
      <text:p text:style-name="P1"><text:span text:style-name="T11">10. ESTUDOS E</text:span></text:p>
      <text:p text:style-name="P1"><text:span text:style-name="T11">PESQUISAS NA</text:span></text:p>
      <text:p text:style-name="P1"><text:span text:style-name="T11">TEMÁTICA DA</text:span></text:p>
      <text:p text:style-name="P1"><text:span text:style-name="T11">PROTEÇÃO DE</text:span></text:p>
      <text:p text:style-name="P1"><text:span text:style-name="T11">DIREITOS DA CRIANÇA</text:span></text:p>
      <text:p text:style-name="P1"><text:span text:style-name="T11">E DO ADOLESCENTE</text:span></text:p>
      <text:p text:style-name="P1"><text:span text:style-name="T11">Não se aplica</text:span></text:p>
      <text:p text:style-name="P1"><text:span text:style-name="T11">Distritos que apresentam, em média, maior número de setores de maior</text:span></text:p>
      <text:p text:style-name="P1"><text:span text:style-name="T11">vulnerabilidade:</text:span></text:p>
      <text:p text:style-name="P1"><text:span text:style-name="T11">Lajeado 3,9</text:span></text:p>
      <text:p text:style-name="P1"><text:span text:style-name="T11">Jardim Helena 3,9</text:span></text:p>
      <text:p text:style-name="P1"><text:span text:style-name="T11">Itaim Paulista 3,9</text:span></text:p>
      <text:p text:style-name="P1"><text:span text:style-name="T11">Jardim Ângela 3,8</text:span></text:p>
      <text:p text:style-name="P1"><text:span text:style-name="T11">Iguatemi 3,7</text:span></text:p>
      <text:p text:style-name="P1"><text:span text:style-name="T11">Cidade Tiradentes 3,7</text:span></text:p>
      <text:p text:style-name="P1"><text:span text:style-name="T11">São Rafael 3,6</text:span></text:p>
      <text:p text:style-name="P1"><text:span text:style-name="T11">Vila Jacuí 3,5</text:span></text:p>
      <text:p text:style-name="P1"><text:span text:style-name="T11">Guaianases 3,5</text:span></text:p>
      <text:p text:style-name="P1"><text:span text:style-name="T11">Vila Curuçá 3,5</text:span></text:p>
      <text:p text:style-name="P1"><text:span text:style-name="T11">Perus 3,4</text:span></text:p>
      <text:p text:style-name="P1"><text:span text:style-name="T11">Capão Redondo 3,4</text:span></text:p>
      <text:p text:style-name="P1"><text:span text:style-name="T11">Cidade Ademar 3,4</text:span></text:p>
      <text:p text:style-name="P1"><text:span text:style-name="T11">Brasilândia 3,3</text:span></text:p>
      <text:p text:style-name="P1"><text:span text:style-name="T11">Jardim São Luís 3,2</text:span></text:p>
      <text:p text:style-name="P1"><text:span text:style-name="T11">São Miguel 3,2</text:span></text:p>
      <text:p text:style-name="P1"><text:span text:style-name="T11">Pedreira 3,2</text:span></text:p>
      <text:p text:style-name="P1"><text:span text:style-name="T11">Sapopemba 3,2</text:span></text:p>
      <text:p text:style-name="P1"><text:span text:style-name="T11">Grajaú 3,2</text:span></text:p>
      <text:p text:style-name="P1"><text:span text:style-name="T11">Ermelino Matarazzo 3,1</text:span></text:p>
      <text:p text:style-name="P1"><text:span text:style-name="T11">Campo Limpo 3,1</text:span></text:p>
      <text:p text:style-name="P1"><text:span text:style-name="T11">Cidade Dutra 3,1</text:span></text:p>
      <text:p text:style-name="P1"><text:span text:style-name="T11">Itaquera 3</text:span></text:p>
      <text:p text:style-name="P1"><text:span text:style-name="T11">Parque do Carmo 3</text:span></text:p>
      <text:p text:style-name="P1"><text:span text:style-name="T11">José Bonifácio 3</text:span></text:p>
      <text:p text:style-name="P1"><text:span text:style-name="T11">São Mateus 3</text:span></text:p>
      <text:p text:style-name="P1"><text:span text:style-name="T11">Cachoeirinha 2,9</text:span></text:p>
      <text:p text:style-name="P1"><text:span text:style-name="T11">Jaguaré 2,8 </text:span></text:p>
      <text:p text:style-name="P1"><text:span text:style-name="T11">57</text:span></text:p>
      <text:p text:style-name="P1"><text:span text:style-name="T11">Cangaíba 2,8</text:span></text:p>
      <text:p text:style-name="P1"><text:span text:style-name="T11">Parelheiros 2,8</text:span></text:p>
      <text:p text:style-name="P1"><text:span text:style-name="T11">Jaçanã 2,8</text:span></text:p>
      <text:p text:style-name="P1"><text:span text:style-name="T11">Vila Maria 2,8</text:span></text:p>
      <text:p text:style-name="P1"><text:span text:style-name="T11">Tremembé 2,7</text:span></text:p>
      <text:p text:style-name="P1"><text:span text:style-name="T11">Raposo Tavares 2,7</text:span></text:p>
      <text:p text:style-name="P1"><text:span text:style-name="T11">Cidade Líder 2,7</text:span></text:p>
      <text:p text:style-name="P1"><text:span text:style-name="T11">Sacomã 2,6</text:span></text:p>
      <text:p text:style-name="P1"><text:span text:style-name="T11">Jaraguá 2,6</text:span></text:p>
      <text:p text:style-name="P1"><text:span text:style-name="T11">Pari 2,6</text:span></text:p>
      <text:p text:style-name="P1"><text:span text:style-name="T11">Anhanguera 2,6</text:span></text:p>
      <text:p text:style-name="P1"><text:span text:style-name="T11">São Domingos 2,6</text:span></text:p>
      <text:p text:style-name="P1"><text:span text:style-name="T11">Sé 2,5</text:span></text:p>
      <text:p text:style-name="P1"><text:span text:style-name="T11">Aricanduva 2,5</text:span></text:p>
      <text:p text:style-name="P1"><text:span text:style-name="T11">Ponte Rasa 2,5</text:span></text:p>
      <text:p text:style-name="P1"><text:span text:style-name="T11">Vila Medeiros 2,4</text:span></text:p>
      <text:p text:style-name="P1"><text:span text:style-name="T11">Pirituba 2,4</text:span></text:p>
      <text:p text:style-name="P1"><text:span text:style-name="T11">Bom Retiro 2,4</text:span></text:p>
      <text:p text:style-name="P1"><text:span text:style-name="T11">Jabaquara 2,4</text:span></text:p>
      <text:p text:style-name="P1"><text:span text:style-name="T11">Brás 2,4</text:span></text:p>
      <text:p text:style-name="P1"><text:span text:style-name="T11">Artur Alvim 2,4</text:span></text:p>
      <text:p text:style-name="P1"><text:span text:style-name="T11">Limão 2,3</text:span></text:p>
      <text:p text:style-name="P1"><text:span text:style-name="T11">São Lucas 2,3</text:span></text:p>
      <text:p text:style-name="P1"><text:span text:style-name="T11">Rio Pequeno 2,3</text:span></text:p>
      <text:p text:style-name="P1"><text:span text:style-name="T11">Freguesia do Ó 2,2</text:span></text:p>
      <text:p text:style-name="P1"><text:span text:style-name="T11">Penha 2,2</text:span></text:p>
      <text:p text:style-name="P1"><text:span text:style-name="T11">Vila Matilde 2,2</text:span></text:p>
      <text:p text:style-name="P1"><text:span text:style-name="T11">Belém 2,1</text:span></text:p>
      <text:p text:style-name="P1"><text:span text:style-name="T11">Cursino 2,1</text:span></text:p>
      <text:p text:style-name="P1"><text:span text:style-name="T11">Casa Verde 2,1</text:span></text:p>
      <text:p text:style-name="P1"><text:span text:style-name="T11">Vila Prudente 2,1</text:span></text:p>
      <text:p text:style-name="P1"><text:span text:style-name="T11">Jaguará 2,1</text:span></text:p>
      <text:p text:style-name="P1"><text:span text:style-name="T11">Vila Guilherme 2,1</text:span></text:p>
      <text:p text:style-name="P1"><text:span text:style-name="T11">Vila Formosa 2,1</text:span></text:p>
      <text:p text:style-name="P1"><text:span text:style-name="T11">Ipiranga 2,1</text:span></text:p>
      <text:p text:style-name="P1"><text:span text:style-name="T11">Cambuci 2,1</text:span></text:p>
      <text:p text:style-name="P1"><text:span text:style-name="T11">Vila Andrade 2</text:span></text:p>
      <text:p text:style-name="P1"><text:span text:style-name="T11">Mandaqui 2</text:span></text:p>
      <text:p text:style-name="P1"><text:span text:style-name="T11">Vila Sônia 2</text:span></text:p>
      <text:p text:style-name="P1"><text:span text:style-name="T11">Carrão 2</text:span></text:p>
      <text:p text:style-name="P1"><text:span text:style-name="T11">República 2</text:span></text:p>
      <text:p text:style-name="P1"><text:span text:style-name="T11">Tucuruvi 1,9</text:span></text:p>
      <text:p text:style-name="P1"><text:span text:style-name="T11">Água Rasa 1,9</text:span></text:p>
      <text:p text:style-name="P1"><text:span text:style-name="T11">Socorro 1,9</text:span></text:p>
      <text:p text:style-name="P1"><text:span text:style-name="T11">Mooca 1,8 </text:span></text:p>
      <text:p text:style-name="P1"><text:span text:style-name="T11">58</text:span></text:p>
      <text:p text:style-name="P1"><text:span text:style-name="T11">Campo Grande 1,8</text:span></text:p>
      <text:p text:style-name="P1"><text:span text:style-name="T11">Liberdade 1,8</text:span></text:p>
      <text:p text:style-name="P1"><text:span text:style-name="T11">Tatuapé 1,7</text:span></text:p>
      <text:p text:style-name="P1"><text:span text:style-name="T11">Santana 1,6</text:span></text:p>
      <text:p text:style-name="P1"><text:span text:style-name="T11">Santa Cecília 1,6</text:span></text:p>
      <text:p text:style-name="P1"><text:span text:style-name="T11">Vila Leopoldina 1,6</text:span></text:p>
      <text:p text:style-name="P1"><text:span text:style-name="T11">Lapa 1,5</text:span></text:p>
      <text:p text:style-name="P1"><text:span text:style-name="T11">Butantã 1,5</text:span></text:p>
      <text:p text:style-name="P1"><text:span text:style-name="T11">Bela Vista 1,5</text:span></text:p>
      <text:p text:style-name="P1"><text:span text:style-name="T11">Marsilac 1,5</text:span></text:p>
      <text:p text:style-name="P1"><text:span text:style-name="T11">Campo Belo 1,4</text:span></text:p>
      <text:p text:style-name="P1"><text:span text:style-name="T11">Saúde 1,4</text:span></text:p>
      <text:p text:style-name="P1"><text:span text:style-name="T11">Barra Funda 1,4</text:span></text:p>
      <text:p text:style-name="P1"><text:span text:style-name="T11">Morumbi 1,3</text:span></text:p>
      <text:p text:style-name="P1"><text:span text:style-name="T11">Santo Amaro 1,3</text:span></text:p>
      <text:p text:style-name="P1"><text:span text:style-name="T11">Alto de Pinheiros 1,2</text:span></text:p>
      <text:p text:style-name="P1"><text:span text:style-name="T11">Pinheiros 1,2</text:span></text:p>
      <text:p text:style-name="P1"><text:span text:style-name="T11">Perdizes 1,2</text:span></text:p>
      <text:p text:style-name="P1"><text:span text:style-name="T11">Vila Mariana 1,1</text:span></text:p>
      <text:p text:style-name="P1"><text:span text:style-name="T11">Itaim Bibi 1,1</text:span></text:p>
      <text:p text:style-name="P1"><text:span text:style-name="T11">Consolação 1,1</text:span></text:p>
      <text:p text:style-name="P1"><text:span text:style-name="T11">Moema 1</text:span></text:p>
      <text:p text:style-name="P1"><text:span text:style-name="T11">Jardim Paulista 1 </text:span></text:p>
      <text:p text:style-name="P1"><text:span text:style-name="T11">59</text:span></text:p>
      <text:p text:style-name="P1"><text:span text:style-name="T11">ANEXO IX</text:span></text:p>
      <text:p text:style-name="P1"><text:span text:style-name="T11">(Utilizar papel timbrado da organização)</text:span></text:p>
      <text:p text:style-name="P1"><text:span text:style-name="T11">DECLARAÇÃO SOBRE INSTALAÇÕES E CONDIÇÕES MATERIAIS</text:span></text:p>
      <text:p text:style-name="P1"><text:span text:style-name="T11">Declaro, em conformidade com o art. 33, caput, inciso V, alínea “c”, da Lei nº</text:span></text:p>
      <text:p text:style-name="P1"><text:span text:style-name="T11">13.019/2014 combinado com o art. 39 do Decreto Municipal nº 57.575/2016, que a</text:span></text:p>
      <text:p text:style-name="P1"><text:span text:style-name="T11">[identificação da organização da sociedade civil – OSC]:</text:span></text:p>
      <text:p text:style-name="P1"><text:span text:style-name="T11"><text:s/></text:span></text:p>
      <text:p text:style-name="P1"><text:span text:style-name="T11"><text:s/>dispõe de instalações e outras condições materiais para o desenvolvimento das</text:span></text:p>
      <text:p text:style-name="P1"><text:span text:style-name="T11">atividades ou projetos previstos na parceria e o cumprimento das metas estabelecidas.</text:span></text:p>
      <text:p text:style-name="P1"><text:span text:style-name="T11">OU</text:span></text:p>
      <text:p text:style-name="P1"><text:span text:style-name="T11"><text:s/></text:span></text:p>
      <text:p text:style-name="P1"><text:span text:style-name="T11"><text:s/>pretende contratar ou adquirir com recursos da parceria as condições materiais</text:span></text:p>
      <text:p text:style-name="P1"><text:span text:style-name="T11">para o desenvolvimento das atividades ou projetos previstos na parceria e o cumprimento</text:span></text:p>
      <text:p text:style-name="P1"><text:span text:style-name="T11">das metas estabelecidas.</text:span></text:p>
      <text:p text:style-name="P1"><text:span text:style-name="T11">OU</text:span></text:p>
      <text:p text:style-name="P1"><text:span text:style-name="T11"><text:s/></text:span></text:p>
      <text:p text:style-name="P1"><text:span text:style-name="T11"><text:s/>dispõe de instalações e outras condições materiais para o desenvolvimento das</text:span></text:p>
      <text:p text:style-name="P1"><text:span text:style-name="T11">atividades ou projetos previstos na parceria e o cumprimento das metas estabelecidas,</text:span></text:p>
      <text:p text:style-name="P1"><text:span text:style-name="T11">bem como pretende, ainda, contratar ou adquirir com recursos da parceria outros bens</text:span></text:p>
      <text:p text:style-name="P1"><text:span text:style-name="T11">para tanto.</text:span></text:p>
      <text:p text:style-name="P1"><text:span text:style-name="T11">OBS: A organização da sociedade civil adotará uma das três redações acima, conforme</text:span></text:p>
      <text:p text:style-name="P1"><text:span text:style-name="T11">a sua situação. A presente observação deverá ser suprimida da versão final da</text:span></text:p>
      <text:p text:style-name="P1"><text:span text:style-name="T11">declaração.</text:span></text:p>
      <text:p text:style-name="P1"><text:span text:style-name="T11">São Paulo/SP, ____ de ______________ de 20___. </text:span></text:p>
      <text:p text:style-name="P1"><text:span text:style-name="T11">60</text:span></text:p>
      <text:p text:style-name="P1"><text:span text:style-name="T11">...........................................................................................</text:span></text:p>
      <text:p text:style-name="P1"><text:span text:style-name="T11">(Nome e Cargo do Representante Legal da OSC)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