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156/CMDCA/SP/2017</text:span></text:p>
      <text:p text:style-name="P1"><text:span text:style-name="T1">O Conselho Municipal dos Direitos da Criança e do Adolescente, no uso das atribuições que</text:span></text:p>
      <text:p text:style-name="P1"><text:span text:style-name="T1">lhes são conferidas pela Lei nº 8069/90 – ECA, comunica a aprovação em Reunião Ordinária</text:span></text:p>
      <text:p text:style-name="P1"><text:span text:style-name="T1">do dia 21/08/17 do novo calendário do Edital FUMCAD 2017</text:span></text:p>
      <text:p text:style-name="P1"><text:span text:style-name="T1">ANEXO I Calendário</text:span></text:p>
      <text:p text:style-name="P1"><text:span text:style-name="T1">28/08/17 – Devolução dos Pareceres (Comissão Intersecretarial)</text:span></text:p>
      <text:p text:style-name="P1"><text:span text:style-name="T1">29/08/17 a 18/09/17 – Análise pela Comissão de Editais do CMDCA</text:span></text:p>
      <text:p text:style-name="P1"><text:span text:style-name="T1">19/09/17 – Reunião Extraordinária do CMDCA para aprovação dos pareceres dos Projetos</text:span></text:p>
      <text:p text:style-name="P1"><text:span text:style-name="T1">21/09/17 – Publicação da relação de projetos aptos e não aptos</text:span></text:p>
      <text:p text:style-name="P1"><text:span text:style-name="T1">22/09/17 a 28/09/17 – Prazo para Interposição de recursos</text:span></text:p>
      <text:p text:style-name="P1"><text:span text:style-name="T1">28/09/17 a 05/10/17 – Análise dos Recursos</text:span></text:p>
      <text:p text:style-name="P1"><text:span text:style-name="T1">06/10/17 – Reunião Extraordinária CMDCA para deliberação sobre análise dos recursos</text:span></text:p>
      <text:p text:style-name="P1"><text:span text:style-name="T1">07/10/17 – Publicação Fin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