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99/CMDCA/SP/2017</text:span></text:p>
      <text:p text:style-name="P1"><text:span text:style-name="T1">O Conselho Municipal dos Direitos da Criança e do Adolescente, no uso das atribuições que</text:span></text:p>
      <text:p text:style-name="P1"><text:span text:style-name="T1">lhes são conferidas pela Lei nº 8069/90 – ECA, comunica a aprovação em Reunião</text:span></text:p>
      <text:p text:style-name="P1"><text:span text:style-name="T1">Extraordinária do dia 18/05/17 do novo calendário do Edital FUMCAD 2017</text:span></text:p>
      <text:p text:style-name="P1"><text:span text:style-name="T1">ANEXO I Calendário</text:span></text:p>
      <text:p text:style-name="P1"><text:span text:style-name="T1">23/03/17 – Reunião Extraordinária para Aprovação do Edital FUMCAD 2017 e seus anexos;</text:span></text:p>
      <text:p text:style-name="P1"><text:span text:style-name="T1">25/03/17 – Publicação do Edital em DOC</text:span></text:p>
      <text:p text:style-name="P1"><text:span text:style-name="T1">27/03/17 a 30/06/17 – Apresentação de Projetos ao CMDCA</text:span></text:p>
      <text:p text:style-name="P1"><text:span text:style-name="T1">04/07/17 – Publicação dos projetos apresentados</text:span></text:p>
      <text:p text:style-name="P1"><text:span text:style-name="T1">05/07/17 a 11/07/17 – Recurso de projetos inscritos, mas não publicados</text:span></text:p>
      <text:p text:style-name="P1"><text:span text:style-name="T1">12/07/17 – Publicação dos projetos que apresentaram recurso</text:span></text:p>
      <text:p text:style-name="P1"><text:span text:style-name="T1">14/07/17 – Publicação final dos projetos inscritos</text:span></text:p>
      <text:p text:style-name="P1"><text:span text:style-name="T1">04/07/17 a 04/08/17 - Comissão de Análise Intersecretarial e Análise dos projetos inscritos</text:span></text:p>
      <text:p text:style-name="P1"><text:span text:style-name="T1">09/08/17 - Reunião Extraordinária CMDCA para aprovação dos projetos</text:span></text:p>
      <text:p text:style-name="P1"><text:span text:style-name="T1">11/08/17 - Publicação dos projetos aptos e não aptos e emissão de certificado de captação</text:span></text:p>
      <text:p text:style-name="P1"><text:span text:style-name="T1">para os aptos</text:span></text:p>
      <text:p text:style-name="P1"><text:span text:style-name="T1">14/08/17 a 17/08/17 - Interposição de recursos</text:span></text:p>
      <text:p text:style-name="P1"><text:span text:style-name="T1">18/08/17 a 22/08/17 - Análise dos recursos</text:span></text:p>
      <text:p text:style-name="P1"><text:span text:style-name="T1">25/08/17 - Reunião Extraordinária CMDCA para aprovação dos resultados dos recursos</text:span></text:p>
      <text:p text:style-name="P1"><text:span text:style-name="T1">28/08/17 - Publicação final dos projetos aprovados como aptos após recursos com emissão de</text:span></text:p>
      <text:p text:style-name="P1"><text:span text:style-name="T1">certificado de captação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