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82/CMDCA/2017</text:span></text:p>
      <text:p text:style-name="P1"><text:span text:style-name="T1">O Conselho Municipal dos Direitos da Criança e do Adolescente de São Paulo – CMDCA/SP, no uso das</text:span></text:p>
      <text:p text:style-name="P1"><text:span text:style-name="T1">atribuições que lhe são conferidas pela Lei 8.069/90 – ECA, comunica a prorrogação do prazo de entrega</text:span></text:p>
      <text:p text:style-name="P1"><text:span text:style-name="T1">de projetos para o Edital FUMCAD 2017 para o dia 30/05/17, o qual deverá ser protocolado no CMDCASP, sito Rua Líbero Badaró 119 - 2° andar, no horário das 9H00 as 12H00 e das 13H00 as 16H00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