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PUBLICAÇÃO Nº 056/CMDCA/SP/2018</text:span></text:p>
      <text:p text:style-name="P1"><text:span text:style-name="T1">O Conselho Municipal dos Direitos da Criança e do Adolescente, no uso das atribuições que</text:span></text:p>
      <text:p text:style-name="P1"><text:span text:style-name="T1">lhes são conferidas pela Lei nº 8069/90 – ECA, comunica a aprovação em Reunião Ordinária</text:span></text:p>
      <text:p text:style-name="P1"><text:span text:style-name="T1">de 09/04/2018 do novo calendário do Edital FUMCAD 2017.</text:span></text:p>
      <text:p text:style-name="P1"><text:span text:style-name="T1">ANEXO I - Calendário</text:span></text:p>
      <text:p text:style-name="P1"><text:span text:style-name="T1">16/04/18 – Data limite para classificação dos projetos FUMCAD 2017</text:span></text:p>
      <text:p text:style-name="P1"><text:span text:style-name="T1">23/04/18 – Apresentação da classificação em Reunião Ordinária para aprovação do conselho </text:span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