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290 /CMDCA-SP/2016</text:span></text:p>
      <text:p text:style-name="P1"><text:span text:style-name="T1">O Conselho Municipal dos Direitos da Criança e do Adolescente de São Paulo - CMDCA no uso das atribuições que lhe são conferidas pela Lei 8.069/90 - ECA, torna público os projetos apresentados do Edital FUMCAD/2016</text:span></text:p>
      <text:p text:style-name="P1"><text:span text:style-name="T1">PROT. ORGANIZAÇÃO PROJETO</text:span></text:p>
      <text:p text:style-name="P1"><text:span text:style-name="T1">1 Associação Programa Educar Assistente de Manutenção Náutica</text:span></text:p>
      <text:p text:style-name="P1"><text:span text:style-name="T1">2 Instituto Beneficente Israelita "Ten Yad" Cultivando a Paz</text:span></text:p>
      <text:p text:style-name="P1"><text:span text:style-name="T1">3 Instituto Olga Kos de Inclusão Cultural Karate e Taekwondo - Caminhos para a Inclusão IV</text:span></text:p>
      <text:p text:style-name="P1"><text:span text:style-name="T1">4 Instituto Olga Kos de Inclusão Cultural Cores e Formas - A Arte da Inclusão</text:span></text:p>
      <text:p text:style-name="P1"><text:span text:style-name="T1">5 Associação Programa Educar Assistente de Telemática</text:span></text:p>
      <text:p text:style-name="P1"><text:span text:style-name="T1">6 Congregação de Santa Cruz Desenvolvimento e Inclusão da Criança e do Adolescente (DICA)</text:span></text:p>
      <text:p text:style-name="P1"><text:span text:style-name="T1">7 Congregação de Santa Cruz Em Busca dos Caminhos</text:span></text:p>
      <text:p text:style-name="P1"><text:span text:style-name="T1">8 Sociedade Amigos Novo Horizonte Espalhando Amor</text:span></text:p>
      <text:p text:style-name="P1"><text:span text:style-name="T1">9 Criança Segura Safe Kids Brasil Formação Criança Segura para Prevenção de Acidentes</text:span></text:p>
      <text:p text:style-name="P1"><text:span text:style-name="T1">10 Associação Cruz Verde Ampliação de Bandagem Funcional Elástica em Face, Tronco, MMSS e MMII em Crianças com</text:span></text:p>
      <text:p text:style-name="P1"><text:span text:style-name="T1">Paralisia Cerebral Grave</text:span></text:p>
      <text:p text:style-name="P1"><text:span text:style-name="T1">11 Associação Cruz Verde Atendimento de Fisioterapia Respiratória aos Deficientes da Unidade Internação da Associação Cruz</text:span></text:p>
      <text:p text:style-name="P1"><text:span text:style-name="T1">Verde</text:span></text:p>
      <text:p text:style-name="P1"><text:span text:style-name="T1">12 Associação Educacional e Assistencial Casa do Zezinho Zezinho Conectado</text:span></text:p>
      <text:p text:style-name="P1"><text:span text:style-name="T1">13 Associação Educacional e Assistencial Casa do Zezinho Chama Zezinho</text:span></text:p>
      <text:p text:style-name="P1"><text:span text:style-name="T1">14 Associação Educacional e Assistencial Casa do Zezinho Cores e Família</text:span></text:p>
      <text:p text:style-name="P1"><text:span text:style-name="T1">15 Associação Cedro do Líbano de Proteção à Infância Informática Sustentável</text:span></text:p>
      <text:p text:style-name="P1"><text:span text:style-name="T1">16 Associação Saúde Criança São Paulo Atendimento, Informação e Cidadania para Crianças em Vulnerabilidade</text:span></text:p>
      <text:p text:style-name="P1"><text:span text:style-name="T1">17 Associação Maria Flos Carmeli Cultura, Esporte e Lazer - Um Caminho de Inclusão</text:span></text:p>
      <text:p text:style-name="P1"><text:span text:style-name="T1">18 Aldeias Infantis SOS Brasil - Rio Bonito L.A.T.A. com Foco em Desenvolvimento de Competências Sociais</text:span></text:p>
      <text:p text:style-name="P1"><text:span text:style-name="T1">19 Associação de Apoio à Família, ao Grupo e a Comunidade Arte Ampliando Possibilidades</text:span></text:p>
      <text:p text:style-name="P1"><text:span text:style-name="T1">20 Centro Comunitário e Creche Sinhazinha Meirelles Música e Movimento</text:span></text:p>
      <text:p text:style-name="P1"><text:span text:style-name="T1">21 Centro Comunitário e Creche Sinhazinha Meirelles Jovem Sinhá</text:span></text:p>
      <text:p text:style-name="P1"><text:span text:style-name="T1">22 Centro Social Nossa Senhora do Bom Parto Quinto Elemento Oficinas Integradas de Transformação</text:span></text:p>
      <text:p text:style-name="P1"><text:span text:style-name="T1">23 MDLD - Amigos Unidos Venceremos Djovem</text:span></text:p>
      <text:p text:style-name="P1"><text:span text:style-name="T1">24 MDLD - Amigos Unidos Venceremos Escolinha de Tênis Saque Dentro</text:span></text:p>
      <text:p text:style-name="P1"><text:span text:style-name="T1">25 MDLD - Amigos Unidos Venceremos Convivendo com a Arte</text:span></text:p>
      <text:p text:style-name="P1"><text:span text:style-name="T1">26 CAAP Asa - Assistência Social ao Adolescente Liberdade Esportiva</text:span></text:p>
      <text:p text:style-name="P1"><text:span text:style-name="T1">27 Associação de Assistência à Criança e ao Adolescente Cardíacos e aos Transplantados do Coração - ACTC Atendimento a Criança com Cardiopatia</text:span></text:p>
      <text:p text:style-name="P1"><text:span text:style-name="T1">28 Mosteiro São Geraldo de São Paulo Criando Sons</text:span></text:p>
      <text:p text:style-name="P1"><text:span text:style-name="T1">29 Mosteiro São Geraldo de São Paulo Reforçar</text:span></text:p>
      <text:p text:style-name="P1"><text:span text:style-name="T1">30 Mosteiro São Geraldo de São Paulo Vem Correndo para o Mundo do Esporte!</text:span></text:p>
      <text:p text:style-name="P1"><text:span text:style-name="T1">31 Associação Franciscana de Solidariedade Esporte: Inclusão e Direito!</text:span></text:p>
      <text:p text:style-name="P1"><text:span text:style-name="T1">32 Associação Franciscana de Solidariedade Informar para Prevenir: Multiplicando Informações sobre Doenças Sexualmente Transmissíveis, AIDS,</text:span></text:p>
      <text:p text:style-name="P1"><text:span text:style-name="T1">Planejamento Reprodutivo e Gravidez na Adolescência</text:span></text:p>
      <text:p text:style-name="P1"><text:span text:style-name="T1">33 UNAS - União de Núcleos, Associações dos Moradores de Heliópolis e Região Adolescentes em Ação: Educação para Liberdade</text:span></text:p>
      <text:p text:style-name="P1"><text:span text:style-name="T1">34 UNAS - União de Núcleos, Associações dos Moradores de Heliópolis e Região Núcleo Comunitário de Justiça Restaurativa</text:span></text:p>
      <text:p text:style-name="P1"><text:span text:style-name="T1">35 UNAS - União de Núcleos, Associações dos Moradores de Heliópolis e Região Comunidade na Responsa</text:span></text:p>
      <text:p text:style-name="P1"><text:span text:style-name="T1">36 Instituto Vida São Paulo Orientar é Prevenir DST's/AIDS</text:span></text:p>
      <text:p text:style-name="P1"><text:span text:style-name="T1">37 Instituto Vida São Paulo Acolher</text:span></text:p>
      <text:p text:style-name="P1"><text:span text:style-name="T1">38 Instituto Vida São Paulo Bullying não tem Idade. Diga não!</text:span></text:p>
      <text:p text:style-name="P1"><text:span text:style-name="T1">39 Associação Casa da Família Apoio Nutricional às Crianças e Adolescentes com Câncer</text:span></text:p>
      <text:p text:style-name="P1"><text:span text:style-name="T1">40 CAMP Pinheiros - Centro Assistencial de Motivação Profissional Socioeducativo Transformar</text:span></text:p>
      <text:p text:style-name="P1"><text:span text:style-name="T1">41 Instituto de Ação Social Presidente Juscelino Vidalinda</text:span></text:p>
      <text:p text:style-name="P1"><text:span text:style-name="T1">42 Instituto de Ação Social Presidente Juscelino Recuperando Sonhos</text:span></text:p>
      <text:p text:style-name="P1"><text:span text:style-name="T1">43 Associação Maria Helen Drexel Ampliando Horizontes</text:span></text:p>
      <text:p text:style-name="P1"><text:span text:style-name="T1">44 Associação Maria Helen Drexel SOUletrando</text:span></text:p>
      <text:p text:style-name="P1"><text:span text:style-name="T1">45 Associação Maria Helen Drexel Criando Laços</text:span></text:p>
      <text:p text:style-name="P1"><text:span text:style-name="T1">46 Casa da Criança e do Adolescente de Santo Amaro - GROSSARL Semeando a Paz</text:span></text:p>
      <text:p text:style-name="P1"><text:span text:style-name="T1">47 Associação Cedro do Líbano de Proteção à Infância Dança &amp; Teatro - A Arte Superando Limites e Descobrindo Talentos</text:span></text:p>
      <text:p text:style-name="P1"><text:span text:style-name="T1">48 Associação Cedro do Líbano de Proteção à Infância Futebol &amp; Cidadania - Um Show de Bola</text:span></text:p>
      <text:p text:style-name="P1"><text:span text:style-name="T1">49 Associação Ibratitude Infoatitude para a Vida</text:span></text:p>
      <text:p text:style-name="P1"><text:span text:style-name="T1">50 Instituto Social Ser Mais EduConexão</text:span></text:p>
      <text:p text:style-name="P1"><text:span text:style-name="T1">51 Instituto Social Ser Mais Conexão Fama</text:span></text:p>
      <text:p text:style-name="P1"><text:span text:style-name="T1">52 Via Cultural - Instituto de Pesquisa e Ação pela Cultura Memórias Construídas</text:span></text:p>
      <text:p text:style-name="P1"><text:span text:style-name="T1">53 Via Cultural - Instituto de Pesquisa e Ação pela Cultura Laboratório Despertar</text:span></text:p>
      <text:p text:style-name="P1"><text:span text:style-name="T1">54 ABRASA - Instituto Brasileiro de Assistência Social Ver e Andar para Viver Melhor</text:span></text:p>
      <text:p text:style-name="P1"><text:span text:style-name="T1">55 ABRASA - Instituto Brasileiro de Assistência Social Investindo no Futuro</text:span></text:p>
      <text:p text:style-name="P1"><text:span text:style-name="T1">56 ABRASA - Instituto Brasileiro de Assistência Social Quem Sabe Mais Vale Mais</text:span></text:p>
      <text:p text:style-name="P1"><text:span text:style-name="T1">57 Obras Sociais Universitárias e Culturais Conexão Futura - Formação e Qualificação Profissional de Jovens em Curso TécnicoProfissionalizante em Redes de Computadores</text:span></text:p>
      <text:p text:style-name="P1"><text:span text:style-name="T1">58 Obras Sociais Universitárias e Culturais Juventude Empreendedora - Formação e Qualificação Profissional de Jovens em Curso TécnicoProfissionalizante em Administração</text:span></text:p>
      <text:p text:style-name="P1"><text:span text:style-name="T1">59 Obras Sociais Universitárias e Culturais Tecnologia para a Vida - Formação e Qualificação Profissional de Jovens em Curso TécnicoProfissionalizante em Informática</text:span></text:p>
      <text:p text:style-name="P1"><text:span text:style-name="T1">60 CAMP Oeste - Centro de Assistência e Motivação de Pessoas Formação Socioeducativa para o Mundo do Trabalho</text:span></text:p>
      <text:p text:style-name="P1"><text:span text:style-name="T1">61 Associação Cristã de Moços de São Paulo - ACM Itaquera De Bem com o Futuro</text:span></text:p>
      <text:p text:style-name="P1"><text:span text:style-name="T1">62 Instituto de Reciclagem do Adolescente Empreendedor Reciclar - Desenvolvendo Jovens para Empreender na Vida, no Trabalho e na</text:span></text:p>
      <text:p text:style-name="P1"><text:span text:style-name="T1">Comunidade</text:span></text:p>
      <text:p text:style-name="P1"><text:span text:style-name="T1">63 Instituto de Reciclagem do Adolescente AlimentArte</text:span></text:p>
      <text:p text:style-name="P1"><text:span text:style-name="T1">64 Instituto Pensarte Falando de Ópera</text:span></text:p>
      <text:p text:style-name="P1"><text:span text:style-name="T1">65 CAAP Asa - Assistência Social ao Adolescente A Violência Doméstica, Abordada através do Mundo Virtual vom as Famílias dos(as) Usuários(as) do</text:span></text:p>
      <text:p text:style-name="P1"><text:span text:style-name="T1">CAAO-ASA</text:span></text:p>
      <text:p text:style-name="P1"><text:span text:style-name="T1">66 Criança Segura Safe Kids Brasil Prevenção de Sufocação na Infância</text:span></text:p>
      <text:p text:style-name="P1"><text:span text:style-name="T1">67 Criança Segura Safe Kids Brasil Primeira Infância Livre de Acidentes - Prevenção para Familiares e Responsáveis</text:span></text:p>
      <text:p text:style-name="P1"><text:span text:style-name="T1">68 Instituto Saúde e Sustentabilidade Minha Casa Segura</text:span></text:p>
      <text:p text:style-name="P1"><text:span text:style-name="T1">69 Instituto Saúde e Sustentabilidade Jogo Sensorial</text:span></text:p>
      <text:p text:style-name="P1"><text:span text:style-name="T1">70 Associação Santo Agostinho - ASA Previna-se: Saúde Sexual, Reprodutiva e Atedimento Psicológico aos Educandos da ASA</text:span></text:p>
      <text:p text:style-name="P1"><text:span text:style-name="T1">71 LALEC - Lar Amor, Luz e Esperança da Criança Auto Sustentabilidade Psicossocial das Famílias</text:span></text:p>
      <text:p text:style-name="P1"><text:span text:style-name="T1">72 Associação Feminina de Estudos Sociais e Universitários - Centro de Capacitação Profissional Veleiros Primeiro Emprego: Capacitação Profissional em Práticas Administrativas e Informática</text:span></text:p>
      <text:p text:style-name="P1"><text:span text:style-name="T1">73 Associação Feminina de Estudos Sociais e Universitários - Centro de Capacitação Profissional Veleiros Capacitação Profissional em Gastronomia e Eventos</text:span></text:p>
      <text:p text:style-name="P1"><text:span text:style-name="T1">74 Associação de Diabetes Juvenil - ADJ Doce Vida</text:span></text:p>
      <text:p text:style-name="P1"><text:span text:style-name="T1">75 Lar da Crianças Casa do Caminho Vidas Especiais</text:span></text:p>
      <text:p text:style-name="P1"><text:span text:style-name="T1">76 Casa do Pequeno Cidadão Nossa Senhora Aparecida Geração Cidadã</text:span></text:p>
      <text:p text:style-name="P1"><text:span text:style-name="T1">77 Instituto de Pesquisa, Ensino e Ação em Saúde Mental - GESTAE Portal do Futuro</text:span></text:p>
      <text:p text:style-name="P1"><text:span text:style-name="T1">78 Instituto Movere de Ações Comunitárias Fortalecimento de Vínculo Familiar para a Prevenção do Risco de Obesidade Infantil</text:span></text:p>
      <text:p text:style-name="P1"><text:span text:style-name="T1">79 Instituto Movere de Ações Comunitárias Melhores Práticas para Prevenção e Tratamento da Obesidade Infantil - Nutrição, Atividade Fisica e</text:span></text:p>
      <text:p text:style-name="P1"><text:span text:style-name="T1">Mudança Comportamental</text:span></text:p>
      <text:p text:style-name="P1"><text:span text:style-name="T1">80 Associação Cultural e Comunitária Sorriso do Futuro Criança do Futuro</text:span></text:p>
      <text:p text:style-name="P1"><text:span text:style-name="T1">81 Associação Centro Social Brooklin Paulista Despertando Talentos Musicais</text:span></text:p>
      <text:p text:style-name="P1"><text:span text:style-name="T1">82 Associação Cultural e Comunitária Sorriso do Futuro Futuro Empreendedor</text:span></text:p>
      <text:p text:style-name="P1"><text:span text:style-name="T1">83 Associação Casa de Apoio Amigos da Vida - ACAAV Dançando com Arte</text:span></text:p>
      <text:p text:style-name="P1"><text:span text:style-name="T1">84 ARCO - Associação Beneficente Arco da Liberdade - Uma Outra História é Possível</text:span></text:p>
      <text:p text:style-name="P1"><text:span text:style-name="T1">85 ARCO - Associação Beneficente Arco do Conhecimento - Aprendendo através do Lúdico</text:span></text:p>
      <text:p text:style-name="P1"><text:span text:style-name="T1">86 ARCO - Associação Beneficente Arco Aprendiz - Atividades de Capacitação para Jovens e Adolescentes</text:span></text:p>
      <text:p text:style-name="P1"><text:span text:style-name="T1">87 Instituto Uno Queo Saber...</text:span></text:p>
      <text:p text:style-name="P1"><text:span text:style-name="T1">88 Centro de Educação e Promoção Popular da Vila Nitro Operária Primeiro Passso</text:span></text:p>
      <text:p text:style-name="P1"><text:span text:style-name="T1">89 Centro de Educação e Promoção Popular da Vila Nitro Operária Comunicação &amp; Ação</text:span></text:p>
      <text:p text:style-name="P1"><text:span text:style-name="T1">90 Associação Comunitária Auri Verde Centro Cultural Auri Verde</text:span></text:p>
      <text:p text:style-name="P1"><text:span text:style-name="T1">91 Associação Brasileira de Educação e Cultura - ABEC - Centro Social Marista Ir. Lourenço Conviver Marista</text:span></text:p>
      <text:p text:style-name="P1"><text:span text:style-name="T1">92 Associação Comunitária Pequeno Príncipe Educar em Meio a Biodiversidade</text:span></text:p>
      <text:p text:style-name="P1"><text:span text:style-name="T1">93 Associação Comunitária Pequeno Príncipe Educação para a Saúde e a Alimentação Saudável</text:span></text:p>
      <text:p text:style-name="P1"><text:span text:style-name="T1">94 Laramara - Associação Brasileira de Assistência à Pessoa com Deficiência Visual Inclusão e Tecnologia Assistiva - Laramara</text:span></text:p>
      <text:p text:style-name="P1"><text:span text:style-name="T1">95 Instituto André Franco Vive Educação Ambiental: Empoderamento e Cidadania</text:span></text:p>
      <text:p text:style-name="P1"><text:span text:style-name="T1">96 Instituto André Franco Vive Inclusão Social pela Dança</text:span></text:p>
      <text:p text:style-name="P1"><text:span text:style-name="T1">97 Instituto André Franco Vive Histórias, Gibis e Fanzines</text:span></text:p>
      <text:p text:style-name="P1"><text:span text:style-name="T1">98 Centro de Convivência Gêneses O Servir que Inclui</text:span></text:p>
      <text:p text:style-name="P1"><text:span text:style-name="T1">99 Casa Jesus, Amor e Caridade - Larzinho Inclusão Digital para Crianças e Adolescentes com Deficiência através da Tecnologia Assistiva</text:span></text:p>
      <text:p text:style-name="P1"><text:span text:style-name="T1">100 Casa Jesus, Amor e Caridade - Larzinho Jovens Empreendedores da Beleza</text:span></text:p>
      <text:p text:style-name="P1"><text:span text:style-name="T1">101 Associação Madre Teresa de Calcutá Interescola Irmã Dulce</text:span></text:p>
      <text:p text:style-name="P1"><text:span text:style-name="T1">102 Laboratório de Educação Toda Criança pode Aprender - Formação da Aprendizagem</text:span></text:p>
      <text:p text:style-name="P1"><text:span text:style-name="T1">103 Associação Pró-Hope Apoio à Criança com Câncer A Esperança para o Futuro Melhor: Escolarização para Crianças e Adolescentes Gravemente</text:span></text:p>
      <text:p text:style-name="P1"><text:span text:style-name="T1">Enfermos</text:span></text:p>
      <text:p text:style-name="P1"><text:span text:style-name="T1">104 Associação pela Família Passarim</text:span></text:p>
      <text:p text:style-name="P1"><text:span text:style-name="T1">105 Centro Educacional Infantil Luz e Lápis Grão - Educar para a Sustentabilidade</text:span></text:p>
      <text:p text:style-name="P1"><text:span text:style-name="T1">106 Instituto Espaço e Vida Atendimento Educacional Especializado para Crianças e Adolescentes com Deficiências visando</text:span></text:p>
      <text:p text:style-name="P1"><text:span text:style-name="T1">Independência nas Atividades de Vida Diária, Letramento e Capacitação Profissional</text:span></text:p>
      <text:p text:style-name="P1"><text:span text:style-name="T1">107 Instituto de Desenvolvimento, Educação, Análise e Legislação - IDEAL Jogando Junto</text:span></text:p>
      <text:p text:style-name="P1"><text:span text:style-name="T1">108 Instituto de Desenvolvimento, Educação, Análise e Legislação - IDEAL Jovem Atleta</text:span></text:p>
      <text:p text:style-name="P1"><text:span text:style-name="T1">109 Instituto de Desenvolvimento, Educação, Análise e Legislação - IDEAL Semeando Saúde</text:span></text:p>
      <text:p text:style-name="P1"><text:span text:style-name="T1">110 Comunidade Novo Glicério Criança Feliz é Criança no Esporte</text:span></text:p>
      <text:p text:style-name="P1"><text:span text:style-name="T1">111 Instituto Sorrir para a Vida Sorriso Encantado</text:span></text:p>
      <text:p text:style-name="P1"><text:span text:style-name="T1">112 Instituto Sorrir para a Vida Direito de Sorrir Especial</text:span></text:p>
      <text:p text:style-name="P1"><text:span text:style-name="T1">113 ESPRO - Associação de Ensino Social Profissionalizante Programa de Formação para o Mundo do Trabalho, Oficinas de Convicência Familiar e Geração de </text:span></text:p>
      <text:p text:style-name="P1"><text:span text:style-name="T1">Renda</text:span></text:p>
      <text:p text:style-name="P1"><text:span text:style-name="T1">114 Assistência Social Lar Ditoso Família Consciente</text:span></text:p>
      <text:p text:style-name="P1"><text:span text:style-name="T1">115 Assistência Social Lar Ditoso</text:span></text:p>
      <text:p text:style-name="P1"><text:span text:style-name="T1">Informática Social para Adolescentes</text:span></text:p>
      <text:p text:style-name="P1"><text:span text:style-name="T1">116 Assistência Social Lar Ditoso Esportes</text:span></text:p>
      <text:p text:style-name="P1"><text:span text:style-name="T1">117 Centro de Promoção Social Bororé Resgatando Valores para Reintegrar</text:span></text:p>
      <text:p text:style-name="P1"><text:span text:style-name="T1">118 Centro de Promoção Social Bororé Redescobrindo a Identidade, Transformando meu Horizonte</text:span></text:p>
      <text:p text:style-name="P1"><text:span text:style-name="T1">119 Imagemagica Olhar São Paulo</text:span></text:p>
      <text:p text:style-name="P1"><text:span text:style-name="T1">120 Imagemagica Capacitação para Inclusão</text:span></text:p>
      <text:p text:style-name="P1"><text:span text:style-name="T1">121 Imagemagica Cultura e Inclusão</text:span></text:p>
      <text:p text:style-name="P1"><text:span text:style-name="T1">122 Lar Nossa Senhora Aparecida Esporte é Vida</text:span></text:p>
      <text:p text:style-name="P1"><text:span text:style-name="T1">123 Instituto da Oportunidade Social Preparando Jovens para o Mercado de Trabalho</text:span></text:p>
      <text:p text:style-name="P1"><text:span text:style-name="T1">124 Instituto da Oportunidade Social Capacitação Profissional nas Zonas Leste e Oeste</text:span></text:p>
      <text:p text:style-name="P1"><text:span text:style-name="T1">125 Associação Beneficente Vivenda da Criança Vivendo com Música</text:span></text:p>
      <text:p text:style-name="P1"><text:span text:style-name="T1">126 Instituto da Oportunidade Social Capacitação Profissional na Zona Sul</text:span></text:p>
      <text:p text:style-name="P1"><text:span text:style-name="T1">127 Centro Comunitário Jardim Autódromo Qualifica</text:span></text:p>
      <text:p text:style-name="P1"><text:span text:style-name="T1">r</text:span></text:p>
      <text:p text:style-name="P1"><text:span text:style-name="T1">128 Centro Comunitário Jardim Autódromo Interligação</text:span></text:p>
      <text:p text:style-name="P1"><text:span text:style-name="T1">129 Centro Comunitário Jardim Autódromo Adolescentes do Extremo Sul</text:span></text:p>
      <text:p text:style-name="P1"><text:span text:style-name="T1">130 Grupo de Apoio ao Adolescente e a Criança com Câncer</text:span></text:p>
      <text:p text:style-name="P1"><text:span text:style-name="T1">- GRAACC Atendimento de Enfermagem no Tratamento de Crianças e Adolescentes com Câncer po</text:span></text:p>
      <text:p text:style-name="P1"><text:span text:style-name="T1">Profissionais Qualificados em Oncologia Pediátrica no Hospital do GRAACC</text:span></text:p>
      <text:p text:style-name="P1"><text:span text:style-name="T1">131 Nova União da Arte</text:span></text:p>
      <text:p text:style-name="P1"><text:span text:style-name="T1">- NUA Adolescência e Território</text:span></text:p>
      <text:p text:style-name="P1"><text:span text:style-name="T1">132 Nova União da Arte</text:span></text:p>
      <text:p text:style-name="P1"><text:span text:style-name="T1">- NUA Viveiro Escola</text:span></text:p>
      <text:p text:style-name="P1"><text:span text:style-name="T1">133 Nova União da Arte</text:span></text:p>
      <text:p text:style-name="P1"><text:span text:style-name="T1">- NUA "Me as Myself"</text:span></text:p>
      <text:p text:style-name="P1"><text:span text:style-name="T1">- Flor de Cabruêra</text:span></text:p>
      <text:p text:style-name="P1"><text:span text:style-name="T1">134 Grupo de Apoio ao Adolescente e a Criança com Câncer</text:span></text:p>
      <text:p text:style-name="P1"><text:span text:style-name="T1">- GRAACC Acompanhamento Nutricional em Crianças e Adolescentes com Câncer</text:span></text:p>
      <text:p text:style-name="P1"><text:span text:style-name="T1">135 Associação Vaga Lume Programa Rede</text:span></text:p>
      <text:p text:style-name="P1"><text:span text:style-name="T1">136 Grupo de Apoio ao Adolescente e a Criança com Câncer</text:span></text:p>
      <text:p text:style-name="P1"><text:span text:style-name="T1">- GRAACC Atendimento Imunofenótico e Genético das Neoplasias da Infância e Adolescência</text:span></text:p>
      <text:p text:style-name="P1"><text:span text:style-name="T1">137 Inmed Brasil Movimento Saudável</text:span></text:p>
      <text:p text:style-name="P1"><text:span text:style-name="T1">138 Inmed Brasil Escola Saudável</text:span></text:p>
      <text:p text:style-name="P1"><text:span text:style-name="T1">139 Fraternidade Irmã Clara Valorização de uma Alimentação Segura e de Qualidade na Infância e Adolescência</text:span></text:p>
      <text:p text:style-name="P1"><text:span text:style-name="T1">140 Fraternidade Irmã Clara Tecnologia Interdisciplinar na FIC</text:span></text:p>
      <text:p text:style-name="P1"><text:span text:style-name="T1">141 Instituto Techmail de Formação e Capacitação Pessoal Programa de Iniciação ao Trabalho com Ênfase em Administração e Seguros</text:span></text:p>
      <text:p text:style-name="P1"><text:span text:style-name="T1">142 Imagem da Vida Diálogos Interculturais nas Escolas de São Paulo</text:span></text:p>
      <text:p text:style-name="P1"><text:span text:style-name="T1">143 Instituto Pombas Urbanas Crê</text:span></text:p>
      <text:p text:style-name="P1"><text:span text:style-name="T1">-seres, Comunidade Arte</text:span></text:p>
      <text:p text:style-name="P1"><text:span text:style-name="T1">-Educadora</text:span></text:p>
      <text:p text:style-name="P1"><text:span text:style-name="T1">144 Fundação Julita Ipezinho</text:span></text:p>
      <text:p text:style-name="P1"><text:span text:style-name="T1">- Educação Complementar</text:span></text:p>
      <text:p text:style-name="P1"><text:span text:style-name="T1">145 Fundação Julita Centro de Educação pelo Esporte</text:span></text:p>
      <text:p text:style-name="P1"><text:span text:style-name="T1">146 Associação Franciscana de Solidariedade Infância e Juventude em Debate! Promovendo a Formação</text:span></text:p>
      <text:p text:style-name="P1"><text:span text:style-name="T1">147 Viração Educomunicação Saber Mais para Transformar</text:span></text:p>
      <text:p text:style-name="P1"><text:span text:style-name="T1">148 Viração Educomunicação Jovens Comunicadores</text:span></text:p>
      <text:p text:style-name="P1"><text:span text:style-name="T1">149 Fórum dos Mutirões de São Paulo Dance Comigo</text:span></text:p>
      <text:p text:style-name="P1"><text:span text:style-name="T1">150 Fundação Gol de Letra Conhecimento e Ação</text:span></text:p>
      <text:p text:style-name="P1"><text:span text:style-name="T1">- Educação Integral e Esporte</text:span></text:p>
      <text:p text:style-name="P1"><text:span text:style-name="T1">151 Instituto Fazendo História Trabalhando a Autonomia de Adolescentes</text:span></text:p>
      <text:p text:style-name="P1"><text:span text:style-name="T1">152 Instituto Fazendo História Formação Profissional para Serviços de Acolhimento</text:span></text:p>
      <text:p text:style-name="P1"><text:span text:style-name="T1">153 União dos Moradores da Favela do Jardim Colombo Música e Consciência na Comunidade</text:span></text:p>
      <text:p text:style-name="P1"><text:span text:style-name="T1">154 União dos Moradores da Favela do Jardim Colombo Centro de Convivência de Crianças e Adolescentes Sonhar Colorido</text:span></text:p>
      <text:p text:style-name="P1"><text:span text:style-name="T1">155 Fundação São Paulo Conviver Surdos e Ouvintes - Esporte, Artes e Educação para Crianças e Adolescentes no</text:span></text:p>
      <text:p text:style-name="P1"><text:span text:style-name="T1">Contraturno Escolar</text:span></text:p>
      <text:p text:style-name="P1"><text:span text:style-name="T1">156 Fundação São Paulo Ampliando Horizontes: Estratégias para o Acesso do Surdo ao Mercado de Trabalho</text:span></text:p>
      <text:p text:style-name="P1"><text:span text:style-name="T1">157 Centro Avançado de Estudos na Gestão Pública e Privada Conexão em Ação</text:span></text:p>
      <text:p text:style-name="P1"><text:span text:style-name="T1">158 Centro Avançado de Estudos na Gestão Pública e Privada Justiça a Partir de uma Cultura de Paz</text:span></text:p>
      <text:p text:style-name="P1"><text:span text:style-name="T1">159 Associação Casa dos Curumins Nós, Artistas da Vida</text:span></text:p>
      <text:p text:style-name="P1"><text:span text:style-name="T1">160 Associação Saúde Criança São Paulo Alimentação Saudável e Poucos Recursos: Como Fazer?</text:span></text:p>
      <text:p text:style-name="P1"><text:span text:style-name="T1">161 Associação Feminina de Estudos Sociais e Universitários - Centro de Capacitação Profissional Veleiros Oficinas Educacionais, Culturais e Recreativas para Crianças</text:span></text:p>
      <text:p text:style-name="P1"><text:span text:style-name="T1">162 Instituto Acaia Centro de Estudar Acaia Sagarana</text:span></text:p>
      <text:p text:style-name="P1"><text:span text:style-name="T1">163 Instituto Acaia Cidadão Musical: A Música como Instrumento para Formação de Cidadania</text:span></text:p>
      <text:p text:style-name="P1"><text:span text:style-name="T1">164 Instituto Acaia Acolhimento</text:span></text:p>
      <text:p text:style-name="P1"><text:span text:style-name="T1">165 Obra Filantrópica e Missionária Novo Lar Betânia Esportes</text:span></text:p>
      <text:p text:style-name="P1"><text:span text:style-name="T1">166 Obra Filantrópica e Missionária Novo Lar Betânia Arte e Cultura</text:span></text:p>
      <text:p text:style-name="P1"><text:span text:style-name="T1">167 Associação dos Cavaleiros da Soberana Ordem Militar de Malta de São Paulo e Brasil Meridional Atividades Socioassistenciais e Culturais para Crianças de 04 a 06 ano, durante o Contraturno</text:span></text:p>
      <text:p text:style-name="P1"><text:span text:style-name="T1">Escolar</text:span></text:p>
      <text:p text:style-name="P1"><text:span text:style-name="T1">168 Centro Israelita de Apoio Multidisciplinar - CIAM Núcleo de Apoio à Inclusão Social da Pessoa com Deficiência</text:span></text:p>
      <text:p text:style-name="P1"><text:span text:style-name="T1">169 Centro Israelita de Apoio Multidisciplinar - CIAM Serviço de Assistência Multifamiliar de Bebês Prematuros e/ou Crianças com Deficiência Intelectual</text:span></text:p>
      <text:p text:style-name="P1"><text:span text:style-name="T1">170 Centro Israelita de Apoio Multidisciplinar - CIAM Serviço de Apoio Multiprofissional na Convivência e Fortalecimento de Vínculos de 04 a 06 anos</text:span></text:p>
      <text:p text:style-name="P1"><text:span text:style-name="T1">171 Associação Amigos da Inocência - Instituto Fazendo Acontecer Fazendo Acontecer - Desafios</text:span></text:p>
      <text:p text:style-name="P1"><text:span text:style-name="T1">172 Instituto Viva Melhor Qualificação Profissional de Adolescentes em Gastronomia</text:span></text:p>
      <text:p text:style-name="P1"><text:span text:style-name="T1">173 Instituto Viva Melhor Qualificação Profissional de Adolescentes em Informática</text:span></text:p>
      <text:p text:style-name="P1"><text:span text:style-name="T1">174 Instituto Viva Melhor Polo Restauração</text:span></text:p>
      <text:p text:style-name="P1"><text:span text:style-name="T1">175 Projeto Casulo Programa Metamorfose - Educação Integral em Diferentes Linguagens e Manifestações, Artísticas,</text:span></text:p>
      <text:p text:style-name="P1"><text:span text:style-name="T1">Culturais, Esportivas e Digitais</text:span></text:p>
      <text:p text:style-name="P1"><text:span text:style-name="T1">176 Projeto Casulo Voz da Comunidade - Comunicação Comunitária para Adolescentes no Casulo</text:span></text:p>
      <text:p text:style-name="P1"><text:span text:style-name="T1">177 Projeto Casulo Programa Casulo de Educação para o Trabalho</text:span></text:p>
      <text:p text:style-name="P1"><text:span text:style-name="T1">178 Associação de Pais e Amigos dos Excepcionais de São Paulo - APAE Garantir os Direitos</text:span></text:p>
      <text:p text:style-name="P1"><text:span text:style-name="T1">179 Associação de Pais e Amigos dos Excepcionais de São Paulo - APAE Diagnóstico: Fazendo a Diferença</text:span></text:p>
      <text:p text:style-name="P1"><text:span text:style-name="T1">180 Associação de Pais e Amigos dos Excepcionais de São Paulo - APAE Defensores dos Direitos das Crianças e Adolescentes com Deficiência Intelectual</text:span></text:p>
      <text:p text:style-name="P1"><text:span text:style-name="T1">181 Associação Hurra! Inspira - Embaixadores do Esporte</text:span></text:p>
      <text:p text:style-name="P1"><text:span text:style-name="T1">182 Instituto Fazendo História Apadrinhamento Afetivo</text:span></text:p>
      <text:p text:style-name="P1"><text:span text:style-name="T1">183 Instituto para o Desenvolvimento Integral da Criança e do Adolescente - INDICA Práticas Educativas para o Desenvolvimento Integral da Criança e do Adolescente</text:span></text:p>
      <text:p text:style-name="P1"><text:span text:style-name="T1">184 Associação para o Desenvolvimento Integral do Down - ADID Síndrome de Down, Superando Adversidades</text:span></text:p>
      <text:p text:style-name="P1"><text:span text:style-name="T1">185 Associação de Apoio ao Projeto Quixote - AAPQ Eco Quixote: Educação e Sustentabilidade</text:span></text:p>
      <text:p text:style-name="P1"><text:span text:style-name="T1">186 Ong Pleno Viver Sentinelas do Futuro</text:span></text:p>
      <text:p text:style-name="P1"><text:span text:style-name="T1">187 Ong Pleno Viver Diligentes do Amanhã</text:span></text:p>
      <text:p text:style-name="P1"><text:span text:style-name="T1">188 Ong Pleno Viver Seguranças do Futuro</text:span></text:p>
      <text:p text:style-name="P1"><text:span text:style-name="T1">189 Instituto Educadores sem Fronteiras Palco sem Fronteiras</text:span></text:p>
      <text:p text:style-name="P1"><text:span text:style-name="T1">190 Instituto Educadores sem Fronteiras Cultivando a Semente da Sustentabilidade</text:span></text:p>
      <text:p text:style-name="P1"><text:span text:style-name="T1">191 Associação Religiosa e Civil de Ação Social Conexão Jovem</text:span></text:p>
      <text:p text:style-name="P1"><text:span text:style-name="T1">192 Instituto Educadores sem Fronteiras Escola de Pais do Século XXI</text:span></text:p>
      <text:p text:style-name="P1"><text:span text:style-name="T1">193 Associação Querubins de Francisco Embaixadores do Futebol</text:span></text:p>
      <text:p text:style-name="P1"><text:span text:style-name="T1">194 Associação Beneficente Vivenda da Criança Socializando</text:span></text:p>
      <text:p text:style-name="P1"><text:span text:style-name="T1">195 Associação Alfasol Sustentabilidade e Participação no Empreendedorismo Social</text:span></text:p>
      <text:p text:style-name="P1"><text:span text:style-name="T1">196 Associação Alfasol Unisol sem Fronteiras Rumo à Inclusão Social</text:span></text:p>
      <text:p text:style-name="P1"><text:span text:style-name="T1">197 Associação Alfasol Audiovisual em Foco: Qualificação e Identidade Juvenil</text:span></text:p>
      <text:p text:style-name="P1"><text:span text:style-name="T1">198 Instituto Potencial Projetos Sociais Encontros de Formação para Conselheiros Tutelares e Conselheiros de Direito</text:span></text:p>
      <text:p text:style-name="P1"><text:span text:style-name="T1">199 Casa da Juventude de São Paulo Livro Orçamento Público da Criança e o Conselho Tutelar: Memória do IV Seminário Estadual do</text:span></text:p>
      <text:p text:style-name="P1"><text:span text:style-name="T1">Sistema de Garantia de Direitos</text:span></text:p>
      <text:p text:style-name="P1"><text:span text:style-name="T1">200 União dos Moradores da Favela do Jardim Colombo A Arte na Comunidade: Grafite Passo a Passo, Jiu Jitsu, Capoeira, Teatro e Dança</text:span></text:p>
      <text:p text:style-name="P1"><text:span text:style-name="T1">201 Instituto Pedro Macambira Juventude Conectada em Rede</text:span></text:p>
      <text:p text:style-name="P1"><text:span text:style-name="T1">202 Movimento Comunitário Estrela Nova Família de Olho no Futuro</text:span></text:p>
      <text:p text:style-name="P1"><text:span text:style-name="T1">203 Movimento Comunitário Estrela Nova Ação em Movimento</text:span></text:p>
      <text:p text:style-name="P1"><text:span text:style-name="T1">204 Centro de Estudos Psicopedagógicos Pró-Saber Pró Ler e Brincar</text:span></text:p>
      <text:p text:style-name="P1"><text:span text:style-name="T1">205 Colmeia Instituição a Serviço da Juventude Enter para o Mundo do Trabalho</text:span></text:p>
      <text:p text:style-name="P1"><text:span text:style-name="T1">206 Colmeia Instituição a Serviço da Juventude Bola na Rede</text:span></text:p>
      <text:p text:style-name="P1"><text:span text:style-name="T1">207 Fundação Julita Criando Habitats para a Formação Socioambiental</text:span></text:p>
      <text:p text:style-name="P1"><text:span text:style-name="T1">208 Laramara - Associação Brasileira de Assistência à Pessoa com Deficiência Visual Atendimento à Criança com Deficiência Visual na Primeira Infância: Alicerces para Toda Vida,</text:span></text:p>
      <text:p text:style-name="P1"><text:span text:style-name="T1">Desenvolvimento para Toda Sociedade</text:span></text:p>
      <text:p text:style-name="P1"><text:span text:style-name="T1">209 Associação Obra do Berço #PartiuNovaCultura</text:span></text:p>
      <text:p text:style-name="P1"><text:span text:style-name="T1">210 Associação Obra do Berço Oportunidades</text:span></text:p>
      <text:p text:style-name="P1"><text:span text:style-name="T1">211 ADERE - Associação para Desenvolvimento, Educação e Recuperação do Excepcional Quem Canta, seus Males Espanta</text:span></text:p>
      <text:p text:style-name="P1"><text:span text:style-name="T1">212 ADERE - Associação para Desenvolvimento, Educação e Recuperação do Excepcional Judô - Caminho Suave para a Inclusão</text:span></text:p>
      <text:p text:style-name="P1"><text:span text:style-name="T1">213 ADERE - Associação para Desenvolvimento, Educação e Recuperação do Excepcional A Rua é Nossa</text:span></text:p>
      <text:p text:style-name="P1"><text:span text:style-name="T1">214 Associação Lar Maria &amp; Sininha Explorando Saberes</text:span></text:p>
      <text:p text:style-name="P1"><text:span text:style-name="T1">215 Instituto em Defesa da Cidadania 3º Milênio Implementando o ECA na Periferia da Zona Leste: O Fortalecimento dos Fóruns de Direitos, Fórum</text:span></text:p>
      <text:p text:style-name="P1"><text:span text:style-name="T1">da Economia Solidária e do SGDCA, Sistema de Garantia de Direitos da Criança e do Adolescente</text:span></text:p>
      <text:p text:style-name="P1"><text:span text:style-name="T1">216 Instituto em Defesa da Cidadania 3º Milênio Fortalecendo a Identidade Cultural das Crianças e Adolescentes, Propagando os Valores de</text:span></text:p>
      <text:p text:style-name="P1"><text:span text:style-name="T1">Cidadania, da Ética e da Solidariedade</text:span></text:p>
      <text:p text:style-name="P1"><text:span text:style-name="T1">217 Casa Jesus, Amor e Caridade - Larzinho Capoeira Jovem Cidadão</text:span></text:p>
      <text:p text:style-name="P1"><text:span text:style-name="T1">218 Associação Comunitária Monte Azul Violência? Não Muito Obrigado! - Trabalho Integrado para Crianças e Adolescentes</text:span></text:p>
      <text:p text:style-name="P1"><text:span text:style-name="T1">219 Associação Cultural Artística Cine Favela Diálogos e Convivência no Cine Favela</text:span></text:p>
      <text:p text:style-name="P1"><text:span text:style-name="T1">220 Ação Comunitária do Brasil - São Paulo Vocação Sustentável</text:span></text:p>
      <text:p text:style-name="P1"><text:span text:style-name="T1">221 Ação Comunitária do Brasil - São Paulo Vocação Jovem: Desenvolvimento Integral nas Subprefeituras de Campo Limpo e M'Boi Mirim</text:span></text:p>
      <text:p text:style-name="P1"><text:span text:style-name="T1">222 Ação Comunitária do Brasil - São Paulo Vocação Numerar nas Escolas</text:span></text:p>
      <text:p text:style-name="P1"><text:span text:style-name="T1">223 Associação Cultural Recreativa Esportiva Bloco do Beco Beco da Memória</text:span></text:p>
      <text:p text:style-name="P1"><text:span text:style-name="T1">224 Associação Beneficente à Criança Desamparada "Nossa Casa" Orquestra de Cordas Geração Azul</text:span></text:p>
      <text:p text:style-name="P1"><text:span text:style-name="T1">225 Associação Beneficente à Criança Desamparada "Nossa Casa" Novos Horizontes: Esporte e Cultura</text:span></text:p>
      <text:p text:style-name="P1"><text:span text:style-name="T1">226 Associação Mãe Peregrina Novos Rumos: Conhecendo o Fantástico Mundo da Leitura</text:span></text:p>
      <text:p text:style-name="P1"><text:span text:style-name="T1">227 Obras Sociais do Jardim Clímax O Universo da Informática</text:span></text:p>
      <text:p text:style-name="P1"><text:span text:style-name="T1">228 Associação Mãe Peregrina Descobrindo a Arte: Teatro e Artesanato</text:span></text:p>
      <text:p text:style-name="P1"><text:span text:style-name="T1">229 Associação para o Desenvolvimento Integral do Down - ADID Down, Movimento e Aprendizagem</text:span></text:p>
      <text:p text:style-name="P1"><text:span text:style-name="T1">230 Associação para o Desenvolvimento Integral do Down - ADID Eu Faço Parte - A Arte como Instrumento de Inclusão</text:span></text:p>
      <text:p text:style-name="P1"><text:span text:style-name="T1">231 Fundação Oftalmológica Dr. Rubem Cunha Novo Olhar</text:span></text:p>
      <text:p text:style-name="P1"><text:span text:style-name="T1">232 Entidade de Promoção e Assistência Social - Espaço Aberto Tem Cine-Magia na Área</text:span></text:p>
      <text:p text:style-name="P1"><text:span text:style-name="T1">233 Entidade de Promoção e Assistência Social - Espaço Aberto Um Pedido de Atenção - Combate a Violência Doméstica conta Crianças e Adolescentes</text:span></text:p>
      <text:p text:style-name="P1"><text:span text:style-name="T1">234 Entidade de Promoção e Assistência Social - Espaço Aberto Protagonismo e Empoderamento de Ponta - A Defesa dos DHCA na Ponta do Sistema de Garantia de</text:span></text:p>
      <text:p text:style-name="P1"><text:span text:style-name="T1">Direitos</text:span></text:p>
      <text:p text:style-name="P1"><text:span text:style-name="T1">235 Centro de Desenvolvimento Educacional, Social e Cultural do Parque Fernanda - CEDESC Programa Portas Abertas</text:span></text:p>
      <text:p text:style-name="P1"><text:span text:style-name="T1">236 Ágape Philos - Instituto de Apoio ao Crescimento e Desenvolvimento Infantojuvenil Vivo Cidadão</text:span></text:p>
      <text:p text:style-name="P1"><text:span text:style-name="T1">237 Arrastão Movimento de Promoção Humana Arrastão em Rede</text:span></text:p>
      <text:p text:style-name="P1"><text:span text:style-name="T1">238 Arrastão Movimento de Promoção Humana Pintando Mudança</text:span></text:p>
      <text:p text:style-name="P1"><text:span text:style-name="T1">239 Arrastão Movimento de Promoção Humana Periferia Maker</text:span></text:p>
      <text:p text:style-name="P1"><text:span text:style-name="T1">240 Instituto Educacional Projetando o Futuro Brincar para Aprender Sou Quem Sou Porque Somos Todos Nós (Nem Igual Nem Diferentes, Incluir</text:span></text:p>
      <text:p text:style-name="P1"><text:span text:style-name="T1">Porque Todos Somos Parecidos!)</text:span></text:p>
      <text:p text:style-name="P1"><text:span text:style-name="T1">241 Instituto Educacional Projetando o Futuro Educação Nutricional na Educação Infantil</text:span></text:p>
      <text:p text:style-name="P1"><text:span text:style-name="T1">242 Instituto Educacional Projetando o Futuro Arte e Educação para Crianças com Transtornos Mentais</text:span></text:p>
      <text:p text:style-name="P1"><text:span text:style-name="T1">243 Sociedade Unidos da Santa Fé Trabalhando a Mente, Criança Ocupada Mente Saudável</text:span></text:p>
      <text:p text:style-name="P1"><text:span text:style-name="T1">244 Sociedade Unidos da Santa Fé Oficina da Mente</text:span></text:p>
      <text:p text:style-name="P1"><text:span text:style-name="T1">245 Sociedade Unidos da Santa Fé Drogas Nunca Mais Corpo Limpo sem Drogas</text:span></text:p>
      <text:p text:style-name="P1"><text:span text:style-name="T1">246 Associação dos Pesquisadores de Núcleos de Estudos e Pesquisas sobre Criança e Adolescente Diversos Olhares sobre o Cuidado: Uma Proposta Intersetorialidade no Atendimento às Famílias de</text:span></text:p>
      <text:p text:style-name="P1"><text:span text:style-name="T1">Crianças e Adolescentes em Acolhimento Institucional e Familiar</text:span></text:p>
      <text:p text:style-name="P1"><text:span text:style-name="T1">247 Instituto de Pesquisas e Desenvolvimento Humano Mãos de Fada Resgate em Família</text:span></text:p>
      <text:p text:style-name="P1"><text:span text:style-name="T1">248 Movimento Comunitário Estrela Nova Tempo de Brincar</text:span></text:p>
      <text:p text:style-name="P1"><text:span text:style-name="T1">249 Associação Cidade Escola Aprendiz Culturas Migrantes para um Território Educativo</text:span></text:p>
      <text:p text:style-name="P1"><text:span text:style-name="T1">250 Associação Cidade Escola Aprendiz São Paulo Cidade Educadora</text:span></text:p>
      <text:p text:style-name="P1"><text:span text:style-name="T1">251 Associação Cidade Escola Aprendiz Chega de Trabalho Infantil</text:span></text:p>
      <text:p text:style-name="P1"><text:span text:style-name="T1">252 Associação Programa Educar Kart Recreativo</text:span></text:p>
      <text:p text:style-name="P1"><text:span text:style-name="T1">253 Instituto Ballet Shirlei Benevides Ballet Shirlei Benevides</text:span></text:p>
      <text:p text:style-name="P1"><text:span text:style-name="T1">254 Turma do Bem Odontologia Gratuita para Crianças e Adolescentes</text:span></text:p>
      <text:p text:style-name="P1"><text:span text:style-name="T1">255 Associação Beneficente Luz da Sabedoria Brincar, Prosear e Filosofar o ECA</text:span></text:p>
      <text:p text:style-name="P1"><text:span text:style-name="T1">256 Associação Brasileira Beneficente Aslan Casa Liberdade</text:span></text:p>
      <text:p text:style-name="P1"><text:span text:style-name="T1">257 Associação para Crianças e Adolescentes com Tumor Cerebral - TUCCA Atenção Integral do Diagnóstico à Cura, um Direito de Toda Criança e Adolescente com Câncer</text:span></text:p>
      <text:p text:style-name="P1"><text:span text:style-name="T1">258 Associação para Crianças e Adolescentes com Tumor Cerebral - TUCCA Cuidado de Excelência no Final da Vida</text:span></text:p>
      <text:p text:style-name="P1"><text:span text:style-name="T1">259 Instituto Social Donizete Arte Periférica</text:span></text:p>
      <text:p text:style-name="P1"><text:span text:style-name="T1">260 Instituto Social Donizete Empreste-me Teus Olhos</text:span></text:p>
      <text:p text:style-name="P1"><text:span text:style-name="T1">261 Instituto Fomentando Redes e Empreendedorismo Social Florir</text:span></text:p>
      <text:p text:style-name="P1"><text:span text:style-name="T1">262 Instituto Fomentando Redes e Empreendedorismo Social Artes e Inglês - Uma Experiência Criativa</text:span></text:p>
      <text:p text:style-name="P1"><text:span text:style-name="T1">263 Centro de Promoção Social Bororé Transformando meu Universo</text:span></text:p>
      <text:p text:style-name="P1"><text:span text:style-name="T1">264 Associação de Luta e Promoção Social - ALPS Centro de Educação Emocional para Crianças</text:span></text:p>
      <text:p text:style-name="P1"><text:span text:style-name="T1">265 Associação de Luta e Promoção Social - ALPS Recomeço</text:span></text:p>
      <text:p text:style-name="P1"><text:span text:style-name="T1">266 Instituto Fernand Braudel de Economia Mundial Brincar, Sonhar e Ler</text:span></text:p>
      <text:p text:style-name="P1"><text:span text:style-name="T1">267 Instituto Fernand Braudel de Economia Mundial Reviver com Leitura</text:span></text:p>
      <text:p text:style-name="P1"><text:span text:style-name="T1">268 Associação de Lutas e Promoção Social Social Jardim Robru e Adjacências Brincando e Aprendendo</text:span></text:p>
      <text:p text:style-name="P1"><text:span text:style-name="T1">269 Associação Criança Brasil Hip-rap-hop</text:span></text:p>
      <text:p text:style-name="P1"><text:span text:style-name="T1">270 Programa Social Gotas de Flor com Amor Prevenção à Violência Doméstica</text:span></text:p>
      <text:p text:style-name="P1"><text:span text:style-name="T1">271 Instituto Germinare Programa Jovem Gestor, Promovendo a Capacitação de Jovens em Administradores de Empresas</text:span></text:p>
      <text:p text:style-name="P1"><text:span text:style-name="T1">para o Mercado de Trabalho</text:span></text:p>
      <text:p text:style-name="P1"><text:span text:style-name="T1">272 Associação Criança Brasil Aqui o Papo é Sério</text:span></text:p>
      <text:p text:style-name="P1"><text:span text:style-name="T1">273 Ação Comunitária Senhor Santo Cristo Ação Comunitária Senhor Santo Cristo</text:span></text:p>
      <text:p text:style-name="P1"><text:span text:style-name="T1">274 Programa Social Gotas de Flor com Amor Construindo o Mundo</text:span></text:p>
      <text:p text:style-name="P1"><text:span text:style-name="T1">275 Instituto Germinare Alimentare, Promovendo Saúde e Bem Estar para Crianças e Adolescentes</text:span></text:p>
      <text:p text:style-name="P1"><text:span text:style-name="T1">276 Programa Social Gotas de Flor com Amor Semeando a Reciclagem</text:span></text:p>
      <text:p text:style-name="P1"><text:span text:style-name="T1">277 Secretaria Municipal de Assistência e Desenvolvimento Social - SMADS Tempo de Construir</text:span></text:p>
      <text:p text:style-name="P1"><text:span text:style-name="T1">278 Instituto Barrichello EURECA (Esporte, União, Respeito e Comunicação)</text:span></text:p>
      <text:p text:style-name="P1"><text:span text:style-name="T1">279 Instituto Barrichello Esporte e Cidadania em Ação (ECA)</text:span></text:p>
      <text:p text:style-name="P1"><text:span text:style-name="T1">280 Companhia Maja de Teatro e Dança Raízes da Terra</text:span></text:p>
      <text:p text:style-name="P1"><text:span text:style-name="T1">281 Congregação Israelita Paulista - CIP Brincar sem Fronteiras</text:span></text:p>
      <text:p text:style-name="P1"><text:span text:style-name="T1">282 Companhia Maja de Teatro e Dança Mamãe e Bebê</text:span></text:p>
      <text:p text:style-name="P1"><text:span text:style-name="T1">283 Liga das Senhoras Católicas de São Paulo Música na Primeira Infância</text:span></text:p>
      <text:p text:style-name="P1"><text:span text:style-name="T1">284 Liga das Senhoras Católicas de São Paulo Cultura de Paz para Crianças e Adolescentes</text:span></text:p>
      <text:p text:style-name="P1"><text:span text:style-name="T1">285 Fundação Fé e Alegria do Brasil Crianças em Ação "Cidadania na Mão"</text:span></text:p>
      <text:p text:style-name="P1"><text:span text:style-name="T1">286 Instituto Toca do Coelho Fábrica de Talentos</text:span></text:p>
      <text:p text:style-name="P1"><text:span text:style-name="T1">287 Secretaria Municipal de Educação - SME Plano Educacional de Atendimento - PEA</text:span></text:p>
      <text:p text:style-name="P1"><text:span text:style-name="T1">288 Secretaria Municipal de Educação - SME Jovens Comunicadores no Bairro Educador</text:span></text:p>
      <text:p text:style-name="P1"><text:span text:style-name="T1">289 Secretaria Municipal de Educação - SME Construção de Escolas Municipais de Educação Infantil e Centros de Educação Infantil</text:span></text:p>
      <text:p text:style-name="P1"><text:span text:style-name="T1">290 Obra Social Dom Bosco Autonomia</text:span></text:p>
      <text:p text:style-name="P1"><text:span text:style-name="T1">291 Obra Social Dom Bosco Espaço Legal</text:span></text:p>
      <text:p text:style-name="P1"><text:span text:style-name="T1">292 Obra Social Dom Bosco Entender para Atender</text:span></text:p>
      <text:p text:style-name="P1"><text:span text:style-name="T1">293 Centro Social Santa Cruz de Vila Ré Motivação</text:span></text:p>
      <text:p text:style-name="P1"><text:span text:style-name="T1">294 Instituto Verter Ver na Escola</text:span></text:p>
      <text:p text:style-name="P1"><text:span text:style-name="T1">295 Moradia Associação Civil O Estatuto da Criança e do Adolescente Comentado por Nós!</text:span></text:p>
      <text:p text:style-name="P1"><text:span text:style-name="T1">296 Associação de Lutas e Promoção Social Social Jardim Robru e Adjacências Cortando com Cidadania</text:span></text:p>
      <text:p text:style-name="P1"><text:span text:style-name="T1">297 Associação de Lutas e Promoção Social Social Jardim Robru e Adjacências Um Olhar de Esperança</text:span></text:p>
      <text:p text:style-name="P1"><text:span text:style-name="T1">298 Moradia Associação Civil Territórios para o Brincar - Pais e Filhos</text:span></text:p>
      <text:p text:style-name="P1"><text:span text:style-name="T1">299 Fundação Dorina Nowill para Cegos Autonomia e Independência para Crianças e Adolescentes com Deficiência Visual</text:span></text:p>
      <text:p text:style-name="P1"><text:span text:style-name="T1">300 Fundação Dorina Nowill para Cegos Educar é Transformar</text:span></text:p>
      <text:p text:style-name="P1"><text:span text:style-name="T1">301 Fundação Dorina Nowill para Cegos Acervo Literário para Jovens</text:span></text:p>
      <text:p text:style-name="P1"><text:span text:style-name="T1">302 Fundação Gol de Letra Projeto de Vida: Desafios e Descobertas</text:span></text:p>
      <text:p text:style-name="P1"><text:span text:style-name="T1">303 Associação de Auxílio Mutúo da Região Leste - APOIO Compartilhando Conhecimento</text:span></text:p>
      <text:p text:style-name="P1"><text:span text:style-name="T1">304 Centro de Desenvolvimento Educacional, Social e Cultural do Parque Fernanda - CEDESC Arte e Ambiente</text:span></text:p>
      <text:p text:style-name="P1"><text:span text:style-name="T1">305 Associação Cultural e Desportiva Bandeirantes Sou Cidadão</text:span></text:p>
      <text:p text:style-name="P1"><text:span text:style-name="T1">306 Cultivando Amor Colhendo Vidas Conexão Futuro</text:span></text:p>
      <text:p text:style-name="P1"><text:span text:style-name="T1">307 Aldeia do Futuro Semeando Cidadania - Protagonismo, Autonomia e Cooperação</text:span></text:p>
      <text:p text:style-name="P1"><text:span text:style-name="T1">308 Instituto Sou da Paz Na Medida: Fortalecendo Equipes Técnicas dos SMSE-MA</text:span></text:p>
      <text:p text:style-name="P1"><text:span text:style-name="T1">309 Instituto Sou da Paz Rede de Proteção Integrada</text:span></text:p>
      <text:p text:style-name="P1"><text:span text:style-name="T1">310 Associação de Assistênca à Criança Deficiente - AACD Terapias Diferenciadas em Reabilitação</text:span></text:p>
      <text:p text:style-name="P1"><text:span text:style-name="T1">311 Projeto Social Pamplona Igualdade para todos Esporte e Superação</text:span></text:p>
      <text:p text:style-name="P1"><text:span text:style-name="T1">312 Mães da Sé Novo Rumo a cada história: desenvolvendo potencialidades em busca de novas perspectivas</text:span></text:p>
      <text:p text:style-name="P1"><text:span text:style-name="T1">313 Mães da Sé Família em foco</text:span></text:p>
      <text:p text:style-name="P1"><text:span text:style-name="T1">314 Mães da Sé Feliz Autonomia</text:span></text:p>
      <text:p text:style-name="P1"><text:span text:style-name="T1">315 Associação de Assistência à Criança Deficiente - AACD Reabilitação multidisciplinar Integrada na Deficiência</text:span></text:p>
      <text:p text:style-name="P1"><text:span text:style-name="T1">316 União Brasileira Insraelita do Bem estar social</text:span></text:p>
      <text:p text:style-name="P1"><text:span text:style-name="T1">- Unibes Programando o Futuro</text:span></text:p>
      <text:p text:style-name="P1"><text:span text:style-name="T1">- Programa de Aprendizagem</text:span></text:p>
      <text:p text:style-name="P1"><text:span text:style-name="T1">317 União Brasileira Insraelita do Bem estar social</text:span></text:p>
      <text:p text:style-name="P1"><text:span text:style-name="T1">- Unibes Inclusão Digital</text:span></text:p>
      <text:p text:style-name="P1"><text:span text:style-name="T1">- Unibes</text:span></text:p>
      <text:p text:style-name="P1"><text:span text:style-name="T1">318 União Brasileira Insraelita do Bem estar social</text:span></text:p>
      <text:p text:style-name="P1"><text:span text:style-name="T1">- Unibes Musicalizando a Vida</text:span></text:p>
      <text:p text:style-name="P1"><text:span text:style-name="T1">319 Associação de Assistência à Criança Deficiente</text:span></text:p>
      <text:p text:style-name="P1"><text:span text:style-name="T1">- AACD Suporte Intrahospitalar Multiprofissional Complementar para Atendimento a Crianças com Deficiência</text:span></text:p>
      <text:p text:style-name="P1"><text:span text:style-name="T1">Física</text:span></text:p>
      <text:p text:style-name="P1"><text:span text:style-name="T1">320 Instituto Patricia Medrado Tênis Social</text:span></text:p>
      <text:p text:style-name="P1"><text:span text:style-name="T1">321 Instituto Muda Brasil</text:span></text:p>
      <text:p text:style-name="P1"><text:span text:style-name="T1">- Imbra Rede Cultural, Tecendo Ações, Construindo Conhecimentos</text:span></text:p>
      <text:p text:style-name="P1"><text:span text:style-name="T1">322 Instituto Muda Brasil</text:span></text:p>
      <text:p text:style-name="P1"><text:span text:style-name="T1">- Imbra O Espaço é Nosso</text:span></text:p>
      <text:p text:style-name="P1"><text:span text:style-name="T1">323 Instituto Muda Brasil</text:span></text:p>
      <text:p text:style-name="P1"><text:span text:style-name="T1">- Imbra Jovens Lideres do Futuro</text:span></text:p>
      <text:p text:style-name="P1"><text:span text:style-name="T1">324 Comunidade Kolping São Francisco de Guaianases Kolping</text:span></text:p>
      <text:p text:style-name="P1"><text:span text:style-name="T1">- Profissionalizando o Futuro</text:span></text:p>
      <text:p text:style-name="P1"><text:span text:style-name="T1">325 Associação Organização Social Esporte Brasil Tenista Cidadão</text:span></text:p>
      <text:p text:style-name="P1"><text:span text:style-name="T1">326 Associação Comunitária Barro Branco Casa Paulinha</text:span></text:p>
      <text:p text:style-name="P1"><text:span text:style-name="T1">327 Instituto Tellus Escrita Criativa</text:span></text:p>
      <text:p text:style-name="P1"><text:span text:style-name="T1">328 Instituto Tellus Laboratório de Criatividade</text:span></text:p>
      <text:p text:style-name="P1"><text:span text:style-name="T1">329 Instituto Tellus Professores de Futuro</text:span></text:p>
      <text:p text:style-name="P1"><text:span text:style-name="T1">330 Fundação Projeto Travessia Lume Centro</text:span></text:p>
      <text:p text:style-name="P1"><text:span text:style-name="T1">- Educação Sócio Protetiva na Rua</text:span></text:p>
      <text:p text:style-name="P1"><text:span text:style-name="T1">331 Associação de Amigos dos Excepcionais do Brooklin Inserção Familiar no Processo de Reabilitação</text:span></text:p>
      <text:p text:style-name="P1"><text:span text:style-name="T1">332 Associação Beneficiente Santa Fé Construindo Ponto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