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281CMDCA/SP/2016</text:span></text:p>
      <text:p text:style-name="P1"><text:span text:style-name="T1">O Conselho Municipal dos Direitos da Criança e do Adolescente de São</text:span></text:p>
      <text:p text:style-name="P1"><text:span text:style-name="T1">Paulo – CMDCA/SP, no uso das atribuições que lhe são conferidas pela Lei</text:span></text:p>
      <text:p text:style-name="P1"><text:span text:style-name="T1">8.069/90 – ECA, comunica a prorrogação do Edital FUMCA 2016 para o dia</text:span></text:p>
      <text:p text:style-name="P1"><text:span text:style-name="T1">14/10/2016, entrega a Rua Libero Badaró, 119 - 2° andar das 9H00 as</text:span></text:p>
      <text:p text:style-name="P1"><text:span text:style-name="T1">12H00 e das 13H00 as 16H00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