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17">
        <style:list-level-properties text:space-before="-0.1381in" text:min-label-width="0.2902in"/>
      </text:list-level-style-number>
      <text:list-level-style-bullet text:level="2" text:bullet-char="•">
        <style:list-level-properties text:space-before="0.5562in" text:min-label-width="0.2902in"/>
      </text:list-level-style-bullet>
      <text:list-level-style-bullet text:level="3" text:bullet-char="•">
        <style:list-level-properties text:space-before="1.2513in" text:min-label-width="0.2902in"/>
      </text:list-level-style-bullet>
      <text:list-level-style-bullet text:level="4" text:bullet-char="•">
        <style:list-level-properties text:space-before="1.9458in" text:min-label-width="0.2902in"/>
      </text:list-level-style-bullet>
      <text:list-level-style-bullet text:level="5" text:bullet-char="•">
        <style:list-level-properties text:space-before="2.6409in" text:min-label-width="0.2902in"/>
      </text:list-level-style-bullet>
      <text:list-level-style-bullet text:level="6" text:bullet-char="•">
        <style:list-level-properties text:space-before="3.3354in" text:min-label-width="0.2902in"/>
      </text:list-level-style-bullet>
      <text:list-level-style-bullet text:level="7" text:bullet-char="•">
        <style:list-level-properties text:space-before="4.0305in" text:min-label-width="0.2902in"/>
      </text:list-level-style-bullet>
      <text:list-level-style-bullet text:level="8" text:bullet-char="•">
        <style:list-level-properties text:space-before="4.725in" text:min-label-width="0.2902in"/>
      </text:list-level-style-bullet>
      <text:list-level-style-bullet text:level="9" text:bullet-char="•">
        <style:list-level-properties text:space-before="5.4201in" text:min-label-width="0.2902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1138in" text:min-label-width="0.1965in"/>
      </text:list-level-style-number>
      <text:list-level-style-bullet text:level="2" text:bullet-char="•">
        <style:list-level-properties text:space-before="0.4833in" text:min-label-width="0.1965in"/>
      </text:list-level-style-bullet>
      <text:list-level-style-bullet text:level="3" text:bullet-char="•">
        <style:list-level-properties text:space-before="1.0812in" text:min-label-width="0.1965in"/>
      </text:list-level-style-bullet>
      <text:list-level-style-bullet text:level="4" text:bullet-char="•">
        <style:list-level-properties text:space-before="1.6784in" text:min-label-width="0.1965in"/>
      </text:list-level-style-bullet>
      <text:list-level-style-bullet text:level="5" text:bullet-char="•">
        <style:list-level-properties text:space-before="2.2763in" text:min-label-width="0.1965in"/>
      </text:list-level-style-bullet>
      <text:list-level-style-bullet text:level="6" text:bullet-char="•">
        <style:list-level-properties text:space-before="2.8736in" text:min-label-width="0.1965in"/>
      </text:list-level-style-bullet>
      <text:list-level-style-bullet text:level="7" text:bullet-char="•">
        <style:list-level-properties text:space-before="3.4715in" text:min-label-width="0.1965in"/>
      </text:list-level-style-bullet>
      <text:list-level-style-bullet text:level="8" text:bullet-char="•">
        <style:list-level-properties text:space-before="4.0687in" text:min-label-width="0.1965in"/>
      </text:list-level-style-bullet>
      <text:list-level-style-bullet text:level="9" text:bullet-char="•">
        <style:list-level-properties text:space-before="4.6666in" text:min-label-width="0.1965in"/>
      </text:list-level-style-bullet>
    </text:list-style>
    <style:style style:name="P1" style:parent-style-name="Überschrift1" style:master-page-name="MP0" style:family="paragraph">
      <style:paragraph-properties fo:line-height="0.2354in" fo:margin-left="1.459in">
        <style:tab-stops/>
      </style:paragraph-properties>
    </style:style>
    <style:style style:name="T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Arial Unicode MS" style:font-name-asian="Arial Unicode MS" style:font-name-complex="Arial Unicode MS" fo:font-weight="normal" style:font-weight-asian="normal" style:font-weight-complex="normal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Arial Unicode MS" style:font-name-asian="Arial Unicode MS" style:font-name-complex="Arial Unicode MS" fo:font-weight="normal" style:font-weight-asian="normal" style:font-weight-complex="normal" fo:letter-spacing="-0.0027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margin-top="0.0479in" fo:margin-left="0.0826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color="#FF0000" fo:letter-spacing="-0.0013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color="#FF0000" fo:letter-spacing="-0.0048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color="#FF0000" fo:letter-spacing="-0.0006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color="#FF0000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color="#FF0000" fo:letter-spacing="-0.002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color="#FF0000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color="#FF0000" fo:letter-spacing="-0.0048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color="#FF0000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color="#FF0000" fo:letter-spacing="-0.0048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color="#FF0000" fo:letter-spacing="-0.0006in" fo:font-size="12pt" style:font-size-asian="12pt"/>
    </style:style>
    <style:style style:name="P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line-height="0.1909in" fo:margin-left="0.0826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29" style:parent-style-name="Standard" style:family="paragraph">
      <style:paragraph-properties fo:line-height="0.1909in" fo:margin-left="0.0826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3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Textkörper" style:family="paragraph">
      <style:paragraph-properties fo:text-align="start" fo:text-indent="0in">
        <style:tab-stops>
          <style:tab-stop style:type="left" style:position="0.1965in"/>
        </style:tab-stops>
      </style:paragraph-properties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7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4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-0.004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2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7" style:parent-style-name="Standard" style:family="paragraph">
      <style:paragraph-properties fo:line-height="100%" fo:margin-left="0.0826in" fo:margin-right="0.1923in">
        <style:tab-stops/>
      </style:paragraph-properties>
    </style:style>
    <style:style style:name="T5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5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6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1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6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3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6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6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6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7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6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9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7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1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7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3" style:parent-style-name="Absatz-Standardschriftart" style:family="text">
      <style:text-properties style:font-name="Arial" fo:font-style="italic" style:font-style-asian="italic" fo:letter-spacing="-0.0048in" fo:font-size="12pt" style:font-size-asian="12pt"/>
    </style:style>
    <style:style style:name="T74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7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7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7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78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79" style:parent-style-name="Absatz-Standardschriftart" style:family="text">
      <style:text-properties style:font-name="Times New Roman" fo:font-style="italic" style:font-style-asian="italic" fo:letter-spacing="0.0236in" style:text-scale="99%" fo:font-size="12pt" style:font-size-asian="12pt"/>
    </style:style>
    <style:style style:name="T8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1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82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83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8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5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8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8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9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9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91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92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93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94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9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96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9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98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9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10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01" style:parent-style-name="Textkörper" style:family="paragraph">
      <style:paragraph-properties fo:text-align="start" fo:margin-left="0.2784in" fo:text-indent="-0.1958in">
        <style:tab-stops>
          <style:tab-stop style:type="left" style:position="0.0006in"/>
        </style:tab-stops>
      </style:paragraph-properties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3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34in"/>
    </style:style>
    <style:style style:name="T106" style:parent-style-name="Absatz-Standardschriftart" style:family="text">
      <style:text-properties fo:letter-spacing="-0.003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7in"/>
    </style:style>
    <style:style style:name="T109" style:parent-style-name="Absatz-Standardschriftart" style:family="text">
      <style:text-properties fo:letter-spacing="0.002in"/>
    </style:style>
    <style:style style:name="T110" style:parent-style-name="Absatz-Standardschriftart" style:family="text">
      <style:text-properties fo:letter-spacing="-0.0083in"/>
    </style:style>
    <style:style style:name="T111" style:parent-style-name="Absatz-Standardschriftart" style:family="text">
      <style:text-properties fo:letter-spacing="-0.005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3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9" style:parent-style-name="Standard" style:family="paragraph">
      <style:paragraph-properties fo:margin-left="0.0826in">
        <style:tab-stops/>
      </style:paragraph-properties>
    </style:style>
    <style:style style:name="T12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1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2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23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12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2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26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2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12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9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13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31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32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13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4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13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36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137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38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13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40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4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42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14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144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45" style:parent-style-name="Textkörper" style:family="paragraph">
      <style:paragraph-properties fo:text-align="start" fo:margin-right="0.1923in" fo:text-indent="0in">
        <style:tab-stops>
          <style:tab-stop style:type="left" style:position="0.1965in"/>
        </style:tab-stops>
      </style:paragraph-properties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48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-0.006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fo:letter-spacing="0.0361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-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48in"/>
    </style:style>
    <style:style style:name="T174" style:parent-style-name="Absatz-Standardschriftart" style:family="text">
      <style:text-properties fo:letter-spacing="-0.0041in"/>
    </style:style>
    <style:style style:name="T175" style:parent-style-name="Absatz-Standardschriftart" style:family="text">
      <style:text-properties fo:letter-spacing="-0.0027in"/>
    </style:style>
    <style:style style:name="T176" style:parent-style-name="Absatz-Standardschriftart" style:family="text">
      <style:text-properties fo:letter-spacing="-0.0034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-0.0034in"/>
    </style:style>
    <style:style style:name="T183" style:parent-style-name="Absatz-Standardschriftart" style:family="text">
      <style:text-properties fo:letter-spacing="-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style:font-name="Times New Roman" fo:letter-spacing="0.029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76in"/>
    </style:style>
    <style:style style:name="T188" style:parent-style-name="Absatz-Standardschriftart" style:family="text">
      <style:text-properties fo:letter-spacing="-0.0069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-0.0006in"/>
    </style:style>
    <style:style style:name="P200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01" style:parent-style-name="Standard" style:family="paragraph">
      <style:paragraph-properties fo:line-height="100%" fo:margin-left="0.0826in" fo:margin-right="0.1923in">
        <style:tab-stops/>
      </style:paragraph-properties>
    </style:style>
    <style:style style:name="T20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0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0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05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0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0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0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09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1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11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1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13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1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1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1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1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18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19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2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21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2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23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2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25" style:parent-style-name="Absatz-Standardschriftart" style:family="text">
      <style:text-properties style:font-name="Times New Roman" fo:font-style="italic" style:font-style-asian="italic" fo:letter-spacing="0.0368in" fo:font-size="12pt" style:font-size-asian="12pt"/>
    </style:style>
    <style:style style:name="T22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27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28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29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30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3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32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3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34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3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236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37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62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7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6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62in"/>
    </style:style>
    <style:style style:name="T246" style:parent-style-name="Absatz-Standardschriftart" style:family="text">
      <style:text-properties fo:letter-spacing="-0.006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6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62in"/>
    </style:style>
    <style:style style:name="T251" style:parent-style-name="Absatz-Standardschriftart" style:family="text">
      <style:text-properties fo:letter-spacing="-0.0062in"/>
    </style:style>
    <style:style style:name="T252" style:parent-style-name="Absatz-Standardschriftart" style:family="text">
      <style:text-properties fo:letter-spacing="-0.0006in"/>
    </style:style>
    <style:style style:name="P25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Textkörper" style:family="paragraph">
      <style:paragraph-properties fo:text-align="start" fo:line-height="99%" fo:margin-right="0.0756in" fo:text-indent="0in">
        <style:tab-stops>
          <style:tab-stop style:type="left" style:position="0.1965in"/>
        </style:tab-stops>
      </style:paragraph-properties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41in"/>
    </style:style>
    <style:style style:name="T257" style:parent-style-name="Absatz-Standardschriftart" style:family="text">
      <style:text-properties fo:letter-spacing="-0.0034in"/>
    </style:style>
    <style:style style:name="T258" style:parent-style-name="Absatz-Standardschriftart" style:family="text">
      <style:text-properties fo:letter-spacing="-0.0069in"/>
    </style:style>
    <style:style style:name="T259" style:parent-style-name="Absatz-Standardschriftart" style:family="text">
      <style:text-properties fo:letter-spacing="0.002in"/>
    </style:style>
    <style:style style:name="T260" style:parent-style-name="Absatz-Standardschriftart" style:family="text">
      <style:text-properties fo:letter-spacing="-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3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4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4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7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7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34in"/>
    </style:style>
    <style:style style:name="T286" style:parent-style-name="Absatz-Standardschriftart" style:family="text">
      <style:text-properties fo:letter-spacing="-0.0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3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7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style:font-name="Times New Roman" fo:letter-spacing="0.0388in" style:text-scale="99%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fo:letter-spacing="0.043in" style:text-scale="99%"/>
    </style:style>
    <style:style style:name="T315" style:parent-style-name="Absatz-Standardschriftart" style:family="text">
      <style:text-properties fo:letter-spacing="-0.0006in"/>
    </style:style>
    <style:style style:name="P316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17" style:parent-style-name="Standard" style:family="paragraph">
      <style:paragraph-properties fo:margin-left="0.0826in" fo:margin-right="0.1923in">
        <style:tab-stops/>
      </style:paragraph-properties>
    </style:style>
    <style:style style:name="T31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19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32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21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32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23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32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25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32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2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32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29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33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31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33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33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34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33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36" style:parent-style-name="Absatz-Standardschriftart" style:family="text">
      <style:text-properties style:font-name="Times New Roman" fo:font-style="italic" style:font-style-asian="italic" fo:letter-spacing="0.0208in" fo:font-size="12pt" style:font-size-asian="12pt"/>
    </style:style>
    <style:style style:name="T33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38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33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40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341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342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343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344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34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46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34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48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34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50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35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52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35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54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35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56" style:parent-style-name="Absatz-Standardschriftart" style:family="text">
      <style:text-properties style:font-name="Times New Roman" fo:font-style="italic" style:font-style-asian="italic" fo:letter-spacing="0.0388in" fo:font-size="12pt" style:font-size-asian="12pt"/>
    </style:style>
    <style:style style:name="T35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358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59" style:parent-style-name="Textkörper" style:family="paragraph">
      <style:paragraph-properties fo:text-align="start" fo:margin-left="0.2784in" fo:text-indent="-0.1958in">
        <style:tab-stops>
          <style:tab-stop style:type="left" style:position="0.0006in"/>
        </style:tab-stops>
      </style:paragraph-properties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48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3" style:parent-style-name="Textkörper" style:family="paragraph">
      <style:paragraph-properties fo:margin-right="0.075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-0.0034in"/>
    </style:style>
    <style:style style:name="T378" style:parent-style-name="Absatz-Standardschriftart" style:family="text">
      <style:text-properties fo:letter-spacing="-0.0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2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27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2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style:font-name="Times New Roman" fo:letter-spacing="0.0444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6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-0.0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2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222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2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2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style:font-name="Times New Roman" fo:letter-spacing="0.0409in"/>
    </style:style>
    <style:style style:name="T435" style:parent-style-name="Absatz-Standardschriftart" style:family="text">
      <style:text-properties fo:letter-spacing="-0.0069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2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27in"/>
    </style:style>
    <style:style style:name="T443" style:parent-style-name="Absatz-Standardschriftart" style:family="text">
      <style:text-properties fo:letter-spacing="-0.0034in"/>
    </style:style>
    <style:style style:name="T444" style:parent-style-name="Absatz-Standardschriftart" style:family="text">
      <style:text-properties fo:letter-spacing="-0.0006in"/>
    </style:style>
    <style:style style:name="P445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446" style:parent-style-name="Überschrift1" style:family="paragraph">
      <style:paragraph-properties fo:margin-top="0.0479in" fo:line-height="100%" fo:margin-right="4.731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104in"/>
    </style:style>
    <style:style style:name="T449" style:parent-style-name="Absatz-Standardschriftart" style:family="text">
      <style:text-properties style:font-name="Times New Roman" fo:letter-spacing="0.0173in" style:text-scale="99%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118in"/>
    </style:style>
    <style:style style:name="T452" style:parent-style-name="Absatz-Standardschriftart" style:family="text">
      <style:text-properties fo:letter-spacing="-0.0006in"/>
    </style:style>
    <style:style style:name="P45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54" style:parent-style-name="Textkörper" style:family="paragraph">
      <style:paragraph-properties fo:text-align="start" fo:margin-right="0.2611in" fo:text-indent="0in">
        <style:tab-stops>
          <style:tab-stop style:type="left" style:position="0.1965in"/>
        </style:tab-stops>
      </style:paragraph-properties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-0.002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69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41in"/>
    </style:style>
    <style:style style:name="T472" style:parent-style-name="Absatz-Standardschriftart" style:family="text">
      <style:text-properties style:font-name="Times New Roman" fo:letter-spacing="0.0312in" style:text-scale="99%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34in"/>
    </style:style>
    <style:style style:name="T477" style:parent-style-name="Absatz-Standardschriftart" style:family="text">
      <style:text-properties fo:letter-spacing="-0.002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34in"/>
    </style:style>
    <style:style style:name="T480" style:parent-style-name="Absatz-Standardschriftart" style:family="text">
      <style:text-properties fo:letter-spacing="-0.0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34in"/>
    </style:style>
    <style:style style:name="T483" style:parent-style-name="Absatz-Standardschriftart" style:family="text">
      <style:text-properties fo:letter-spacing="-0.0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2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7in"/>
    </style:style>
    <style:style style:name="T490" style:parent-style-name="Absatz-Standardschriftart" style:family="text">
      <style:text-properties style:font-name="Times New Roman" fo:letter-spacing="0.038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4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4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34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34in"/>
    </style:style>
    <style:style style:name="T507" style:parent-style-name="Absatz-Standardschriftart" style:family="text">
      <style:text-properties fo:letter-spacing="-0.0006in"/>
    </style:style>
    <style:style style:name="P50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09" style:parent-style-name="Standard" style:family="paragraph">
      <style:paragraph-properties fo:margin-left="0.0826in" fo:margin-right="0.2611in">
        <style:tab-stops/>
      </style:paragraph-properties>
    </style:style>
    <style:style style:name="T51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511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51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513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51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515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516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517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51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519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52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521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52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523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52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525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52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527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52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529" style:parent-style-name="Absatz-Standardschriftart" style:family="text">
      <style:text-properties style:font-name="Times New Roman" fo:font-style="italic" style:font-style-asian="italic" fo:letter-spacing="0.025in" fo:font-size="12pt" style:font-size-asian="12pt"/>
    </style:style>
    <style:style style:name="T53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531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53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533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53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535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53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53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53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539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54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541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542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54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544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54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546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54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548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549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550" style:parent-style-name="Absatz-Standardschriftart" style:family="text">
      <style:text-properties style:font-name="Times New Roman" fo:font-style="italic" style:font-style-asian="italic" fo:letter-spacing="0.0326in" fo:font-size="12pt" style:font-size-asian="12pt"/>
    </style:style>
    <style:style style:name="T55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552" style:parent-style-name="Absatz-Standardschriftart" style:family="text">
      <style:text-properties style:font-name="Arial" fo:font-style="italic" style:font-style-asian="italic" fo:letter-spacing="-0.0062in" fo:font-size="12pt" style:font-size-asian="12pt"/>
    </style:style>
    <style:style style:name="T55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554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55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556" style:parent-style-name="Absatz-Standardschriftart" style:family="text">
      <style:text-properties style:font-name="Arial" fo:font-style="italic" style:font-style-asian="italic" fo:letter-spacing="-0.0055in" fo:font-size="12pt" style:font-size-asian="12pt"/>
    </style:style>
    <style:style style:name="T55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558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5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560" style:parent-style-name="Überschrift1" style:family="paragraph">
      <style:paragraph-properties fo:line-height="0.190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111in"/>
    </style:style>
    <style:style style:name="T563" style:parent-style-name="Absatz-Standardschriftart" style:family="text">
      <style:text-properties fo:letter-spacing="-0.0006in"/>
    </style:style>
    <style:style style:name="P564" style:parent-style-name="Standard" style:family="paragraph">
      <style:paragraph-properties fo:line-height="0.1909in" fo:margin-left="0.0826in">
        <style:tab-stops/>
      </style:paragraph-properties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66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68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70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5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72" style:parent-style-name="Textkörper" style:family="paragraph">
      <style:paragraph-properties fo:text-align="start" fo:margin-top="0.1111in" fo:line-height="97%" fo:margin-right="0.2611in" fo:text-indent="0in">
        <style:tab-stops>
          <style:tab-stop style:type="left" style:position="0.1965in"/>
        </style:tab-stops>
      </style:paragraph-properties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34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4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3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5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04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style:font-name="Arial Unicode MS" style:font-name-asian="Arial Unicode MS" style:font-name-complex="Arial Unicode MS" fo:letter-spacing="-0.0236in"/>
    </style:style>
    <style:style style:name="T592" style:parent-style-name="Absatz-Standardschriftart" style:family="text">
      <style:text-properties fo:letter-spacing="-0.0041in"/>
    </style:style>
    <style:style style:name="T593" style:parent-style-name="Absatz-Standardschriftart" style:family="text">
      <style:text-properties fo:letter-spacing="0.0027in"/>
    </style:style>
    <style:style style:name="T594" style:parent-style-name="Absatz-Standardschriftart" style:family="text">
      <style:text-properties fo:letter-spacing="0.00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2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style:font-name="Arial Unicode MS" style:font-name-asian="Arial Unicode MS" style:font-name-complex="Arial Unicode MS" fo:letter-spacing="0.005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41in"/>
    </style:style>
    <style:style style:name="T603" style:parent-style-name="Absatz-Standardschriftart" style:family="text">
      <style:text-properties fo:letter-spacing="-0.0041in"/>
    </style:style>
    <style:style style:name="T604" style:parent-style-name="Absatz-Standardschriftart" style:family="text">
      <style:text-properties fo:letter-spacing="0.0034in"/>
    </style:style>
    <style:style style:name="T605" style:parent-style-name="Absatz-Standardschriftart" style:family="text">
      <style:text-properties fo:letter-spacing="-0.006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4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41in"/>
    </style:style>
    <style:style style:name="T612" style:parent-style-name="Absatz-Standardschriftart" style:family="text">
      <style:text-properties fo:letter-spacing="0.0027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2in"/>
    </style:style>
    <style:style style:name="T618" style:parent-style-name="Absatz-Standardschriftart" style:family="text">
      <style:text-properties fo:letter-spacing="0.0027in"/>
    </style:style>
    <style:style style:name="T619" style:parent-style-name="Absatz-Standardschriftart" style:family="text">
      <style:text-properties fo:letter-spacing="0.0048in"/>
    </style:style>
    <style:style style:name="T620" style:parent-style-name="Absatz-Standardschriftart" style:family="text">
      <style:text-properties style:font-name="Times New Roman" style:font-name-asian="Times New Roman" style:font-name-complex="Times New Roman"/>
    </style:style>
    <style:style style:name="T621" style:parent-style-name="Absatz-Standardschriftart" style:family="text">
      <style:text-properties fo:letter-spacing="-0.0041in"/>
    </style:style>
    <style:style style:name="P6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3" style:parent-style-name="Standard" style:family="paragraph">
      <style:paragraph-properties fo:margin-left="0.0826in">
        <style:tab-stops/>
      </style:paragraph-properties>
    </style:style>
    <style:style style:name="T62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25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62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2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62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29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63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31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63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33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63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635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63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37" style:parent-style-name="Absatz-Standardschriftart" style:family="text">
      <style:text-properties style:font-name="Arial" fo:font-style="italic" style:font-style-asian="italic" fo:letter-spacing="-0.0055in" fo:font-size="12pt" style:font-size-asian="12pt"/>
    </style:style>
    <style:style style:name="T63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39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64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641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64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43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64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645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46" style:parent-style-name="Textkörper" style:family="paragraph">
      <style:paragraph-properties fo:text-align="start" fo:margin-left="0.2784in" fo:text-indent="-0.1958in">
        <style:tab-stops>
          <style:tab-stop style:type="left" style:position="0.0006in"/>
        </style:tab-stops>
      </style:paragraph-properties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4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27in"/>
    </style:style>
    <style:style style:name="T652" style:parent-style-name="Absatz-Standardschriftart" style:family="text">
      <style:text-properties fo:letter-spacing="-0.0006in"/>
    </style:style>
    <style:style style:name="P6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4" style:parent-style-name="Standard" style:family="paragraph">
      <style:paragraph-properties fo:margin-left="0.0826in">
        <style:tab-stops/>
      </style:paragraph-properties>
    </style:style>
    <style:style style:name="T65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56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657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658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65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60" style:parent-style-name="Absatz-Standardschriftart" style:family="text">
      <style:text-properties style:font-name="Arial" fo:font-style="italic" style:font-style-asian="italic" fo:letter-spacing="-0.0048in" fo:font-size="12pt" style:font-size-asian="12pt"/>
    </style:style>
    <style:style style:name="T66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62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663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664" style:parent-style-name="Absatz-Standardschriftart" style:family="text">
      <style:text-properties style:font-name="Arial" fo:font-style="italic" style:font-style-asian="italic" fo:letter-spacing="-0.0048in" fo:font-size="12pt" style:font-size-asian="12pt"/>
    </style:style>
    <style:style style:name="T66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666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67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68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669" style:parent-style-name="Überschrift1" style:family="paragraph">
      <style:paragraph-properties fo:line-height="0.190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111in"/>
    </style:style>
    <style:style style:name="T672" style:parent-style-name="Absatz-Standardschriftart" style:family="text">
      <style:text-properties fo:letter-spacing="-0.0006in"/>
    </style:style>
    <style:style style:name="P673" style:parent-style-name="Standard" style:family="paragraph">
      <style:paragraph-properties fo:line-height="0.1909in" fo:margin-left="0.0826in">
        <style:tab-stops/>
      </style:paragraph-properties>
    </style:style>
    <style:style style:name="T6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75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67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77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6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79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8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2" style:parent-style-name="Textkörper" style:family="paragraph">
      <style:paragraph-properties fo:text-align="start" fo:line-height="100%" fo:margin-right="0.3118in" fo:text-indent="0in">
        <style:tab-stops>
          <style:tab-stop style:type="left" style:position="0.1965in"/>
        </style:tab-stops>
      </style:paragraph-properties>
    </style:style>
    <style:style style:name="T683" style:parent-style-name="Absatz-Standardschriftart" style:family="text">
      <style:text-properties fo:letter-spacing="-0.004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3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34in"/>
    </style:style>
    <style:style style:name="T690" style:parent-style-name="Absatz-Standardschriftart" style:family="text">
      <style:text-properties fo:letter-spacing="-0.002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3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34in"/>
    </style:style>
    <style:style style:name="T698" style:parent-style-name="Absatz-Standardschriftart" style:family="text">
      <style:text-properties fo:letter-spacing="-0.0027in"/>
    </style:style>
    <style:style style:name="T699" style:parent-style-name="Absatz-Standardschriftart" style:family="text">
      <style:text-properties fo:letter-spacing="-0.004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style:font-name="Times New Roman" fo:letter-spacing="0.0277in" style:text-scale="99%"/>
    </style:style>
    <style:style style:name="T704" style:parent-style-name="Absatz-Standardschriftart" style:family="text">
      <style:text-properties fo:letter-spacing="-0.003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2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7in"/>
    </style:style>
    <style:style style:name="T713" style:parent-style-name="Absatz-Standardschriftart" style:family="text">
      <style:text-properties fo:letter-spacing="-0.0034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006in"/>
    </style:style>
    <style:style style:name="P717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718" style:parent-style-name="Standard" style:family="paragraph">
      <style:paragraph-properties fo:margin-left="0.0826in" fo:margin-right="0.4173in">
        <style:tab-stops/>
      </style:paragraph-properties>
    </style:style>
    <style:style style:name="T71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20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721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722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723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724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725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726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72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28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72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3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73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32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733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734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73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36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73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38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73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40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741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742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743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744" style:parent-style-name="Absatz-Standardschriftart" style:family="text">
      <style:text-properties style:font-name="Times New Roman" fo:font-style="italic" style:font-style-asian="italic" fo:letter-spacing="0.0423in" fo:font-size="12pt" style:font-size-asian="12pt"/>
    </style:style>
    <style:style style:name="T74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46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74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48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74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50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75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752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75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54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75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56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75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58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75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60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76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762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763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764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765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76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6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76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69" style:parent-style-name="Absatz-Standardschriftart" style:family="text">
      <style:text-properties style:font-name="Times New Roman" fo:font-style="italic" style:font-style-asian="italic" fo:letter-spacing="0.0388in" fo:font-size="12pt" style:font-size-asian="12pt"/>
    </style:style>
    <style:style style:name="T77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71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77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7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77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7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77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77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778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P779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80" style:parent-style-name="Textkörper" style:family="paragraph">
      <style:paragraph-properties fo:text-align="start" fo:margin-left="0.3722in" fo:text-indent="-0.2895in">
        <style:tab-stops>
          <style:tab-stop style:type="left" style:position="0.0006in"/>
        </style:tab-stops>
      </style:paragraph-properties>
    </style:style>
    <style:style style:name="T781" style:parent-style-name="Absatz-Standardschriftart" style:family="text">
      <style:text-properties fo:letter-spacing="-0.004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55in"/>
    </style:style>
    <style:style style:name="T788" style:parent-style-name="Absatz-Standardschriftart" style:family="text">
      <style:text-properties fo:letter-spacing="-0.0034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3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34in"/>
    </style:style>
    <style:style style:name="T794" style:parent-style-name="Absatz-Standardschriftart" style:family="text">
      <style:text-properties fo:letter-spacing="-0.0006in"/>
    </style:style>
    <style:style style:name="P79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6" style:parent-style-name="Textkörper" style:family="paragraph">
      <style:paragraph-properties fo:line-height="100%" fo:margin-right="0.1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2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2in"/>
    </style:style>
    <style:style style:name="T801" style:parent-style-name="Absatz-Standardschriftart" style:family="text">
      <style:text-properties fo:letter-spacing="-0.0034in"/>
    </style:style>
    <style:style style:name="T802" style:parent-style-name="Absatz-Standardschriftart" style:family="text">
      <style:text-properties fo:letter-spacing="-0.00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4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3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4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34in"/>
    </style:style>
    <style:style style:name="T811" style:parent-style-name="Absatz-Standardschriftart" style:family="text">
      <style:text-properties fo:letter-spacing="-0.0034in"/>
    </style:style>
    <style:style style:name="T812" style:parent-style-name="Absatz-Standardschriftart" style:family="text">
      <style:text-properties fo:letter-spacing="-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fo:letter-spacing="0.025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27in"/>
    </style:style>
    <style:style style:name="T822" style:parent-style-name="Absatz-Standardschriftart" style:family="text">
      <style:text-properties fo:letter-spacing="-0.003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7in"/>
    </style:style>
    <style:style style:name="T825" style:parent-style-name="Absatz-Standardschriftart" style:family="text">
      <style:text-properties fo:letter-spacing="-0.0006in"/>
    </style:style>
    <style:style style:name="P82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827" style:parent-style-name="Textkörper" style:family="paragraph">
      <style:paragraph-properties fo:text-align="start" fo:line-height="0.1902in" fo:margin-right="0.1048in" fo:text-indent="0in">
        <style:tab-stops>
          <style:tab-stop style:type="left" style:position="0.2902in"/>
        </style:tab-stops>
      </style:paragraph-properties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62in"/>
    </style:style>
    <style:style style:name="T832" style:parent-style-name="Absatz-Standardschriftart" style:family="text">
      <style:text-properties fo:letter-spacing="-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style:font-name="Times New Roman" fo:letter-spacing="0.033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4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4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48in"/>
    </style:style>
    <style:style style:name="T854" style:parent-style-name="Absatz-Standardschriftart" style:family="text">
      <style:text-properties fo:letter-spacing="-0.005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-0.004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6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48in"/>
    </style:style>
    <style:style style:name="T863" style:parent-style-name="Absatz-Standardschriftart" style:family="text">
      <style:text-properties fo:letter-spacing="-0.0006in"/>
    </style:style>
    <style:style style:name="P864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865" style:parent-style-name="Standard" style:family="paragraph">
      <style:paragraph-properties fo:margin-left="0.0826in" fo:margin-right="0.1048in">
        <style:tab-stops/>
      </style:paragraph-properties>
    </style:style>
    <style:style style:name="T86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67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86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69" style:parent-style-name="Absatz-Standardschriftart" style:family="text">
      <style:text-properties style:font-name="Arial" fo:font-style="italic" style:font-style-asian="italic" fo:letter-spacing="-0.0055in" fo:font-size="12pt" style:font-size-asian="12pt"/>
    </style:style>
    <style:style style:name="T87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71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87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73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87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7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87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77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878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879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88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81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88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8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88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8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88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87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88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89" style:parent-style-name="Absatz-Standardschriftart" style:family="text">
      <style:text-properties style:font-name="Times New Roman" fo:font-style="italic" style:font-style-asian="italic" fo:letter-spacing="0.0368in" style:text-scale="99%" fo:font-size="12pt" style:font-size-asian="12pt"/>
    </style:style>
    <style:style style:name="T890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891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89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9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89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95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89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97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898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899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90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901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90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903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904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90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90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90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90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90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91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911" style:parent-style-name="Absatz-Standardschriftart" style:family="text">
      <style:text-properties style:font-name="Times New Roman" fo:font-style="italic" style:font-style-asian="italic" fo:letter-spacing="0.0256in" fo:font-size="12pt" style:font-size-asian="12pt"/>
    </style:style>
    <style:style style:name="T91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913" style:parent-style-name="Absatz-Standardschriftart" style:family="text">
      <style:text-properties style:font-name="Arial" fo:font-style="italic" style:font-style-asian="italic" fo:letter-spacing="-0.0062in" fo:font-size="12pt" style:font-size-asian="12pt"/>
    </style:style>
    <style:style style:name="T91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915" style:parent-style-name="Absatz-Standardschriftart" style:family="text">
      <style:text-properties style:font-name="Arial" fo:font-style="italic" style:font-style-asian="italic" fo:letter-spacing="-0.0055in" fo:font-size="12pt" style:font-size-asian="12pt"/>
    </style:style>
    <style:style style:name="T91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917" style:parent-style-name="Textkörper" style:master-page-name="MP2" style:family="paragraph">
      <style:paragraph-properties fo:break-before="page" fo:text-align="start" fo:margin-top="0.0673in" fo:line-height="0.1902in" fo:margin-right="0.452in" fo:text-indent="0in">
        <style:tab-stops>
          <style:tab-stop style:type="left" style:position="0.2902in"/>
        </style:tab-stops>
      </style:paragraph-properties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2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27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48in"/>
    </style:style>
    <style:style style:name="T924" style:parent-style-name="Absatz-Standardschriftart" style:family="text">
      <style:text-properties fo:letter-spacing="-0.004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6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fo:letter-spacing="0.0368in"/>
    </style:style>
    <style:style style:name="T935" style:parent-style-name="Absatz-Standardschriftart" style:family="text">
      <style:text-properties fo:letter-spacing="-0.0034in"/>
    </style:style>
    <style:style style:name="T936" style:parent-style-name="Absatz-Standardschriftart" style:family="text">
      <style:text-properties fo:letter-spacing="-0.0041in"/>
    </style:style>
    <style:style style:name="T937" style:parent-style-name="Absatz-Standardschriftart" style:family="text">
      <style:text-properties fo:letter-spacing="-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-0.006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27in"/>
    </style:style>
    <style:style style:name="T948" style:parent-style-name="Absatz-Standardschriftart" style:family="text">
      <style:text-properties fo:letter-spacing="-0.0013in"/>
    </style:style>
    <style:style style:name="P949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950" style:parent-style-name="Standard" style:family="paragraph">
      <style:paragraph-properties fo:line-height="100%" fo:margin-left="0.0826in" fo:margin-right="0.452in">
        <style:tab-stops/>
      </style:paragraph-properties>
    </style:style>
    <style:style style:name="T95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952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95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954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95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956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957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958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95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960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96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962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96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964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96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96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967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968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969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970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97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972" style:parent-style-name="Absatz-Standardschriftart" style:family="text">
      <style:text-properties style:font-name="Times New Roman" fo:font-style="italic" style:font-style-asian="italic" fo:letter-spacing="0.0326in" fo:font-size="12pt" style:font-size-asian="12pt"/>
    </style:style>
    <style:style style:name="T973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974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97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976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977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978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979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980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98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982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98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984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98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986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98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988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989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990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99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99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99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994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995" style:parent-style-name="Textkörper" style:family="paragraph">
      <style:paragraph-properties fo:text-align="start" fo:margin-top="0.102in" fo:line-height="97%" fo:margin-right="0.1465in" fo:text-indent="0in">
        <style:tab-stops>
          <style:tab-stop style:type="left" style:position="0.2902in"/>
        </style:tab-stops>
      </style:paragraph-properties>
    </style:style>
    <style:style style:name="T996" style:parent-style-name="Absatz-Standardschriftart" style:family="text">
      <style:text-properties fo:letter-spacing="0.002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02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-0.00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27in"/>
    </style:style>
    <style:style style:name="T1006" style:parent-style-name="Absatz-Standardschriftart" style:family="text">
      <style:text-properties fo:letter-spacing="0.0069in"/>
    </style:style>
    <style:style style:name="T1007" style:parent-style-name="Absatz-Standardschriftart" style:family="text">
      <style:text-properties style:font-name="Arial Unicode MS" style:font-name-asian="Arial Unicode MS" style:font-name-complex="Arial Unicode MS" fo:letter-spacing="-0.0236in"/>
    </style:style>
    <style:style style:name="T1008" style:parent-style-name="Absatz-Standardschriftart" style:family="text">
      <style:text-properties fo:letter-spacing="-0.0041in"/>
    </style:style>
    <style:style style:name="T1009" style:parent-style-name="Absatz-Standardschriftart" style:family="text">
      <style:text-properties style:font-name="Arial Unicode MS" style:font-name-asian="Arial Unicode MS" style:font-name-complex="Arial Unicode MS" fo:letter-spacing="0.0055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5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2in"/>
    </style:style>
    <style:style style:name="T1019" style:parent-style-name="Absatz-Standardschriftart" style:family="text">
      <style:text-properties fo:letter-spacing="0.0027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069in"/>
    </style:style>
    <style:style style:name="T1023" style:parent-style-name="Absatz-Standardschriftart" style:family="text">
      <style:text-properties fo:letter-spacing="-0.006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7in"/>
    </style:style>
    <style:style style:name="T1026" style:parent-style-name="Absatz-Standardschriftart" style:family="text">
      <style:text-properties fo:letter-spacing="0.0027in"/>
    </style:style>
    <style:style style:name="T1027" style:parent-style-name="Absatz-Standardschriftart" style:family="text">
      <style:text-properties fo:letter-spacing="0.002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55in"/>
    </style:style>
    <style:style style:name="T1031" style:parent-style-name="Absatz-Standardschriftart" style:family="text">
      <style:text-properties fo:letter-spacing="0.0027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0.0027in"/>
    </style:style>
    <style:style style:name="T103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4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2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4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fo:letter-spacing="-0.002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27in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054" style:parent-style-name="Absatz-Standardschriftart" style:family="text">
      <style:text-properties fo:letter-spacing="-0.0027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-0.002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2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62in"/>
    </style:style>
    <style:style style:name="T1072" style:parent-style-name="Absatz-Standardschriftart" style:family="text">
      <style:text-properties fo:letter-spacing="-0.0006in"/>
    </style:style>
    <style:style style:name="P1073" style:parent-style-name="Standard" style:family="paragraph">
      <style:paragraph-properties fo:margin-top="0.0013in"/>
      <style:text-properties style:font-name="Arial" style:font-name-asian="Arial" style:font-name-complex="Arial" fo:font-size="16.5pt" style:font-size-asian="16.5pt" style:font-size-complex="16.5pt"/>
    </style:style>
    <style:style style:name="P1074" style:parent-style-name="Standard" style:family="paragraph">
      <style:paragraph-properties fo:line-height="53%" fo:margin-left="0.0826in" fo:margin-right="0.1465in">
        <style:tab-stops/>
      </style:paragraph-properties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07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2pt" style:font-size-asian="12pt" style:font-size-complex="12pt"/>
    </style:style>
    <style:style style:name="T1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07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2pt" style:font-size-asian="12pt" style:font-size-complex="12pt"/>
    </style:style>
    <style:style style:name="T1079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2pt" style:font-size-asian="12pt" style:font-size-complex="12pt"/>
    </style:style>
    <style:style style:name="T10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2pt" style:font-size-asian="12pt" style:font-size-complex="12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2pt" style:font-size-asian="12pt" style:font-size-complex="12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2pt" style:font-size-asian="12pt" style:font-size-complex="12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2pt" style:font-size-asian="12pt" style:font-size-complex="12pt"/>
    </style:style>
    <style:style style:name="T1089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09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2pt" style:font-size-asian="12pt" style:font-size-complex="12pt"/>
    </style:style>
    <style:style style:name="T109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2pt" style:font-size-asian="12pt" style:font-size-complex="12pt"/>
    </style:style>
    <style:style style:name="T1093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09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2pt" style:font-size-asian="12pt" style:font-size-complex="12pt"/>
    </style:style>
    <style:style style:name="T10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09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2pt" style:font-size-asian="12pt" style:font-size-complex="12pt"/>
    </style:style>
    <style:style style:name="T1097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style:text-scale="99%" fo:font-size="12pt" style:font-size-asian="12pt" style:font-size-complex="12pt"/>
    </style:style>
    <style:style style:name="T109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2pt" style:font-size-asian="12pt" style:font-size-complex="12pt"/>
    </style:style>
    <style:style style:name="T1100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0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11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103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0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2pt" style:font-size-asian="12pt" style:font-size-complex="12pt"/>
    </style:style>
    <style:style style:name="T1107" style:parent-style-name="Absatz-Standardschriftart" style:family="text">
      <style:text-properties style:font-name="Arial Unicode MS" style:font-name-asian="Arial Unicode MS" style:font-name-complex="Arial Unicode MS" fo:letter-spacing="-0.0236in" fo:font-size="12pt" style:font-size-asian="12pt" style:font-size-complex="12pt"/>
    </style:style>
    <style:style style:name="T1108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09" style:parent-style-name="Absatz-Standardschriftart" style:family="text">
      <style:text-properties style:font-name="Arial Unicode MS" style:font-name-asian="Arial Unicode MS" style:font-name-complex="Arial Unicode MS" fo:letter-spacing="0.0013in" fo:font-size="12pt" style:font-size-asian="12pt" style:font-size-complex="12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2pt" style:font-size-asian="12pt" style:font-size-complex="12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1130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3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1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133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3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1135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2pt" style:font-size-asian="12pt" style:font-size-complex="12pt"/>
    </style:style>
    <style:style style:name="T1139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11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2pt" style:font-size-asian="12pt" style:font-size-complex="12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2pt" style:font-size-asian="12pt" style:font-size-complex="12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P1153" style:parent-style-name="Standard" style:family="paragraph">
      <style:paragraph-properties fo:margin-top="0.009in" fo:margin-left="0.0826in">
        <style:tab-stops/>
      </style:paragraph-properties>
    </style:style>
    <style:style style:name="T115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155" style:parent-style-name="Absatz-Standardschriftart" style:family="text">
      <style:text-properties style:font-name="Arial" fo:font-style="italic" style:font-style-asian="italic" fo:letter-spacing="-0.0069in" fo:font-size="12pt" style:font-size-asian="12pt"/>
    </style:style>
    <style:style style:name="T115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1157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158" style:parent-style-name="Textkörper" style:family="paragraph">
      <style:paragraph-properties fo:text-align="start" fo:line-height="100%" fo:margin-right="0.2736in" fo:text-indent="0in">
        <style:tab-stops>
          <style:tab-stop style:type="left" style:position="0.2902in"/>
        </style:tab-stops>
      </style:paragraph-properties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34in"/>
    </style:style>
    <style:style style:name="T1161" style:parent-style-name="Absatz-Standardschriftart" style:family="text">
      <style:text-properties fo:letter-spacing="-0.002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27in"/>
    </style:style>
    <style:style style:name="T1167" style:parent-style-name="Absatz-Standardschriftart" style:family="text">
      <style:text-properties fo:letter-spacing="-0.005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3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="Times New Roman" fo:letter-spacing="0.0361in" style:text-scale="99%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27in"/>
    </style:style>
    <style:style style:name="T1182" style:parent-style-name="Absatz-Standardschriftart" style:family="text">
      <style:text-properties fo:letter-spacing="-0.0034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3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34in"/>
    </style:style>
    <style:style style:name="T1187" style:parent-style-name="Absatz-Standardschriftart" style:family="text">
      <style:text-properties fo:letter-spacing="-0.0006in"/>
    </style:style>
    <style:style style:name="P1188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189" style:parent-style-name="Standard" style:family="paragraph">
      <style:paragraph-properties fo:margin-left="0.0826in" fo:margin-right="0.1465in">
        <style:tab-stops/>
      </style:paragraph-properties>
    </style:style>
    <style:style style:name="T119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191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192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119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19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19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19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197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19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19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20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201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20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03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120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0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20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07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2in" fo:font-size="12pt" style:font-size-asian="12pt"/>
    </style:style>
    <style:style style:name="T1208" style:parent-style-name="Absatz-Standardschriftart" style:family="text">
      <style:text-properties style:font-name="Times New Roman" fo:font-style="italic" style:font-style-asian="italic" fo:color="#FF0000" fo:letter-spacing="-0.0006in" fo:font-size="12pt" style:font-size-asian="12pt"/>
    </style:style>
    <style:style style:name="T1209" style:parent-style-name="Absatz-Standardschriftart" style:family="text">
      <style:text-properties style:font-name="Arial" fo:font-style="italic" style:font-style-asian="italic" fo:color="#FF0000" fo:letter-spacing="-0.0006in" fo:font-size="12pt" style:font-size-asian="12pt"/>
    </style:style>
    <style:style style:name="T1210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/>
    </style:style>
    <style:style style:name="T1211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font-size="12pt" style:font-size-asian="12pt"/>
    </style:style>
    <style:style style:name="T1212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/>
    </style:style>
    <style:style style:name="T1213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2in" fo:font-size="12pt" style:font-size-asian="12pt"/>
    </style:style>
    <style:style style:name="T1214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/>
    </style:style>
    <style:style style:name="T1215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2in" fo:font-size="12pt" style:font-size-asian="12pt"/>
    </style:style>
    <style:style style:name="T1216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/>
    </style:style>
    <style:style style:name="T1217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2in" fo:font-size="12pt" style:font-size-asian="12pt"/>
    </style:style>
    <style:style style:name="T1218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/>
    </style:style>
    <style:style style:name="T1219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2in" fo:font-size="12pt" style:font-size-asian="12pt"/>
    </style:style>
    <style:style style:name="T1220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/>
    </style:style>
    <style:style style:name="T1221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2in" fo:font-size="12pt" style:font-size-asian="12pt"/>
    </style:style>
    <style:style style:name="T1222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font-size="12pt" style:font-size-asian="12pt"/>
    </style:style>
    <style:style style:name="T1223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2in" fo:font-size="12pt" style:font-size-asian="12pt"/>
    </style:style>
    <style:style style:name="T1224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font-size="12pt" style:font-size-asian="12pt"/>
    </style:style>
    <style:style style:name="T1225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27in" fo:font-size="12pt" style:font-size-asian="12pt"/>
    </style:style>
    <style:style style:name="T1226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/>
    </style:style>
    <style:style style:name="T1227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13in" fo:font-size="12pt" style:font-size-asian="12pt"/>
    </style:style>
    <style:style style:name="T1228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/>
    </style:style>
    <style:style style:name="T1229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2in" fo:font-size="12pt" style:font-size-asian="12pt"/>
    </style:style>
    <style:style style:name="T1230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/>
    </style:style>
    <style:style style:name="T1231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0.0006in" fo:font-size="12pt" style:font-size-asian="12pt"/>
    </style:style>
    <style:style style:name="T1232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/>
    </style:style>
    <style:style style:name="T1233" style:parent-style-name="Absatz-Standardschriftart" style:family="text">
      <style:text-properties style:font-name="Times New Roman" fo:font-style="italic" style:font-style-asian="italic" fo:color="#FF0000" fo:letter-spacing="-0.0006in" fo:font-size="12pt" style:font-size-asian="12pt"/>
    </style:style>
    <style:style style:name="T1234" style:parent-style-name="Absatz-Standardschriftart" style:family="text">
      <style:text-properties style:font-name="Arial" fo:font-style="italic" style:font-style-asian="italic" fo:color="#FF0000" fo:letter-spacing="-0.0006in" style:text-scale="99%" fo:font-size="12pt" style:font-size-asian="12pt"/>
    </style:style>
    <style:style style:name="T1235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font-size="12pt" style:font-size-asian="12pt"/>
    </style:style>
    <style:style style:name="T1236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34in" fo:font-size="12pt" style:font-size-asian="12pt"/>
    </style:style>
    <style:style style:name="T1237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/>
    </style:style>
    <style:style style:name="T1238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34in" fo:font-size="12pt" style:font-size-asian="12pt"/>
    </style:style>
    <style:style style:name="T1239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font-size="12pt" style:font-size-asian="12pt"/>
    </style:style>
    <style:style style:name="T1240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48in" fo:font-size="12pt" style:font-size-asian="12pt"/>
    </style:style>
    <style:style style:name="T1241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font-size="12pt" style:font-size-asian="12pt"/>
    </style:style>
    <style:style style:name="T1242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34in" fo:font-size="12pt" style:font-size-asian="12pt"/>
    </style:style>
    <style:style style:name="T1243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/>
    </style:style>
    <style:style style:name="T1244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2in" fo:font-size="12pt" style:font-size-asian="12pt"/>
    </style:style>
    <style:style style:name="T1245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/>
    </style:style>
    <style:style style:name="T1246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27in" fo:font-size="12pt" style:font-size-asian="12pt"/>
    </style:style>
    <style:style style:name="T1247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/>
    </style:style>
    <style:style style:name="T1248" style:parent-style-name="Absatz-Standardschriftart" style:family="text">
      <style:text-properties style:font-name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letter-spacing="-0.002in" fo:font-size="12pt" style:font-size-asian="12pt"/>
    </style:style>
    <style:style style:name="T1249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25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51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25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5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25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55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256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257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258" style:parent-style-name="Absatz-Standardschriftart" style:family="text">
      <style:text-properties style:font-name="Times New Roman" fo:font-style="italic" style:font-style-asian="italic" fo:letter-spacing="0.0229in" fo:font-size="12pt" style:font-size-asian="12pt"/>
    </style:style>
    <style:style style:name="T125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60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126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62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1263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264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126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266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126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68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126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70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127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272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1273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274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127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76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127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78" style:parent-style-name="Absatz-Standardschriftart" style:family="text">
      <style:text-properties style:font-name="Times New Roman" fo:font-style="italic" style:font-style-asian="italic" fo:letter-spacing="0.0319in" style:text-scale="99%" fo:font-size="12pt" style:font-size-asian="12pt"/>
    </style:style>
    <style:style style:name="T1279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280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128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82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128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84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128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86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128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88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28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1290" style:parent-style-name="Standard" style:family="paragraph">
      <style:paragraph-properties fo:line-height="100%" fo:margin-left="0.0826in" fo:margin-right="0.1465in">
        <style:tab-stops/>
      </style:paragraph-properties>
    </style:style>
    <style:style style:name="T129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92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129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94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29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296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1297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298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129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00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1301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302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130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04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130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06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130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08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130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10" style:parent-style-name="Absatz-Standardschriftart" style:family="text">
      <style:text-properties style:font-name="Times New Roman" fo:font-style="italic" style:font-style-asian="italic" fo:letter-spacing="0.0423in" style:text-scale="99%" fo:font-size="12pt" style:font-size-asian="12pt"/>
    </style:style>
    <style:style style:name="T131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12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31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14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131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316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31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18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131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20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132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P132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323" style:parent-style-name="Textkörper" style:family="paragraph">
      <style:paragraph-properties fo:text-align="start" fo:margin-right="0.1465in" fo:text-indent="0in">
        <style:tab-stops>
          <style:tab-stop style:type="left" style:position="0.2902in"/>
        </style:tab-stops>
      </style:paragraph-properties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2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27in"/>
    </style:style>
    <style:style style:name="T1328" style:parent-style-name="Absatz-Standardschriftart" style:family="text">
      <style:text-properties fo:letter-spacing="-0.0027in"/>
    </style:style>
    <style:style style:name="T1329" style:parent-style-name="Absatz-Standardschriftart" style:family="text">
      <style:text-properties fo:letter-spacing="-0.0048in"/>
    </style:style>
    <style:style style:name="T1330" style:parent-style-name="Absatz-Standardschriftart" style:family="text">
      <style:text-properties fo:letter-spacing="-0.0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2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27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-0.006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27in"/>
    </style:style>
    <style:style style:name="T1339" style:parent-style-name="Absatz-Standardschriftart" style:family="text">
      <style:text-properties fo:letter-spacing="-0.0027in"/>
    </style:style>
    <style:style style:name="T1340" style:parent-style-name="Absatz-Standardschriftart" style:family="text">
      <style:text-properties fo:letter-spacing="-0.002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style:font-name="Times New Roman" fo:letter-spacing="0.0187in" style:text-scale="99%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5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34in"/>
    </style:style>
    <style:style style:name="T1349" style:parent-style-name="Absatz-Standardschriftart" style:family="text">
      <style:text-properties fo:letter-spacing="-0.0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3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62in"/>
    </style:style>
    <style:style style:name="T1354" style:parent-style-name="Absatz-Standardschriftart" style:family="text">
      <style:text-properties fo:letter-spacing="-0.002in"/>
    </style:style>
    <style:style style:name="T1355" style:parent-style-name="Absatz-Standardschriftart" style:family="text">
      <style:text-properties fo:letter-spacing="-0.0034in"/>
    </style:style>
    <style:style style:name="T1356" style:parent-style-name="Absatz-Standardschriftart" style:family="text">
      <style:text-properties fo:letter-spacing="-0.004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style:font-name="Times New Roman" fo:letter-spacing="0.0375in"/>
    </style:style>
    <style:style style:name="T1359" style:parent-style-name="Absatz-Standardschriftart" style:family="text">
      <style:text-properties fo:letter-spacing="0.0027in"/>
    </style:style>
    <style:style style:name="T1360" style:parent-style-name="Absatz-Standardschriftart" style:family="text">
      <style:text-properties fo:letter-spacing="-0.0076in"/>
    </style:style>
    <style:style style:name="T1361" style:parent-style-name="Absatz-Standardschriftart" style:family="text">
      <style:text-properties fo:letter-spacing="-0.0006in"/>
    </style:style>
    <style:style style:name="P136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63" style:parent-style-name="Standard" style:family="paragraph">
      <style:paragraph-properties fo:margin-left="0.0826in" fo:margin-right="0.1465in">
        <style:tab-stops/>
      </style:paragraph-properties>
    </style:style>
    <style:style style:name="T136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6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36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67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36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6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370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371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37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7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37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37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37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377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37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37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380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1381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382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38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38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38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38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387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138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8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390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391" style:parent-style-name="Absatz-Standardschriftart" style:family="text">
      <style:text-properties style:font-name="Times New Roman" fo:font-style="italic" style:font-style-asian="italic" fo:letter-spacing="0.0256in" style:text-scale="99%" fo:font-size="12pt" style:font-size-asian="12pt"/>
    </style:style>
    <style:style style:name="T139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9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39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9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396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139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139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9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40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401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40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403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140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40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40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407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40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409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141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411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41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413" style:parent-style-name="Absatz-Standardschriftart" style:family="text">
      <style:text-properties style:font-name="Arial" fo:font-style="italic" style:font-style-asian="italic" fo:letter-spacing="-0.0048in" fo:font-size="12pt" style:font-size-asian="12pt"/>
    </style:style>
    <style:style style:name="T141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415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416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141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418" style:parent-style-name="Absatz-Standardschriftart" style:family="text">
      <style:text-properties style:font-name="Times New Roman" fo:font-style="italic" style:font-style-asian="italic" fo:letter-spacing="0.0305in" fo:font-size="12pt" style:font-size-asian="12pt"/>
    </style:style>
    <style:style style:name="T141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1420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421" style:parent-style-name="Textkörper" style:family="paragraph">
      <style:paragraph-properties fo:text-align="start" fo:margin-top="0.0479in" fo:line-height="100%" fo:margin-left="0.152in" fo:margin-right="1.0951in" fo:text-indent="0in">
        <style:tab-stops>
          <style:tab-stop style:type="left" style:position="0.2902in"/>
        </style:tab-stops>
      </style:paragraph-properties>
    </style:style>
    <style:style style:name="T1422" style:parent-style-name="Absatz-Standardschriftart" style:family="text">
      <style:text-properties fo:letter-spacing="-0.002in"/>
    </style:style>
    <style:style style:name="T1423" style:parent-style-name="Absatz-Standardschriftart" style:family="text">
      <style:text-properties fo:letter-spacing="-0.002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2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3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2in"/>
    </style:style>
    <style:style style:name="T1432" style:parent-style-name="Absatz-Standardschriftart" style:family="text">
      <style:text-properties fo:letter-spacing="-0.002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2in"/>
    </style:style>
    <style:style style:name="T1435" style:parent-style-name="Absatz-Standardschriftart" style:family="text">
      <style:text-properties fo:letter-spacing="-0.005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2in"/>
    </style:style>
    <style:style style:name="T1438" style:parent-style-name="Absatz-Standardschriftart" style:family="text">
      <style:text-properties fo:letter-spacing="-0.002in"/>
    </style:style>
    <style:style style:name="T1439" style:parent-style-name="Absatz-Standardschriftart" style:family="text">
      <style:text-properties style:font-name="Times New Roman" fo:letter-spacing="0.0395in"/>
    </style:style>
    <style:style style:name="T1440" style:parent-style-name="Absatz-Standardschriftart" style:family="text">
      <style:text-properties fo:letter-spacing="-0.004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48in"/>
    </style:style>
    <style:style style:name="T1443" style:parent-style-name="Absatz-Standardschriftart" style:family="text">
      <style:text-properties fo:letter-spacing="-0.004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4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48in"/>
    </style:style>
    <style:style style:name="P14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49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1450" style:parent-style-name="Standard" style:family="paragraph">
      <style:paragraph-properties fo:line-height="102%" fo:margin-left="0.402in" fo:margin-right="1.0951in">
        <style:tab-stops/>
      </style:paragraph-properties>
    </style:style>
    <style:style style:name="T145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52" style:parent-style-name="Absatz-Standardschriftart" style:family="text">
      <style:text-properties style:font-name="Arial"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1453" style:parent-style-name="Absatz-Standardschriftart" style:family="text">
      <style:text-properties style:font-name="Arial" fo:letter-spacing="-0.0006in"/>
    </style:style>
    <style:style style:name="T1454" style:parent-style-name="Absatz-Standardschriftart" style:family="text">
      <style:text-properties style:font-name="Arial" fo:letter-spacing="-0.0013in"/>
    </style:style>
    <style:style style:name="T1455" style:parent-style-name="Absatz-Standardschriftart" style:family="text">
      <style:text-properties style:font-name="Arial" fo:letter-spacing="0.0006in"/>
    </style:style>
    <style:style style:name="T1456" style:parent-style-name="Absatz-Standardschriftart" style:family="text">
      <style:text-properties style:font-name="Arial" fo:letter-spacing="-0.0013in"/>
    </style:style>
    <style:style style:name="T1457" style:parent-style-name="Absatz-Standardschriftart" style:family="text">
      <style:text-properties style:font-name="Arial" fo:letter-spacing="-0.0006in"/>
    </style:style>
    <style:style style:name="T1458" style:parent-style-name="Absatz-Standardschriftart" style:family="text">
      <style:text-properties style:font-name="Arial" fo:letter-spacing="0.0013in"/>
    </style:style>
    <style:style style:name="T1459" style:parent-style-name="Absatz-Standardschriftart" style:family="text">
      <style:text-properties style:font-name="Arial" fo:letter-spacing="-0.0006in"/>
    </style:style>
    <style:style style:name="T1460" style:parent-style-name="Absatz-Standardschriftart" style:family="text">
      <style:text-properties style:font-name="Arial"/>
    </style:style>
    <style:style style:name="T1461" style:parent-style-name="Absatz-Standardschriftart" style:family="text">
      <style:text-properties style:font-name="Arial" fo:letter-spacing="-0.0013in"/>
    </style:style>
    <style:style style:name="T1462" style:parent-style-name="Absatz-Standardschriftart" style:family="text">
      <style:text-properties style:font-name="Arial" fo:letter-spacing="-0.0006in"/>
    </style:style>
    <style:style style:name="T1463" style:parent-style-name="Absatz-Standardschriftart" style:family="text">
      <style:text-properties style:font-name="Arial" fo:letter-spacing="-0.0041in"/>
    </style:style>
    <style:style style:name="T1464" style:parent-style-name="Absatz-Standardschriftart" style:family="text">
      <style:text-properties style:font-name="Arial" fo:letter-spacing="0.0006in"/>
    </style:style>
    <style:style style:name="T1465" style:parent-style-name="Absatz-Standardschriftart" style:family="text">
      <style:text-properties style:font-name="Arial" fo:letter-spacing="-0.0006in"/>
    </style:style>
    <style:style style:name="T1466" style:parent-style-name="Absatz-Standardschriftart" style:family="text">
      <style:text-properties style:font-name="Arial" fo:letter-spacing="-0.0006in"/>
    </style:style>
    <style:style style:name="T1467" style:parent-style-name="Absatz-Standardschriftart" style:family="text">
      <style:text-properties style:font-name="Arial" fo:letter-spacing="0.002in"/>
    </style:style>
    <style:style style:name="T1468" style:parent-style-name="Absatz-Standardschriftart" style:family="text">
      <style:text-properties style:font-name="Arial" fo:letter-spacing="-0.0013in"/>
    </style:style>
    <style:style style:name="T1469" style:parent-style-name="Absatz-Standardschriftart" style:family="text">
      <style:text-properties style:font-name="Arial" fo:letter-spacing="0.002in"/>
    </style:style>
    <style:style style:name="T1470" style:parent-style-name="Absatz-Standardschriftart" style:family="text">
      <style:text-properties style:font-name="Arial" fo:letter-spacing="-0.0006in"/>
    </style:style>
    <style:style style:name="T1471" style:parent-style-name="Absatz-Standardschriftart" style:family="text">
      <style:text-properties style:font-name="Arial" fo:letter-spacing="-0.0013in"/>
    </style:style>
    <style:style style:name="T1472" style:parent-style-name="Absatz-Standardschriftart" style:family="text">
      <style:text-properties style:font-name="Arial" fo:letter-spacing="0.0006in"/>
    </style:style>
    <style:style style:name="T1473" style:parent-style-name="Absatz-Standardschriftart" style:family="text">
      <style:text-properties style:font-name="Arial" fo:letter-spacing="-0.0013in"/>
    </style:style>
    <style:style style:name="T1474" style:parent-style-name="Absatz-Standardschriftart" style:family="text">
      <style:text-properties style:font-name="Times New Roman" fo:letter-spacing="0.0277in"/>
    </style:style>
    <style:style style:name="T1475" style:parent-style-name="Absatz-Standardschriftart" style:family="text">
      <style:text-properties style:font-name="Arial"/>
    </style:style>
    <style:style style:name="T1476" style:parent-style-name="Absatz-Standardschriftart" style:family="text">
      <style:text-properties style:font-name="Arial" fo:letter-spacing="-0.0034in"/>
    </style:style>
    <style:style style:name="T1477" style:parent-style-name="Absatz-Standardschriftart" style:family="text">
      <style:text-properties style:font-name="Arial" fo:letter-spacing="-0.0006in"/>
    </style:style>
    <style:style style:name="T1478" style:parent-style-name="Absatz-Standardschriftart" style:family="text">
      <style:text-properties style:font-name="Arial" fo:letter-spacing="0.002in"/>
    </style:style>
    <style:style style:name="T1479" style:parent-style-name="Absatz-Standardschriftart" style:family="text">
      <style:text-properties style:font-name="Arial" fo:letter-spacing="-0.0013in"/>
    </style:style>
    <style:style style:name="T1480" style:parent-style-name="Absatz-Standardschriftart" style:family="text">
      <style:text-properties style:font-name="Arial" fo:letter-spacing="-0.0006in"/>
    </style:style>
    <style:style style:name="T1481" style:parent-style-name="Absatz-Standardschriftart" style:family="text">
      <style:text-properties style:font-name="Arial" fo:letter-spacing="-0.0027in"/>
    </style:style>
    <style:style style:name="T1482" style:parent-style-name="Absatz-Standardschriftart" style:family="text">
      <style:text-properties style:font-name="Arial" fo:letter-spacing="0.0006in"/>
    </style:style>
    <style:style style:name="T1483" style:parent-style-name="Absatz-Standardschriftart" style:family="text">
      <style:text-properties style:font-name="Arial" fo:letter-spacing="-0.0013in"/>
    </style:style>
    <style:style style:name="T1484" style:parent-style-name="Absatz-Standardschriftart" style:family="text">
      <style:text-properties style:font-name="Arial" fo:letter-spacing="-0.0006in"/>
    </style:style>
    <style:style style:name="T1485" style:parent-style-name="Absatz-Standardschriftart" style:family="text">
      <style:text-properties style:font-name="Arial" fo:letter-spacing="-0.0013in"/>
    </style:style>
    <style:style style:name="T1486" style:parent-style-name="Absatz-Standardschriftart" style:family="text">
      <style:text-properties style:font-name="Arial" fo:letter-spacing="0.0006in"/>
    </style:style>
    <style:style style:name="T1487" style:parent-style-name="Absatz-Standardschriftart" style:family="text">
      <style:text-properties style:font-name="Arial" fo:letter-spacing="-0.002in"/>
    </style:style>
    <style:style style:name="T1488" style:parent-style-name="Absatz-Standardschriftart" style:family="text">
      <style:text-properties style:font-name="Arial"/>
    </style:style>
    <style:style style:name="T1489" style:parent-style-name="Absatz-Standardschriftart" style:family="text">
      <style:text-properties style:font-name="Arial" fo:letter-spacing="-0.002in"/>
    </style:style>
    <style:style style:name="T1490" style:parent-style-name="Absatz-Standardschriftart" style:family="text">
      <style:text-properties style:font-name="Arial" fo:letter-spacing="-0.0006in"/>
    </style:style>
    <style:style style:name="T1491" style:parent-style-name="Absatz-Standardschriftart" style:family="text">
      <style:text-properties style:font-name="Arial" fo:letter-spacing="-0.0013in"/>
    </style:style>
    <style:style style:name="T1492" style:parent-style-name="Absatz-Standardschriftart" style:family="text">
      <style:text-properties style:font-name="Arial" fo:letter-spacing="0.002in"/>
    </style:style>
    <style:style style:name="T1493" style:parent-style-name="Absatz-Standardschriftart" style:family="text">
      <style:text-properties style:font-name="Arial" fo:letter-spacing="-0.0006in"/>
    </style:style>
    <style:style style:name="T1494" style:parent-style-name="Absatz-Standardschriftart" style:family="text">
      <style:text-properties style:font-name="Arial" fo:letter-spacing="-0.0027in"/>
    </style:style>
    <style:style style:name="T1495" style:parent-style-name="Absatz-Standardschriftart" style:family="text">
      <style:text-properties style:font-name="Arial" fo:letter-spacing="0.0006in"/>
    </style:style>
    <style:style style:name="T1496" style:parent-style-name="Absatz-Standardschriftart" style:family="text">
      <style:text-properties style:font-name="Arial" fo:letter-spacing="-0.0013in"/>
    </style:style>
    <style:style style:name="T1497" style:parent-style-name="Absatz-Standardschriftart" style:family="text">
      <style:text-properties style:font-name="Arial" fo:letter-spacing="-0.0006in"/>
    </style:style>
    <style:style style:name="P1498" style:parent-style-name="Standard" style:family="paragraph">
      <style:paragraph-properties fo:margin-top="0.0277in" fo:line-height="0.3527in" fo:margin-left="0.402in" fo:margin-right="3.0861in">
        <style:tab-stops/>
      </style:paragraph-properties>
    </style:style>
    <style:style style:name="T1499" style:parent-style-name="Absatz-Standardschriftart" style:family="text">
      <style:text-properties style:font-name="Arial" fo:font-weight="bold" style:font-weight-asian="bold" fo:letter-spacing="-0.0006in"/>
    </style:style>
    <style:style style:name="T1500" style:parent-style-name="Absatz-Standardschriftart" style:family="text">
      <style:text-properties style:font-name="Arial" fo:font-weight="bold" style:font-weight-asian="bold"/>
    </style:style>
    <style:style style:name="T1501" style:parent-style-name="Absatz-Standardschriftart" style:family="text">
      <style:text-properties style:font-name="Arial" fo:font-weight="bold" style:font-weight-asian="bold" fo:letter-spacing="-0.0013in"/>
    </style:style>
    <style:style style:name="T1502" style:parent-style-name="Absatz-Standardschriftart" style:family="text">
      <style:text-properties style:font-name="Arial" fo:font-weight="bold" style:font-weight-asian="bold" fo:letter-spacing="0.0027in"/>
    </style:style>
    <style:style style:name="T1503" style:parent-style-name="Absatz-Standardschriftart" style:family="text">
      <style:text-properties style:font-name="Arial" fo:font-weight="bold" style:font-weight-asian="bold" fo:letter-spacing="-0.0006in"/>
    </style:style>
    <style:style style:name="T1504" style:parent-style-name="Absatz-Standardschriftart" style:family="text">
      <style:text-properties style:font-name="Arial" fo:font-weight="bold" style:font-weight-asian="bold" fo:letter-spacing="0.002in"/>
    </style:style>
    <style:style style:name="T1505" style:parent-style-name="Absatz-Standardschriftart" style:family="text">
      <style:text-properties style:font-name="Arial" fo:font-weight="bold" style:font-weight-asian="bold"/>
    </style:style>
    <style:style style:name="T1506" style:parent-style-name="Absatz-Standardschriftart" style:family="text">
      <style:text-properties style:font-name="Arial" fo:font-weight="bold" style:font-weight-asian="bold" fo:letter-spacing="-0.0027in"/>
    </style:style>
    <style:style style:name="T1507" style:parent-style-name="Absatz-Standardschriftart" style:family="text">
      <style:text-properties style:font-name="Arial" fo:font-weight="bold" style:font-weight-asian="bold" fo:letter-spacing="-0.0013in"/>
    </style:style>
    <style:style style:name="T1508" style:parent-style-name="Absatz-Standardschriftart" style:family="text">
      <style:text-properties style:font-name="Arial" fo:font-weight="bold" style:font-weight-asian="bold" fo:letter-spacing="0.002in"/>
    </style:style>
    <style:style style:name="T1509" style:parent-style-name="Absatz-Standardschriftart" style:family="text">
      <style:text-properties style:font-name="Arial" fo:font-weight="bold" style:font-weight-asian="bold" fo:letter-spacing="-0.0013in"/>
    </style:style>
    <style:style style:name="T1510" style:parent-style-name="Absatz-Standardschriftart" style:family="text">
      <style:text-properties style:font-name="Times New Roman" fo:font-weight="bold" style:font-weight-asian="bold" fo:letter-spacing="0.0229in"/>
    </style:style>
    <style:style style:name="T1511" style:parent-style-name="Absatz-Standardschriftart" style:family="text">
      <style:text-properties style:font-name="Arial" fo:font-weight="bold" style:font-weight-asian="bold" fo:letter-spacing="-0.0006in"/>
    </style:style>
    <style:style style:name="T1512" style:parent-style-name="Absatz-Standardschriftart" style:family="text">
      <style:text-properties style:font-name="Arial" fo:font-weight="bold" style:font-weight-asian="bold" fo:letter-spacing="-0.002in"/>
    </style:style>
    <style:style style:name="T1513" style:parent-style-name="Absatz-Standardschriftart" style:family="text">
      <style:text-properties style:font-name="Arial" fo:font-weight="bold" style:font-weight-asian="bold" fo:letter-spacing="-0.0006in"/>
    </style:style>
    <style:style style:name="P1514" style:parent-style-name="Standard" style:family="paragraph">
      <style:paragraph-properties fo:line-height="0.1472in" fo:margin-left="0.402in">
        <style:tab-stops/>
      </style:paragraph-properties>
    </style:style>
    <style:style style:name="T1515" style:parent-style-name="Absatz-Standardschriftart" style:family="text">
      <style:text-properties style:font-name="Arial" style:font-name-asian="Arial" style:font-name-complex="Arial"/>
    </style:style>
    <style:style style:name="T1516" style:parent-style-name="Absatz-Standardschriftart" style:family="text">
      <style:text-properties style:font-name="Arial" style:font-name-asian="Arial" style:font-name-complex="Arial" fo:letter-spacing="-0.0006in"/>
    </style:style>
    <style:style style:name="T1517" style:parent-style-name="Absatz-Standardschriftart" style:family="text">
      <style:text-properties style:font-name="Arial" style:font-name-asian="Arial" style:font-name-complex="Arial" fo:letter-spacing="-0.0013in"/>
    </style:style>
    <style:style style:name="T1518" style:parent-style-name="Absatz-Standardschriftart" style:family="text">
      <style:text-properties style:font-name="Arial Unicode MS" style:font-name-asian="Arial Unicode MS" style:font-name-complex="Arial Unicode MS"/>
    </style:style>
    <style:style style:name="T1519" style:parent-style-name="Absatz-Standardschriftart" style:family="text">
      <style:text-properties style:font-name="Arial Unicode MS" style:font-name-asian="Arial Unicode MS" style:font-name-complex="Arial Unicode MS" fo:letter-spacing="0.0041in"/>
    </style:style>
    <style:style style:name="T1520" style:parent-style-name="Absatz-Standardschriftart" style:family="text">
      <style:text-properties style:font-name="Arial" style:font-name-asian="Arial" style:font-name-complex="Arial" fo:letter-spacing="-0.0006in"/>
    </style:style>
    <style:style style:name="T1521" style:parent-style-name="Absatz-Standardschriftart" style:family="text">
      <style:text-properties style:font-name="Arial" style:font-name-asian="Arial" style:font-name-complex="Arial" fo:letter-spacing="0.0041in"/>
    </style:style>
    <style:style style:name="T1522" style:parent-style-name="Absatz-Standardschriftart" style:family="text">
      <style:text-properties style:font-name="Arial" style:font-name-asian="Arial" style:font-name-complex="Arial" fo:letter-spacing="-0.0006in"/>
    </style:style>
    <style:style style:name="P152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524" style:parent-style-name="Standard" style:family="paragraph">
      <style:paragraph-properties fo:line-height="0.1361in" fo:margin-left="0.402in">
        <style:tab-stops/>
      </style:paragraph-properties>
    </style:style>
    <style:style style:name="T1525" style:parent-style-name="Absatz-Standardschriftart" style:family="text">
      <style:text-properties style:font-name="Arial" fo:font-weight="bold" style:font-weight-asian="bold" fo:letter-spacing="-0.0006in"/>
    </style:style>
    <style:style style:name="P1526" style:parent-style-name="Standard" style:family="paragraph">
      <style:paragraph-properties fo:line-height="0.1812in" fo:margin-left="0.402in">
        <style:tab-stops/>
      </style:paragraph-properties>
    </style:style>
    <style:style style:name="T1527" style:parent-style-name="Absatz-Standardschriftart" style:family="text">
      <style:text-properties style:font-name="Arial" style:font-name-asian="Arial" style:font-name-complex="Arial" fo:letter-spacing="-0.0006in"/>
    </style:style>
    <style:style style:name="T1528" style:parent-style-name="Absatz-Standardschriftart" style:family="text">
      <style:text-properties style:font-name="Arial" style:font-name-asian="Arial" style:font-name-complex="Arial" fo:letter-spacing="0.0034in"/>
    </style:style>
    <style:style style:name="T1529" style:parent-style-name="Absatz-Standardschriftart" style:family="text">
      <style:text-properties style:font-name="Arial" style:font-name-asian="Arial" style:font-name-complex="Arial" fo:letter-spacing="-0.0006in"/>
    </style:style>
    <style:style style:name="T1530" style:parent-style-name="Absatz-Standardschriftart" style:family="text">
      <style:text-properties style:font-name="Arial Unicode MS" style:font-name-asian="Arial Unicode MS" style:font-name-complex="Arial Unicode MS"/>
    </style:style>
    <style:style style:name="T1531" style:parent-style-name="Absatz-Standardschriftart" style:family="text">
      <style:text-properties style:font-name="Arial Unicode MS" style:font-name-asian="Arial Unicode MS" style:font-name-complex="Arial Unicode MS" fo:letter-spacing="0.0034in"/>
    </style:style>
    <style:style style:name="T1532" style:parent-style-name="Absatz-Standardschriftart" style:family="text">
      <style:text-properties style:font-name="Arial" style:font-name-asian="Arial" style:font-name-complex="Arial" fo:letter-spacing="-0.0006in"/>
    </style:style>
    <style:style style:name="T1533" style:parent-style-name="Absatz-Standardschriftart" style:family="text">
      <style:text-properties style:font-name="Arial" style:font-name-asian="Arial" style:font-name-complex="Arial" fo:letter-spacing="0.0006in"/>
    </style:style>
    <style:style style:name="T1534" style:parent-style-name="Absatz-Standardschriftart" style:family="text">
      <style:text-properties style:font-name="Arial" style:font-name-asian="Arial" style:font-name-complex="Arial" fo:letter-spacing="-0.0006in"/>
    </style:style>
    <style:style style:name="P1535" style:parent-style-name="Standard" style:family="paragraph">
      <style:paragraph-properties fo:line-height="0.2166in" fo:margin-left="0.402in">
        <style:tab-stops/>
      </style:paragraph-properties>
    </style:style>
    <style:style style:name="T1536" style:parent-style-name="Absatz-Standardschriftart" style:family="text">
      <style:text-properties style:font-name="Arial" style:font-name-asian="Arial" style:font-name-complex="Arial" fo:letter-spacing="-0.0006in"/>
    </style:style>
    <style:style style:name="T1537" style:parent-style-name="Absatz-Standardschriftart" style:family="text">
      <style:text-properties style:font-name="Arial" style:font-name-asian="Arial" style:font-name-complex="Arial" fo:letter-spacing="0.0013in"/>
    </style:style>
    <style:style style:name="T1538" style:parent-style-name="Absatz-Standardschriftart" style:family="text">
      <style:text-properties style:font-name="Arial" style:font-name-asian="Arial" style:font-name-complex="Arial" fo:letter-spacing="0.0006in"/>
    </style:style>
    <style:style style:name="T1539" style:parent-style-name="Absatz-Standardschriftart" style:family="text">
      <style:text-properties style:font-name="Arial" style:font-name-asian="Arial" style:font-name-complex="Arial"/>
    </style:style>
    <style:style style:name="T1540" style:parent-style-name="Absatz-Standardschriftart" style:family="text">
      <style:text-properties style:font-name="Arial" style:font-name-asian="Arial" style:font-name-complex="Arial" fo:letter-spacing="-0.0006in"/>
    </style:style>
    <style:style style:name="T1541" style:parent-style-name="Absatz-Standardschriftart" style:family="text">
      <style:text-properties style:font-name="Arial" style:font-name-asian="Arial" style:font-name-complex="Arial" fo:letter-spacing="0.0027in"/>
    </style:style>
    <style:style style:name="T1542" style:parent-style-name="Absatz-Standardschriftart" style:family="text">
      <style:text-properties style:font-name="Arial" style:font-name-asian="Arial" style:font-name-complex="Arial" fo:letter-spacing="-0.0006in"/>
    </style:style>
    <style:style style:name="T1543" style:parent-style-name="Absatz-Standardschriftart" style:family="text">
      <style:text-properties style:font-name="Arial" style:font-name-asian="Arial" style:font-name-complex="Arial" fo:letter-spacing="0.002in"/>
    </style:style>
    <style:style style:name="T1544" style:parent-style-name="Absatz-Standardschriftart" style:family="text">
      <style:text-properties style:font-name="Arial Unicode MS" style:font-name-asian="Arial Unicode MS" style:font-name-complex="Arial Unicode MS"/>
    </style:style>
    <style:style style:name="T1545" style:parent-style-name="Absatz-Standardschriftart" style:family="text">
      <style:text-properties style:font-name="Arial Unicode MS" style:font-name-asian="Arial Unicode MS" style:font-name-complex="Arial Unicode MS" fo:letter-spacing="-0.0006in"/>
    </style:style>
    <style:style style:name="T1546" style:parent-style-name="Absatz-Standardschriftart" style:family="text">
      <style:text-properties style:font-name="Arial" style:font-name-asian="Arial" style:font-name-complex="Arial" fo:letter-spacing="-0.0006in"/>
    </style:style>
    <style:style style:name="T1547" style:parent-style-name="Absatz-Standardschriftart" style:family="text">
      <style:text-properties style:font-name="Arial" style:font-name-asian="Arial" style:font-name-complex="Arial" fo:letter-spacing="0.0034in"/>
    </style:style>
    <style:style style:name="T1548" style:parent-style-name="Absatz-Standardschriftart" style:family="text">
      <style:text-properties style:font-name="Arial" style:font-name-asian="Arial" style:font-name-complex="Arial" fo:letter-spacing="-0.0006in"/>
    </style:style>
    <style:style style:name="P1549" style:parent-style-name="Standard" style:family="paragraph">
      <style:paragraph-properties fo:line-height="0.1715in" fo:margin-left="0.402in">
        <style:tab-stops/>
      </style:paragraph-properties>
    </style:style>
    <style:style style:name="T1550" style:parent-style-name="Absatz-Standardschriftart" style:family="text">
      <style:text-properties style:font-name="Arial" fo:letter-spacing="-0.0006in"/>
    </style:style>
    <style:style style:name="T1551" style:parent-style-name="Absatz-Standardschriftart" style:family="text">
      <style:text-properties style:font-name="Arial" fo:letter-spacing="-0.002in"/>
    </style:style>
    <style:style style:name="T1552" style:parent-style-name="Absatz-Standardschriftart" style:family="text">
      <style:text-properties style:font-name="Arial" fo:letter-spacing="-0.0006in"/>
    </style:style>
    <style:style style:name="T1553" style:parent-style-name="Absatz-Standardschriftart" style:family="text">
      <style:text-properties style:font-name="Arial" fo:letter-spacing="0.0006in"/>
    </style:style>
    <style:style style:name="T1554" style:parent-style-name="Absatz-Standardschriftart" style:family="text">
      <style:text-properties style:font-name="Arial"/>
    </style:style>
    <style:style style:name="T1555" style:parent-style-name="Absatz-Standardschriftart" style:family="text">
      <style:text-properties style:font-name="Arial" fo:letter-spacing="-0.0006in"/>
    </style:style>
    <style:style style:name="T1556" style:parent-style-name="Absatz-Standardschriftart" style:family="text">
      <style:text-properties style:font-name="Arial" fo:letter-spacing="-0.002in"/>
    </style:style>
    <style:style style:name="T1557" style:parent-style-name="Absatz-Standardschriftart" style:family="text">
      <style:text-properties style:font-name="Arial" fo:letter-spacing="-0.0013in"/>
    </style:style>
    <style:style style:name="T1558" style:parent-style-name="Absatz-Standardschriftart" style:family="text">
      <style:text-properties style:font-name="Arial" fo:letter-spacing="-0.0006in"/>
    </style:style>
    <style:style style:name="T1559" style:parent-style-name="Absatz-Standardschriftart" style:family="text">
      <style:text-properties style:font-name="Arial" fo:letter-spacing="0.002in"/>
    </style:style>
    <style:style style:name="T1560" style:parent-style-name="Absatz-Standardschriftart" style:family="text">
      <style:text-properties style:font-name="Arial" fo:letter-spacing="-0.0006in"/>
    </style:style>
    <style:style style:name="P1561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562" style:parent-style-name="Standard" style:family="paragraph">
      <style:paragraph-properties fo:line-height="0.1361in" fo:margin-left="0.402in">
        <style:tab-stops/>
      </style:paragraph-properties>
    </style:style>
    <style:style style:name="T1563" style:parent-style-name="Absatz-Standardschriftart" style:family="text">
      <style:text-properties style:font-name="Arial" fo:font-weight="bold" style:font-weight-asian="bold" fo:letter-spacing="-0.0006in"/>
    </style:style>
    <style:style style:name="P1564" style:parent-style-name="Standard" style:family="paragraph">
      <style:paragraph-properties fo:margin-top="0.0375in" fo:line-height="65%" fo:margin-left="0.402in" fo:margin-right="3.0861in">
        <style:tab-stops/>
      </style:paragraph-properties>
    </style:style>
    <style:style style:name="T1565" style:parent-style-name="Absatz-Standardschriftart" style:family="text">
      <style:text-properties style:font-name="Arial" style:font-name-asian="Arial" style:font-name-complex="Arial"/>
    </style:style>
    <style:style style:name="T1566" style:parent-style-name="Absatz-Standardschriftart" style:family="text">
      <style:text-properties style:font-name="Arial" style:font-name-asian="Arial" style:font-name-complex="Arial" fo:letter-spacing="-0.0006in"/>
    </style:style>
    <style:style style:name="T1567" style:parent-style-name="Absatz-Standardschriftart" style:family="text">
      <style:text-properties style:font-name="Arial" style:font-name-asian="Arial" style:font-name-complex="Arial" fo:letter-spacing="-0.0013in"/>
    </style:style>
    <style:style style:name="T1568" style:parent-style-name="Absatz-Standardschriftart" style:family="text">
      <style:text-properties style:font-name="Arial Unicode MS" style:font-name-asian="Arial Unicode MS" style:font-name-complex="Arial Unicode MS"/>
    </style:style>
    <style:style style:name="T1569" style:parent-style-name="Absatz-Standardschriftart" style:family="text">
      <style:text-properties style:font-name="Arial Unicode MS" style:font-name-asian="Arial Unicode MS" style:font-name-complex="Arial Unicode MS" fo:letter-spacing="0.0041in"/>
    </style:style>
    <style:style style:name="T1570" style:parent-style-name="Absatz-Standardschriftart" style:family="text">
      <style:text-properties style:font-name="Arial" style:font-name-asian="Arial" style:font-name-complex="Arial" fo:letter-spacing="-0.0006in"/>
    </style:style>
    <style:style style:name="T1571" style:parent-style-name="Absatz-Standardschriftart" style:family="text">
      <style:text-properties style:font-name="Arial" style:font-name-asian="Arial" style:font-name-complex="Arial" fo:letter-spacing="0.0041in"/>
    </style:style>
    <style:style style:name="T1572" style:parent-style-name="Absatz-Standardschriftart" style:family="text">
      <style:text-properties style:font-name="Arial" style:font-name-asian="Arial" style:font-name-complex="Arial" fo:letter-spacing="-0.0006in"/>
    </style:style>
    <style:style style:name="T1573" style:parent-style-name="Absatz-Standardschriftart" style:family="text">
      <style:text-properties style:font-name="Times New Roman" style:font-name-asian="Times New Roman" style:font-name-complex="Times New Roman"/>
    </style:style>
    <style:style style:name="T157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575" style:parent-style-name="Absatz-Standardschriftart" style:family="text">
      <style:text-properties style:font-name="Arial" style:font-name-asian="Arial" style:font-name-complex="Arial" fo:letter-spacing="-0.0006in"/>
    </style:style>
    <style:style style:name="T1576" style:parent-style-name="Absatz-Standardschriftart" style:family="text">
      <style:text-properties style:font-name="Arial" style:font-name-asian="Arial" style:font-name-complex="Arial"/>
    </style:style>
    <style:style style:name="T1577" style:parent-style-name="Absatz-Standardschriftart" style:family="text">
      <style:text-properties style:font-name="Arial" style:font-name-asian="Arial" style:font-name-complex="Arial" fo:letter-spacing="-0.0006in"/>
    </style:style>
    <style:style style:name="T1578" style:parent-style-name="Absatz-Standardschriftart" style:family="text">
      <style:text-properties style:font-name="Arial" style:font-name-asian="Arial" style:font-name-complex="Arial" fo:letter-spacing="0.0034in"/>
    </style:style>
    <style:style style:name="T1579" style:parent-style-name="Absatz-Standardschriftart" style:family="text">
      <style:text-properties style:font-name="Arial" style:font-name-asian="Arial" style:font-name-complex="Arial" fo:letter-spacing="-0.0006in"/>
    </style:style>
    <style:style style:name="T1580" style:parent-style-name="Absatz-Standardschriftart" style:family="text">
      <style:text-properties style:font-name="Arial" style:font-name-asian="Arial" style:font-name-complex="Arial" fo:letter-spacing="-0.0013in"/>
    </style:style>
    <style:style style:name="T1581" style:parent-style-name="Absatz-Standardschriftart" style:family="text">
      <style:text-properties style:font-name="Arial Unicode MS" style:font-name-asian="Arial Unicode MS" style:font-name-complex="Arial Unicode MS"/>
    </style:style>
    <style:style style:name="T1582" style:parent-style-name="Absatz-Standardschriftart" style:family="text">
      <style:text-properties style:font-name="Arial Unicode MS" style:font-name-asian="Arial Unicode MS" style:font-name-complex="Arial Unicode MS" fo:letter-spacing="-0.0006in"/>
    </style:style>
    <style:style style:name="T1583" style:parent-style-name="Absatz-Standardschriftart" style:family="text">
      <style:text-properties style:font-name="Arial" style:font-name-asian="Arial" style:font-name-complex="Arial" fo:letter-spacing="-0.0006in"/>
    </style:style>
    <style:style style:name="T1584" style:parent-style-name="Absatz-Standardschriftart" style:family="text">
      <style:text-properties style:font-name="Arial" style:font-name-asian="Arial" style:font-name-complex="Arial" fo:letter-spacing="0.0041in"/>
    </style:style>
    <style:style style:name="T1585" style:parent-style-name="Absatz-Standardschriftart" style:family="text">
      <style:text-properties style:font-name="Arial" style:font-name-asian="Arial" style:font-name-complex="Arial" fo:letter-spacing="-0.0013in"/>
    </style:style>
    <style:style style:name="P158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587" style:parent-style-name="Standard" style:family="paragraph">
      <style:paragraph-properties fo:margin-left="0.402in">
        <style:tab-stops/>
      </style:paragraph-properties>
    </style:style>
    <style:style style:name="T1588" style:parent-style-name="Absatz-Standardschriftart" style:family="text">
      <style:text-properties style:font-name="Arial" fo:font-weight="bold" style:font-weight-asian="bold" fo:letter-spacing="-0.0006in"/>
    </style:style>
    <style:style style:name="T1589" style:parent-style-name="Absatz-Standardschriftart" style:family="text">
      <style:text-properties style:font-name="Arial" fo:font-weight="bold" style:font-weight-asian="bold"/>
    </style:style>
    <style:style style:name="T1590" style:parent-style-name="Absatz-Standardschriftart" style:family="text">
      <style:text-properties style:font-name="Arial" fo:font-weight="bold" style:font-weight-asian="bold" fo:letter-spacing="-0.0013in"/>
    </style:style>
    <style:style style:name="T1591" style:parent-style-name="Absatz-Standardschriftart" style:family="text">
      <style:text-properties style:font-name="Arial" fo:font-weight="bold" style:font-weight-asian="bold" fo:letter-spacing="-0.0006in"/>
    </style:style>
    <style:style style:name="P1592" style:parent-style-name="Standard" style:family="paragraph">
      <style:paragraph-properties fo:margin-top="0.0041in" fo:margin-left="0.402in">
        <style:tab-stops/>
      </style:paragraph-properties>
    </style:style>
    <style:style style:name="T1593" style:parent-style-name="Absatz-Standardschriftart" style:family="text">
      <style:text-properties style:font-name="Arial" fo:letter-spacing="-0.0006in"/>
    </style:style>
    <style:style style:name="T1594" style:parent-style-name="Absatz-Standardschriftart" style:family="text">
      <style:text-properties style:font-name="Arial" fo:letter-spacing="-0.002in"/>
    </style:style>
    <style:style style:name="T1595" style:parent-style-name="Absatz-Standardschriftart" style:family="text">
      <style:text-properties style:font-name="Arial" fo:letter-spacing="0.0006in"/>
    </style:style>
    <style:style style:name="T1596" style:parent-style-name="Absatz-Standardschriftart" style:family="text">
      <style:text-properties style:font-name="Arial" fo:letter-spacing="-0.0013in"/>
    </style:style>
    <style:style style:name="T1597" style:parent-style-name="Absatz-Standardschriftart" style:family="text">
      <style:text-properties style:font-name="Arial" fo:letter-spacing="-0.0006in"/>
    </style:style>
    <style:style style:name="T1598" style:parent-style-name="Absatz-Standardschriftart" style:family="text">
      <style:text-properties style:font-name="Arial" fo:letter-spacing="0.0006in"/>
    </style:style>
    <style:style style:name="T1599" style:parent-style-name="Absatz-Standardschriftart" style:family="text">
      <style:text-properties style:font-name="Arial" fo:letter-spacing="-0.0006in"/>
    </style:style>
    <style:style style:name="T1600" style:parent-style-name="Absatz-Standardschriftart" style:family="text">
      <style:text-properties style:font-name="Arial" fo:letter-spacing="-0.0013in"/>
    </style:style>
    <style:style style:name="T1601" style:parent-style-name="Absatz-Standardschriftart" style:family="text">
      <style:text-properties style:font-name="Arial" fo:letter-spacing="-0.0006in"/>
    </style:style>
    <style:style style:name="T1602" style:parent-style-name="Absatz-Standardschriftart" style:family="text">
      <style:text-properties style:font-name="Arial" fo:letter-spacing="-0.002in"/>
    </style:style>
    <style:style style:name="T1603" style:parent-style-name="Absatz-Standardschriftart" style:family="text">
      <style:text-properties style:font-name="Arial" fo:letter-spacing="-0.0006in"/>
    </style:style>
    <style:style style:name="T1604" style:parent-style-name="Absatz-Standardschriftart" style:family="text">
      <style:text-properties style:font-name="Arial" fo:letter-spacing="-0.0013in"/>
    </style:style>
    <style:style style:name="T1605" style:parent-style-name="Absatz-Standardschriftart" style:family="text">
      <style:text-properties style:font-name="Arial" fo:letter-spacing="-0.0006in"/>
    </style:style>
    <style:style style:name="P1606" style:parent-style-name="Standard" style:family="paragraph">
      <style:paragraph-properties fo:margin-top="0.0006in" fo:margin-left="0.402in">
        <style:tab-stops/>
      </style:paragraph-properties>
    </style:style>
    <style:style style:name="T1607" style:parent-style-name="Absatz-Standardschriftart" style:family="text">
      <style:text-properties style:font-name="Arial" fo:letter-spacing="-0.0006in"/>
    </style:style>
    <style:style style:name="T1608" style:parent-style-name="Absatz-Standardschriftart" style:family="text">
      <style:text-properties style:font-name="Arial" fo:letter-spacing="-0.002in"/>
    </style:style>
    <style:style style:name="T1609" style:parent-style-name="Absatz-Standardschriftart" style:family="text">
      <style:text-properties style:font-name="Arial" fo:letter-spacing="0.0006in"/>
    </style:style>
    <style:style style:name="T1610" style:parent-style-name="Absatz-Standardschriftart" style:family="text">
      <style:text-properties style:font-name="Arial" fo:letter-spacing="-0.0013in"/>
    </style:style>
    <style:style style:name="T1611" style:parent-style-name="Absatz-Standardschriftart" style:family="text">
      <style:text-properties style:font-name="Arial" fo:letter-spacing="-0.0006in"/>
    </style:style>
    <style:style style:name="T1612" style:parent-style-name="Absatz-Standardschriftart" style:family="text">
      <style:text-properties style:font-name="Arial" fo:letter-spacing="0.0006in"/>
    </style:style>
    <style:style style:name="T1613" style:parent-style-name="Absatz-Standardschriftart" style:family="text">
      <style:text-properties style:font-name="Arial" fo:letter-spacing="-0.0006in"/>
    </style:style>
    <style:style style:name="T1614" style:parent-style-name="Absatz-Standardschriftart" style:family="text">
      <style:text-properties style:font-name="Arial" fo:letter-spacing="0.002in"/>
    </style:style>
    <style:style style:name="T1615" style:parent-style-name="Absatz-Standardschriftart" style:family="text">
      <style:text-properties style:font-name="Arial" fo:letter-spacing="-0.0013in"/>
    </style:style>
    <style:style style:name="T1616" style:parent-style-name="Absatz-Standardschriftart" style:family="text">
      <style:text-properties style:font-name="Arial" fo:letter-spacing="0.0013in"/>
    </style:style>
    <style:style style:name="T1617" style:parent-style-name="Absatz-Standardschriftart" style:family="text">
      <style:text-properties style:font-name="Arial" fo:letter-spacing="-0.0013in"/>
    </style:style>
    <style:style style:name="T1618" style:parent-style-name="Absatz-Standardschriftart" style:family="text">
      <style:text-properties style:font-name="Arial" fo:letter-spacing="0.002in"/>
    </style:style>
    <style:style style:name="T1619" style:parent-style-name="Absatz-Standardschriftart" style:family="text">
      <style:text-properties style:font-name="Arial" fo:letter-spacing="-0.0013in"/>
    </style:style>
    <style:style style:name="T1620" style:parent-style-name="Absatz-Standardschriftart" style:family="text">
      <style:text-properties style:font-name="Arial" fo:letter-spacing="0.0006in"/>
    </style:style>
    <style:style style:name="T1621" style:parent-style-name="Absatz-Standardschriftart" style:family="text">
      <style:text-properties style:font-name="Arial" fo:letter-spacing="-0.0006in"/>
    </style:style>
    <style:style style:name="T1622" style:parent-style-name="Absatz-Standardschriftart" style:family="text">
      <style:text-properties style:font-name="Arial" fo:letter-spacing="-0.0013in"/>
    </style:style>
    <style:style style:name="T1623" style:parent-style-name="Absatz-Standardschriftart" style:family="text">
      <style:text-properties style:font-name="Arial" fo:letter-spacing="-0.0006in"/>
    </style:style>
    <style:style style:name="T1624" style:parent-style-name="Absatz-Standardschriftart" style:family="text">
      <style:text-properties style:font-name="Arial" fo:letter-spacing="-0.0013in"/>
    </style:style>
    <style:style style:name="T1625" style:parent-style-name="Absatz-Standardschriftart" style:family="text">
      <style:text-properties style:font-name="Arial"/>
    </style:style>
    <style:style style:name="T1626" style:parent-style-name="Absatz-Standardschriftart" style:family="text">
      <style:text-properties style:font-name="Arial" fo:letter-spacing="0.002in"/>
    </style:style>
    <style:style style:name="T1627" style:parent-style-name="Absatz-Standardschriftart" style:family="text">
      <style:text-properties style:font-name="Arial" fo:letter-spacing="-0.0006in"/>
    </style:style>
    <style:style style:name="P1628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629" style:parent-style-name="Standard" style:family="paragraph">
      <style:paragraph-properties fo:margin-left="0.402in">
        <style:tab-stops/>
      </style:paragraph-properties>
    </style:style>
    <style:style style:name="T1630" style:parent-style-name="Absatz-Standardschriftart" style:family="text">
      <style:text-properties style:font-name="Arial" fo:font-weight="bold" style:font-weight-asian="bold" fo:letter-spacing="-0.0006in"/>
    </style:style>
    <style:style style:name="P1631" style:parent-style-name="Standard" style:family="paragraph">
      <style:paragraph-properties fo:margin-top="0.0041in" fo:margin-left="0.402in">
        <style:tab-stops/>
      </style:paragraph-properties>
    </style:style>
    <style:style style:name="T1632" style:parent-style-name="Absatz-Standardschriftart" style:family="text">
      <style:text-properties style:font-name="Arial" fo:letter-spacing="-0.0006in"/>
    </style:style>
    <style:style style:name="T1633" style:parent-style-name="Absatz-Standardschriftart" style:family="text">
      <style:text-properties style:font-name="Arial" fo:letter-spacing="-0.0027in"/>
    </style:style>
    <style:style style:name="T1634" style:parent-style-name="Absatz-Standardschriftart" style:family="text">
      <style:text-properties style:font-name="Arial" fo:letter-spacing="-0.0006in"/>
    </style:style>
    <style:style style:name="P1635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1637" style:family="table-column">
      <style:table-column-properties style:column-width="1.093in" style:use-optimal-column-width="false"/>
    </style:style>
    <style:style style:name="TableColumn1638" style:family="table-column">
      <style:table-column-properties style:column-width="1.0833in" style:use-optimal-column-width="false"/>
    </style:style>
    <style:style style:name="TableColumn1639" style:family="table-column">
      <style:table-column-properties style:column-width="0.8131in" style:use-optimal-column-width="false"/>
    </style:style>
    <style:style style:name="TableColumn1640" style:family="table-column">
      <style:table-column-properties style:column-width="0.8131in" style:use-optimal-column-width="false"/>
    </style:style>
    <style:style style:name="TableColumn1641" style:family="table-column">
      <style:table-column-properties style:column-width="1.093in" style:use-optimal-column-width="false"/>
    </style:style>
    <style:style style:name="TableColumn1642" style:family="table-column">
      <style:table-column-properties style:column-width="0.7333in" style:use-optimal-column-width="false"/>
    </style:style>
    <style:style style:name="TableColumn1643" style:family="table-column">
      <style:table-column-properties style:column-width="0.5173in" style:use-optimal-column-width="false"/>
    </style:style>
    <style:style style:name="TableColumn1644" style:family="table-column">
      <style:table-column-properties style:column-width="0.0659in" style:use-optimal-column-width="false"/>
    </style:style>
    <style:style style:name="TableColumn1645" style:family="table-column">
      <style:table-column-properties style:column-width="0.7506in" style:use-optimal-column-width="false"/>
    </style:style>
    <style:style style:name="Table1636" style:family="table">
      <style:table-properties style:width="6.9631in" fo:margin-left="0.0708in" table:align="left"/>
    </style:style>
    <style:style style:name="TableRow1646" style:family="table-row">
      <style:table-row-properties style:row-height="0.8833in" style:use-optimal-row-height="false"/>
    </style:style>
    <style:style style:name="TableCell1647" style:family="table-cell">
      <style:table-cell-properties fo:border="0.0104in solid #000000" fo:padding-top="0in" fo:padding-left="0in" fo:padding-bottom="0in" fo:padding-right="0in"/>
    </style:style>
    <style:style style:name="P1648" style:parent-style-name="TableParagraph" style:family="paragraph">
      <style:paragraph-properties fo:line-height="0.168in" fo:margin-left="0.0722in">
        <style:tab-stops/>
      </style:paragraph-properties>
    </style:style>
    <style:style style:name="T1649" style:parent-style-name="Absatz-Standardschriftart" style:family="text">
      <style:text-properties style:font-name="Arial" fo:font-weight="bold" style:font-weight-asian="bold" fo:letter-spacing="-0.0013in"/>
    </style:style>
    <style:style style:name="TableCell1650" style:family="table-cell">
      <style:table-cell-properties fo:border="0.0104in solid #000000" fo:padding-top="0in" fo:padding-left="0in" fo:padding-bottom="0in" fo:padding-right="0in"/>
    </style:style>
    <style:style style:name="P1651" style:parent-style-name="TableParagraph" style:family="paragraph">
      <style:paragraph-properties fo:line-height="99%" fo:margin-left="0.0722in" fo:margin-right="0.1486in">
        <style:tab-stops/>
      </style:paragraph-properties>
    </style:style>
    <style:style style:name="T1652" style:parent-style-name="Absatz-Standardschriftart" style:family="text">
      <style:text-properties style:font-name="Arial" fo:font-weight="bold" style:font-weight-asian="bold" fo:letter-spacing="-0.0006in"/>
    </style:style>
    <style:style style:name="T1653" style:parent-style-name="Absatz-Standardschriftart" style:family="text">
      <style:text-properties style:font-name="Times New Roman" fo:font-weight="bold" style:font-weight-asian="bold" fo:letter-spacing="0.0159in"/>
    </style:style>
    <style:style style:name="T1654" style:parent-style-name="Absatz-Standardschriftart" style:family="text">
      <style:text-properties style:font-name="Arial" fo:font-weight="bold" style:font-weight-asian="bold" fo:letter-spacing="-0.0006in"/>
    </style:style>
    <style:style style:name="T1655" style:parent-style-name="Absatz-Standardschriftart" style:family="text">
      <style:text-properties style:font-name="Times New Roman" fo:font-weight="bold" style:font-weight-asian="bold" fo:letter-spacing="0.0201in"/>
    </style:style>
    <style:style style:name="T1656" style:parent-style-name="Absatz-Standardschriftart" style:family="text">
      <style:text-properties style:font-name="Arial" fo:font-weight="bold" style:font-weight-asian="bold"/>
    </style:style>
    <style:style style:name="T1657" style:parent-style-name="Absatz-Standardschriftart" style:family="text">
      <style:text-properties style:font-name="Arial" fo:font-weight="bold" style:font-weight-asian="bold" fo:letter-spacing="-0.002in"/>
    </style:style>
    <style:style style:name="T1658" style:parent-style-name="Absatz-Standardschriftart" style:family="text">
      <style:text-properties style:font-name="Arial" fo:font-weight="bold" style:font-weight-asian="bold"/>
    </style:style>
    <style:style style:name="T1659" style:parent-style-name="Absatz-Standardschriftart" style:family="text">
      <style:text-properties style:font-name="Arial" fo:font-weight="bold" style:font-weight-asian="bold" fo:letter-spacing="0.002in"/>
    </style:style>
    <style:style style:name="T1660" style:parent-style-name="Absatz-Standardschriftart" style:family="text">
      <style:text-properties style:font-name="Arial" fo:font-weight="bold" style:font-weight-asian="bold" fo:letter-spacing="-0.0013in"/>
    </style:style>
    <style:style style:name="TableCell1661" style:family="table-cell">
      <style:table-cell-properties fo:border="0.0104in solid #000000" fo:padding-top="0in" fo:padding-left="0in" fo:padding-bottom="0in" fo:padding-right="0in"/>
    </style:style>
    <style:style style:name="P1662" style:parent-style-name="TableParagraph" style:family="paragraph">
      <style:paragraph-properties fo:line-height="99%" fo:margin-left="0.0722in" fo:margin-right="0.0687in">
        <style:tab-stops/>
      </style:paragraph-properties>
    </style:style>
    <style:style style:name="T1663" style:parent-style-name="Absatz-Standardschriftart" style:family="text">
      <style:text-properties style:font-name="Arial" fo:font-weight="bold" style:font-weight-asian="bold"/>
    </style:style>
    <style:style style:name="T1664" style:parent-style-name="Absatz-Standardschriftart" style:family="text">
      <style:text-properties style:font-name="Times New Roman" fo:font-weight="bold" style:font-weight-asian="bold" fo:letter-spacing="0.0152in"/>
    </style:style>
    <style:style style:name="T1665" style:parent-style-name="Absatz-Standardschriftart" style:family="text">
      <style:text-properties style:font-name="Arial" fo:font-weight="bold" style:font-weight-asian="bold"/>
    </style:style>
    <style:style style:name="T1666" style:parent-style-name="Absatz-Standardschriftart" style:family="text">
      <style:text-properties style:font-name="Times New Roman" fo:font-weight="bold" style:font-weight-asian="bold"/>
    </style:style>
    <style:style style:name="T1667" style:parent-style-name="Absatz-Standardschriftart" style:family="text">
      <style:text-properties style:font-name="Arial" fo:font-weight="bold" style:font-weight-asian="bold" fo:letter-spacing="-0.0006in"/>
    </style:style>
    <style:style style:name="TableCell1668" style:family="table-cell">
      <style:table-cell-properties fo:border="0.0104in solid #000000" fo:padding-top="0in" fo:padding-left="0in" fo:padding-bottom="0in" fo:padding-right="0in"/>
    </style:style>
    <style:style style:name="P1669" style:parent-style-name="TableParagraph" style:family="paragraph">
      <style:paragraph-properties fo:line-height="99%" fo:margin-left="0.0687in" fo:margin-right="0.0722in">
        <style:tab-stops/>
      </style:paragraph-properties>
    </style:style>
    <style:style style:name="T1670" style:parent-style-name="Absatz-Standardschriftart" style:family="text">
      <style:text-properties style:font-name="Arial" fo:font-weight="bold" style:font-weight-asian="bold" fo:letter-spacing="-0.0013in"/>
    </style:style>
    <style:style style:name="T1671" style:parent-style-name="Absatz-Standardschriftart" style:family="text">
      <style:text-properties style:font-name="Times New Roman" fo:font-weight="bold" style:font-weight-asian="bold" fo:letter-spacing="0.0145in"/>
    </style:style>
    <style:style style:name="T1672" style:parent-style-name="Absatz-Standardschriftart" style:family="text">
      <style:text-properties style:font-name="Arial" fo:font-weight="bold" style:font-weight-asian="bold"/>
    </style:style>
    <style:style style:name="T1673" style:parent-style-name="Absatz-Standardschriftart" style:family="text">
      <style:text-properties style:font-name="Times New Roman" fo:font-weight="bold" style:font-weight-asian="bold"/>
    </style:style>
    <style:style style:name="T1674" style:parent-style-name="Absatz-Standardschriftart" style:family="text">
      <style:text-properties style:font-name="Arial" fo:font-weight="bold" style:font-weight-asian="bold" fo:letter-spacing="-0.0006in"/>
    </style:style>
    <style:style style:name="TableCell1675" style:family="table-cell">
      <style:table-cell-properties fo:border="0.0104in solid #000000" fo:padding-top="0in" fo:padding-left="0in" fo:padding-bottom="0in" fo:padding-right="0in"/>
    </style:style>
    <style:style style:name="P1676" style:parent-style-name="TableParagraph" style:family="paragraph">
      <style:paragraph-properties fo:line-height="99%" fo:margin-left="0.0687in" fo:margin-right="0.068in">
        <style:tab-stops/>
      </style:paragraph-properties>
    </style:style>
    <style:style style:name="T1677" style:parent-style-name="Absatz-Standardschriftart" style:family="text">
      <style:text-properties style:font-name="Arial" fo:font-weight="bold" style:font-weight-asian="bold" fo:letter-spacing="-0.0006in"/>
    </style:style>
    <style:style style:name="T1678" style:parent-style-name="Absatz-Standardschriftart" style:family="text">
      <style:text-properties style:font-name="Times New Roman" fo:font-weight="bold" style:font-weight-asian="bold" fo:letter-spacing="0.0152in"/>
    </style:style>
    <style:style style:name="T1679" style:parent-style-name="Absatz-Standardschriftart" style:family="text">
      <style:text-properties style:font-name="Arial" fo:font-weight="bold" style:font-weight-asian="bold" fo:letter-spacing="-0.0006in"/>
    </style:style>
    <style:style style:name="T1680" style:parent-style-name="Absatz-Standardschriftart" style:family="text">
      <style:text-properties style:font-name="Times New Roman" fo:font-weight="bold" style:font-weight-asian="bold" fo:letter-spacing="0.0138in"/>
    </style:style>
    <style:style style:name="T1681" style:parent-style-name="Absatz-Standardschriftart" style:family="text">
      <style:text-properties style:font-name="Arial" fo:font-weight="bold" style:font-weight-asian="bold"/>
    </style:style>
    <style:style style:name="T1682" style:parent-style-name="Absatz-Standardschriftart" style:family="text">
      <style:text-properties style:font-name="Arial" fo:font-weight="bold" style:font-weight-asian="bold" fo:letter-spacing="0.0013in"/>
    </style:style>
    <style:style style:name="T1683" style:parent-style-name="Absatz-Standardschriftart" style:family="text">
      <style:text-properties style:font-name="Arial" fo:font-weight="bold" style:font-weight-asian="bold" fo:letter-spacing="-0.0013in"/>
    </style:style>
    <style:style style:name="TableCell1684" style:family="table-cell">
      <style:table-cell-properties fo:border="0.0104in solid #000000" fo:padding-top="0in" fo:padding-left="0in" fo:padding-bottom="0in" fo:padding-right="0in"/>
    </style:style>
    <style:style style:name="P1685" style:parent-style-name="TableParagraph" style:family="paragraph">
      <style:paragraph-properties fo:line-height="99%" fo:margin-left="0.0687in" fo:margin-right="0.068in">
        <style:tab-stops/>
      </style:paragraph-properties>
    </style:style>
    <style:style style:name="T1686" style:parent-style-name="Absatz-Standardschriftart" style:family="text">
      <style:text-properties style:font-name="Arial" fo:font-weight="bold" style:font-weight-asian="bold" fo:letter-spacing="-0.0013in"/>
    </style:style>
    <style:style style:name="T1687" style:parent-style-name="Absatz-Standardschriftart" style:family="text">
      <style:text-properties style:font-name="Times New Roman" fo:font-weight="bold" style:font-weight-asian="bold" fo:letter-spacing="0.0145in"/>
    </style:style>
    <style:style style:name="T1688" style:parent-style-name="Absatz-Standardschriftart" style:family="text">
      <style:text-properties style:font-name="Arial" fo:font-weight="bold" style:font-weight-asian="bold"/>
    </style:style>
    <style:style style:name="T1689" style:parent-style-name="Absatz-Standardschriftart" style:family="text">
      <style:text-properties style:font-name="Times New Roman" fo:font-weight="bold" style:font-weight-asian="bold"/>
    </style:style>
    <style:style style:name="T1690" style:parent-style-name="Absatz-Standardschriftart" style:family="text">
      <style:text-properties style:font-name="Arial" fo:font-weight="bold" style:font-weight-asian="bold" fo:letter-spacing="-0.0006in"/>
    </style:style>
    <style:style style:name="TableCell169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92" style:parent-style-name="TableParagraph" style:family="paragraph">
      <style:paragraph-properties fo:line-height="99%" fo:margin-left="0.0722in" fo:margin-right="0.0083in">
        <style:tab-stops/>
      </style:paragraph-properties>
    </style:style>
    <style:style style:name="T1693" style:parent-style-name="Absatz-Standardschriftart" style:family="text">
      <style:text-properties style:font-name="Arial" fo:font-weight="bold" style:font-weight-asian="bold" fo:letter-spacing="-0.0013in"/>
    </style:style>
    <style:style style:name="T1694" style:parent-style-name="Absatz-Standardschriftart" style:family="text">
      <style:text-properties style:font-name="Times New Roman" fo:font-weight="bold" style:font-weight-asian="bold" fo:letter-spacing="0.0145in"/>
    </style:style>
    <style:style style:name="T1695" style:parent-style-name="Absatz-Standardschriftart" style:family="text">
      <style:text-properties style:font-name="Arial" fo:font-weight="bold" style:font-weight-asian="bold" fo:letter-spacing="-0.0006in"/>
    </style:style>
    <style:style style:name="T1696" style:parent-style-name="Absatz-Standardschriftart" style:family="text">
      <style:text-properties style:font-name="Times New Roman" fo:font-weight="bold" style:font-weight-asian="bold" fo:letter-spacing="0.0159in"/>
    </style:style>
    <style:style style:name="T1697" style:parent-style-name="Absatz-Standardschriftart" style:family="text">
      <style:text-properties style:font-name="Arial" fo:font-weight="bold" style:font-weight-asian="bold"/>
    </style:style>
    <style:style style:name="T1698" style:parent-style-name="Absatz-Standardschriftart" style:family="text">
      <style:text-properties style:font-name="Times New Roman" fo:font-weight="bold" style:font-weight-asian="bold"/>
    </style:style>
    <style:style style:name="T1699" style:parent-style-name="Absatz-Standardschriftart" style:family="text">
      <style:text-properties style:font-name="Arial" fo:font-weight="bold" style:font-weight-asian="bold" fo:letter-spacing="-0.0013in"/>
    </style:style>
    <style:style style:name="TableCell170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1701" style:family="table-cell">
      <style:table-cell-properties fo:border="0.0104in solid #000000" fo:padding-top="0in" fo:padding-left="0in" fo:padding-bottom="0in" fo:padding-right="0in"/>
    </style:style>
    <style:style style:name="P1702" style:parent-style-name="TableParagraph" style:family="paragraph">
      <style:paragraph-properties fo:margin-left="0.0722in" fo:margin-right="0.1736in">
        <style:tab-stops/>
      </style:paragraph-properties>
    </style:style>
    <style:style style:name="T1703" style:parent-style-name="Absatz-Standardschriftart" style:family="text">
      <style:text-properties style:font-name="Arial" fo:font-weight="bold" style:font-weight-asian="bold"/>
    </style:style>
    <style:style style:name="T1704" style:parent-style-name="Absatz-Standardschriftart" style:family="text">
      <style:text-properties style:font-name="Times New Roman" fo:font-weight="bold" style:font-weight-asian="bold" fo:letter-spacing="0.0152in"/>
    </style:style>
    <style:style style:name="T1705" style:parent-style-name="Absatz-Standardschriftart" style:family="text">
      <style:text-properties style:font-name="Arial" fo:font-weight="bold" style:font-weight-asian="bold" fo:letter-spacing="-0.0006in"/>
    </style:style>
    <style:style style:name="T1706" style:parent-style-name="Absatz-Standardschriftart" style:family="text">
      <style:text-properties style:font-name="Times New Roman" fo:font-weight="bold" style:font-weight-asian="bold" fo:letter-spacing="0.0152in"/>
    </style:style>
    <style:style style:name="T1707" style:parent-style-name="Absatz-Standardschriftart" style:family="text">
      <style:text-properties style:font-name="Arial" fo:font-weight="bold" style:font-weight-asian="bold" fo:letter-spacing="-0.0006in"/>
    </style:style>
    <style:style style:name="T1708" style:parent-style-name="Absatz-Standardschriftart" style:family="text">
      <style:text-properties style:font-name="Times New Roman" fo:font-weight="bold" style:font-weight-asian="bold" fo:letter-spacing="0.0173in"/>
    </style:style>
    <style:style style:name="T1709" style:parent-style-name="Absatz-Standardschriftart" style:family="text">
      <style:text-properties style:font-name="Arial" fo:font-weight="bold" style:font-weight-asian="bold" fo:letter-spacing="-0.0006in"/>
    </style:style>
    <style:style style:name="T1710" style:parent-style-name="Absatz-Standardschriftart" style:family="text">
      <style:text-properties style:font-name="Arial" fo:font-weight="bold" style:font-weight-asian="bold"/>
    </style:style>
    <style:style style:name="T1711" style:parent-style-name="Absatz-Standardschriftart" style:family="text">
      <style:text-properties style:font-name="Times New Roman" fo:font-weight="bold" style:font-weight-asian="bold" fo:letter-spacing="0.0152in"/>
    </style:style>
    <style:style style:name="T1712" style:parent-style-name="Absatz-Standardschriftart" style:family="text">
      <style:text-properties style:font-name="Arial" fo:font-weight="bold" style:font-weight-asian="bold" fo:letter-spacing="-0.0013in"/>
    </style:style>
    <style:style style:name="TableRow1713" style:family="table-row">
      <style:table-row-properties style:row-height="0.3763in" style:use-optimal-row-height="false"/>
    </style:style>
    <style:style style:name="TableCell1714" style:family="table-cell">
      <style:table-cell-properties fo:border="0.0104in solid #000000" fo:padding-top="0in" fo:padding-left="0in" fo:padding-bottom="0in" fo:padding-right="0in"/>
    </style:style>
    <style:style style:name="P1715" style:parent-style-name="TableParagraph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1716" style:parent-style-name="TableParagraph" style:family="paragraph">
      <style:paragraph-properties fo:text-align="center" fo:margin-right="0.0131in"/>
    </style:style>
    <style:style style:name="T1717" style:parent-style-name="Absatz-Standardschriftart" style:family="text">
      <style:text-properties style:font-name="Arial" fo:font-weight="bold" style:font-weight-asian="bold" fo:letter-spacing="-0.0013in"/>
    </style:style>
    <style:style style:name="T1718" style:parent-style-name="Absatz-Standardschriftart" style:family="text">
      <style:text-properties style:font-name="Arial" fo:font-weight="bold" style:font-weight-asian="bold" fo:letter-spacing="0.0013in"/>
    </style:style>
    <style:style style:name="T1719" style:parent-style-name="Absatz-Standardschriftart" style:family="text">
      <style:text-properties style:font-name="Arial" fo:font-weight="bold" style:font-weight-asian="bold"/>
    </style:style>
    <style:style style:name="TableRow1720" style:family="table-row">
      <style:table-row-properties style:row-height="0.1493in" style:use-optimal-row-height="false"/>
    </style:style>
    <style:style style:name="TableCell172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722" style:parent-style-name="TableParagraph" style:family="paragraph">
      <style:paragraph-properties fo:line-height="0.1388in" fo:margin-left="0.0722in">
        <style:tab-stops/>
      </style:paragraph-properties>
    </style:style>
    <style:style style:name="T172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172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725" style:parent-style-name="TableParagraph" style:family="paragraph">
      <style:paragraph-properties fo:line-height="0.1388in" fo:margin-left="0.0722in">
        <style:tab-stops/>
      </style:paragraph-properties>
    </style:style>
    <style:style style:name="T17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27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7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72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730" style:parent-style-name="TableParagraph" style:family="paragraph">
      <style:paragraph-properties fo:line-height="0.1388in" fo:margin-left="0.1423in">
        <style:tab-stops/>
      </style:paragraph-properties>
    </style:style>
    <style:style style:name="T173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3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7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73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735" style:parent-style-name="TableParagraph" style:family="paragraph">
      <style:paragraph-properties fo:line-height="0.1388in" fo:margin-left="0.1326in">
        <style:tab-stops/>
      </style:paragraph-properties>
    </style:style>
    <style:style style:name="T17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37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173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ableCell173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740" style:parent-style-name="TableParagraph" style:family="paragraph">
      <style:paragraph-properties fo:line-height="0.1388in" fo:margin-left="0.1756in">
        <style:tab-stops/>
      </style:paragraph-properties>
    </style:style>
    <style:style style:name="T174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42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17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4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745" style:parent-style-name="TableParagraph" style:family="paragraph">
      <style:paragraph-properties fo:line-height="0.1388in" fo:margin-left="0.0888in">
        <style:tab-stops/>
      </style:paragraph-properties>
    </style:style>
    <style:style style:name="T17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47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174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ableCell174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750" style:parent-style-name="TableParagraph" style:family="paragraph">
      <style:paragraph-properties fo:line-height="0.1388in" fo:margin-left="0.102in">
        <style:tab-stops/>
      </style:paragraph-properties>
    </style:style>
    <style:style style:name="T17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5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753" style:parent-style-name="TableParagraph" style:family="paragraph">
      <style:paragraph-properties fo:line-height="0.1388in" fo:margin-left="0.1993in">
        <style:tab-stops/>
      </style:paragraph-properties>
    </style:style>
    <style:style style:name="T175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Row1755" style:family="table-row">
      <style:table-row-properties style:row-height="0.143in" style:use-optimal-row-height="false"/>
    </style:style>
    <style:style style:name="TableCell1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7" style:parent-style-name="TableParagraph" style:family="paragraph">
      <style:paragraph-properties fo:line-height="0.1375in" fo:margin-left="0.0722in">
        <style:tab-stops/>
      </style:paragraph-properties>
    </style:style>
    <style:style style:name="T17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6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7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5" style:parent-style-name="TableParagraph" style:family="paragraph">
      <style:paragraph-properties fo:line-height="0.1375in" fo:margin-left="0.1291in">
        <style:tab-stops/>
      </style:paragraph-properties>
    </style:style>
    <style:style style:name="T17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8" style:parent-style-name="TableParagraph" style:family="paragraph">
      <style:paragraph-properties fo:line-height="0.1375in" fo:margin-left="0.1256in">
        <style:tab-stops/>
      </style:paragraph-properties>
    </style:style>
    <style:style style:name="T17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2" style:parent-style-name="TableParagraph" style:family="paragraph">
      <style:paragraph-properties fo:line-height="0.1375in" fo:margin-left="0.1187in">
        <style:tab-stops/>
      </style:paragraph-properties>
    </style:style>
    <style:style style:name="T177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17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5" style:parent-style-name="TableParagraph" style:family="paragraph">
      <style:paragraph-properties fo:line-height="0.1375in" fo:margin-left="0.1458in">
        <style:tab-stops/>
      </style:paragraph-properties>
    </style:style>
    <style:style style:name="T17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8" style:parent-style-name="TableParagraph" style:family="paragraph">
      <style:paragraph-properties fo:line-height="0.1375in" fo:margin-left="0.2354in">
        <style:tab-stops/>
      </style:paragraph-properties>
    </style:style>
    <style:style style:name="T17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780" style:family="table-row">
      <style:table-row-properties style:row-height="0.1298in" style:use-optimal-row-height="false"/>
    </style:style>
    <style:style style:name="TableCell17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8" style:parent-style-name="TableParagraph" style:family="paragraph">
      <style:paragraph-properties fo:text-align="center" fo:line-height="0.1298in" fo:margin-right="0.0138in"/>
    </style:style>
    <style:style style:name="T17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7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1" style:parent-style-name="TableParagraph" style:family="paragraph">
      <style:paragraph-properties fo:line-height="0.1298in" fo:margin-left="0.0958in">
        <style:tab-stops/>
      </style:paragraph-properties>
    </style:style>
    <style:style style:name="T17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793" style:family="table-row">
      <style:table-row-properties style:row-height="0.4319in" style:use-optimal-row-height="false"/>
    </style:style>
    <style:style style:name="TableCell17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9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43in" fo:margin-left="0.0722in" fo:margin-right="0.4381in">
        <style:tab-stops/>
      </style:paragraph-properties>
    </style:style>
    <style:style style:name="T179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1798" style:parent-style-name="Absatz-Standardschriftart" style:family="text">
      <style:text-properties style:font-name="Times New Roman" fo:letter-spacing="0.0187in" style:text-scale="98%" fo:font-size="8pt" style:font-size-asian="8pt"/>
    </style:style>
    <style:style style:name="T1799" style:parent-style-name="Absatz-Standardschriftart" style:family="text">
      <style:text-properties style:font-name="Arial" fo:letter-spacing="0.0006in" fo:font-size="8pt" style:font-size-asian="8pt"/>
    </style:style>
    <style:style style:name="TableCell180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01" style:parent-style-name="TableParagraph" style:family="paragraph">
      <style:paragraph-properties fo:line-height="0.1208in" fo:margin-left="0.2388in">
        <style:tab-stops/>
      </style:paragraph-properties>
    </style:style>
    <style:style style:name="T1802" style:parent-style-name="Absatz-Standardschriftart" style:family="text">
      <style:text-properties style:font-name="Arial" fo:font-size="8pt" style:font-size-asian="8pt"/>
    </style:style>
    <style:style style:name="T1803" style:parent-style-name="Absatz-Standardschriftart" style:family="text">
      <style:text-properties style:font-name="Arial" fo:letter-spacing="-0.0048in" fo:font-size="8pt" style:font-size-asian="8pt"/>
    </style:style>
    <style:style style:name="T1804" style:parent-style-name="Absatz-Standardschriftart" style:family="text">
      <style:text-properties style:font-name="Arial" fo:letter-spacing="-0.0006in" fo:font-size="8pt" style:font-size-asian="8pt"/>
    </style:style>
    <style:style style:name="TableCell180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06" style:parent-style-name="TableParagraph" style:family="paragraph">
      <style:paragraph-properties fo:line-height="0.1208in" fo:margin-left="0.2625in">
        <style:tab-stops/>
      </style:paragraph-properties>
    </style:style>
    <style:style style:name="T1807" style:parent-style-name="Absatz-Standardschriftart" style:family="text">
      <style:text-properties style:font-name="Arial" fo:letter-spacing="-0.0006in" fo:font-size="8pt" style:font-size-asian="8pt"/>
    </style:style>
    <style:style style:name="TableCell18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9" style:parent-style-name="TableParagraph" style:family="paragraph">
      <style:paragraph-properties fo:text-align="center" fo:line-height="0.1069in" fo:margin-right="0.009in"/>
    </style:style>
    <style:style style:name="T1810" style:parent-style-name="Absatz-Standardschriftart" style:family="text">
      <style:text-properties style:font-name="Arial" fo:letter-spacing="-0.0006in" fo:font-size="8pt" style:font-size-asian="8pt"/>
    </style:style>
    <style:style style:name="T1811" style:parent-style-name="Absatz-Standardschriftart" style:family="text">
      <style:text-properties style:font-name="Arial" fo:letter-spacing="-0.0166in" fo:font-size="8pt" style:font-size-asian="8pt"/>
    </style:style>
    <style:style style:name="T1812" style:parent-style-name="Absatz-Standardschriftart" style:family="text">
      <style:text-properties style:font-name="Arial" fo:letter-spacing="-0.0006in" fo:font-size="8pt" style:font-size-asian="8pt"/>
    </style:style>
    <style:style style:name="P1813" style:parent-style-name="TableParagraph" style:family="paragraph">
      <style:paragraph-properties fo:text-align="center" fo:margin-left="0.1187in" fo:margin-right="0.1208in" fo:text-indent="-0.0048in">
        <style:tab-stops/>
      </style:paragraph-properties>
    </style:style>
    <style:style style:name="T1814" style:parent-style-name="Absatz-Standardschriftart" style:family="text">
      <style:text-properties style:font-name="Arial" fo:letter-spacing="-0.0006in" fo:font-size="8pt" style:font-size-asian="8pt"/>
    </style:style>
    <style:style style:name="T1815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1816" style:parent-style-name="Absatz-Standardschriftart" style:family="text">
      <style:text-properties style:font-name="Arial" style:text-scale="95%" fo:font-size="8pt" style:font-size-asian="8pt"/>
    </style:style>
    <style:style style:name="TableCell18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562in" fo:margin-left="0.2256in">
        <style:tab-stops/>
      </style:paragraph-properties>
    </style:style>
    <style:style style:name="T1819" style:parent-style-name="Absatz-Standardschriftart" style:family="text">
      <style:text-properties style:font-name="Arial" fo:letter-spacing="-0.0006in" fo:font-size="8pt" style:font-size-asian="8pt"/>
    </style:style>
    <style:style style:name="TableCell18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.0069in" fo:margin-left="0.1354in">
        <style:tab-stops/>
      </style:paragraph-properties>
    </style:style>
    <style:style style:name="T18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4" style:parent-style-name="TableParagraph" style:family="paragraph">
      <style:paragraph-properties fo:margin-top="0.0069in" fo:margin-left="0.0756in">
        <style:tab-stops/>
      </style:paragraph-properties>
    </style:style>
    <style:style style:name="T18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2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8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2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830" style:family="table-row">
      <style:table-row-properties style:row-height="0.5263in" style:use-optimal-row-height="false"/>
    </style:style>
    <style:style style:name="TableCell18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33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834" style:parent-style-name="TableParagraph" style:family="paragraph">
      <style:paragraph-properties fo:margin-left="0.0722in" fo:margin-right="0.1111in">
        <style:tab-stops/>
      </style:paragraph-properties>
    </style:style>
    <style:style style:name="T1835" style:parent-style-name="Absatz-Standardschriftart" style:family="text">
      <style:text-properties style:font-name="Arial" fo:letter-spacing="-0.0006in" fo:font-size="8pt" style:font-size-asian="8pt"/>
    </style:style>
    <style:style style:name="T1836" style:parent-style-name="Absatz-Standardschriftart" style:family="text">
      <style:text-properties style:font-name="Arial" fo:letter-spacing="0.0236in" fo:font-size="8pt" style:font-size-asian="8pt"/>
    </style:style>
    <style:style style:name="T1837" style:parent-style-name="Absatz-Standardschriftart" style:family="text">
      <style:text-properties style:font-name="Arial" fo:letter-spacing="-0.0006in" fo:font-size="8pt" style:font-size-asian="8pt"/>
    </style:style>
    <style:style style:name="T1838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1839" style:parent-style-name="Absatz-Standardschriftart" style:family="text">
      <style:text-properties style:font-name="Arial" style:text-scale="95%" fo:font-size="8pt" style:font-size-asian="8pt"/>
    </style:style>
    <style:style style:name="TableCell18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top="0.0583in" fo:margin-left="0.1159in" fo:margin-right="0.1173in">
        <style:tab-stops/>
      </style:paragraph-properties>
    </style:style>
    <style:style style:name="T1842" style:parent-style-name="Absatz-Standardschriftart" style:family="text">
      <style:text-properties style:font-name="Arial" fo:font-size="8pt" style:font-size-asian="8pt"/>
    </style:style>
    <style:style style:name="T1843" style:parent-style-name="Absatz-Standardschriftart" style:family="text">
      <style:text-properties style:font-name="Arial" fo:letter-spacing="-0.0187in" fo:font-size="8pt" style:font-size-asian="8pt"/>
    </style:style>
    <style:style style:name="T1844" style:parent-style-name="Absatz-Standardschriftart" style:family="text">
      <style:text-properties style:font-name="Arial" fo:letter-spacing="0.0006in" fo:font-size="8pt" style:font-size-asian="8pt"/>
    </style:style>
    <style:style style:name="T1845" style:parent-style-name="Absatz-Standardschriftart" style:family="text">
      <style:text-properties style:font-name="Times New Roman" fo:letter-spacing="0.0173in" style:text-scale="98%" fo:font-size="8pt" style:font-size-asian="8pt"/>
    </style:style>
    <style:style style:name="T1846" style:parent-style-name="Absatz-Standardschriftart" style:family="text">
      <style:text-properties style:font-name="Arial" fo:font-size="8pt" style:font-size-asian="8pt"/>
    </style:style>
    <style:style style:name="T1847" style:parent-style-name="Absatz-Standardschriftart" style:family="text">
      <style:text-properties style:font-name="Times New Roman" style:text-scale="98%" fo:font-size="8pt" style:font-size-asian="8pt"/>
    </style:style>
    <style:style style:name="T1848" style:parent-style-name="Absatz-Standardschriftart" style:family="text">
      <style:text-properties style:font-name="Arial" fo:font-size="8pt" style:font-size-asian="8pt"/>
    </style:style>
    <style:style style:name="TableCell18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851" style:parent-style-name="TableParagraph" style:family="paragraph">
      <style:paragraph-properties fo:margin-left="0.2256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8pt" style:font-size-asian="8pt"/>
    </style:style>
    <style:style style:name="TableCell18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55" style:family="table-row">
      <style:table-row-properties style:row-height="0.2548in" style:use-optimal-row-height="false"/>
    </style:style>
    <style:style style:name="TableCell18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57" style:parent-style-name="TableParagraph" style:family="paragraph">
      <style:paragraph-properties fo:line-height="98%" fo:margin-left="0.0722in" fo:margin-right="0.2312in">
        <style:tab-stops/>
      </style:paragraph-properties>
    </style:style>
    <style:style style:name="T1858" style:parent-style-name="Absatz-Standardschriftart" style:family="text">
      <style:text-properties style:font-name="Arial" fo:font-size="8pt" style:font-size-asian="8pt"/>
    </style:style>
    <style:style style:name="T1859" style:parent-style-name="Absatz-Standardschriftart" style:family="text">
      <style:text-properties style:font-name="Arial" fo:letter-spacing="-0.009in" fo:font-size="8pt" style:font-size-asian="8pt"/>
    </style:style>
    <style:style style:name="T1860" style:parent-style-name="Absatz-Standardschriftart" style:family="text">
      <style:text-properties style:font-name="Arial" fo:letter-spacing="0.0006in" fo:font-size="8pt" style:font-size-asian="8pt"/>
    </style:style>
    <style:style style:name="T1861" style:parent-style-name="Absatz-Standardschriftart" style:family="text">
      <style:text-properties style:font-name="Arial" fo:letter-spacing="-0.0069in" fo:font-size="8pt" style:font-size-asian="8pt"/>
    </style:style>
    <style:style style:name="T1862" style:parent-style-name="Absatz-Standardschriftart" style:family="text">
      <style:text-properties style:font-name="Arial" fo:letter-spacing="-0.0006in" fo:font-size="8pt" style:font-size-asian="8pt"/>
    </style:style>
    <style:style style:name="T1863" style:parent-style-name="Absatz-Standardschriftart" style:family="text">
      <style:text-properties style:font-name="Times New Roman" fo:letter-spacing="0.0131in" style:text-scale="98%" fo:font-size="8pt" style:font-size-asian="8pt"/>
    </style:style>
    <style:style style:name="T1864" style:parent-style-name="Absatz-Standardschriftart" style:family="text">
      <style:text-properties style:font-name="Arial" fo:font-size="8pt" style:font-size-asian="8pt"/>
    </style:style>
    <style:style style:name="TableCell1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416in" fo:margin-left="0.2826in">
        <style:tab-stops/>
      </style:paragraph-properties>
    </style:style>
    <style:style style:name="T1867" style:parent-style-name="Absatz-Standardschriftart" style:family="text">
      <style:text-properties style:font-name="Arial" fo:font-size="8pt" style:font-size-asian="8pt"/>
    </style:style>
    <style:style style:name="TableCell1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9" style:parent-style-name="TableParagraph" style:family="paragraph">
      <style:paragraph-properties fo:line-height="0.1229in" fo:margin-left="0.2256in">
        <style:tab-stops/>
      </style:paragraph-properties>
    </style:style>
    <style:style style:name="T1870" style:parent-style-name="Absatz-Standardschriftart" style:family="text">
      <style:text-properties style:font-name="Arial" fo:letter-spacing="-0.0006in" fo:font-size="8pt" style:font-size-asian="8pt"/>
    </style:style>
    <style:style style:name="TableCell18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73" style:family="table-row">
      <style:table-row-properties style:row-height="0.1743in" style:use-optimal-row-height="false"/>
    </style:style>
    <style:style style:name="TableCell187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43in" fo:line-height="0.127in" fo:margin-left="0.2923in">
        <style:tab-stops/>
      </style:paragraph-properties>
    </style:style>
    <style:style style:name="T1876" style:parent-style-name="Absatz-Standardschriftart" style:family="text">
      <style:text-properties style:font-name="Arial" fo:font-size="8pt" style:font-size-asian="8pt"/>
    </style:style>
    <style:style style:name="TableCell187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78" style:parent-style-name="TableParagraph" style:family="paragraph">
      <style:paragraph-properties fo:line-height="0.1208in" fo:margin-left="0.2256in">
        <style:tab-stops/>
      </style:paragraph-properties>
    </style:style>
    <style:style style:name="T1879" style:parent-style-name="Absatz-Standardschriftart" style:family="text">
      <style:text-properties style:font-name="Arial" fo:letter-spacing="-0.0006in" fo:font-size="8pt" style:font-size-asian="8pt"/>
    </style:style>
    <style:style style:name="TableCell188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81" style:parent-style-name="TableParagraph" style:family="paragraph">
      <style:paragraph-properties fo:margin-top="0.0895in" fo:margin-left="0.1125in">
        <style:tab-stops/>
      </style:paragraph-properties>
    </style:style>
    <style:style style:name="T18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88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868in" fo:margin-left="0.1791in">
        <style:tab-stops/>
      </style:paragraph-properties>
    </style:style>
    <style:style style:name="T18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8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8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888" style:family="table-row">
      <style:table-row-properties style:row-height="0.1493in" style:use-optimal-row-height="false"/>
    </style:style>
    <style:style style:name="TableCell18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890" style:parent-style-name="TableParagraph" style:family="paragraph">
      <style:paragraph-properties fo:line-height="0.1388in" fo:margin-left="0.0722in">
        <style:tab-stops/>
      </style:paragraph-properties>
    </style:style>
    <style:style style:name="T18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92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8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9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895" style:parent-style-name="TableParagraph" style:family="paragraph">
      <style:paragraph-properties fo:line-height="0.1388in" fo:margin-left="0.1423in">
        <style:tab-stops/>
      </style:paragraph-properties>
    </style:style>
    <style:style style:name="T189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9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8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9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900" style:parent-style-name="TableParagraph" style:family="paragraph">
      <style:paragraph-properties fo:line-height="0.1388in" fo:margin-left="0.1326in">
        <style:tab-stops/>
      </style:paragraph-properties>
    </style:style>
    <style:style style:name="T19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02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190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ableCell19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905" style:parent-style-name="TableParagraph" style:family="paragraph">
      <style:paragraph-properties fo:line-height="0.1388in" fo:margin-left="0.1756in">
        <style:tab-stops/>
      </style:paragraph-properties>
    </style:style>
    <style:style style:name="T190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07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19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0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910" style:parent-style-name="TableParagraph" style:family="paragraph">
      <style:paragraph-properties fo:line-height="0.1388in" fo:margin-left="0.0888in">
        <style:tab-stops/>
      </style:paragraph-properties>
    </style:style>
    <style:style style:name="T19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12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191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ableRow1914" style:family="table-row">
      <style:table-row-properties style:row-height="0.2104in" style:use-optimal-row-height="false"/>
    </style:style>
    <style:style style:name="TableCell19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7" style:parent-style-name="TableParagraph" style:family="paragraph">
      <style:paragraph-properties fo:line-height="0.1375in" fo:margin-left="0.1291in">
        <style:tab-stops/>
      </style:paragraph-properties>
    </style:style>
    <style:style style:name="T19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0" style:parent-style-name="TableParagraph" style:family="paragraph">
      <style:paragraph-properties fo:line-height="0.1375in" fo:margin-left="0.1256in">
        <style:tab-stops/>
      </style:paragraph-properties>
    </style:style>
    <style:style style:name="T19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4" style:parent-style-name="TableParagraph" style:family="paragraph">
      <style:paragraph-properties fo:line-height="0.1375in" fo:margin-left="0.1187in">
        <style:tab-stops/>
      </style:paragraph-properties>
    </style:style>
    <style:style style:name="T19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Row1926" style:family="table-row">
      <style:table-row-properties style:row-height="0.4486in" style:use-optimal-row-height="false"/>
    </style:style>
    <style:style style:name="TableCell192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28" style:parent-style-name="TableParagraph" style:family="paragraph">
      <style:paragraph-properties fo:margin-top="0.0597in" fo:margin-left="0.0722in" fo:margin-right="0.1916in">
        <style:tab-stops/>
      </style:paragraph-properties>
    </style:style>
    <style:style style:name="T1929" style:parent-style-name="Absatz-Standardschriftart" style:family="text">
      <style:text-properties style:font-name="Arial" fo:letter-spacing="-0.0006in" fo:font-size="8pt" style:font-size-asian="8pt"/>
    </style:style>
    <style:style style:name="T1930" style:parent-style-name="Absatz-Standardschriftart" style:family="text">
      <style:text-properties style:font-name="Arial" fo:letter-spacing="-0.0159in" fo:font-size="8pt" style:font-size-asian="8pt"/>
    </style:style>
    <style:style style:name="T1931" style:parent-style-name="Absatz-Standardschriftart" style:family="text">
      <style:text-properties style:font-name="Arial" fo:letter-spacing="-0.0006in" fo:font-size="8pt" style:font-size-asian="8pt"/>
    </style:style>
    <style:style style:name="T1932" style:parent-style-name="Absatz-Standardschriftart" style:family="text">
      <style:text-properties style:font-name="Times New Roman" fo:letter-spacing="0.0173in" style:text-scale="98%" fo:font-size="8pt" style:font-size-asian="8pt"/>
    </style:style>
    <style:style style:name="T1933" style:parent-style-name="Absatz-Standardschriftart" style:family="text">
      <style:text-properties style:font-name="Arial" fo:letter-spacing="-0.0006in" fo:font-size="8pt" style:font-size-asian="8pt"/>
    </style:style>
    <style:style style:name="TableCell193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763in" fo:margin-left="0.2388in">
        <style:tab-stops/>
      </style:paragraph-properties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T1937" style:parent-style-name="Absatz-Standardschriftart" style:family="text">
      <style:text-properties style:font-name="Arial" fo:letter-spacing="-0.0048in" fo:font-size="8pt" style:font-size-asian="8pt"/>
    </style:style>
    <style:style style:name="T1938" style:parent-style-name="Absatz-Standardschriftart" style:family="text">
      <style:text-properties style:font-name="Arial" fo:letter-spacing="-0.0006in" fo:font-size="8pt" style:font-size-asian="8pt"/>
    </style:style>
    <style:style style:name="TableCell193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763in" fo:margin-left="0.2625in">
        <style:tab-stops/>
      </style:paragraph-properties>
    </style:style>
    <style:style style:name="T1941" style:parent-style-name="Absatz-Standardschriftart" style:family="text">
      <style:text-properties style:font-name="Arial" fo:letter-spacing="-0.0006in" fo:font-size="8pt" style:font-size-asian="8pt"/>
    </style:style>
    <style:style style:name="TableCell19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944" style:parent-style-name="TableParagraph" style:family="paragraph">
      <style:paragraph-properties fo:margin-left="0.1958in" fo:margin-right="0.175in" fo:text-indent="-0.0236in">
        <style:tab-stops/>
      </style:paragraph-properties>
    </style:style>
    <style:style style:name="T1945" style:parent-style-name="Absatz-Standardschriftart" style:family="text">
      <style:text-properties style:font-name="Arial" fo:font-size="8pt" style:font-size-asian="8pt"/>
    </style:style>
    <style:style style:name="T1946" style:parent-style-name="Absatz-Standardschriftart" style:family="text">
      <style:text-properties style:font-name="Arial" fo:letter-spacing="-0.0166in" fo:font-size="8pt" style:font-size-asian="8pt"/>
    </style:style>
    <style:style style:name="T1947" style:parent-style-name="Absatz-Standardschriftart" style:family="text">
      <style:text-properties style:font-name="Arial" fo:letter-spacing="-0.0006in" fo:font-size="8pt" style:font-size-asian="8pt"/>
    </style:style>
    <style:style style:name="T1948" style:parent-style-name="Absatz-Standardschriftart" style:family="text">
      <style:text-properties style:font-name="Times New Roman" fo:letter-spacing="0.0166in" style:text-scale="98%" fo:font-size="8pt" style:font-size-asian="8pt"/>
    </style:style>
    <style:style style:name="T1949" style:parent-style-name="Absatz-Standardschriftart" style:family="text">
      <style:text-properties style:font-name="Arial" fo:font-size="8pt" style:font-size-asian="8pt"/>
    </style:style>
    <style:style style:name="TableCell19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952" style:parent-style-name="TableParagraph" style:family="paragraph">
      <style:paragraph-properties fo:margin-left="0.2256in">
        <style:tab-stops/>
      </style:paragraph-properties>
    </style:style>
    <style:style style:name="T1953" style:parent-style-name="Absatz-Standardschriftart" style:family="text">
      <style:text-properties style:font-name="Arial" fo:letter-spacing="-0.0006in" fo:font-size="8pt" style:font-size-asian="8pt"/>
    </style:style>
    <style:style style:name="TableRow1954" style:family="table-row">
      <style:table-row-properties style:row-height="0.1916in" style:use-optimal-row-height="false"/>
    </style:style>
    <style:style style:name="TableCell19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6" style:parent-style-name="TableParagraph" style:family="paragraph">
      <style:paragraph-properties fo:margin-top="0.0583in" fo:margin-left="0.1159in">
        <style:tab-stops/>
      </style:paragraph-properties>
    </style:style>
    <style:style style:name="T1957" style:parent-style-name="Absatz-Standardschriftart" style:family="text">
      <style:text-properties style:font-name="Arial" fo:font-size="8pt" style:font-size-asian="8pt"/>
    </style:style>
    <style:style style:name="T1958" style:parent-style-name="Absatz-Standardschriftart" style:family="text">
      <style:text-properties style:font-name="Arial" fo:letter-spacing="-0.0187in" fo:font-size="8pt" style:font-size-asian="8pt"/>
    </style:style>
    <style:style style:name="T1959" style:parent-style-name="Absatz-Standardschriftart" style:family="text">
      <style:text-properties style:font-name="Arial" fo:letter-spacing="0.0006in" fo:font-size="8pt" style:font-size-asian="8pt"/>
    </style:style>
    <style:style style:name="TableCell19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583in" fo:margin-left="0.2256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8pt" style:font-size-asian="8pt"/>
    </style:style>
    <style:style style:name="TableRow1963" style:family="table-row">
      <style:table-row-properties style:row-height="0.1284in" style:use-optimal-row-height="false"/>
    </style:style>
    <style:style style:name="TableCell19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5" style:parent-style-name="TableParagraph" style:family="paragraph">
      <style:paragraph-properties fo:text-align="center" fo:line-height="0.1208in" fo:margin-right="0.0055in"/>
    </style:style>
    <style:style style:name="T1966" style:parent-style-name="Absatz-Standardschriftart" style:family="text">
      <style:text-properties style:font-name="Arial" fo:font-size="8pt" style:font-size-asian="8pt"/>
    </style:style>
    <style:style style:name="TableRow1967" style:family="table-row">
      <style:table-row-properties style:row-height="0.1256in" style:use-optimal-row-height="false"/>
    </style:style>
    <style:style style:name="TableCell196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69" style:parent-style-name="TableParagraph" style:family="paragraph">
      <style:paragraph-properties fo:line-height="0.1215in" fo:margin-left="0.2326in">
        <style:tab-stops/>
      </style:paragraph-properties>
    </style:style>
    <style:style style:name="T1970" style:parent-style-name="Absatz-Standardschriftart" style:family="text">
      <style:text-properties style:font-name="Arial" fo:letter-spacing="-0.0006in" fo:font-size="8pt" style:font-size-asian="8pt"/>
    </style:style>
    <style:style style:name="P1971" style:parent-style-name="Standard" style:master-page-name="MP4" style:family="paragraph">
      <style:paragraph-properties fo:break-before="page" fo:margin-top="0.0055in"/>
      <style:text-properties style:font-name="Arial" style:font-name-asian="Arial" style:font-name-complex="Arial" fo:font-size="3pt" style:font-size-asian="3pt" style:font-size-complex="3pt"/>
    </style:style>
    <style:style style:name="TableColumn1973" style:family="table-column">
      <style:table-column-properties style:column-width="1.093in" style:use-optimal-column-width="false"/>
    </style:style>
    <style:style style:name="TableColumn1974" style:family="table-column">
      <style:table-column-properties style:column-width="1.1in" style:use-optimal-column-width="false"/>
    </style:style>
    <style:style style:name="TableColumn1975" style:family="table-column">
      <style:table-column-properties style:column-width="0.8131in" style:use-optimal-column-width="false"/>
    </style:style>
    <style:style style:name="TableColumn1976" style:family="table-column">
      <style:table-column-properties style:column-width="0.8131in" style:use-optimal-column-width="false"/>
    </style:style>
    <style:style style:name="TableColumn1977" style:family="table-column">
      <style:table-column-properties style:column-width="1.093in" style:use-optimal-column-width="false"/>
    </style:style>
    <style:style style:name="TableColumn1978" style:family="table-column">
      <style:table-column-properties style:column-width="0.7333in" style:use-optimal-column-width="false"/>
    </style:style>
    <style:style style:name="TableColumn1979" style:family="table-column">
      <style:table-column-properties style:column-width="0.5701in" style:use-optimal-column-width="false"/>
    </style:style>
    <style:style style:name="TableColumn1980" style:family="table-column">
      <style:table-column-properties style:column-width="0.1229in" style:use-optimal-column-width="false"/>
    </style:style>
    <style:style style:name="TableColumn1981" style:family="table-column">
      <style:table-column-properties style:column-width="0.6277in" style:use-optimal-column-width="false"/>
    </style:style>
    <style:style style:name="Table1972" style:family="table">
      <style:table-properties style:width="6.9666in" fo:margin-left="0.0708in" table:align="left"/>
    </style:style>
    <style:style style:name="TableRow1982" style:family="table-row">
      <style:table-row-properties style:min-row-height="0.5201in" style:use-optimal-row-height="false"/>
    </style:style>
    <style:style style:name="TableCell1983" style:family="table-cell">
      <style:table-cell-properties fo:border="0.0104in solid #000000" fo:padding-top="0in" fo:padding-left="0in" fo:padding-bottom="0in" fo:padding-right="0in"/>
    </style:style>
    <style:style style:name="TableCell1984" style:family="table-cell">
      <style:table-cell-properties fo:border="0.0104in solid #000000" fo:padding-top="0in" fo:padding-left="0in" fo:padding-bottom="0in" fo:padding-right="0in"/>
    </style:style>
    <style:style style:name="TableCell1985" style:family="table-cell">
      <style:table-cell-properties fo:border="0.0104in solid #000000" fo:padding-top="0in" fo:padding-left="0in" fo:padding-bottom="0in" fo:padding-right="0in"/>
    </style:style>
    <style:style style:name="TableCell1986" style:family="table-cell">
      <style:table-cell-properties fo:border="0.0104in solid #000000" fo:padding-top="0in" fo:padding-left="0in" fo:padding-bottom="0in" fo:padding-right="0in"/>
    </style:style>
    <style:style style:name="TableCell1987" style:family="table-cell">
      <style:table-cell-properties fo:border="0.0104in solid #000000" fo:padding-top="0in" fo:padding-left="0in" fo:padding-bottom="0in" fo:padding-right="0in"/>
    </style:style>
    <style:style style:name="P1988" style:parent-style-name="TableParagraph" style:family="paragraph">
      <style:paragraph-properties fo:margin-top="0.0062in" style:line-height-at-least="0.25in" fo:margin-left="0.2923in" fo:margin-right="0.2833in" fo:text-indent="-0.0104in">
        <style:tab-stops/>
      </style:paragraph-properties>
    </style:style>
    <style:style style:name="T1989" style:parent-style-name="Absatz-Standardschriftart" style:family="text">
      <style:text-properties style:font-name="Arial" style:text-scale="95%" fo:font-size="8pt" style:font-size-asian="8pt"/>
    </style:style>
    <style:style style:name="T1990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1991" style:parent-style-name="Absatz-Standardschriftart" style:family="text">
      <style:text-properties style:font-name="Arial" fo:font-size="8pt" style:font-size-asian="8pt"/>
    </style:style>
    <style:style style:name="TableCell1992" style:family="table-cell">
      <style:table-cell-properties fo:border="0.0104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1994" style:parent-style-name="TableParagraph" style:family="paragraph">
      <style:paragraph-properties fo:margin-left="0.2256in">
        <style:tab-stops/>
      </style:paragraph-properties>
    </style:style>
    <style:style style:name="T1995" style:parent-style-name="Absatz-Standardschriftart" style:family="text">
      <style:text-properties style:font-name="Arial" fo:letter-spacing="-0.0006in" fo:font-size="8pt" style:font-size-asian="8pt"/>
    </style:style>
    <style:style style:name="P1996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997" style:parent-style-name="TableParagraph" style:family="paragraph">
      <style:paragraph-properties fo:margin-left="0.2256in">
        <style:tab-stops/>
      </style:paragraph-properties>
    </style:style>
    <style:style style:name="T1998" style:parent-style-name="Absatz-Standardschriftart" style:family="text">
      <style:text-properties style:font-name="Arial" fo:letter-spacing="-0.0006in" fo:font-size="8pt" style:font-size-asian="8pt"/>
    </style:style>
    <style:style style:name="TableCell1999" style:family="table-cell">
      <style:table-cell-properties fo:border="0.0104in solid #000000" fo:padding-top="0in" fo:padding-left="0in" fo:padding-bottom="0in" fo:padding-right="0in"/>
    </style:style>
    <style:style style:name="TableCell2000" style:family="table-cell">
      <style:table-cell-properties fo:border="0.0104in solid #000000" fo:padding-top="0in" fo:padding-left="0in" fo:padding-bottom="0in" fo:padding-right="0in"/>
    </style:style>
    <style:style style:name="TableRow2001" style:family="table-row">
      <style:table-row-properties style:row-height="0.7569in" style:use-optimal-row-height="false"/>
    </style:style>
    <style:style style:name="TableCell2002" style:family="table-cell">
      <style:table-cell-properties fo:border="0.0104in solid #000000" fo:padding-top="0in" fo:padding-left="0in" fo:padding-bottom="0in" fo:padding-right="0in"/>
    </style:style>
    <style:style style:name="P2003" style:parent-style-name="TableParagraph" style:family="paragraph">
      <style:text-properties style:font-name="Arial" style:font-name-asian="Arial" style:font-name-complex="Arial"/>
    </style:style>
    <style:style style:name="P2004" style:parent-style-name="TableParagraph" style:family="paragraph">
      <style:text-properties style:font-name="Arial" style:font-name-asian="Arial" style:font-name-complex="Arial"/>
    </style:style>
    <style:style style:name="P2005" style:parent-style-name="TableParagraph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2006" style:parent-style-name="TableParagraph" style:family="paragraph">
      <style:paragraph-properties fo:text-align="center" fo:margin-right="0.0166in"/>
    </style:style>
    <style:style style:name="T2007" style:parent-style-name="Absatz-Standardschriftart" style:family="text">
      <style:text-properties style:font-name="Arial" fo:font-weight="bold" style:font-weight-asian="bold" fo:letter-spacing="-0.0013in"/>
    </style:style>
    <style:style style:name="T2008" style:parent-style-name="Absatz-Standardschriftart" style:family="text">
      <style:text-properties style:font-name="Arial" fo:font-weight="bold" style:font-weight-asian="bold" fo:letter-spacing="0.0013in"/>
    </style:style>
    <style:style style:name="T2009" style:parent-style-name="Absatz-Standardschriftart" style:family="text">
      <style:text-properties style:font-name="Arial" fo:font-weight="bold" style:font-weight-asian="bold"/>
    </style:style>
    <style:style style:name="TableRow2010" style:family="table-row">
      <style:table-row-properties style:row-height="0.95in" style:use-optimal-row-height="false"/>
    </style:style>
    <style:style style:name="TableCell2011" style:family="table-cell">
      <style:table-cell-properties fo:border="0.0104in solid #000000" fo:padding-top="0in" fo:padding-left="0in" fo:padding-bottom="0in" fo:padding-right="0in"/>
    </style:style>
    <style:style style:name="P2012" style:parent-style-name="TableParagraph" style:family="paragraph">
      <style:paragraph-properties fo:line-height="99%" fo:margin-left="0.0722in" fo:margin-right="0.1722in">
        <style:tab-stops/>
      </style:paragraph-properties>
    </style:style>
    <style:style style:name="T201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014" style:parent-style-name="Absatz-Standardschriftart" style:family="text">
      <style:text-properties style:font-name="Times New Roman" fo:font-weight="bold" style:font-weight-asian="bold" fo:letter-spacing="0.0187in" style:text-scale="101%" fo:font-size="9pt" style:font-size-asian="9pt"/>
    </style:style>
    <style:style style:name="T20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18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0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2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2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2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2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2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25" style:parent-style-name="TableParagraph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2026" style:parent-style-name="TableParagraph" style:family="paragraph">
      <style:paragraph-properties fo:margin-left="0.0722in" fo:margin-right="0.1527in">
        <style:tab-stops/>
      </style:paragraph-properties>
    </style:style>
    <style:style style:name="T2027" style:parent-style-name="Absatz-Standardschriftart" style:family="text">
      <style:text-properties style:font-name="Arial" fo:font-size="8pt" style:font-size-asian="8pt"/>
    </style:style>
    <style:style style:name="T2028" style:parent-style-name="Absatz-Standardschriftart" style:family="text">
      <style:text-properties style:font-name="Arial" fo:letter-spacing="0.0152in" fo:font-size="8pt" style:font-size-asian="8pt"/>
    </style:style>
    <style:style style:name="T2029" style:parent-style-name="Absatz-Standardschriftart" style:family="text">
      <style:text-properties style:font-name="Arial" fo:font-size="8pt" style:font-size-asian="8pt"/>
    </style:style>
    <style:style style:name="T2030" style:parent-style-name="Absatz-Standardschriftart" style:family="text">
      <style:text-properties style:font-name="Times New Roman" fo:letter-spacing="0.0166in" style:text-scale="98%" fo:font-size="8pt" style:font-size-asian="8pt"/>
    </style:style>
    <style:style style:name="T2031" style:parent-style-name="Absatz-Standardschriftart" style:family="text">
      <style:text-properties style:font-name="Arial" fo:letter-spacing="-0.0006in" fo:font-size="8pt" style:font-size-asian="8pt"/>
    </style:style>
    <style:style style:name="T2032" style:parent-style-name="Absatz-Standardschriftart" style:family="text">
      <style:text-properties style:font-name="Arial" fo:letter-spacing="-0.0083in" fo:font-size="8pt" style:font-size-asian="8pt"/>
    </style:style>
    <style:style style:name="T2033" style:parent-style-name="Absatz-Standardschriftart" style:family="text">
      <style:text-properties style:font-name="Arial" fo:font-size="8pt" style:font-size-asian="8pt"/>
    </style:style>
    <style:style style:name="T2034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2035" style:parent-style-name="Absatz-Standardschriftart" style:family="text">
      <style:text-properties style:font-name="Arial" fo:letter-spacing="-0.0006in" fo:font-size="8pt" style:font-size-asian="8pt"/>
    </style:style>
    <style:style style:name="T2036" style:parent-style-name="Absatz-Standardschriftart" style:family="text">
      <style:text-properties style:font-name="Arial" fo:letter-spacing="-0.0173in" fo:font-size="8pt" style:font-size-asian="8pt"/>
    </style:style>
    <style:style style:name="T2037" style:parent-style-name="Absatz-Standardschriftart" style:family="text">
      <style:text-properties style:font-name="Arial" fo:letter-spacing="-0.0006in" fo:font-size="8pt" style:font-size-asian="8pt"/>
    </style:style>
    <style:style style:name="T2038" style:parent-style-name="Absatz-Standardschriftart" style:family="text">
      <style:text-properties style:font-name="Times New Roman" fo:letter-spacing="0.0187in" style:text-scale="98%" fo:font-size="8pt" style:font-size-asian="8pt"/>
    </style:style>
    <style:style style:name="T2039" style:parent-style-name="Absatz-Standardschriftart" style:family="text">
      <style:text-properties style:font-name="Arial" fo:letter-spacing="-0.0006in" fo:font-size="8pt" style:font-size-asian="8pt"/>
    </style:style>
    <style:style style:name="T2040" style:parent-style-name="Absatz-Standardschriftart" style:family="text">
      <style:text-properties style:font-name="Arial" fo:letter-spacing="-0.0041in" fo:font-size="8pt" style:font-size-asian="8pt"/>
    </style:style>
    <style:style style:name="T2041" style:parent-style-name="Absatz-Standardschriftart" style:family="text">
      <style:text-properties style:font-name="Arial" fo:font-size="8pt" style:font-size-asian="8pt"/>
    </style:style>
    <style:style style:name="T2042" style:parent-style-name="Absatz-Standardschriftart" style:family="text">
      <style:text-properties style:font-name="Arial" fo:letter-spacing="-0.0083in" fo:font-size="8pt" style:font-size-asian="8pt"/>
    </style:style>
    <style:style style:name="T2043" style:parent-style-name="Absatz-Standardschriftart" style:family="text">
      <style:text-properties style:font-name="Arial" fo:letter-spacing="0.0013in" fo:font-size="8pt" style:font-size-asian="8pt"/>
    </style:style>
    <style:style style:name="P2044" style:parent-style-name="TableParagraph" style:family="paragraph">
      <style:paragraph-properties fo:margin-top="0.002in" fo:margin-left="0.0722in" fo:margin-right="0.1111in">
        <style:tab-stops/>
      </style:paragraph-properties>
    </style:style>
    <style:style style:name="T2045" style:parent-style-name="Absatz-Standardschriftart" style:family="text">
      <style:text-properties style:font-name="Arial" fo:font-size="8pt" style:font-size-asian="8pt"/>
    </style:style>
    <style:style style:name="T2046" style:parent-style-name="Absatz-Standardschriftart" style:family="text">
      <style:text-properties style:font-name="Arial" fo:letter-spacing="-0.0111in" fo:font-size="8pt" style:font-size-asian="8pt"/>
    </style:style>
    <style:style style:name="T2047" style:parent-style-name="Absatz-Standardschriftart" style:family="text">
      <style:text-properties style:font-name="Arial" fo:letter-spacing="0.0006in" fo:font-size="8pt" style:font-size-asian="8pt"/>
    </style:style>
    <style:style style:name="T204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2049" style:parent-style-name="Absatz-Standardschriftart" style:family="text">
      <style:text-properties style:font-name="Arial" style:text-scale="95%" fo:font-size="8pt" style:font-size-asian="8pt"/>
    </style:style>
    <style:style style:name="P2050" style:parent-style-name="TableParagraph" style:family="paragraph">
      <style:paragraph-properties fo:line-height="0.1395in" fo:margin-left="0.0722in">
        <style:tab-stops/>
      </style:paragraph-properties>
    </style:style>
    <style:style style:name="T2051" style:parent-style-name="Absatz-Standardschriftart" style:family="text">
      <style:text-properties style:font-name="Arial" fo:font-size="9pt" style:font-size-asian="9pt"/>
    </style:style>
    <style:style style:name="TableCell2052" style:family="table-cell">
      <style:table-cell-properties fo:border="0.0104in solid #000000" fo:padding-top="0in" fo:padding-left="0in" fo:padding-bottom="0in" fo:padding-right="0in"/>
    </style:style>
    <style:style style:name="P2053" style:parent-style-name="TableParagraph" style:family="paragraph">
      <style:paragraph-properties fo:line-height="0.1388in" fo:margin-left="0.0687in">
        <style:tab-stops/>
      </style:paragraph-properties>
    </style:style>
    <style:style style:name="T20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55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20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5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5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59" style:parent-style-name="TableParagraph" style:family="paragraph">
      <style:paragraph-properties fo:margin-top="0.0986in" fo:margin-left="0.0687in" fo:margin-right="0.1284in">
        <style:tab-stops/>
      </style:paragraph-properties>
    </style:style>
    <style:style style:name="T2060" style:parent-style-name="Absatz-Standardschriftart" style:family="text">
      <style:text-properties style:font-name="Arial" style:text-scale="95%" fo:font-size="8pt" style:font-size-asian="8pt"/>
    </style:style>
    <style:style style:name="T2061" style:parent-style-name="Absatz-Standardschriftart" style:family="text">
      <style:text-properties style:font-name="Times New Roman" fo:letter-spacing="0.018in" style:text-scale="98%" fo:font-size="8pt" style:font-size-asian="8pt"/>
    </style:style>
    <style:style style:name="T2062" style:parent-style-name="Absatz-Standardschriftart" style:family="text">
      <style:text-properties style:font-name="Arial" fo:font-size="8pt" style:font-size-asian="8pt"/>
    </style:style>
    <style:style style:name="TableCell2063" style:family="table-cell">
      <style:table-cell-properties fo:border="0.0104in solid #000000" fo:padding-top="0in" fo:padding-left="0in" fo:padding-bottom="0in" fo:padding-right="0in"/>
    </style:style>
    <style:style style:name="P2064" style:parent-style-name="TableParagraph" style:family="paragraph">
      <style:paragraph-properties fo:line-height="99%" fo:margin-left="0.0791in" fo:margin-right="0.0736in" fo:text-indent="0.0631in">
        <style:tab-stops/>
      </style:paragraph-properties>
    </style:style>
    <style:style style:name="T206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06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0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68" style:parent-style-name="Absatz-Standardschriftart" style:family="text">
      <style:text-properties style:font-name="Times New Roman" fo:font-weight="bold" style:font-weight-asian="bold" fo:letter-spacing="0.0152in" style:text-scale="101%" fo:font-size="9pt" style:font-size-asian="9pt"/>
    </style:style>
    <style:style style:name="T20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70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20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7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73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074" style:parent-style-name="TableParagraph" style:family="paragraph">
      <style:paragraph-properties fo:margin-left="0.1659in">
        <style:tab-stops/>
      </style:paragraph-properties>
    </style:style>
    <style:style style:name="T2075" style:parent-style-name="Absatz-Standardschriftart" style:family="text">
      <style:text-properties style:font-name="Arial" fo:font-size="8pt" style:font-size-asian="8pt"/>
    </style:style>
    <style:style style:name="T2076" style:parent-style-name="Absatz-Standardschriftart" style:family="text">
      <style:text-properties style:font-name="Arial" fo:letter-spacing="-0.0076in" fo:font-size="8pt" style:font-size-asian="8pt"/>
    </style:style>
    <style:style style:name="T2077" style:parent-style-name="Absatz-Standardschriftart" style:family="text">
      <style:text-properties style:font-name="Arial" fo:letter-spacing="-0.0006in" fo:font-size="8pt" style:font-size-asian="8pt"/>
    </style:style>
    <style:style style:name="TableCell2078" style:family="table-cell">
      <style:table-cell-properties fo:border="0.0104in solid #000000" fo:padding-top="0in" fo:padding-left="0in" fo:padding-bottom="0in" fo:padding-right="0in"/>
    </style:style>
    <style:style style:name="P2079" style:parent-style-name="TableParagraph" style:family="paragraph">
      <style:paragraph-properties fo:text-align="center" fo:line-height="99%" fo:margin-left="0.0756in" fo:margin-right="0.077in">
        <style:tab-stops/>
      </style:paragraph-properties>
    </style:style>
    <style:style style:name="T20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1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208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83" style:parent-style-name="Absatz-Standardschriftart" style:family="text">
      <style:text-properties style:font-name="Times New Roman" fo:font-weight="bold" style:font-weight-asian="bold" fo:letter-spacing="0.0152in" style:text-scale="101%" fo:font-size="9pt" style:font-size-asian="9pt"/>
    </style:style>
    <style:style style:name="T20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20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8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88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2089" style:parent-style-name="TableParagraph" style:family="paragraph">
      <style:paragraph-properties fo:text-align="center" fo:margin-right="0.0034in"/>
    </style:style>
    <style:style style:name="T2090" style:parent-style-name="Absatz-Standardschriftart" style:family="text">
      <style:text-properties style:font-name="Arial" fo:letter-spacing="-0.0006in" fo:font-size="8pt" style:font-size-asian="8pt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P2092" style:parent-style-name="TableParagraph" style:family="paragraph">
      <style:paragraph-properties fo:text-align="center" fo:line-height="0.1388in" fo:margin-right="0.0055in"/>
    </style:style>
    <style:style style:name="T209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094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20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09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9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98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2099" style:parent-style-name="TableParagraph" style:family="paragraph">
      <style:paragraph-properties fo:text-align="center" fo:margin-left="0.0958in" fo:margin-right="0.1013in">
        <style:tab-stops/>
      </style:paragraph-properties>
    </style:style>
    <style:style style:name="T2100" style:parent-style-name="Absatz-Standardschriftart" style:family="text">
      <style:text-properties style:font-name="Arial" style:text-scale="95%" fo:font-size="8pt" style:font-size-asian="8pt"/>
    </style:style>
    <style:style style:name="T210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2102" style:parent-style-name="Absatz-Standardschriftart" style:family="text">
      <style:text-properties style:font-name="Arial" fo:letter-spacing="-0.0006in" fo:font-size="8pt" style:font-size-asian="8pt"/>
    </style:style>
    <style:style style:name="T2103" style:parent-style-name="Absatz-Standardschriftart" style:family="text">
      <style:text-properties style:font-name="Arial" fo:letter-spacing="-0.0145in" fo:font-size="8pt" style:font-size-asian="8pt"/>
    </style:style>
    <style:style style:name="T2104" style:parent-style-name="Absatz-Standardschriftart" style:family="text">
      <style:text-properties style:font-name="Arial" fo:letter-spacing="0.0006in" fo:font-size="8pt" style:font-size-asian="8pt"/>
    </style:style>
    <style:style style:name="TableCell2105" style:family="table-cell">
      <style:table-cell-properties fo:border="0.0104in solid #000000" fo:padding-top="0in" fo:padding-left="0in" fo:padding-bottom="0in" fo:padding-right="0in"/>
    </style:style>
    <style:style style:name="P2106" style:parent-style-name="TableParagraph" style:family="paragraph">
      <style:paragraph-properties fo:text-align="center" fo:line-height="99%" fo:margin-left="0.0888in" fo:margin-right="0.0902in">
        <style:tab-stops/>
      </style:paragraph-properties>
    </style:style>
    <style:style style:name="T21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08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210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110" style:parent-style-name="Absatz-Standardschriftart" style:family="text">
      <style:text-properties style:font-name="Times New Roman" fo:font-weight="bold" style:font-weight-asian="bold" fo:letter-spacing="0.0152in" style:text-scale="101%" fo:font-size="9pt" style:font-size-asian="9pt"/>
    </style:style>
    <style:style style:name="T211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P211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13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2114" style:parent-style-name="TableParagraph" style:family="paragraph">
      <style:paragraph-properties fo:text-align="center" fo:margin-left="0.0006in">
        <style:tab-stops/>
      </style:paragraph-properties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TableCell2116" style:family="table-cell">
      <style:table-cell-properties fo:border="0.0104in solid #000000" fo:padding-top="0in" fo:padding-left="0in" fo:padding-bottom="0in" fo:padding-right="0in"/>
    </style:style>
    <style:style style:name="P2117" style:parent-style-name="TableParagraph" style:family="paragraph">
      <style:paragraph-properties fo:text-align="center" fo:line-height="99%" fo:margin-left="0.1187in" fo:margin-right="0.1166in" fo:text-indent="0.0027in">
        <style:tab-stops/>
      </style:paragraph-properties>
    </style:style>
    <style:style style:name="T21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19" style:parent-style-name="Absatz-Standardschriftart" style:family="text">
      <style:text-properties style:font-name="Times New Roman" fo:font-weight="bold" style:font-weight-asian="bold" fo:letter-spacing="0.0152in" style:text-scale="101%" fo:font-size="9pt" style:font-size-asian="9pt"/>
    </style:style>
    <style:style style:name="T21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2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23" style:parent-style-name="Absatz-Standardschriftart" style:family="text">
      <style:text-properties style:font-name="Times New Roman" fo:font-weight="bold" style:font-weight-asian="bold" style:text-scale="101%" fo:font-size="9pt" style:font-size-asian="9pt"/>
    </style:style>
    <style:style style:name="T21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12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2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2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2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2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3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3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3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3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3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3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36" style:parent-style-name="TableParagraph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2137" style:parent-style-name="TableParagraph" style:family="paragraph">
      <style:paragraph-properties fo:text-align="center" fo:margin-left="0.0041in">
        <style:tab-stops/>
      </style:paragraph-properties>
    </style:style>
    <style:style style:name="T21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39" style:family="table-cell">
      <style:table-cell-properties fo:border="0.0104in solid #000000" fo:padding-top="0in" fo:padding-left="0in" fo:padding-bottom="0in" fo:padding-right="0in"/>
    </style:style>
    <style:style style:name="P2140" style:parent-style-name="TableParagraph" style:family="paragraph">
      <style:paragraph-properties fo:text-align="center" fo:line-height="99%" fo:margin-left="0.0722in" fo:margin-right="0.0666in" fo:text-indent="-0.0041in">
        <style:tab-stops/>
      </style:paragraph-properties>
    </style:style>
    <style:style style:name="T214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142" style:parent-style-name="Absatz-Standardschriftart" style:family="text">
      <style:text-properties style:font-name="Times New Roman" fo:font-weight="bold" style:font-weight-asian="bold" fo:letter-spacing="0.0152in" style:text-scale="101%" fo:font-size="9pt" style:font-size-asian="9pt"/>
    </style:style>
    <style:style style:name="T21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44" style:parent-style-name="Absatz-Standardschriftart" style:family="text">
      <style:text-properties style:font-name="Times New Roman" fo:font-weight="bold" style:font-weight-asian="bold" fo:letter-spacing="0.0159in" style:text-scale="101%" fo:font-size="9pt" style:font-size-asian="9pt"/>
    </style:style>
    <style:style style:name="T21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46" style:parent-style-name="Absatz-Standardschriftart" style:family="text">
      <style:text-properties style:font-name="Times New Roman" fo:font-weight="bold" style:font-weight-asian="bold" fo:letter-spacing="0.0152in" style:text-scale="101%" fo:font-size="9pt" style:font-size-asian="9pt"/>
    </style:style>
    <style:style style:name="T21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4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1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50" style:parent-style-name="Absatz-Standardschriftart" style:family="text">
      <style:text-properties style:font-name="Times New Roman" fo:font-weight="bold" style:font-weight-asian="bold" fo:letter-spacing="0.0145in" style:text-scale="101%" fo:font-size="9pt" style:font-size-asian="9pt"/>
    </style:style>
    <style:style style:name="T21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15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5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5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5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5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5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5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5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6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61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162" style:parent-style-name="TableParagraph" style:family="paragraph">
      <style:paragraph-properties fo:text-align="center" fo:margin-left="0.0006in">
        <style:tab-stops/>
      </style:paragraph-properties>
    </style:style>
    <style:style style:name="T216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64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21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166" style:family="table-row">
      <style:table-row-properties style:row-height="1.4375in" style:use-optimal-row-height="false"/>
    </style:style>
    <style:style style:name="TableCell2167" style:family="table-cell">
      <style:table-cell-properties fo:border="0.0104in solid #000000" fo:padding-top="0in" fo:padding-left="0in" fo:padding-bottom="0in" fo:padding-right="0in"/>
    </style:style>
    <style:style style:name="P2168" style:parent-style-name="TableParagraph" style:family="paragraph">
      <style:paragraph-properties fo:line-height="0.1388in" fo:margin-left="0.0687in">
        <style:tab-stops/>
      </style:paragraph-properties>
    </style:style>
    <style:style style:name="T21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70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21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17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7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7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7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7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7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78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179" style:parent-style-name="TableParagraph" style:family="paragraph">
      <style:paragraph-properties fo:margin-left="0.0687in" fo:margin-right="0.2062in">
        <style:tab-stops/>
      </style:paragraph-properties>
    </style:style>
    <style:style style:name="T2180" style:parent-style-name="Absatz-Standardschriftart" style:family="text">
      <style:text-properties style:font-name="Arial" fo:letter-spacing="-0.0006in" fo:font-size="8pt" style:font-size-asian="8pt"/>
    </style:style>
    <style:style style:name="T2181" style:parent-style-name="Absatz-Standardschriftart" style:family="text">
      <style:text-properties style:font-name="Arial" fo:letter-spacing="-0.0145in" fo:font-size="8pt" style:font-size-asian="8pt"/>
    </style:style>
    <style:style style:name="T2182" style:parent-style-name="Absatz-Standardschriftart" style:family="text">
      <style:text-properties style:font-name="Arial" fo:letter-spacing="-0.0006in" fo:font-size="8pt" style:font-size-asian="8pt"/>
    </style:style>
    <style:style style:name="T2183" style:parent-style-name="Absatz-Standardschriftart" style:family="text">
      <style:text-properties style:font-name="Times New Roman" fo:letter-spacing="0.018in" style:text-scale="98%" fo:font-size="8pt" style:font-size-asian="8pt"/>
    </style:style>
    <style:style style:name="T2184" style:parent-style-name="Absatz-Standardschriftart" style:family="text">
      <style:text-properties style:font-name="Arial" fo:letter-spacing="-0.0006in" fo:font-size="8pt" style:font-size-asian="8pt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paragraph-properties fo:line-height="99%" fo:margin-left="0.0722in" fo:margin-right="0.0805in">
        <style:tab-stops/>
      </style:paragraph-properties>
    </style:style>
    <style:style style:name="T218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18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1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90" style:parent-style-name="Absatz-Standardschriftart" style:family="text">
      <style:text-properties style:font-name="Times New Roman" fo:font-weight="bold" style:font-weight-asian="bold" fo:letter-spacing="0.0152in" style:text-scale="101%" fo:font-size="9pt" style:font-size-asian="9pt"/>
    </style:style>
    <style:style style:name="T21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92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21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19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9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9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9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9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99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200" style:parent-style-name="TableParagraph" style:family="paragraph">
      <style:paragraph-properties fo:margin-left="0.0722in">
        <style:tab-stops/>
      </style:paragraph-properties>
    </style:style>
    <style:style style:name="T2201" style:parent-style-name="Absatz-Standardschriftart" style:family="text">
      <style:text-properties style:font-name="Arial" fo:letter-spacing="-0.0006in" fo:font-size="8pt" style:font-size-asian="8pt"/>
    </style:style>
    <style:style style:name="T2202" style:parent-style-name="Absatz-Standardschriftart" style:family="text">
      <style:text-properties style:font-name="Arial" fo:letter-spacing="-0.0083in" fo:font-size="8pt" style:font-size-asian="8pt"/>
    </style:style>
    <style:style style:name="T2203" style:parent-style-name="Absatz-Standardschriftart" style:family="text">
      <style:text-properties style:font-name="Arial" fo:font-size="8pt" style:font-size-asian="8pt"/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fo:line-height="99%" fo:margin-left="0.0687in" fo:margin-right="0.084in">
        <style:tab-stops/>
      </style:paragraph-properties>
    </style:style>
    <style:style style:name="T22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07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220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209" style:parent-style-name="Absatz-Standardschriftart" style:family="text">
      <style:text-properties style:font-name="Times New Roman" fo:font-weight="bold" style:font-weight-asian="bold" fo:letter-spacing="0.0152in" style:text-scale="101%" fo:font-size="9pt" style:font-size-asian="9pt"/>
    </style:style>
    <style:style style:name="T22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11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22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21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1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1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1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1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18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219" style:parent-style-name="TableParagraph" style:family="paragraph">
      <style:paragraph-properties fo:margin-left="0.159in">
        <style:tab-stops/>
      </style:paragraph-properties>
    </style:style>
    <style:style style:name="T2220" style:parent-style-name="Absatz-Standardschriftart" style:family="text">
      <style:text-properties style:font-name="Arial" fo:font-size="8pt" style:font-size-asian="8pt"/>
    </style:style>
    <style:style style:name="TableCell222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222" style:parent-style-name="TableParagraph" style:family="paragraph">
      <style:paragraph-properties fo:line-height="0.1388in" fo:margin-left="0.0687in">
        <style:tab-stops/>
      </style:paragraph-properties>
    </style:style>
    <style:style style:name="T222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224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22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22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2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28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2229" style:parent-style-name="TableParagraph" style:family="paragraph">
      <style:paragraph-properties fo:line-height="200%" fo:margin-left="0.0687in" fo:margin-right="0.2784in">
        <style:tab-stops/>
      </style:paragraph-properties>
    </style:style>
    <style:style style:name="T2230" style:parent-style-name="Absatz-Standardschriftart" style:family="text">
      <style:text-properties style:font-name="Arial" fo:font-size="8pt" style:font-size-asian="8pt"/>
    </style:style>
    <style:style style:name="T2231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2232" style:parent-style-name="Absatz-Standardschriftart" style:family="text">
      <style:text-properties style:font-name="Arial" fo:font-size="8pt" style:font-size-asian="8pt"/>
    </style:style>
    <style:style style:name="P2233" style:parent-style-name="TableParagraph" style:family="paragraph">
      <style:paragraph-properties fo:margin-top="0.0034in" fo:margin-left="0.0687in" fo:margin-right="0.2784in">
        <style:tab-stops/>
      </style:paragraph-properties>
    </style:style>
    <style:style style:name="T2234" style:parent-style-name="Absatz-Standardschriftart" style:family="text">
      <style:text-properties style:font-name="Arial" fo:font-size="8pt" style:font-size-asian="8pt"/>
    </style:style>
    <style:style style:name="T2235" style:parent-style-name="Absatz-Standardschriftart" style:family="text">
      <style:text-properties style:font-name="Arial" fo:letter-spacing="-0.0166in" fo:font-size="8pt" style:font-size-asian="8pt"/>
    </style:style>
    <style:style style:name="T2236" style:parent-style-name="Absatz-Standardschriftart" style:family="text">
      <style:text-properties style:font-name="Arial" fo:letter-spacing="-0.0006in" fo:font-size="8pt" style:font-size-asian="8pt"/>
    </style:style>
    <style:style style:name="T2237" style:parent-style-name="Absatz-Standardschriftart" style:family="text">
      <style:text-properties style:font-name="Times New Roman" fo:letter-spacing="0.0166in" style:text-scale="98%" fo:font-size="8pt" style:font-size-asian="8pt"/>
    </style:style>
    <style:style style:name="T2238" style:parent-style-name="Absatz-Standardschriftart" style:family="text">
      <style:text-properties style:font-name="Arial" fo:font-size="8pt" style:font-size-asian="8pt"/>
    </style:style>
    <style:style style:name="TableCell223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240" style:parent-style-name="TableParagraph" style:family="paragraph">
      <style:paragraph-properties fo:text-align="center" fo:line-height="99%" fo:margin-left="0.0687in" fo:margin-right="0.0673in" fo:text-indent="-0.0034in">
        <style:tab-stops/>
      </style:paragraph-properties>
    </style:style>
    <style:style style:name="T22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42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224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244" style:parent-style-name="Absatz-Standardschriftart" style:family="text">
      <style:text-properties style:font-name="Times New Roman" fo:font-weight="bold" style:font-weight-asian="bold" fo:letter-spacing="0.0152in" style:text-scale="101%" fo:font-size="9pt" style:font-size-asian="9pt"/>
    </style:style>
    <style:style style:name="T224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24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2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24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49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2250" style:parent-style-name="TableParagraph" style:family="paragraph">
      <style:paragraph-properties fo:text-align="center" fo:margin-right="0.0006in"/>
    </style:style>
    <style:style style:name="T2251" style:parent-style-name="Absatz-Standardschriftart" style:family="text">
      <style:text-properties style:font-name="Arial" fo:font-size="8pt" style:font-size-asian="8pt"/>
    </style:style>
    <style:style style:name="P2252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2253" style:parent-style-name="TableParagraph" style:family="paragraph">
      <style:paragraph-properties fo:text-align="center" fo:margin-right="0.0006in"/>
    </style:style>
    <style:style style:name="T2254" style:parent-style-name="Absatz-Standardschriftart" style:family="text">
      <style:text-properties style:font-name="Arial" fo:font-size="8pt" style:font-size-asian="8pt"/>
    </style:style>
    <style:style style:name="P225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5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57" style:parent-style-name="TableParagraph" style:family="paragraph">
      <style:paragraph-properties fo:text-align="center" fo:margin-right="0.0006in"/>
    </style:style>
    <style:style style:name="T2258" style:parent-style-name="Absatz-Standardschriftart" style:family="text">
      <style:text-properties style:font-name="Arial" fo:font-size="8pt" style:font-size-asian="8pt"/>
    </style:style>
    <style:style style:name="TableRow2259" style:family="table-row">
      <style:table-row-properties style:row-height="0.1513in" style:use-optimal-row-height="false"/>
    </style:style>
    <style:style style:name="TableCell2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1" style:parent-style-name="TableParagraph" style:family="paragraph">
      <style:paragraph-properties fo:margin-top="0.018in" fo:margin-left="0.0687in">
        <style:tab-stops/>
      </style:paragraph-properties>
    </style:style>
    <style:style style:name="T2262" style:parent-style-name="Absatz-Standardschriftart" style:family="text">
      <style:text-properties style:font-name="Arial" fo:font-size="8pt" style:font-size-asian="8pt"/>
    </style:style>
    <style:style style:name="TableCell22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264" style:family="table-row">
      <style:table-row-properties style:row-height="0.1916in" style:use-optimal-row-height="false"/>
    </style:style>
    <style:style style:name="TableCell2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6" style:parent-style-name="TableParagraph" style:family="paragraph">
      <style:paragraph-properties fo:line-height="0.1208in" fo:margin-left="0.0687in">
        <style:tab-stops/>
      </style:paragraph-properties>
    </style:style>
    <style:style style:name="T2267" style:parent-style-name="Absatz-Standardschriftart" style:family="text">
      <style:text-properties style:font-name="Arial" fo:font-size="8pt" style:font-size-asian="8pt"/>
    </style:style>
    <style:style style:name="TableCell2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9" style:parent-style-name="TableParagraph" style:family="paragraph">
      <style:paragraph-properties fo:line-height="0.1208in" fo:margin-left="0.1923in">
        <style:tab-stops/>
      </style:paragraph-properties>
    </style:style>
    <style:style style:name="T2270" style:parent-style-name="Absatz-Standardschriftart" style:family="text">
      <style:text-properties style:font-name="Arial" fo:font-size="8pt" style:font-size-asian="8pt"/>
    </style:style>
    <style:style style:name="TableRow2271" style:family="table-row">
      <style:table-row-properties style:row-height="0.2548in" style:use-optimal-row-height="false"/>
    </style:style>
    <style:style style:name="TableCell2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583in" fo:margin-left="0.0687in">
        <style:tab-stops/>
      </style:paragraph-properties>
    </style:style>
    <style:style style:name="T2274" style:parent-style-name="Absatz-Standardschriftart" style:family="text">
      <style:text-properties style:font-name="Arial" fo:font-size="8pt" style:font-size-asian="8pt"/>
    </style:style>
    <style:style style:name="TableCell2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6" style:parent-style-name="TableParagraph" style:family="paragraph">
      <style:paragraph-properties fo:margin-top="0.0583in" fo:margin-left="0.1923in">
        <style:tab-stops/>
      </style:paragraph-properties>
    </style:style>
    <style:style style:name="T2277" style:parent-style-name="Absatz-Standardschriftart" style:family="text">
      <style:text-properties style:font-name="Arial" fo:font-size="8pt" style:font-size-asian="8pt"/>
    </style:style>
    <style:style style:name="TableRow2278" style:family="table-row">
      <style:table-row-properties style:row-height="0.1916in" style:use-optimal-row-height="false"/>
    </style:style>
    <style:style style:name="TableCell2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0" style:parent-style-name="TableParagraph" style:family="paragraph">
      <style:paragraph-properties fo:margin-top="0.0562in" fo:margin-left="0.0687in">
        <style:tab-stops/>
      </style:paragraph-properties>
    </style:style>
    <style:style style:name="T2281" style:parent-style-name="Absatz-Standardschriftart" style:family="text">
      <style:text-properties style:font-name="Arial" fo:font-size="8pt" style:font-size-asian="8pt"/>
    </style:style>
    <style:style style:name="TableCell2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3" style:parent-style-name="TableParagraph" style:family="paragraph">
      <style:paragraph-properties fo:margin-top="0.0562in" fo:margin-left="0.1923in">
        <style:tab-stops/>
      </style:paragraph-properties>
    </style:style>
    <style:style style:name="T2284" style:parent-style-name="Absatz-Standardschriftart" style:family="text">
      <style:text-properties style:font-name="Arial" fo:font-size="8pt" style:font-size-asian="8pt"/>
    </style:style>
    <style:style style:name="TableRow2285" style:family="table-row">
      <style:table-row-properties style:row-height="0.1916in" style:use-optimal-row-height="false"/>
    </style:style>
    <style:style style:name="TableCell2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7" style:parent-style-name="TableParagraph" style:family="paragraph">
      <style:paragraph-properties fo:line-height="0.1229in" fo:margin-left="0.0687in">
        <style:tab-stops/>
      </style:paragraph-properties>
    </style:style>
    <style:style style:name="T2288" style:parent-style-name="Absatz-Standardschriftart" style:family="text">
      <style:text-properties style:font-name="Arial" fo:letter-spacing="-0.0006in" fo:font-size="8pt" style:font-size-asian="8pt"/>
    </style:style>
    <style:style style:name="TableCell2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290" style:family="table-row">
      <style:table-row-properties style:row-height="0.3506in" style:use-optimal-row-height="false"/>
    </style:style>
    <style:style style:name="TableCell229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562in" fo:margin-left="0.0687in">
        <style:tab-stops/>
      </style:paragraph-properties>
    </style:style>
    <style:style style:name="T2293" style:parent-style-name="Absatz-Standardschriftart" style:family="text">
      <style:text-properties style:font-name="Arial" fo:font-size="8pt" style:font-size-asian="8pt"/>
    </style:style>
    <style:style style:name="TableCell229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729in" fo:margin-left="0.1923in">
        <style:tab-stops/>
      </style:paragraph-properties>
    </style:style>
    <style:style style:name="T2296" style:parent-style-name="Absatz-Standardschriftart" style:family="text">
      <style:text-properties style:font-name="Arial" fo:font-size="8pt" style:font-size-asian="8pt"/>
    </style:style>
    <style:style style:name="P2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8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299" style:parent-style-name="Überschrift1" style:family="paragraph">
      <style:paragraph-properties fo:margin-top="0.052in" fo:line-height="0.1902in" fo:margin-left="0.152in" fo:margin-right="5.4847in">
        <style:tab-stops/>
      </style:paragraph-properties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118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style:font-name="Times New Roman" fo:letter-spacing="0.0201in" style:text-scale="99%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145in"/>
    </style:style>
    <style:style style:name="T2306" style:parent-style-name="Absatz-Standardschriftart" style:family="text">
      <style:text-properties fo:letter-spacing="-0.0006in"/>
    </style:style>
    <style:style style:name="P230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08" style:parent-style-name="Textkörper" style:family="paragraph">
      <style:paragraph-properties fo:text-align="start" fo:margin-left="0.4416in" fo:text-indent="-0.2895in">
        <style:tab-stops>
          <style:tab-stop style:type="left" style:position="0.0006in"/>
        </style:tab-stops>
      </style:paragraph-properties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3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-0.0006in"/>
    </style:style>
    <style:style style:name="P23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19" style:parent-style-name="Standard" style:family="paragraph">
      <style:paragraph-properties fo:margin-left="0.152in">
        <style:tab-stops/>
      </style:paragraph-properties>
    </style:style>
    <style:style style:name="T232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321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32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323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32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325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326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32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32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32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33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331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33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333" style:parent-style-name="Absatz-Standardschriftart" style:family="text">
      <style:text-properties style:font-name="Arial" fo:font-style="italic" style:font-style-asian="italic" fo:letter-spacing="0.002in" fo:font-size="12pt" style:font-size-asian="12pt"/>
    </style:style>
    <style:style style:name="T233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335" style:parent-style-name="Absatz-Standardschriftart" style:family="text">
      <style:text-properties style:font-name="Arial" fo:font-style="italic" style:font-style-asian="italic" fo:letter-spacing="-0.0062in" fo:font-size="12pt" style:font-size-asian="12pt"/>
    </style:style>
    <style:style style:name="T233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2337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338" style:parent-style-name="Textkörper" style:family="paragraph">
      <style:paragraph-properties fo:text-align="start" fo:text-indent="0in">
        <style:tab-stops>
          <style:tab-stop style:type="left" style:position="0.2902in"/>
        </style:tab-stops>
      </style:paragraph-properties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3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48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3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27in"/>
    </style:style>
    <style:style style:name="T2349" style:parent-style-name="Absatz-Standardschriftart" style:family="text">
      <style:text-properties fo:letter-spacing="-0.002in"/>
    </style:style>
    <style:style style:name="T2350" style:parent-style-name="Absatz-Standardschriftart" style:family="text">
      <style:text-properties fo:letter-spacing="-0.0034in"/>
    </style:style>
    <style:style style:name="P235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52" style:parent-style-name="Standard" style:family="paragraph">
      <style:paragraph-properties fo:margin-left="0.152in">
        <style:tab-stops/>
      </style:paragraph-properties>
    </style:style>
    <style:style style:name="T235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354" style:parent-style-name="Absatz-Standardschriftart" style:family="text">
      <style:text-properties style:font-name="Arial" fo:font-style="italic" style:font-style-asian="italic" fo:letter-spacing="-0.0055in" fo:font-size="12pt" style:font-size-asian="12pt"/>
    </style:style>
    <style:style style:name="T235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356" style:parent-style-name="Absatz-Standardschriftart" style:family="text">
      <style:text-properties style:font-name="Arial" fo:font-style="italic" style:font-style-asian="italic" fo:letter-spacing="-0.0055in" fo:font-size="12pt" style:font-size-asian="12pt"/>
    </style:style>
    <style:style style:name="T235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2358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359" style:parent-style-name="Textkörper" style:family="paragraph">
      <style:paragraph-properties fo:text-align="start" fo:margin-left="0.4416in" fo:text-indent="-0.2895in">
        <style:tab-stops>
          <style:tab-stop style:type="left" style:position="0.0006in"/>
        </style:tab-stops>
      </style:paragraph-properties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-0.003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2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-0.0006in"/>
    </style:style>
    <style:style style:name="P236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68" style:parent-style-name="Standard" style:family="paragraph">
      <style:paragraph-properties fo:margin-left="0.152in">
        <style:tab-stops/>
      </style:paragraph-properties>
    </style:style>
    <style:style style:name="T236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370" style:parent-style-name="Absatz-Standardschriftart" style:family="text">
      <style:text-properties style:font-name="Arial" fo:font-style="italic" style:font-style-asian="italic" fo:letter-spacing="-0.0048in" fo:font-size="12pt" style:font-size-asian="12pt"/>
    </style:style>
    <style:style style:name="T237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372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2373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374" style:parent-style-name="Absatz-Standardschriftart" style:family="text">
      <style:text-properties style:font-name="Arial" fo:font-style="italic" style:font-style-asian="italic" fo:letter-spacing="-0.0055in" fo:font-size="12pt" style:font-size-asian="12pt"/>
    </style:style>
    <style:style style:name="T2375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376" style:parent-style-name="Absatz-Standardschriftart" style:family="text">
      <style:text-properties style:font-name="Arial" fo:font-style="italic" style:font-style-asian="italic" fo:letter-spacing="-0.0055in" fo:font-size="12pt" style:font-size-asian="12pt"/>
    </style:style>
    <style:style style:name="T237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2378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379" style:parent-style-name="Textkörper" style:family="paragraph">
      <style:paragraph-properties fo:text-align="start" fo:margin-right="1.0611in" fo:text-indent="0in">
        <style:tab-stops>
          <style:tab-stop style:type="left" style:position="0.2902in"/>
        </style:tab-stops>
      </style:paragraph-properties>
    </style:style>
    <style:style style:name="T2380" style:parent-style-name="Absatz-Standardschriftart" style:family="text">
      <style:text-properties fo:letter-spacing="-0.002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2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27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-0.00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27in"/>
    </style:style>
    <style:style style:name="T2389" style:parent-style-name="Absatz-Standardschriftart" style:family="text">
      <style:text-properties fo:letter-spacing="-0.0027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-0.002in"/>
    </style:style>
    <style:style style:name="T2392" style:parent-style-name="Absatz-Standardschriftart" style:family="text">
      <style:text-properties fo:letter-spacing="-0.0027in"/>
    </style:style>
    <style:style style:name="T2393" style:parent-style-name="Absatz-Standardschriftart" style:family="text">
      <style:text-properties fo:letter-spacing="-0.002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41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2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style:font-name="Times New Roman" fo:letter-spacing="0.0388in" style:text-scale="99%"/>
    </style:style>
    <style:style style:name="T2400" style:parent-style-name="Absatz-Standardschriftart" style:family="text">
      <style:text-properties fo:letter-spacing="-0.0041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-0.0027in"/>
    </style:style>
    <style:style style:name="T2403" style:parent-style-name="Absatz-Standardschriftart" style:family="text">
      <style:text-properties fo:letter-spacing="0.0006in"/>
    </style:style>
    <style:style style:name="T2404" style:parent-style-name="Absatz-Standardschriftart" style:family="text">
      <style:text-properties fo:letter-spacing="-0.0062in"/>
    </style:style>
    <style:style style:name="T2405" style:parent-style-name="Absatz-Standardschriftart" style:family="text">
      <style:text-properties fo:letter-spacing="-0.0034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48in"/>
    </style:style>
    <style:style style:name="T2408" style:parent-style-name="Absatz-Standardschriftart" style:family="text">
      <style:text-properties fo:letter-spacing="-0.004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55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3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69in"/>
    </style:style>
    <style:style style:name="T2417" style:parent-style-name="Absatz-Standardschriftart" style:family="text">
      <style:text-properties fo:letter-spacing="-0.0034in"/>
    </style:style>
    <style:style style:name="T2418" style:parent-style-name="Absatz-Standardschriftart" style:family="text">
      <style:text-properties style:font-name="Times New Roman" fo:letter-spacing="0.0368in"/>
    </style:style>
    <style:style style:name="T2419" style:parent-style-name="Absatz-Standardschriftart" style:family="text">
      <style:text-properties fo:letter-spacing="-0.0006in"/>
    </style:style>
    <style:style style:name="P242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21" style:parent-style-name="Standard" style:family="paragraph">
      <style:paragraph-properties fo:line-height="100%" fo:margin-left="0.152in" fo:margin-right="1.0951in">
        <style:tab-stops/>
      </style:paragraph-properties>
    </style:style>
    <style:style style:name="T242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42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42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425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42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427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428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42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43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431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432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43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43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43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43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43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43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439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440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441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44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443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44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44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44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447" style:parent-style-name="Absatz-Standardschriftart" style:family="text">
      <style:text-properties style:font-name="Times New Roman" fo:font-style="italic" style:font-style-asian="italic" fo:letter-spacing="0.052in" style:text-scale="99%" fo:font-size="12pt" style:font-size-asian="12pt"/>
    </style:style>
    <style:style style:name="T244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449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245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451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45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453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245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455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245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457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245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P2459" style:parent-style-name="Standard" style:master-page-name="MP5" style:family="paragraph">
      <style:paragraph-properties fo:break-before="page" fo:margin-top="0.0027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460" style:parent-style-name="Überschrift1" style:family="paragraph">
      <style:paragraph-properties fo:margin-top="0.0479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69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9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7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69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76in"/>
    </style:style>
    <style:style style:name="T2471" style:parent-style-name="Absatz-Standardschriftart" style:family="text">
      <style:text-properties fo:letter-spacing="-0.0006in"/>
    </style:style>
    <style:style style:name="P247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73" style:parent-style-name="Textkörper" style:family="paragraph">
      <style:paragraph-properties fo:text-align="start" fo:margin-left="0.0826in" fo:margin-right="0.1979in" fo:text-indent="0in">
        <style:tab-stops>
          <style:tab-stop style:type="left" style:position="0.2902in"/>
        </style:tab-stops>
      </style:paragraph-properties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34in"/>
    </style:style>
    <style:style style:name="T2478" style:parent-style-name="Absatz-Standardschriftart" style:family="text">
      <style:text-properties fo:letter-spacing="-0.0062in"/>
    </style:style>
    <style:style style:name="T2479" style:parent-style-name="Absatz-Standardschriftart" style:family="text">
      <style:text-properties fo:letter-spacing="-0.00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13in"/>
    </style:style>
    <style:style style:name="T2482" style:parent-style-name="Absatz-Standardschriftart" style:family="text">
      <style:text-properties fo:letter-spacing="-0.00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2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2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2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0.0013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-0.002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style:font-name="Times New Roman" fo:letter-spacing="0.036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27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2in"/>
    </style:style>
    <style:style style:name="T2499" style:parent-style-name="Absatz-Standardschriftart" style:family="text">
      <style:text-properties fo:letter-spacing="-0.00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62in"/>
    </style:style>
    <style:style style:name="T2502" style:parent-style-name="Absatz-Standardschriftart" style:family="text">
      <style:text-properties fo:letter-spacing="-0.0034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27in"/>
    </style:style>
    <style:style style:name="T2505" style:parent-style-name="Absatz-Standardschriftart" style:family="text">
      <style:text-properties fo:letter-spacing="-0.002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2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2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2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style:font-name="Times New Roman" fo:letter-spacing="0.022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2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2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2in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fo:letter-spacing="-0.002in"/>
    </style:style>
    <style:style style:name="T2522" style:parent-style-name="Absatz-Standardschriftart" style:family="text">
      <style:text-properties fo:letter-spacing="-0.0041in"/>
    </style:style>
    <style:style style:name="T2523" style:parent-style-name="Absatz-Standardschriftart" style:family="text">
      <style:text-properties fo:letter-spacing="-0.00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2in"/>
    </style:style>
    <style:style style:name="T2528" style:parent-style-name="Absatz-Standardschriftart" style:family="text">
      <style:text-properties fo:letter-spacing="-0.002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34in"/>
    </style:style>
    <style:style style:name="T2531" style:parent-style-name="Absatz-Standardschriftart" style:family="text">
      <style:text-properties fo:letter-spacing="-0.0006in"/>
    </style:style>
    <style:style style:name="P25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33" style:parent-style-name="Standard" style:family="paragraph">
      <style:paragraph-properties fo:line-height="100%" fo:margin-left="0.0826in" fo:margin-right="0.1048in">
        <style:tab-stops/>
      </style:paragraph-properties>
    </style:style>
    <style:style style:name="T253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535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53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53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53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539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54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541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54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543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544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2545" style:parent-style-name="Absatz-Standardschriftart" style:family="text">
      <style:text-properties style:font-name="Arial" fo:font-style="italic" style:font-style-asian="italic" fo:letter-spacing="-0.0048in" fo:font-size="12pt" style:font-size-asian="12pt"/>
    </style:style>
    <style:style style:name="T254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54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54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549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55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551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55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55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55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555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55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55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55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559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560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56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562" style:parent-style-name="Absatz-Standardschriftart" style:family="text">
      <style:text-properties style:font-name="Times New Roman" fo:font-style="italic" style:font-style-asian="italic" fo:letter-spacing="0.0194in" fo:font-size="12pt" style:font-size-asian="12pt"/>
    </style:style>
    <style:style style:name="T256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256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565" style:parent-style-name="Textkörper" style:family="paragraph">
      <style:paragraph-properties fo:text-align="start" fo:margin-left="0.0826in" fo:margin-right="0.5055in" fo:text-indent="0in">
        <style:tab-stops>
          <style:tab-stop style:type="left" style:position="0.2902in"/>
        </style:tab-stops>
      </style:paragraph-properties>
    </style:style>
    <style:style style:name="T2566" style:parent-style-name="Absatz-Standardschriftart" style:family="text">
      <style:text-properties fo:letter-spacing="-0.0027in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fo:letter-spacing="-0.0027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2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2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27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55in"/>
    </style:style>
    <style:style style:name="T2578" style:parent-style-name="Absatz-Standardschriftart" style:family="text">
      <style:text-properties fo:letter-spacing="0.0013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-0.0027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style:font-name="Times New Roman" fo:letter-spacing="0.0229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27in"/>
    </style:style>
    <style:style style:name="T2585" style:parent-style-name="Absatz-Standardschriftart" style:family="text">
      <style:text-properties fo:letter-spacing="-0.002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27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27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55in"/>
    </style:style>
    <style:style style:name="T2592" style:parent-style-name="Absatz-Standardschriftart" style:family="text">
      <style:text-properties fo:letter-spacing="-0.002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27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2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4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27in"/>
    </style:style>
    <style:style style:name="T2601" style:parent-style-name="Absatz-Standardschriftart" style:family="text">
      <style:text-properties style:font-name="Times New Roman" fo:letter-spacing="0.0354in" style:text-scale="99%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3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34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34in"/>
    </style:style>
    <style:style style:name="T2608" style:parent-style-name="Absatz-Standardschriftart" style:family="text">
      <style:text-properties fo:letter-spacing="0.0006in"/>
    </style:style>
    <style:style style:name="T2609" style:parent-style-name="Absatz-Standardschriftart" style:family="text">
      <style:text-properties fo:letter-spacing="-0.005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55in"/>
    </style:style>
    <style:style style:name="T2612" style:parent-style-name="Absatz-Standardschriftart" style:family="text">
      <style:text-properties fo:letter-spacing="-0.004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34in"/>
    </style:style>
    <style:style style:name="T2615" style:parent-style-name="Absatz-Standardschriftart" style:family="text">
      <style:text-properties fo:letter-spacing="-0.0006in"/>
    </style:style>
    <style:style style:name="P26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17" style:parent-style-name="Standard" style:family="paragraph">
      <style:paragraph-properties fo:margin-left="0.0826in" fo:margin-right="0.2611in">
        <style:tab-stops/>
      </style:paragraph-properties>
    </style:style>
    <style:style style:name="T261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1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62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621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62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62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62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2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62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2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62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62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63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31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632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2633" style:parent-style-name="Absatz-Standardschriftart" style:family="text">
      <style:text-properties style:font-name="Arial" fo:font-style="italic" style:font-style-asian="italic" fo:letter-spacing="-0.0055in" fo:font-size="12pt" style:font-size-asian="12pt"/>
    </style:style>
    <style:style style:name="T263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63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63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37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63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3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64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641" style:parent-style-name="Absatz-Standardschriftart" style:family="text">
      <style:text-properties style:font-name="Times New Roman" fo:font-style="italic" style:font-style-asian="italic" fo:letter-spacing="0.0354in" fo:font-size="12pt" style:font-size-asian="12pt"/>
    </style:style>
    <style:style style:name="T2642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643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64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645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64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647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64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49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65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51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65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53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65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55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65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57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65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59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66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61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66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63" style:parent-style-name="Absatz-Standardschriftart" style:family="text">
      <style:text-properties style:font-name="Arial" fo:font-style="italic" style:font-style-asian="italic" fo:letter-spacing="-0.0048in" fo:font-size="12pt" style:font-size-asian="12pt"/>
    </style:style>
    <style:style style:name="T266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65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66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667" style:parent-style-name="Absatz-Standardschriftart" style:family="text">
      <style:text-properties style:font-name="Times New Roman" fo:font-style="italic" style:font-style-asian="italic" fo:letter-spacing="0.0465in" fo:font-size="12pt" style:font-size-asian="12pt"/>
    </style:style>
    <style:style style:name="T266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69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67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71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67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73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67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75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67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77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67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679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68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81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68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83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68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685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68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87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68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68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69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2691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692" style:parent-style-name="Textkörper" style:family="paragraph">
      <style:paragraph-properties fo:text-align="start" fo:line-height="0.1902in" fo:margin-left="0.0826in" fo:margin-right="0.5055in" fo:text-indent="0in">
        <style:tab-stops>
          <style:tab-stop style:type="left" style:position="0.2902in"/>
        </style:tab-stops>
      </style:paragraph-properties>
    </style:style>
    <style:style style:name="T2693" style:parent-style-name="Absatz-Standardschriftart" style:family="text">
      <style:text-properties fo:letter-spacing="-0.0027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-0.002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2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13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-0.0027in"/>
    </style:style>
    <style:style style:name="T2702" style:parent-style-name="Absatz-Standardschriftart" style:family="text">
      <style:text-properties fo:letter-spacing="-0.00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27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55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2in"/>
    </style:style>
    <style:style style:name="T2709" style:parent-style-name="Absatz-Standardschriftart" style:family="text">
      <style:text-properties fo:letter-spacing="-0.0027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style:font-name="Times New Roman" fo:letter-spacing="0.038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34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27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3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2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34in"/>
    </style:style>
    <style:style style:name="T2722" style:parent-style-name="Absatz-Standardschriftart" style:family="text">
      <style:text-properties fo:letter-spacing="-0.0006in"/>
    </style:style>
    <style:style style:name="P2723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724" style:parent-style-name="Standard" style:family="paragraph">
      <style:paragraph-properties fo:line-height="100%" fo:margin-left="0.0826in" fo:margin-right="0.1048in">
        <style:tab-stops/>
      </style:paragraph-properties>
    </style:style>
    <style:style style:name="T272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726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727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728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72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730" style:parent-style-name="Absatz-Standardschriftart" style:family="text">
      <style:text-properties style:font-name="Arial" fo:font-style="italic" style:font-style-asian="italic" fo:letter-spacing="-0.0055in" fo:font-size="12pt" style:font-size-asian="12pt"/>
    </style:style>
    <style:style style:name="T273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732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73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734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73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736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73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73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73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74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741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74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74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744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74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74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74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74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749" style:parent-style-name="Absatz-Standardschriftart" style:family="text">
      <style:text-properties style:font-name="Times New Roman" fo:font-style="italic" style:font-style-asian="italic" fo:letter-spacing="0.0263in" fo:font-size="12pt" style:font-size-asian="12pt"/>
    </style:style>
    <style:style style:name="T275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751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75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753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75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755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75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757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75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759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76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761" style:parent-style-name="Absatz-Standardschriftart" style:family="text">
      <style:text-properties style:font-name="Arial" fo:font-style="italic" style:font-style-asian="italic" fo:letter-spacing="0.002in" fo:font-size="12pt" style:font-size-asian="12pt"/>
    </style:style>
    <style:style style:name="T2762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76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76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765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766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P2767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768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76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770" style:parent-style-name="Überschrift1" style:family="paragraph">
      <style:paragraph-properties fo:line-height="0.1902in" fo:margin-right="4.489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118in"/>
    </style:style>
    <style:style style:name="T2773" style:parent-style-name="Absatz-Standardschriftart" style:family="text">
      <style:text-properties fo:letter-spacing="-0.0013in"/>
    </style:style>
    <style:style style:name="T2774" style:parent-style-name="Absatz-Standardschriftart" style:family="text">
      <style:text-properties style:font-name="Times New Roman" fo:letter-spacing="0.0201in" style:text-scale="99%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97in"/>
    </style:style>
    <style:style style:name="T2777" style:parent-style-name="Absatz-Standardschriftart" style:family="text">
      <style:text-properties fo:letter-spacing="-0.0006in"/>
    </style:style>
    <style:style style:name="P27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79" style:parent-style-name="Textkörper" style:family="paragraph">
      <style:paragraph-properties fo:text-align="start" fo:line-height="100%" fo:margin-left="0.0826in" fo:margin-right="0.1979in" fo:text-indent="0in">
        <style:tab-stops>
          <style:tab-stop style:type="left" style:position="0.2902in"/>
        </style:tab-stops>
      </style:paragraph-properties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-0.002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2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0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3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2in"/>
    </style:style>
    <style:style style:name="T2790" style:parent-style-name="Absatz-Standardschriftart" style:family="text">
      <style:text-properties fo:letter-spacing="-0.002in"/>
    </style:style>
    <style:style style:name="T2791" style:parent-style-name="Absatz-Standardschriftart" style:family="text">
      <style:text-properties fo:letter-spacing="-0.002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2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27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2in"/>
    </style:style>
    <style:style style:name="T2799" style:parent-style-name="Absatz-Standardschriftart" style:family="text">
      <style:text-properties fo:letter-spacing="-0.004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style:font-name="Times New Roman" fo:letter-spacing="0.0291in"/>
    </style:style>
    <style:style style:name="T2802" style:parent-style-name="Absatz-Standardschriftart" style:family="text">
      <style:text-properties fo:letter-spacing="-0.0062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-0.0034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41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34in"/>
    </style:style>
    <style:style style:name="T2809" style:parent-style-name="Absatz-Standardschriftart" style:family="text">
      <style:text-properties fo:letter-spacing="-0.0006in"/>
    </style:style>
    <style:style style:name="P281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811" style:parent-style-name="Standard" style:family="paragraph">
      <style:paragraph-properties fo:line-height="0.1902in" fo:margin-left="0.0826in" fo:margin-right="0.2611in">
        <style:tab-stops/>
      </style:paragraph-properties>
    </style:style>
    <style:style style:name="T281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81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81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81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81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817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81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81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82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82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82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82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82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825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826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82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828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82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830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83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832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833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834" style:parent-style-name="Absatz-Standardschriftart" style:family="text">
      <style:text-properties style:font-name="Times New Roman" fo:font-style="italic" style:font-style-asian="italic" fo:letter-spacing="0.0243in" fo:font-size="12pt" style:font-size-asian="12pt"/>
    </style:style>
    <style:style style:name="T283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836" style:parent-style-name="Absatz-Standardschriftart" style:family="text">
      <style:text-properties style:font-name="Arial" fo:font-style="italic" style:font-style-asian="italic" fo:letter-spacing="-0.0048in" fo:font-size="12pt" style:font-size-asian="12pt"/>
    </style:style>
    <style:style style:name="T283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838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83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840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284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842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84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2844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845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84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118in"/>
    </style:style>
    <style:style style:name="T2849" style:parent-style-name="Absatz-Standardschriftart" style:family="text">
      <style:text-properties fo:letter-spacing="-0.0013in"/>
    </style:style>
    <style:style style:name="P2850" style:parent-style-name="Standard" style:family="paragraph">
      <style:paragraph-properties fo:margin-top="0.0013in" fo:margin-left="0.0826in">
        <style:tab-stops/>
      </style:paragraph-properties>
    </style:style>
    <style:style style:name="T28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52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28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5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28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56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28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8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59" style:parent-style-name="Textkörper" style:family="paragraph">
      <style:paragraph-properties fo:text-align="start" fo:line-height="0.1902in" fo:margin-left="0.0826in" fo:margin-right="0.3118in" fo:text-indent="0in">
        <style:tab-stops>
          <style:tab-stop style:type="left" style:position="0.2902in"/>
        </style:tab-stops>
      </style:paragraph-properties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27in"/>
    </style:style>
    <style:style style:name="T2862" style:parent-style-name="Absatz-Standardschriftart" style:family="text">
      <style:text-properties fo:letter-spacing="-0.002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2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2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-0.002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2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-0.00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2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-0.002in"/>
    </style:style>
    <style:style style:name="T2881" style:parent-style-name="Absatz-Standardschriftart" style:family="text">
      <style:text-properties style:font-name="Times New Roman" fo:letter-spacing="0.03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2in"/>
    </style:style>
    <style:style style:name="T2884" style:parent-style-name="Absatz-Standardschriftart" style:family="text">
      <style:text-properties fo:letter-spacing="0.0006in"/>
    </style:style>
    <style:style style:name="T2885" style:parent-style-name="Absatz-Standardschriftart" style:family="text">
      <style:text-properties fo:letter-spacing="-0.0041in"/>
    </style:style>
    <style:style style:name="T2886" style:parent-style-name="Absatz-Standardschriftart" style:family="text">
      <style:text-properties fo:letter-spacing="-0.002in"/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2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0.0006in"/>
    </style:style>
    <style:style style:name="T2892" style:parent-style-name="Absatz-Standardschriftart" style:family="text">
      <style:text-properties fo:letter-spacing="-0.002in"/>
    </style:style>
    <style:style style:name="T2893" style:parent-style-name="Absatz-Standardschriftart" style:family="text">
      <style:text-properties fo:letter-spacing="-0.0013in"/>
    </style:style>
    <style:style style:name="T2894" style:parent-style-name="Absatz-Standardschriftart" style:family="text">
      <style:text-properties fo:letter-spacing="-0.002in"/>
    </style:style>
    <style:style style:name="T2895" style:parent-style-name="Absatz-Standardschriftart" style:family="text">
      <style:text-properties fo:letter-spacing="-0.0006in"/>
    </style:style>
    <style:style style:name="P2896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897" style:parent-style-name="Standard" style:family="paragraph">
      <style:paragraph-properties fo:margin-left="0.0826in" fo:margin-right="0.1048in">
        <style:tab-stops/>
      </style:paragraph-properties>
    </style:style>
    <style:style style:name="T289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899" style:parent-style-name="Absatz-Standardschriftart" style:family="text">
      <style:text-properties style:font-name="Arial" fo:font-style="italic" style:font-style-asian="italic" fo:letter-spacing="-0.0055in" fo:font-size="12pt" style:font-size-asian="12pt"/>
    </style:style>
    <style:style style:name="T290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901" style:parent-style-name="Absatz-Standardschriftart" style:family="text">
      <style:text-properties style:font-name="Arial" fo:font-style="italic" style:font-style-asian="italic" fo:letter-spacing="-0.0048in" fo:font-size="12pt" style:font-size-asian="12pt"/>
    </style:style>
    <style:style style:name="T290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90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90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90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906" style:parent-style-name="Absatz-Standardschriftart" style:family="text">
      <style:text-properties style:font-name="Arial" fo:font-style="italic" style:font-style-asian="italic" fo:letter-spacing="-0.0048in" fo:font-size="12pt" style:font-size-asian="12pt"/>
    </style:style>
    <style:style style:name="T290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908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909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910" style:parent-style-name="Absatz-Standardschriftart" style:family="text">
      <style:text-properties style:font-name="Arial" fo:font-style="italic" style:font-style-asian="italic" fo:letter-spacing="-0.0048in" fo:font-size="12pt" style:font-size-asian="12pt"/>
    </style:style>
    <style:style style:name="T2911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912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91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914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91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916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917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2918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91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920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92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922" style:parent-style-name="Absatz-Standardschriftart" style:family="text">
      <style:text-properties style:font-name="Times New Roman" fo:font-style="italic" style:font-style-asian="italic" fo:letter-spacing="0.018in" fo:font-size="12pt" style:font-size-asian="12pt"/>
    </style:style>
    <style:style style:name="T292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924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925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2926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927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928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92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930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93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932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2933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934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93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2936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93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938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293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940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294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942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294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2944" style:parent-style-name="Absatz-Standardschriftart" style:family="text">
      <style:text-properties style:font-name="Times New Roman" fo:font-style="italic" style:font-style-asian="italic" fo:letter-spacing="0.0409in" style:text-scale="99%" fo:font-size="12pt" style:font-size-asian="12pt"/>
    </style:style>
    <style:style style:name="T294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2946" style:parent-style-name="Überschrift1" style:master-page-name="MP6" style:family="paragraph">
      <style:paragraph-properties fo:break-before="page" fo:margin-top="0.033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118in"/>
    </style:style>
    <style:style style:name="T2949" style:parent-style-name="Absatz-Standardschriftart" style:family="text">
      <style:text-properties fo:letter-spacing="-0.0006in"/>
    </style:style>
    <style:style style:name="P2950" style:parent-style-name="Standard" style:family="paragraph">
      <style:paragraph-properties fo:margin-top="0.0013in" fo:margin-left="0.0826in">
        <style:tab-stops/>
      </style:paragraph-properties>
    </style:style>
    <style:style style:name="T29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52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29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54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9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56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9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9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59" style:parent-style-name="Textkörper" style:family="paragraph">
      <style:paragraph-properties fo:text-align="start" fo:line-height="0.1902in" fo:margin-left="0.0826in" fo:margin-right="0.4472in" fo:text-indent="0in">
        <style:tab-stops>
          <style:tab-stop style:type="left" style:position="0.2902in"/>
        </style:tab-stops>
      </style:paragraph-properties>
    </style:style>
    <style:style style:name="T2960" style:parent-style-name="Absatz-Standardschriftart" style:family="text">
      <style:text-properties fo:letter-spacing="-0.0027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27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-0.0027in"/>
    </style:style>
    <style:style style:name="T2965" style:parent-style-name="Absatz-Standardschriftart" style:family="text">
      <style:text-properties fo:letter-spacing="-0.0027in"/>
    </style:style>
    <style:style style:name="T2966" style:parent-style-name="Absatz-Standardschriftart" style:family="text">
      <style:text-properties fo:letter-spacing="-0.002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69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27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2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style:font-name="Times New Roman" fo:letter-spacing="0.0305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2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2in"/>
    </style:style>
    <style:style style:name="T2981" style:parent-style-name="Absatz-Standardschriftart" style:family="text">
      <style:text-properties fo:letter-spacing="-0.0048in"/>
    </style:style>
    <style:style style:name="T2982" style:parent-style-name="Absatz-Standardschriftart" style:family="text">
      <style:text-properties fo:letter-spacing="-0.0027in"/>
    </style:style>
    <style:style style:name="T2983" style:parent-style-name="Absatz-Standardschriftart" style:family="text">
      <style:text-properties fo:letter-spacing="-0.0006in"/>
    </style:style>
    <style:style style:name="P2984" style:parent-style-name="Standard" style:family="paragraph">
      <style:paragraph-properties fo:margin-top="0.0062in"/>
      <style:text-properties style:font-name="Arial" style:font-name-asian="Arial" style:font-name-complex="Arial" fo:font-size="16pt" style:font-size-asian="16pt" style:font-size-complex="16pt"/>
    </style:style>
    <style:style style:name="P2985" style:parent-style-name="Textkörper" style:family="paragraph">
      <style:paragraph-properties fo:line-height="53%" fo:margin-right="0.0708in">
        <style:tab-stops>
          <style:tab-stop style:type="left" style:position="5.1166in"/>
        </style:tab-stops>
      </style:paragraph-properties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27in"/>
    </style:style>
    <style:style style:name="T2988" style:parent-style-name="Absatz-Standardschriftart" style:family="text">
      <style:text-properties fo:letter-spacing="-0.0034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27in"/>
    </style:style>
    <style:style style:name="T2991" style:parent-style-name="Absatz-Standardschriftart" style:family="text">
      <style:text-properties fo:letter-spacing="-0.00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2in"/>
    </style:style>
    <style:style style:name="T2994" style:parent-style-name="Absatz-Standardschriftart" style:family="text">
      <style:text-properties fo:letter-spacing="-0.0027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2in"/>
    </style:style>
    <style:style style:name="T2997" style:parent-style-name="Absatz-Standardschriftart" style:family="text">
      <style:text-properties fo:letter-spacing="-0.002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13in"/>
    </style:style>
    <style:style style:name="T300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003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27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2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2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2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27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48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27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026" style:parent-style-name="Absatz-Standardschriftart" style:family="text">
      <style:text-properties style:font-name="Arial Unicode MS" style:font-name-asian="Arial Unicode MS" style:font-name-complex="Arial Unicode MS"/>
    </style:style>
    <style:style style:name="P3027" style:parent-style-name="Textkörper" style:family="paragraph">
      <style:paragraph-properties fo:margin-top="0.009in" fo:line-height="100%" fo:margin-right="0.070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27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2in"/>
    </style:style>
    <style:style style:name="T3032" style:parent-style-name="Absatz-Standardschriftart" style:family="text">
      <style:text-properties fo:letter-spacing="-0.0013in"/>
    </style:style>
    <style:style style:name="T3033" style:parent-style-name="Absatz-Standardschriftart" style:family="text">
      <style:text-properties fo:letter-spacing="-0.002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2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27in"/>
    </style:style>
    <style:style style:name="T3039" style:parent-style-name="Absatz-Standardschriftart" style:family="text">
      <style:text-properties fo:letter-spacing="-0.0013in"/>
    </style:style>
    <style:style style:name="T3040" style:parent-style-name="Absatz-Standardschriftart" style:family="text">
      <style:text-properties fo:letter-spacing="-0.002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2in"/>
    </style:style>
    <style:style style:name="T3043" style:parent-style-name="Absatz-Standardschriftart" style:family="text">
      <style:text-properties fo:letter-spacing="0.0013in"/>
    </style:style>
    <style:style style:name="T3044" style:parent-style-name="Absatz-Standardschriftart" style:family="text">
      <style:text-properties fo:letter-spacing="-0.002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0.0006in"/>
    </style:style>
    <style:style style:name="T3047" style:parent-style-name="Absatz-Standardschriftart" style:family="text">
      <style:text-properties fo:letter-spacing="-0.002in"/>
    </style:style>
    <style:style style:name="T3048" style:parent-style-name="Absatz-Standardschriftart" style:family="text">
      <style:text-properties fo:letter-spacing="-0.0027in"/>
    </style:style>
    <style:style style:name="T3049" style:parent-style-name="Absatz-Standardschriftart" style:family="text">
      <style:text-properties style:font-name="Times New Roman" fo:letter-spacing="0.0368in"/>
    </style:style>
    <style:style style:name="T3050" style:parent-style-name="Absatz-Standardschriftart" style:family="text">
      <style:text-properties fo:letter-spacing="-0.002in"/>
    </style:style>
    <style:style style:name="T3051" style:parent-style-name="Absatz-Standardschriftart" style:family="text">
      <style:text-properties fo:letter-spacing="-0.0027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2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2in"/>
    </style:style>
    <style:style style:name="T3058" style:parent-style-name="Absatz-Standardschriftart" style:family="text">
      <style:text-properties fo:letter-spacing="0.0006in"/>
    </style:style>
    <style:style style:name="T3059" style:parent-style-name="Absatz-Standardschriftart" style:family="text">
      <style:text-properties fo:letter-spacing="-0.002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2in"/>
    </style:style>
    <style:style style:name="T3062" style:parent-style-name="Absatz-Standardschriftart" style:family="text">
      <style:text-properties fo:letter-spacing="-0.0034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2in"/>
    </style:style>
    <style:style style:name="T3067" style:parent-style-name="Absatz-Standardschriftart" style:family="text">
      <style:text-properties fo:letter-spacing="-0.0048in"/>
    </style:style>
    <style:style style:name="T3068" style:parent-style-name="Absatz-Standardschriftart" style:family="text">
      <style:text-properties fo:letter-spacing="-0.0006in"/>
    </style:style>
    <style:style style:name="P3069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070" style:parent-style-name="Standard" style:family="paragraph">
      <style:paragraph-properties fo:line-height="0.1902in" fo:margin-left="0.0826in" fo:margin-right="0.0708in">
        <style:tab-stops/>
      </style:paragraph-properties>
    </style:style>
    <style:style style:name="T307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07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07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074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307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076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307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07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079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3080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308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082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3083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3084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308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086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3087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088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3089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3090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309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092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309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094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3095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3096" style:parent-style-name="Absatz-Standardschriftart" style:family="text">
      <style:text-properties style:font-name="Times New Roman" fo:font-style="italic" style:font-style-asian="italic" fo:letter-spacing="0.0291in" fo:font-size="12pt" style:font-size-asian="12pt"/>
    </style:style>
    <style:style style:name="T309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098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3099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100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310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102" style:parent-style-name="Absatz-Standardschriftart" style:family="text">
      <style:text-properties style:font-name="Arial" fo:font-style="italic" style:font-style-asian="italic" fo:letter-spacing="-0.0055in" fo:font-size="12pt" style:font-size-asian="12pt"/>
    </style:style>
    <style:style style:name="T3103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104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310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106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310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108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310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110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311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112" style:parent-style-name="Absatz-Standardschriftart" style:family="text">
      <style:text-properties style:font-name="Arial" fo:font-style="italic" style:font-style-asian="italic" fo:letter-spacing="-0.0062in" fo:font-size="12pt" style:font-size-asian="12pt"/>
    </style:style>
    <style:style style:name="T311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</office:automatic-styles>
  <office:body>
    <office:text text:use-soft-page-breaks="true">
      <text:h text:style-name="P1" text:outline-level="1"><text:span text:style-name="T2">EDITAL</text:span><text:span text:style-name="T3"><text:s/></text:span><text:span text:style-name="T4">2016</text:span><text:span text:style-name="T5"><text:s/></text:span><text:span text:style-name="T6">–</text:span><text:span text:style-name="T7"><text:s/></text:span><text:span text:style-name="T8">PERGUNTAS</text:span><text:span text:style-name="T9"><text:s/></text:span><text:span text:style-name="T10">ENVIADAS</text:span></text:h>
      <text:p text:style-name="P11"/>
      <text:p text:style-name="P12"><text:span text:style-name="T13">ATENÇÃO</text:span><text:span text:style-name="T14"><text:s/></text:span><text:span text:style-name="T15">ESPECIAL</text:span><text:span text:style-name="T16"><text:s/></text:span><text:span text:style-name="T17">ÀS<text:s/></text:span><text:span text:style-name="T18">PERGUNTAS13</text:span><text:span text:style-name="T19"><text:s/></text:span><text:span text:style-name="T20">e</text:span><text:span text:style-name="T21"><text:s/></text:span><text:span text:style-name="T22">14</text:span></text:p>
      <text:p text:style-name="P23"/>
      <text:p text:style-name="P24"/>
      <text:p text:style-name="P25"><text:span text:style-name="T26">CAPÍTULO</text:span><text:span text:style-name="T27"><text:s/></text:span><text:span text:style-name="T28">II</text:span></text:p>
      <text:p text:style-name="P29"><text:span text:style-name="T30">DOS</text:span><text:span text:style-name="T31"><text:s/></text:span><text:span text:style-name="T32">EIXOS</text:span><text:span text:style-name="T33"><text:s/></text:span><text:span text:style-name="T34">DE</text:span><text:span text:style-name="T35"><text:s/></text:span><text:span text:style-name="T36">AÇÃO:</text:span></text:p>
      <text:p text:style-name="P37"/>
      <text:list text:style-name="LFO2" text:continue-numbering="true">
        <text:list-item>
          <text:p text:style-name="P38"><text:span text:style-name="T39">Posso</text:span><text:span text:style-name="T40"><text:s/></text:span><text:span text:style-name="T41">apresentar</text:span><text:span text:style-name="T42"><text:s/></text:span><text:span text:style-name="T43">projetos</text:span><text:span text:style-name="T44"><text:s/></text:span><text:span text:style-name="T45">diferentes,</text:span><text:span text:style-name="T46"><text:s/></text:span><text:span text:style-name="T47">mas</text:span><text:span text:style-name="T48"><text:s/></text:span><text:span text:style-name="T49">de</text:span><text:span text:style-name="T50"><text:s/></text:span><text:span text:style-name="T51">um</text:span><text:span text:style-name="T52"><text:s/></text:span><text:span text:style-name="T53">mesmo</text:span><text:span text:style-name="T54"><text:s/></text:span><text:span text:style-name="T55">eixo?</text:span></text:p>
        </text:list-item>
      </text:list>
      <text:p text:style-name="P56"/>
      <text:p text:style-name="P57"><text:span text:style-name="T58">Resposta:</text:span><text:span text:style-name="T59"><text:s/></text:span><text:span text:style-name="T60">Sim,</text:span><text:span text:style-name="T61"><text:s/></text:span><text:span text:style-name="T62">pode,</text:span><text:span text:style-name="T63"><text:s/></text:span><text:span text:style-name="T64">desde</text:span><text:span text:style-name="T65"><text:s/></text:span><text:span text:style-name="T66">que</text:span><text:span text:style-name="T67"><text:s/></text:span><text:span text:style-name="T68">tenham</text:span><text:span text:style-name="T69"><text:s/></text:span><text:span text:style-name="T70">objetos</text:span><text:span text:style-name="T71"><text:s/></text:span><text:span text:style-name="T72">diferentes, no</text:span><text:span text:style-name="T73"><text:s/></text:span><text:span text:style-name="T74">limite</text:span><text:span text:style-name="T75"><text:s/></text:span><text:span text:style-name="T76">de</text:span><text:span text:style-name="T77"><text:s/></text:span><text:span text:style-name="T78">três</text:span><text:span text:style-name="T79"><text:s/></text:span><text:span text:style-name="T80">por</text:span><text:span text:style-name="T81"><text:s/></text:span><text:span text:style-name="T82">entidade</text:span><text:span text:style-name="T83"><text:s/></text:span><text:span text:style-name="T84">e</text:span><text:span text:style-name="T85"><text:s/></text:span><text:span text:style-name="T86">desde</text:span><text:span text:style-name="T87"><text:s/></text:span><text:span text:style-name="T88">que</text:span><text:span text:style-name="T89"><text:s/></text:span><text:span text:style-name="T90">diversos,</text:span><text:span text:style-name="T91"><text:s/>mas</text:span><text:span text:style-name="T92"><text:s/></text:span><text:span text:style-name="T93">pertinentes</text:span><text:span text:style-name="T94"><text:s/></text:span><text:span text:style-name="T95">ao perfil</text:span><text:span text:style-name="T96"><text:s/></text:span><text:span text:style-name="T97">da</text:span><text:span text:style-name="T98"><text:s/></text:span><text:span text:style-name="T99">entidade.</text:span></text:p>
      <text:p text:style-name="P100"/>
      <text:list text:style-name="LFO2" text:continue-numbering="true">
        <text:list-item>
          <text:p text:style-name="P101"><text:span text:style-name="T102">Meu</text:span><text:span text:style-name="T103"><text:s/></text:span><text:span text:style-name="T104">projeto</text:span><text:span text:style-name="T105"><text:s/></text:span>se<text:span text:style-name="T106"><text:s/></text:span><text:span text:style-name="T107">encaixa</text:span><text:span text:style-name="T108"><text:s/></text:span><text:span text:style-name="T109">em</text:span><text:span text:style-name="T110"><text:s/></text:span>vários<text:span text:style-name="T111"><text:s/></text:span><text:span text:style-name="T112">eixos</text:span><text:span text:style-name="T113"><text:s/></text:span><text:span text:style-name="T114">diferentes.</text:span><text:span text:style-name="T115"><text:s/></text:span><text:span text:style-name="T116">Qual</text:span><text:s/><text:span text:style-name="T117">escolher?</text:span></text:p>
        </text:list-item>
      </text:list>
      <text:p text:style-name="P118"/>
      <text:p text:style-name="P119"><text:span text:style-name="T120">Resposta:</text:span><text:span text:style-name="T121"><text:s/></text:span><text:span text:style-name="T122">Escolha</text:span><text:span text:style-name="T123"><text:s/></text:span><text:span text:style-name="T124">o</text:span><text:span text:style-name="T125"><text:s/></text:span><text:span text:style-name="T126">que</text:span><text:span text:style-name="T127"><text:s/></text:span><text:span text:style-name="T128">melhor</text:span><text:span text:style-name="T129"><text:s/></text:span><text:span text:style-name="T130">se</text:span><text:span text:style-name="T131"><text:s/>encaixa</text:span><text:span text:style-name="T132"><text:s/></text:span><text:span text:style-name="T133">pelo</text:span><text:span text:style-name="T134"><text:s/></text:span><text:span text:style-name="T135">seu</text:span><text:span text:style-name="T136"><text:s/></text:span><text:span text:style-name="T137">público</text:span><text:span text:style-name="T138"><text:s/></text:span><text:span text:style-name="T139">alvo</text:span><text:span text:style-name="T140"><text:s/></text:span><text:span text:style-name="T141">e</text:span><text:span text:style-name="T142"><text:s/></text:span><text:span text:style-name="T143">objetivos.</text:span></text:p>
      <text:p text:style-name="P144"/>
      <text:list text:style-name="LFO2" text:continue-numbering="true">
        <text:list-item>
          <text:p text:style-name="P145"><text:span text:style-name="T146">No</text:span><text:span text:style-name="T147"><text:s/></text:span><text:span text:style-name="T148">eixo</text:span><text:span text:style-name="T149"><text:s/></text:span><text:span text:style-name="T150">Garantia</text:span><text:span text:style-name="T151"><text:s/></text:span><text:span text:style-name="T152">de</text:span><text:span text:style-name="T153"><text:s/></text:span><text:span text:style-name="T154">Direitos,</text:span><text:span text:style-name="T155"><text:s/></text:span><text:span text:style-name="T156">item</text:span><text:span text:style-name="T157"><text:s/></text:span><text:span text:style-name="T158">A)</text:span><text:span text:style-name="T159"><text:s/></text:span><text:span text:style-name="T160">Promoção</text:span><text:span text:style-name="T161"><text:s/></text:span><text:span text:style-name="T162">Defesa</text:span><text:span text:style-name="T163"><text:s/></text:span>e<text:span text:style-name="T164"><text:s/></text:span><text:span text:style-name="T165">Controle,</text:span><text:span text:style-name="T166"><text:s/></text:span><text:span text:style-name="T167">subitem</text:span><text:span text:style-name="T168"><text:s/></text:span><text:span text:style-name="T169">a:</text:span><text:span text:style-name="T170"><text:s/></text:span>a<text:span text:style-name="T171"><text:s/></text:span><text:span text:style-name="T172">palavra</text:span><text:span text:style-name="T173"><text:s/></text:span>inclusão<text:span text:style-name="T174"><text:s/></text:span>se<text:span text:style-name="T175"><text:s/></text:span>refere<text:span text:style-name="T176"><text:s/></text:span><text:span text:style-name="T177">somente</text:span><text:span text:style-name="T178"><text:s/></text:span>a<text:span text:style-name="T179"><text:s/></text:span><text:span text:style-name="T180">crianças</text:span><text:span text:style-name="T181"><text:s/></text:span>e<text:span text:style-name="T182"><text:s/></text:span>adolescentes<text:span text:style-name="T183"><text:s/></text:span><text:span text:style-name="T184">que</text:span><text:span text:style-name="T185"><text:s/></text:span><text:span text:style-name="T186">apresentem</text:span><text:span text:style-name="T187"><text:s/></text:span>algum<text:span text:style-name="T188"><text:s/></text:span><text:span text:style-name="T189">tipo</text:span><text:span text:style-name="T190"><text:s/></text:span><text:span text:style-name="T191">de</text:span><text:span text:style-name="T192"><text:s/></text:span><text:span text:style-name="T193">deficiência</text:span><text:span text:style-name="T194"><text:s/></text:span><text:span text:style-name="T195">ou</text:span><text:span text:style-name="T196"><text:s/></text:span><text:span text:style-name="T197">mobilidade</text:span><text:span text:style-name="T198"><text:s/></text:span><text:span text:style-name="T199">reduzida?</text:span></text:p>
        </text:list-item>
      </text:list>
      <text:p text:style-name="P200"/>
      <text:p text:style-name="P201"><text:span text:style-name="T202">Resposta:</text:span><text:span text:style-name="T203"><text:s/></text:span><text:span text:style-name="T204">Não.</text:span><text:span text:style-name="T205"><text:s/></text:span><text:span text:style-name="T206">Este</text:span><text:span text:style-name="T207"><text:s/>eixo<text:s/></text:span><text:span text:style-name="T208">é</text:span><text:span text:style-name="T209"><text:s/></text:span><text:span text:style-name="T210">amplo</text:span><text:span text:style-name="T211"><text:s/></text:span><text:span text:style-name="T212">e</text:span><text:span text:style-name="T213"><text:s/></text:span><text:span text:style-name="T214">não</text:span><text:span text:style-name="T215"><text:s/></text:span><text:span text:style-name="T216">somente</text:span><text:span text:style-name="T217"><text:s/></text:span><text:span text:style-name="T218">dirigido</text:span><text:span text:style-name="T219"><text:s/></text:span><text:span text:style-name="T220">a</text:span><text:span text:style-name="T221"><text:s/></text:span><text:span text:style-name="T222">crianças</text:span><text:span text:style-name="T223"><text:s/></text:span><text:span text:style-name="T224">e</text:span><text:span text:style-name="T225"><text:s/></text:span><text:span text:style-name="T226">adolescentes<text:s/></text:span><text:span text:style-name="T227">com</text:span><text:span text:style-name="T228"><text:s/></text:span><text:span text:style-name="T229">deficiência</text:span><text:span text:style-name="T230"><text:s/></text:span><text:span text:style-name="T231">ou</text:span><text:span text:style-name="T232"><text:s/></text:span><text:span text:style-name="T233">mobilidade</text:span><text:span text:style-name="T234"><text:s/></text:span><text:span text:style-name="T235">reduzida.</text:span></text:p>
      <text:p text:style-name="P236"/>
      <text:p text:style-name="P237"/>
      <text:h text:style-name="Überschrift1" text:outline-level="1"><text:span text:style-name="T238">CAPÍTULO</text:span><text:span text:style-name="T239"><text:s/></text:span><text:span text:style-name="T240">III</text:span><text:span text:style-name="T241"><text:s/></text:span><text:span text:style-name="T242">DOS</text:span><text:span text:style-name="T243"><text:s/></text:span><text:span text:style-name="T244">CRITÉRIOS</text:span><text:span text:style-name="T245"><text:s/></text:span>TÉCNICOS<text:span text:style-name="T246"><text:s/></text:span><text:span text:style-name="T247">DE</text:span><text:span text:style-name="T248"><text:s/></text:span><text:span text:style-name="T249">ANÁLISE</text:span><text:span text:style-name="T250"><text:s/></text:span>E<text:span text:style-name="T251"><text:s/></text:span><text:span text:style-name="T252">HABILITAÇÃO</text:span></text:h>
      <text:p text:style-name="P253"/>
      <text:list text:style-name="LFO2" text:continue-numbering="true">
        <text:list-item>
          <text:p text:style-name="P254"><text:span text:style-name="T255">Uma</text:span><text:span text:style-name="T256"><text:s/></text:span>organização<text:span text:style-name="T257"><text:s/></text:span>tem<text:span text:style-name="T258"><text:s/></text:span><text:span text:style-name="T259">um</text:span><text:span text:style-name="T260"><text:s/></text:span><text:span text:style-name="T261">projeto</text:span><text:span text:style-name="T262"><text:s/></text:span><text:span text:style-name="T263">conveniado</text:span><text:span text:style-name="T264"><text:s/></text:span><text:span text:style-name="T265">no</text:span><text:span text:style-name="T266"><text:s/></text:span><text:span text:style-name="T267">FUMCAD,</text:span><text:span text:style-name="T268"><text:s/></text:span><text:span text:style-name="T269">estando</text:span><text:span text:style-name="T270"><text:s/></text:span><text:span text:style-name="T271">agora</text:span><text:span text:style-name="T272"><text:s/></text:span><text:span text:style-name="T273">em</text:span><text:span text:style-name="T274"><text:s/></text:span>seu<text:span text:style-name="T275"><text:s/></text:span><text:span text:style-name="T276">período</text:span><text:span text:style-name="T277"><text:s/></text:span><text:span text:style-name="T278">de</text:span><text:span text:style-name="T279"><text:s/></text:span><text:span text:style-name="T280">execução</text:span><text:span text:style-name="T281"><text:s/></text:span><text:span text:style-name="T282">em</text:span><text:span text:style-name="T283"><text:s/></text:span><text:span text:style-name="T284">determinada</text:span><text:span text:style-name="T285"><text:s/></text:span>região.<text:span text:style-name="T286"><text:s/></text:span><text:span text:style-name="T287">Pode</text:span><text:span text:style-name="T288"><text:s/></text:span><text:span text:style-name="T289">este</text:span><text:span text:style-name="T290"><text:s/></text:span><text:span text:style-name="T291">mesmo</text:span><text:span text:style-name="T292"><text:s/></text:span><text:span text:style-name="T293">projeto</text:span><text:span text:style-name="T294"><text:s/></text:span>ser<text:span text:style-name="T295"><text:s/></text:span><text:span text:style-name="T296">apresentado</text:span><text:span text:style-name="T297"><text:s/></text:span><text:span text:style-name="T298">no</text:span><text:span text:style-name="T299"><text:s/></text:span><text:span text:style-name="T300">edital</text:span><text:s/><text:span text:style-name="T301">2016</text:span><text:span text:style-name="T302"><text:s/></text:span><text:span text:style-name="T303">visando</text:span><text:span text:style-name="T304"><text:s/></text:span><text:span text:style-name="T305">outras</text:span><text:span text:style-name="T306"><text:s/></text:span><text:span text:style-name="T307">localidades</text:span><text:span text:style-name="T308"><text:s/></text:span><text:span text:style-name="T309">e,</text:span><text:span text:style-name="T310"><text:s/></text:span><text:span text:style-name="T311">portanto,</text:span><text:span text:style-name="T312"><text:s/></text:span><text:span text:style-name="T313">outros</text:span><text:span text:style-name="T314"><text:s/></text:span><text:span text:style-name="T315">beneficiários?</text:span></text:p>
        </text:list-item>
      </text:list>
      <text:p text:style-name="P316"/>
      <text:p text:style-name="P317"><text:span text:style-name="T318">Resposta:</text:span><text:span text:style-name="T319"><text:s/></text:span><text:span text:style-name="T320">Sim,</text:span><text:span text:style-name="T321"><text:s/></text:span><text:span text:style-name="T322">pode,</text:span><text:span text:style-name="T323"><text:s/></text:span><text:span text:style-name="T324">desde</text:span><text:span text:style-name="T325"><text:s/></text:span><text:span text:style-name="T326">que</text:span><text:span text:style-name="T327"><text:s/></text:span><text:span text:style-name="T328">o</text:span><text:span text:style-name="T329"><text:s/></text:span><text:span text:style-name="T330">projeto</text:span><text:span text:style-name="T331"><text:s/></text:span><text:span text:style-name="T332">apresentado</text:span><text:span text:style-name="T333"><text:s/>tenha</text:span><text:span text:style-name="T334"><text:s/></text:span><text:span text:style-name="T335">outro</text:span><text:span text:style-name="T336"><text:s/></text:span><text:span text:style-name="T337">público/beneficiários,</text:span><text:span text:style-name="T338"><text:s/></text:span><text:span text:style-name="T339">e/ou</text:span><text:span text:style-name="T340"><text:s/></text:span><text:span text:style-name="T341">outro</text:span><text:span text:style-name="T342"><text:s/></text:span><text:span text:style-name="T343">local</text:span><text:span text:style-name="T344"><text:s/></text:span><text:span text:style-name="T345">de</text:span><text:span text:style-name="T346"><text:s/></text:span><text:span text:style-name="T347">atuação,</text:span><text:span text:style-name="T348"><text:s/></text:span><text:span text:style-name="T349">comprovada</text:span><text:span text:style-name="T350"><text:s/></text:span><text:span text:style-name="T351">a</text:span><text:span text:style-name="T352"><text:s/></text:span><text:span text:style-name="T353">demanda</text:span><text:span text:style-name="T354"><text:s/></text:span><text:span text:style-name="T355">no</text:span><text:span text:style-name="T356"><text:s/></text:span><text:span text:style-name="T357">local</text:span></text:p>
      <text:p text:style-name="P358"/>
      <text:list text:style-name="LFO2" text:continue-numbering="true">
        <text:list-item>
          <text:p text:style-name="P359"><text:span text:style-name="T360">Meu</text:span><text:span text:style-name="T361"><text:s/></text:span><text:span text:style-name="T362">projeto</text:span><text:span text:style-name="T363"><text:s/></text:span><text:span text:style-name="T364">foi</text:span><text:s/><text:span text:style-name="T365">considerado</text:span><text:span text:style-name="T366"><text:s/></text:span><text:span text:style-name="T367">inapto.</text:span><text:span text:style-name="T368"><text:s/></text:span><text:span text:style-name="T369">Posso</text:span><text:span text:style-name="T370"><text:s/></text:span><text:span text:style-name="T371">adequá-lo?</text:span></text:p>
        </text:list-item>
      </text:list>
      <text:p text:style-name="P372"/>
      <text:p text:style-name="P373"><text:span text:style-name="T374">Resposta:</text:span><text:span text:style-name="T375"><text:s/></text:span><text:span text:style-name="T376">Se</text:span><text:span text:style-name="T377"><text:s/></text:span>o<text:span text:style-name="T378"><text:s/></text:span><text:span text:style-name="T379">parecer</text:span><text:span text:style-name="T380"><text:s/></text:span><text:span text:style-name="T381">da</text:span><text:span text:style-name="T382"><text:s/></text:span><text:span text:style-name="T383">Comissão</text:span><text:span text:style-name="T384"><text:s/></text:span><text:span text:style-name="T385">de</text:span><text:span text:style-name="T386"><text:s/></text:span>editais<text:span text:style-name="T387"><text:s/></text:span><text:span text:style-name="T388">apontar</text:span><text:span text:style-name="T389"><text:s/></text:span><text:span text:style-name="T390">possíveis</text:span><text:span text:style-name="T391"><text:s/></text:span><text:span text:style-name="T392">adequações</text:span><text:span text:style-name="T393"><text:s/></text:span>para<text:span text:style-name="T394"><text:s/></text:span><text:span text:style-name="T395">torná-lo</text:span><text:span text:style-name="T396"><text:s/></text:span><text:span text:style-name="T397">apto,</text:span><text:span text:style-name="T398"><text:s/></text:span><text:span text:style-name="T399">estas</text:span><text:span text:style-name="T400"><text:s/></text:span><text:span text:style-name="T401">podem</text:span><text:span text:style-name="T402"><text:s/></text:span>ser<text:span text:style-name="T403"><text:s/></text:span>feitas<text:span text:style-name="T404"><text:s/></text:span><text:span text:style-name="T405">no</text:span><text:span text:style-name="T406"><text:s/></text:span><text:span text:style-name="T407">momento</text:span><text:span text:style-name="T408"><text:s/></text:span><text:span text:style-name="T409">do</text:span><text:span text:style-name="T410"><text:s/></text:span>recurso.<text:span text:style-name="T411"><text:s/></text:span><text:span text:style-name="T412">Caso</text:span><text:span text:style-name="T413"><text:s/></text:span><text:span text:style-name="T414">não</text:span><text:span text:style-name="T415"><text:s/></text:span><text:span text:style-name="T416">haja</text:span><text:span text:style-name="T417"><text:s/></text:span>indicação<text:span text:style-name="T418"><text:s/></text:span><text:span text:style-name="T419">de</text:span><text:span text:style-name="T420"><text:s/></text:span><text:span text:style-name="T421">adequação,</text:span><text:span text:style-name="T422"><text:s/></text:span>a<text:span text:style-name="T423"><text:s/></text:span><text:span text:style-name="T424">Comissão</text:span><text:span text:style-name="T425"><text:s/></text:span><text:span text:style-name="T426">entende</text:span><text:span text:style-name="T427"><text:s/></text:span>que<text:span text:style-name="T428"><text:s/></text:span>o<text:span text:style-name="T429"><text:s/></text:span><text:span text:style-name="T430">projeto<text:s/></text:span><text:span text:style-name="T431">não</text:span><text:span text:style-name="T432"><text:s/></text:span>atende<text:span text:style-name="T433"><text:s/></text:span>a<text:span text:style-name="T434"><text:s/></text:span>algum<text:span text:style-name="T435"><text:s/></text:span>critério<text:span text:style-name="T436"><text:s/></text:span><text:span text:style-name="T437">técnico</text:span><text:span text:style-name="T438"><text:s/></text:span><text:span text:style-name="T439">de</text:span><text:span text:style-name="T440"><text:s/></text:span><text:span text:style-name="T441">análise</text:span><text:span text:style-name="T442"><text:s/></text:span>e<text:span text:style-name="T443"><text:s/></text:span><text:span text:style-name="T444">habilitação.</text:span></text:p>
      <text:p text:style-name="P445"/>
      <text:h text:style-name="P446" text:outline-level="1"><text:span text:style-name="T447">CAPÍTULO</text:span><text:span text:style-name="T448"><text:s/></text:span>V<text:span text:style-name="T449"><text:s/></text:span><text:span text:style-name="T450">DO</text:span><text:span text:style-name="T451"><text:s/></text:span><text:span text:style-name="T452">REGISTRO</text:span></text:h>
      <text:p text:style-name="P453"/>
      <text:list text:style-name="LFO2" text:continue-numbering="true">
        <text:list-item>
          <text:p text:style-name="P454"><text:span text:style-name="T455">Se</text:span><text:span text:style-name="T456"><text:s/>uma<text:s/></text:span>organização<text:span text:style-name="T457"><text:s/></text:span>entra<text:span text:style-name="T458"><text:s/></text:span><text:span text:style-name="T459">com</text:span><text:span text:style-name="T460"><text:s/></text:span>pedido<text:span text:style-name="T461"><text:s/></text:span><text:span text:style-name="T462">de</text:span><text:span text:style-name="T463"><text:s/></text:span><text:span text:style-name="T464">renovação</text:span><text:span text:style-name="T465"><text:s/></text:span><text:span text:style-name="T466">antes</text:span><text:span text:style-name="T467"><text:s/></text:span><text:span text:style-name="T468">do</text:span><text:span text:style-name="T469"><text:s/></text:span><text:span text:style-name="T470">prazo</text:span><text:span text:style-name="T471"><text:s/></text:span>limite<text:span text:style-name="T472"><text:s/></text:span><text:span text:style-name="T473">de</text:span><text:span text:style-name="T474"><text:s/></text:span><text:span text:style-name="T475">06/09/2016,</text:span><text:span text:style-name="T476"><text:s/></text:span><text:span text:style-name="T477">mas</text:span><text:span text:style-name="T478"><text:s/></text:span>só<text:span text:style-name="T479"><text:s/></text:span>entrega<text:span text:style-name="T480"><text:s/></text:span><text:span text:style-name="T481">toda</text:span><text:span text:style-name="T482"><text:s/></text:span>a<text:span text:style-name="T483"><text:s/></text:span><text:span text:style-name="T484">documentação</text:span><text:span text:style-name="T485"><text:s/></text:span><text:span text:style-name="T486">solicitada</text:span><text:span text:style-name="T487"><text:s/></text:span><text:span text:style-name="T488">para</text:span><text:span text:style-name="T489"><text:s/></text:span>a<text:span text:style-name="T490"><text:s/></text:span><text:span text:style-name="T491">regularização</text:span><text:span text:style-name="T492"><text:s/></text:span><text:span text:style-name="T493">depois</text:span><text:span text:style-name="T494"><text:s/></text:span><text:span text:style-name="T495">desta</text:span><text:span text:style-name="T496"><text:s/></text:span><text:span text:style-name="T497">data,</text:span><text:span text:style-name="T498"><text:s/></text:span><text:span text:style-name="T499">os</text:span><text:span text:style-name="T500"><text:s/></text:span><text:span text:style-name="T501">projetos</text:span><text:span text:style-name="T502"><text:s/></text:span><text:span text:style-name="T503">apresentados</text:span><text:span text:style-name="T504"><text:s/></text:span><text:span text:style-name="T505">serão</text:span><text:span text:style-name="T506"><text:s/></text:span><text:span text:style-name="T507">aceitos?</text:span></text:p>
        </text:list-item>
      </text:list>
      <text:p text:style-name="P508"/>
      <text:p text:style-name="P509"><text:span text:style-name="T510">Resposta:</text:span><text:span text:style-name="T511"><text:s/></text:span><text:span text:style-name="T512">Sim,</text:span><text:span text:style-name="T513"><text:s/></text:span><text:span text:style-name="T514">serão</text:span><text:span text:style-name="T515"><text:s/></text:span><text:span text:style-name="T516">aceitos,</text:span><text:span text:style-name="T517"><text:s/></text:span><text:span text:style-name="T518">se</text:span><text:span text:style-name="T519"><text:s/></text:span><text:span text:style-name="T520">for</text:span><text:span text:style-name="T521"><text:s/></text:span><text:span text:style-name="T522">demonstrado,</text:span><text:span text:style-name="T523"><text:s/></text:span><text:span text:style-name="T524">no</text:span><text:span text:style-name="T525"><text:s/></text:span><text:span text:style-name="T526">momento</text:span><text:span text:style-name="T527"><text:s/></text:span><text:span text:style-name="T528">de</text:span><text:span text:style-name="T529"><text:s/></text:span><text:span text:style-name="T530">apresentação</text:span><text:span text:style-name="T531"><text:s/></text:span><text:span text:style-name="T532">do</text:span><text:span text:style-name="T533"><text:s/></text:span><text:span text:style-name="T534">projeto,</text:span><text:span text:style-name="T535"><text:s/></text:span><text:span text:style-name="T536">o</text:span><text:span text:style-name="T537"><text:s/></text:span><text:span text:style-name="T538">protocolo</text:span><text:span text:style-name="T539"><text:s/></text:span><text:span text:style-name="T540">de</text:span><text:span text:style-name="T541"><text:s/>pedido</text:span><text:span text:style-name="T542"><text:s/></text:span><text:span text:style-name="T543">de</text:span><text:span text:style-name="T544"><text:s/></text:span><text:span text:style-name="T545">regularização</text:span><text:span text:style-name="T546"><text:s/></text:span><text:span text:style-name="T547">do</text:span><text:span text:style-name="T548"><text:s/></text:span><text:span text:style-name="T549">registro</text:span><text:span text:style-name="T550"><text:s/></text:span><text:span text:style-name="T551">com</text:span><text:span text:style-name="T552"><text:s/></text:span><text:span text:style-name="T553">data</text:span><text:span text:style-name="T554"><text:s/></text:span><text:span text:style-name="T555">até</text:span><text:span text:style-name="T556"><text:s/></text:span><text:span text:style-name="T557">06/09/2016.</text:span></text:p>
      <text:p text:style-name="P558"/>
      <text:p text:style-name="P559"/>
      <text:h text:style-name="P560" text:outline-level="1"><text:span text:style-name="T561">CAPÍTULO</text:span><text:span text:style-name="T562"><text:s/></text:span><text:span text:style-name="T563">VI</text:span></text:h>
      <text:p text:style-name="P564"><text:span text:style-name="T565">DA</text:span><text:span text:style-name="T566"><text:s/></text:span><text:span text:style-name="T567">APRESENTAÇÃO</text:span><text:span text:style-name="T568"><text:s/></text:span><text:span text:style-name="T569">DOS</text:span><text:span text:style-name="T570"><text:s/></text:span><text:span text:style-name="T571">PROJETOS</text:span></text:p>
      <text:list text:style-name="LFO2" text:continue-numbering="true">
        <text:list-item>
          <text:p text:style-name="P572"><text:span text:style-name="T573">P</text:span><text:span text:style-name="T574">r</text:span><text:span text:style-name="T575">e</text:span><text:span text:style-name="T576">c</text:span><text:span text:style-name="T577">i</text:span>sa<text:span text:style-name="T578">m</text:span><text:span text:style-name="T579">o</text:span>s<text:span text:style-name="T580"><text:s/></text:span><text:span text:style-name="T581">ap</text:span><text:span text:style-name="T582">r</text:span><text:span text:style-name="T583">esenta</text:span>r<text:span text:style-name="T584"><text:s/></text:span><text:span text:style-name="T585">ag</text:span><text:span text:style-name="T586">o</text:span><text:span text:style-name="T587">r</text:span>a<text:span text:style-name="T588"><text:s/></text:span><text:span text:style-name="T589">a</text:span>s<text:span text:style-name="T590"><text:s/></text:span><text:span text:style-name="T591">“</text:span><text:span text:style-name="T592">f</text:span><text:span text:style-name="T593">i</text:span>chas<text:span text:style-name="T594"><text:s/></text:span><text:span text:style-name="T595">l</text:span><text:span text:style-name="T596">i</text:span><text:span text:style-name="T597">m</text:span><text:span text:style-name="T598">pa</text:span><text:span text:style-name="T599">s</text:span><text:span text:style-name="T600">”</text:span><text:span text:style-name="T601">d</text:span>o<text:span text:style-name="T602"><text:s/></text:span><text:span text:style-name="T603">m</text:span><text:span text:style-name="T604">e</text:span><text:span text:style-name="T605">m</text:span><text:span text:style-name="T606">b</text:span><text:span text:style-name="T607">r</text:span><text:span text:style-name="T608">o</text:span>s<text:span text:style-name="T609"><text:s/></text:span><text:span text:style-name="T610">d</text:span>a<text:span text:style-name="T611"><text:s/></text:span>d<text:span text:style-name="T612">i</text:span><text:span text:style-name="T613">r</text:span><text:span text:style-name="T614">e</text:span><text:span text:style-name="T615">t</text:span><text:span text:style-name="T616">o</text:span><text:span text:style-name="T617">r</text:span><text:span text:style-name="T618">i</text:span>a<text:span text:style-name="T619"><text:s/></text:span>e<text:span text:style-name="T620"><text:s/></text:span>conselho<text:span text:style-name="T621"><text:s/></text:span>fiscal?</text:p>
        </text:list-item>
      </text:list>
      <text:p text:style-name="P622"/>
      <text:p text:style-name="P623"><text:span text:style-name="T624">Resposta:</text:span><text:span text:style-name="T625"><text:s/></text:span><text:span text:style-name="T626">Não,</text:span><text:span text:style-name="T627"><text:s/></text:span><text:span text:style-name="T628">somente</text:span><text:span text:style-name="T629"><text:s/></text:span><text:span text:style-name="T630">no</text:span><text:span text:style-name="T631"><text:s/></text:span><text:span text:style-name="T632">momento</text:span><text:span text:style-name="T633"><text:s/></text:span><text:span text:style-name="T634">de</text:span><text:span text:style-name="T635"><text:s/></text:span><text:span text:style-name="T636">assinatura</text:span><text:span text:style-name="T637"><text:s/></text:span><text:span text:style-name="T638">do</text:span><text:span text:style-name="T639"><text:s/></text:span><text:span text:style-name="T640">termo</text:span><text:span text:style-name="T641"><text:s/></text:span><text:span text:style-name="T642">de</text:span><text:span text:style-name="T643"><text:s/></text:span><text:span text:style-name="T644">parceria.</text:span></text:p>
      <text:p text:style-name="P645"/>
      <text:list text:style-name="LFO2" text:continue-numbering="true">
        <text:list-item>
          <text:p text:style-name="P646"><text:span text:style-name="T647">Qual<text:s/></text:span>o<text:span text:style-name="T648"><text:s/></text:span><text:span text:style-name="T649">percentual<text:s/></text:span><text:span text:style-name="T650">de</text:span><text:span text:style-name="T651"><text:s/></text:span><text:span text:style-name="T652">contrapartida?</text:span></text:p>
        </text:list-item>
      </text:list>
      <text:p text:style-name="P653"/>
      <text:p text:style-name="P654"><text:span text:style-name="T655">Resposta:</text:span><text:span text:style-name="T656"><text:s/></text:span><text:span text:style-name="T657">Este</text:span><text:span text:style-name="T658"><text:s/></text:span><text:span text:style-name="T659">edital</text:span><text:span text:style-name="T660"><text:s/></text:span><text:span text:style-name="T661">não</text:span><text:span text:style-name="T662"><text:s/></text:span><text:span text:style-name="T663">exige</text:span><text:span text:style-name="T664"><text:s/></text:span><text:span text:style-name="T665">contrapartida.</text:span></text:p>
      <text:p text:style-name="P666"/>
      <text:p text:style-name="P667"/>
      <text:p text:style-name="P668"/>
      <text:h text:style-name="P669" text:outline-level="1"><text:span text:style-name="T670">CAPÍTULO</text:span><text:span text:style-name="T671"><text:s/></text:span><text:span text:style-name="T672">VII</text:span></text:h>
      <text:p text:style-name="P673"><text:span text:style-name="T674">DO</text:span><text:span text:style-name="T675"><text:s/></text:span><text:span text:style-name="T676">CONTEÚDO</text:span><text:span text:style-name="T677"><text:s/></text:span><text:span text:style-name="T678">DOS</text:span><text:span text:style-name="T679"><text:s/></text:span><text:span text:style-name="T680">PROJETOS</text:span></text:p>
      <text:p text:style-name="P681"/>
      <text:list text:style-name="LFO2" text:continue-numbering="true">
        <text:list-item>
          <text:p text:style-name="P682">É<text:span text:style-name="T683"><text:s/></text:span><text:span text:style-name="T684">necessário</text:span><text:span text:style-name="T685"><text:s/></text:span><text:span text:style-name="T686">abrir</text:span><text:span text:style-name="T687"><text:s/></text:span><text:span text:style-name="T688">agora</text:span><text:span text:style-name="T689"><text:s/></text:span><text:span text:style-name="T690">uma</text:span><text:span text:style-name="T691"><text:s/></text:span>conta<text:span text:style-name="T692"><text:s/></text:span><text:span text:style-name="T693">no</text:span><text:span text:style-name="T694"><text:s/></text:span>Banco<text:span text:style-name="T695"><text:s/></text:span><text:span text:style-name="T696">do</text:span><text:span text:style-name="T697"><text:s/></text:span>Brasil?<text:span text:style-name="T698"><text:s/></text:span>Ou<text:span text:style-name="T699"><text:s/></text:span><text:span text:style-name="T700">isso</text:span><text:span text:style-name="T701"><text:s/></text:span><text:span text:style-name="T702">somente</text:span><text:span text:style-name="T703"><text:s/></text:span>será<text:span text:style-name="T704"><text:s/></text:span><text:span text:style-name="T705">necessário</text:span><text:span text:style-name="T706"><text:s/></text:span><text:span text:style-name="T707">no</text:span><text:span text:style-name="T708"><text:s/></text:span><text:span text:style-name="T709">momento</text:span><text:span text:style-name="T710"><text:s/></text:span><text:span text:style-name="T711">da</text:span><text:span text:style-name="T712"><text:s/></text:span>celebração<text:span text:style-name="T713"><text:s/></text:span><text:span text:style-name="T714">da</text:span><text:span text:style-name="T715"><text:s/></text:span><text:span text:style-name="T716">parceria?</text:span></text:p>
        </text:list-item>
      </text:list>
      <text:p text:style-name="P717"/>
      <text:p text:style-name="P718"><text:span text:style-name="T719">Resposta:</text:span><text:span text:style-name="T720"><text:s/></text:span><text:span text:style-name="T721">Se</text:span><text:span text:style-name="T722"><text:s/></text:span><text:span text:style-name="T723">a</text:span><text:span text:style-name="T724"><text:s/></text:span><text:span text:style-name="T725">Organização</text:span><text:span text:style-name="T726"><text:s/></text:span><text:span text:style-name="T727">já</text:span><text:span text:style-name="T728"><text:s/></text:span><text:span text:style-name="T729">tiver</text:span><text:span text:style-name="T730"><text:s/></text:span><text:span text:style-name="T731">uma</text:span><text:span text:style-name="T732"><text:s/></text:span><text:span text:style-name="T733">conta</text:span><text:span text:style-name="T734"><text:s/></text:span><text:span text:style-name="T735">no</text:span><text:span text:style-name="T736"><text:s/></text:span><text:span text:style-name="T737">Banco</text:span><text:span text:style-name="T738"><text:s/></text:span><text:span text:style-name="T739">do</text:span><text:span text:style-name="T740"><text:s/></text:span><text:span text:style-name="T741">Brasil,</text:span><text:span text:style-name="T742"><text:s/></text:span><text:span text:style-name="T743">deverá</text:span><text:span text:style-name="T744"><text:s/></text:span><text:span text:style-name="T745">indicá-la</text:span><text:span text:style-name="T746"><text:s/></text:span><text:span text:style-name="T747">no</text:span><text:span text:style-name="T748"><text:s/></text:span><text:span text:style-name="T749">anexo</text:span><text:span text:style-name="T750"><text:s/></text:span><text:span text:style-name="T751">III.</text:span><text:span text:style-name="T752"><text:s/></text:span><text:span text:style-name="T753">Caso</text:span><text:span text:style-name="T754"><text:s/></text:span><text:span text:style-name="T755">ainda</text:span><text:span text:style-name="T756"><text:s/></text:span><text:span text:style-name="T757">não</text:span><text:span text:style-name="T758"><text:s/></text:span><text:span text:style-name="T759">tenha,</text:span><text:span text:style-name="T760"><text:s/></text:span><text:span text:style-name="T761">só</text:span><text:span text:style-name="T762"><text:s/></text:span><text:span text:style-name="T763">será</text:span><text:span text:style-name="T764"><text:s/>necessário</text:span><text:span text:style-name="T765"><text:s/></text:span><text:span text:style-name="T766">abri-la</text:span><text:span text:style-name="T767"><text:s/></text:span><text:span text:style-name="T768">no</text:span><text:span text:style-name="T769"><text:s/></text:span><text:span text:style-name="T770">momento</text:span><text:span text:style-name="T771"><text:s/></text:span><text:span text:style-name="T772">da</text:span><text:span text:style-name="T773"><text:s/></text:span><text:span text:style-name="T774">celebração</text:span><text:span text:style-name="T775"><text:s/></text:span><text:span text:style-name="T776">da</text:span><text:span text:style-name="T777"><text:s/></text:span><text:span text:style-name="T778">parceria.</text:span></text:p>
      <text:p text:style-name="P779"/>
      <text:list text:style-name="LFO2" text:continue-numbering="true">
        <text:list-item>
          <text:p text:style-name="P780">É<text:span text:style-name="T781"><text:s/></text:span><text:span text:style-name="T782">necessário</text:span><text:span text:style-name="T783"><text:s/></text:span><text:span text:style-name="T784">abrir</text:span><text:span text:style-name="T785"><text:s/></text:span><text:span text:style-name="T786">agora</text:span><text:span text:style-name="T787"><text:s/></text:span>a<text:span text:style-name="T788"><text:s/></text:span>conta<text:span text:style-name="T789"><text:s/></text:span><text:span text:style-name="T790">referente</text:span><text:span text:style-name="T791"><text:s/></text:span><text:span text:style-name="T792">ao</text:span><text:span text:style-name="T793"><text:s/></text:span><text:span text:style-name="T794">projeto?</text:span></text:p>
        </text:list-item>
      </text:list>
      <text:p text:style-name="P795"/>
      <text:p text:style-name="P796"><text:span text:style-name="T797">Resposta:</text:span><text:span text:style-name="T798"><text:s/></text:span><text:span text:style-name="T799">Não.</text:span><text:span text:style-name="T800"><text:s/></text:span>A<text:span text:style-name="T801"><text:s/></text:span>conta<text:span text:style-name="T802"><text:s/></text:span><text:span text:style-name="T803">bancária</text:span><text:span text:style-name="T804"><text:s/></text:span><text:span text:style-name="T805">referente</text:span><text:span text:style-name="T806"><text:s/></text:span><text:span text:style-name="T807">ao</text:span><text:span text:style-name="T808"><text:s/></text:span><text:span text:style-name="T809">projeto</text:span><text:span text:style-name="T810"><text:s/></text:span>só<text:span text:style-name="T811"><text:s/></text:span>precisa<text:span text:style-name="T812"><text:s/></text:span>ser<text:span text:style-name="T813"><text:s/></text:span><text:span text:style-name="T814">aberta</text:span><text:span text:style-name="T815"><text:s/></text:span><text:span text:style-name="T816">no</text:span><text:span text:style-name="T817"><text:s/></text:span><text:span text:style-name="T818">momento</text:span><text:span text:style-name="T819"><text:s/></text:span><text:span text:style-name="T820">da</text:span><text:span text:style-name="T821"><text:s/></text:span>celebração<text:span text:style-name="T822"><text:s/></text:span><text:span text:style-name="T823">da</text:span><text:span text:style-name="T824"><text:s/></text:span><text:span text:style-name="T825">parceria.</text:span></text:p>
      <text:p text:style-name="P826"/>
      <text:list text:style-name="LFO2" text:continue-numbering="true">
        <text:list-item>
          <text:p text:style-name="P827"><text:span text:style-name="T828">Vocês</text:span><text:span text:style-name="T829"><text:s/></text:span><text:span text:style-name="T830">mencionam</text:span><text:span text:style-name="T831"><text:s/></text:span>a<text:span text:style-name="T832"><text:s/></text:span><text:span text:style-name="T833">planilha</text:span><text:span text:style-name="T834"><text:s/></text:span>IV<text:span text:style-name="T835"><text:s/></text:span><text:span text:style-name="T836">para</text:span><text:span text:style-name="T837"><text:s/></text:span><text:span text:style-name="T838">colocarmos</text:span><text:span text:style-name="T839"><text:s/></text:span><text:span text:style-name="T840">as</text:span><text:span text:style-name="T841"><text:s/></text:span><text:span text:style-name="T842">justificativas</text:span><text:span text:style-name="T843"><text:s/></text:span><text:span text:style-name="T844">para</text:span><text:span text:style-name="T845"><text:s/></text:span><text:span text:style-name="T846">cada</text:span><text:span text:style-name="T847"><text:s/></text:span><text:span text:style-name="T848">despesa,</text:span><text:span text:style-name="T849"><text:s/></text:span><text:span text:style-name="T850">mas</text:span><text:span text:style-name="T851"><text:s/></text:span><text:span text:style-name="T852">não</text:span><text:span text:style-name="T853"><text:s/></text:span>tem<text:span text:style-name="T854"><text:s/></text:span><text:span text:style-name="T855">campo</text:span><text:span text:style-name="T856"><text:s/></text:span><text:span text:style-name="T857">para</text:span><text:span text:style-name="T858"><text:s/></text:span><text:span text:style-name="T859">escrever</text:span><text:span text:style-name="T860"><text:s/></text:span><text:span text:style-name="T861">estas</text:span><text:span text:style-name="T862"><text:s/></text:span><text:span text:style-name="T863">justificativas.</text:span></text:p>
        </text:list-item>
      </text:list>
      <text:p text:style-name="P864"/>
      <text:p text:style-name="P865"><text:span text:style-name="T866">Resposta:</text:span><text:span text:style-name="T867"><text:s/></text:span><text:span text:style-name="T868">Aqui</text:span><text:span text:style-name="T869"><text:s/></text:span><text:span text:style-name="T870">estamos</text:span><text:span text:style-name="T871"><text:s/></text:span><text:span text:style-name="T872">nos</text:span><text:span text:style-name="T873"><text:s/></text:span><text:span text:style-name="T874">referindo</text:span><text:span text:style-name="T875"><text:s/></text:span><text:span text:style-name="T876">às</text:span><text:span text:style-name="T877"><text:s/></text:span><text:span text:style-name="T878">próprias</text:span><text:span text:style-name="T879"><text:s/></text:span><text:span text:style-name="T880">contas</text:span><text:span text:style-name="T881"><text:s/></text:span><text:span text:style-name="T882">da</text:span><text:span text:style-name="T883"><text:s/></text:span><text:span text:style-name="T884">planilha,</text:span><text:span text:style-name="T885"><text:s/></text:span><text:span text:style-name="T886">anexo</text:span><text:span text:style-name="T887"><text:s/></text:span><text:span text:style-name="T888">IV,</text:span><text:span text:style-name="T889"><text:s/></text:span><text:span text:style-name="T890">que</text:span><text:span text:style-name="T891"><text:s/></text:span><text:span text:style-name="T892">explicam</text:span><text:span text:style-name="T893"><text:s/></text:span><text:span text:style-name="T894">financeiramente</text:span><text:span text:style-name="T895"><text:s/></text:span><text:span text:style-name="T896">o</text:span><text:span text:style-name="T897"><text:s/></text:span><text:span text:style-name="T898">que</text:span><text:span text:style-name="T899"><text:s/></text:span><text:span text:style-name="T900">foi</text:span><text:span text:style-name="T901"><text:s/></text:span><text:span text:style-name="T902">apresentado</text:span><text:span text:style-name="T903"><text:s/></text:span><text:span text:style-name="T904">na</text:span><text:span text:style-name="T905"><text:s/></text:span><text:span text:style-name="T906">metodologia.</text:span><text:span text:style-name="T907"><text:s/></text:span><text:span text:style-name="T908">Não</text:span><text:span text:style-name="T909"><text:s/></text:span><text:span text:style-name="T910">é</text:span><text:span text:style-name="T911"><text:s/></text:span><text:span text:style-name="T912">para</text:span><text:span text:style-name="T913"><text:s/></text:span><text:span text:style-name="T914">escrever</text:span><text:span text:style-name="T915"><text:s/></text:span><text:span text:style-name="T916">texto.</text:span></text:p>
      <text:soft-page-break/>
      <text:list text:style-name="LFO2" text:continue-numbering="true">
        <text:list-item>
          <text:p text:style-name="P917"><text:span text:style-name="T918">Gostaria</text:span><text:span text:style-name="T919"><text:s/></text:span><text:span text:style-name="T920">de</text:span><text:span text:style-name="T921"><text:s/></text:span>saber<text:span text:style-name="T922"><text:s/></text:span>quais<text:span text:style-name="T923"><text:s/></text:span>rubricas<text:span text:style-name="T924"><text:s/></text:span><text:span text:style-name="T925">que</text:span><text:span text:style-name="T926"><text:s/></text:span><text:span text:style-name="T927">podem</text:span><text:span text:style-name="T928"><text:s/></text:span>ser<text:s/><text:span text:style-name="T929">utilizadas</text:span><text:span text:style-name="T930"><text:s/></text:span><text:span text:style-name="T931">na</text:span><text:span text:style-name="T932"><text:s/></text:span><text:span text:style-name="T933">Planilha</text:span><text:span text:style-name="T934"><text:s/></text:span>Orçamentária<text:span text:style-name="T935"><text:s/></text:span>e<text:span text:style-name="T936"><text:s/></text:span>seus<text:span text:style-name="T937"><text:s/></text:span><text:span text:style-name="T938">devidos</text:span><text:span text:style-name="T939"><text:s/></text:span>percentuais<text:span text:style-name="T940"><text:s/></text:span><text:span text:style-name="T941">sobre</text:span><text:span text:style-name="T942"><text:s/></text:span>o<text:span text:style-name="T943"><text:s/></text:span><text:span text:style-name="T944">valor</text:span><text:span text:style-name="T945"><text:s/></text:span><text:span text:style-name="T946">do</text:span><text:span text:style-name="T947"><text:s/></text:span><text:span text:style-name="T948">projeto.</text:span></text:p>
        </text:list-item>
      </text:list>
      <text:p text:style-name="P949"/>
      <text:p text:style-name="P950"><text:span text:style-name="T951">Resposta:</text:span><text:span text:style-name="T952"><text:s/></text:span><text:span text:style-name="T953">Podem</text:span><text:span text:style-name="T954"><text:s/></text:span><text:span text:style-name="T955">ser</text:span><text:span text:style-name="T956"><text:s/></text:span><text:span text:style-name="T957">utilizadas</text:span><text:span text:style-name="T958"><text:s/></text:span><text:span text:style-name="T959">as</text:span><text:span text:style-name="T960"><text:s/></text:span><text:span text:style-name="T961">rubricas</text:span><text:span text:style-name="T962"><text:s/></text:span><text:span text:style-name="T963">que</text:span><text:span text:style-name="T964"><text:s/></text:span><text:span text:style-name="T965">achar</text:span><text:span text:style-name="T966"><text:s/></text:span><text:span text:style-name="T967">necessário</text:span><text:span text:style-name="T968"><text:s/></text:span><text:span text:style-name="T969">para</text:span><text:span text:style-name="T970"><text:s/></text:span><text:span text:style-name="T971">a</text:span><text:span text:style-name="T972"><text:s/></text:span><text:span text:style-name="T973">execução</text:span><text:span text:style-name="T974"><text:s/></text:span><text:span text:style-name="T975">do</text:span><text:span text:style-name="T976"><text:s/></text:span><text:span text:style-name="T977">projeto</text:span><text:span text:style-name="T978"><text:s/></text:span><text:span text:style-name="T979">e</text:span><text:span text:style-name="T980"><text:s/></text:span><text:span text:style-name="T981">não</text:span><text:span text:style-name="T982"><text:s/></text:span><text:span text:style-name="T983">há</text:span><text:span text:style-name="T984"><text:s/></text:span><text:span text:style-name="T985">limitação</text:span><text:span text:style-name="T986"><text:s/></text:span><text:span text:style-name="T987">de</text:span><text:span text:style-name="T988"><text:s/></text:span><text:span text:style-name="T989">percentual</text:span><text:span text:style-name="T990"><text:s/></text:span><text:span text:style-name="T991">por</text:span><text:span text:style-name="T992"><text:s/></text:span><text:span text:style-name="T993">rubrica.</text:span></text:p>
      <text:p text:style-name="P994"/>
      <text:list text:style-name="LFO2" text:continue-numbering="true">
        <text:list-item>
          <text:p text:style-name="P995">O<text:span text:style-name="T996"><text:s/></text:span><text:span text:style-name="T997">a</text:span><text:span text:style-name="T998">r</text:span>t.<text:span text:style-name="T999"><text:s/></text:span><text:span text:style-name="T1000">8</text:span>º<text:span text:style-name="T1001"><text:s/></text:span><text:span text:style-name="T1002">i</text:span>tem<text:span text:style-name="T1003"><text:s/></text:span><text:span text:style-name="T1004">16</text:span>,<text:span text:style-name="T1005"><text:s/></text:span>III,<text:span text:style-name="T1006"><text:s/></text:span><text:span text:style-name="T1007">“</text:span><text:span text:style-name="T1008">c</text:span><text:span text:style-name="T1009">”</text:span><text:span text:style-name="T1010">r</text:span><text:span text:style-name="T1011">e</text:span><text:span text:style-name="T1012">m</text:span><text:span text:style-name="T1013">et</text:span>e<text:span text:style-name="T1014"><text:s/></text:span><text:span text:style-name="T1015">a</text:span>o<text:span text:style-name="T1016"><text:s/></text:span><text:span text:style-name="T1017">ane</text:span><text:span text:style-name="T1018">x</text:span>o<text:span text:style-name="T1019"><text:s/></text:span><text:span text:style-name="T1020">I</text:span><text:span text:style-name="T1021">V</text:span>,<text:span text:style-name="T1022"><text:s/></text:span><text:span text:style-name="T1023">m</text:span><text:span text:style-name="T1024">a</text:span>s<text:span text:style-name="T1025"><text:s/></text:span>o<text:span text:style-name="T1026"><text:s/></text:span>c<text:span text:style-name="T1027">r</text:span><text:span text:style-name="T1028">onog</text:span>r<text:span text:style-name="T1029">a</text:span><text:span text:style-name="T1030">m</text:span>a<text:span text:style-name="T1031"><text:s/></text:span>f<text:span text:style-name="T1032">í</text:span>s<text:span text:style-name="T1033">i</text:span>co<text:span text:style-name="T1034"><text:s/></text:span><text:span text:style-name="T1035">financeiro,</text:span><text:span text:style-name="T1036"><text:s/></text:span><text:span text:style-name="T1037">especificando</text:span><text:span text:style-name="T1038"><text:s/></text:span><text:span text:style-name="T1039">os</text:span><text:span text:style-name="T1040"><text:s/></text:span><text:span text:style-name="T1041">custos</text:span><text:span text:style-name="T1042"><text:s/></text:span><text:span text:style-name="T1043">para</text:span><text:span text:style-name="T1044"><text:s/></text:span>cada<text:span text:style-name="T1045"><text:s/></text:span><text:span text:style-name="T1046">atividade</text:span><text:span text:style-name="T1047"><text:s/></text:span>e<text:span text:style-name="T1048"><text:s/></text:span><text:span text:style-name="T1049">material</text:span><text:span text:style-name="T1050"><text:s/></text:span><text:span text:style-name="T1051">adquirido,</text:span><text:span text:style-name="T1052"><text:s/></text:span>o<text:span text:style-name="T1053"><text:s/></text:span>custo<text:span text:style-name="T1054"><text:s/></text:span>total<text:span text:style-name="T1055"><text:s/></text:span><text:span text:style-name="T1056">de</text:span><text:span text:style-name="T1057"><text:s/></text:span>cada<text:span text:style-name="T1058"><text:s/></text:span><text:span text:style-name="T1059">meta</text:span><text:span text:style-name="T1060"><text:s/></text:span><text:span text:style-name="T1061">não</text:span><text:span text:style-name="T1062"><text:s/></text:span>está<text:span text:style-name="T1063"><text:s/></text:span><text:span text:style-name="T1064">no</text:span><text:span text:style-name="T1065"><text:s/></text:span><text:span text:style-name="T1066">Anexo</text:span><text:span text:style-name="T1067"><text:s/></text:span><text:span text:style-name="T1068">III</text:span><text:span text:style-name="T1069"><text:s/></text:span><text:span text:style-name="T1070">item</text:span><text:span text:style-name="T1071"><text:s/></text:span><text:span text:style-name="T1072">12?</text:span></text:p>
        </text:list-item>
      </text:list>
      <text:p text:style-name="P1073"/>
      <text:p text:style-name="P1074"><text:span text:style-name="T1075">Resposta:</text:span><text:span text:style-name="T1076"><text:s/></text:span><text:span text:style-name="T1077">Correto.</text:span><text:span text:style-name="T1078"><text:s/></text:span><text:span text:style-name="T1079">O</text:span><text:span text:style-name="T1080"><text:s/></text:span><text:span text:style-name="T1081">cronograma</text:span><text:span text:style-name="T1082"><text:s/></text:span><text:span text:style-name="T1083">físico-financeiro</text:span><text:span text:style-name="T1084"><text:s/></text:span><text:span text:style-name="T1085">a</text:span><text:span text:style-name="T1086"><text:s/></text:span><text:span text:style-name="T1087">que</text:span><text:span text:style-name="T1088"><text:s/></text:span><text:span text:style-name="T1089">se</text:span><text:span text:style-name="T1090"><text:s/></text:span><text:span text:style-name="T1091">refere</text:span><text:span text:style-name="T1092"><text:s/></text:span><text:span text:style-name="T1093">o</text:span><text:span text:style-name="T1094"><text:s/></text:span><text:span text:style-name="T1095">art.</text:span><text:span text:style-name="T1096"><text:s/></text:span><text:span text:style-name="T1097">8º,</text:span><text:span text:style-name="T1098"><text:s/></text:span><text:span text:style-name="T1099">i</text:span><text:span text:style-name="T1100">tem</text:span><text:span text:style-name="T1101"><text:s/></text:span><text:span text:style-name="T1102">16</text:span><text:span text:style-name="T1103">,</text:span><text:span text:style-name="T1104"><text:s/></text:span><text:span text:style-name="T1105">III,</text:span><text:span text:style-name="T1106"><text:s/></text:span><text:span text:style-name="T1107">“</text:span><text:span text:style-name="T1108">c</text:span><text:span text:style-name="T1109">”</text:span><text:span text:style-name="T1110">com</text:span><text:span text:style-name="T1111">põ</text:span><text:span text:style-name="T1112">e</text:span><text:span text:style-name="T1113"><text:s/></text:span><text:span text:style-name="T1114">o</text:span><text:span text:style-name="T1115"><text:s/></text:span><text:span text:style-name="T1116">a</text:span><text:span text:style-name="T1117">ne</text:span><text:span text:style-name="T1118">x</text:span><text:span text:style-name="T1119">o</text:span><text:span text:style-name="T1120"><text:s/></text:span><text:span text:style-name="T1121">III</text:span><text:span text:style-name="T1122"><text:s/></text:span><text:span text:style-name="T1123">d</text:span><text:span text:style-name="T1124">o</text:span><text:span text:style-name="T1125"><text:s/></text:span><text:span text:style-name="T1126">ed</text:span><text:span text:style-name="T1127">i</text:span><text:span text:style-name="T1128">tal,</text:span><text:span text:style-name="T1129"><text:s/></text:span><text:span text:style-name="T1130">e</text:span><text:span text:style-name="T1131"><text:s/></text:span><text:span text:style-name="T1132">nã</text:span><text:span text:style-name="T1133">o</text:span><text:span text:style-name="T1134"><text:s/></text:span><text:span text:style-name="T1135">o</text:span><text:span text:style-name="T1136"><text:s/></text:span><text:span text:style-name="T1137">I</text:span><text:span text:style-name="T1138">V</text:span><text:span text:style-name="T1139">.</text:span><text:span text:style-name="T1140"><text:s/></text:span><text:span text:style-name="T1141">Ret</text:span><text:span text:style-name="T1142">i</text:span><text:span text:style-name="T1143">f</text:span><text:span text:style-name="T1144">i</text:span><text:span text:style-name="T1145">cam</text:span><text:span text:style-name="T1146">o</text:span><text:span text:style-name="T1147">s</text:span><text:span text:style-name="T1148"><text:s/></text:span><text:span text:style-name="T1149">n</text:span><text:span text:style-name="T1150">o</text:span><text:span text:style-name="T1151"><text:s/></text:span><text:span text:style-name="T1152">DOC,</text:span></text:p>
      <text:p text:style-name="P1153"><text:span text:style-name="T1154">em</text:span><text:span text:style-name="T1155"><text:s/></text:span><text:span text:style-name="T1156">22/09/2016.</text:span></text:p>
      <text:p text:style-name="P1157"/>
      <text:list text:style-name="LFO2" text:continue-numbering="true">
        <text:list-item>
          <text:p text:style-name="P1158"><text:span text:style-name="T1159">Qual</text:span><text:span text:style-name="T1160"><text:s/></text:span>o<text:span text:style-name="T1161"><text:s/></text:span><text:span text:style-name="T1162">nível</text:span><text:s/><text:span text:style-name="T1163">de</text:span><text:span text:style-name="T1164"><text:s/></text:span><text:span text:style-name="T1165">detalhamento</text:span><text:span text:style-name="T1166"><text:s/></text:span>necessário<text:span text:style-name="T1167"><text:s/></text:span><text:span text:style-name="T1168">na</text:span><text:span text:style-name="T1169"><text:s/></text:span><text:span text:style-name="T1170">memória</text:span><text:span text:style-name="T1171"><text:s/></text:span><text:span text:style-name="T1172">de</text:span><text:span text:style-name="T1173"><text:s/></text:span>cálculo<text:span text:style-name="T1174"><text:s/></text:span><text:span text:style-name="T1175">para</text:span><text:span text:style-name="T1176"><text:s/></text:span><text:span text:style-name="T1177">as</text:span><text:span text:style-name="T1178"><text:s/></text:span><text:span text:style-name="T1179">despesas</text:span><text:s/><text:span text:style-name="T1180">apresentadas</text:span><text:span text:style-name="T1181"><text:s/></text:span>no<text:span text:style-name="T1182"><text:s/></text:span><text:span text:style-name="T1183">orçamento</text:span><text:span text:style-name="T1184"><text:s/></text:span><text:span text:style-name="T1185">do</text:span><text:span text:style-name="T1186"><text:s/></text:span><text:span text:style-name="T1187">projeto?</text:span></text:p>
        </text:list-item>
      </text:list>
      <text:p text:style-name="P1188"/>
      <text:p text:style-name="P1189"><text:span text:style-name="T1190">Resposta:</text:span><text:span text:style-name="T1191"><text:s/></text:span><text:span text:style-name="T1192">As</text:span><text:span text:style-name="T1193"><text:s/></text:span><text:span text:style-name="T1194">despesas</text:span><text:span text:style-name="T1195"><text:s/></text:span><text:span text:style-name="T1196">com</text:span><text:span text:style-name="T1197"><text:s/></text:span><text:span text:style-name="T1198">RH</text:span><text:span text:style-name="T1199"><text:s/></text:span><text:span text:style-name="T1200">e</text:span><text:span text:style-name="T1201"><text:s/></text:span><text:span text:style-name="T1202">material</text:span><text:span text:style-name="T1203"><text:s/></text:span><text:span text:style-name="T1204">permanente</text:span><text:span text:style-name="T1205"><text:s/></text:span><text:span text:style-name="T1206">deverão<text:s/></text:span><text:span text:style-name="T1207">ser</text:span><text:span text:style-name="T1208"><text:s/></text:span><text:span text:style-name="T1209"><text:s/></text:span><text:span text:style-name="T1210">justificadas por</text:span><text:span text:style-name="T1211"><text:s/></text:span><text:span text:style-name="T1212">meio</text:span><text:span text:style-name="T1213"><text:s/></text:span><text:span text:style-name="T1214">de</text:span><text:span text:style-name="T1215"><text:s/></text:span><text:span text:style-name="T1216">três</text:span><text:span text:style-name="T1217"><text:s/></text:span><text:span text:style-name="T1218">orçamentos</text:span><text:span text:style-name="T1219"><text:s/></text:span><text:span text:style-name="T1220">atuais</text:span><text:span text:style-name="T1221"><text:s/></text:span><text:span text:style-name="T1222">(com</text:span><text:span text:style-name="T1223"><text:s/></text:span><text:span text:style-name="T1224">1</text:span><text:span text:style-name="T1225"><text:s/></text:span><text:span text:style-name="T1226">mês</text:span><text:span text:style-name="T1227"><text:s/></text:span><text:span text:style-name="T1228">de</text:span><text:span text:style-name="T1229"><text:s/></text:span><text:span text:style-name="T1230">validade)</text:span><text:span text:style-name="T1231"><text:s/></text:span><text:span text:style-name="T1232">de</text:span><text:span text:style-name="T1233"><text:s/></text:span><text:span text:style-name="T1234"><text:s/></text:span><text:span text:style-name="T1235">fontes</text:span><text:span text:style-name="T1236"><text:s/></text:span><text:span text:style-name="T1237">diferentes</text:span><text:span text:style-name="T1238"><text:s/></text:span><text:span text:style-name="T1239">para</text:span><text:span text:style-name="T1240"><text:s/></text:span><text:span text:style-name="T1241">cada</text:span><text:span text:style-name="T1242"><text:s/></text:span><text:span text:style-name="T1243">tipo</text:span><text:span text:style-name="T1244"><text:s/></text:span><text:span text:style-name="T1245">de</text:span><text:span text:style-name="T1246"><text:s/></text:span><text:span text:style-name="T1247">despesa.</text:span><text:span text:style-name="T1248"><text:s/></text:span><text:span text:style-name="T1249">ter</text:span><text:span text:style-name="T1250"><text:s/>memória</text:span><text:span text:style-name="T1251"><text:s/></text:span><text:span text:style-name="T1252">de</text:span><text:span text:style-name="T1253"><text:s/></text:span><text:span text:style-name="T1254">cálculo<text:s/></text:span><text:span text:style-name="T1255">com</text:span><text:span text:style-name="T1256"><text:s/></text:span><text:span text:style-name="T1257">a</text:span><text:span text:style-name="T1258"><text:s/></text:span><text:span text:style-name="T1259">descrição</text:span><text:span text:style-name="T1260"><text:s/></text:span><text:span text:style-name="T1261">de</text:span><text:span text:style-name="T1262"><text:s/></text:span><text:span text:style-name="T1263">que</text:span><text:span text:style-name="T1264"><text:s/></text:span><text:span text:style-name="T1265">funções</text:span><text:span text:style-name="T1266"><text:s/></text:span><text:span text:style-name="T1267">serão</text:span><text:span text:style-name="T1268"><text:s/></text:span><text:span text:style-name="T1269">contratadas</text:span><text:span text:style-name="T1270"><text:s/></text:span><text:span text:style-name="T1271">e</text:span><text:span text:style-name="T1272"><text:s/></text:span><text:span text:style-name="T1273">quais</text:span><text:span text:style-name="T1274"><text:s/></text:span><text:span text:style-name="T1275">materiais</text:span><text:span text:style-name="T1276"><text:s/></text:span><text:span text:style-name="T1277">permanentes</text:span><text:span text:style-name="T1278"><text:s/></text:span><text:span text:style-name="T1279">serão</text:span><text:span text:style-name="T1280"><text:s/></text:span><text:span text:style-name="T1281">comprados,</text:span><text:span text:style-name="T1282"><text:s/></text:span><text:span text:style-name="T1283">sem</text:span><text:span text:style-name="T1284"><text:s/></text:span><text:span text:style-name="T1285">necessidade</text:span><text:span text:style-name="T1286"><text:s/></text:span><text:span text:style-name="T1287">de</text:span><text:span text:style-name="T1288"><text:s/></text:span><text:span text:style-name="T1289">orçamento,.</text:span></text:p>
      <text:p text:style-name="P1290"><text:span text:style-name="T1291">Demais</text:span><text:span text:style-name="T1292"><text:s/></text:span><text:span text:style-name="T1293">despesas</text:span><text:span text:style-name="T1294"><text:s/></text:span><text:span text:style-name="T1295">tais</text:span><text:span text:style-name="T1296"><text:s/></text:span><text:span text:style-name="T1297">como</text:span><text:span text:style-name="T1298"><text:s/></text:span><text:span text:style-name="T1299">alimentação,</text:span><text:span text:style-name="T1300"><text:s/></text:span><text:span text:style-name="T1301">material</text:span><text:span text:style-name="T1302"><text:s/></text:span><text:span text:style-name="T1303">de</text:span><text:span text:style-name="T1304"><text:s/></text:span><text:span text:style-name="T1305">escritório</text:span><text:span text:style-name="T1306"><text:s/></text:span><text:span text:style-name="T1307">ou</text:span><text:span text:style-name="T1308"><text:s/></text:span><text:span text:style-name="T1309">pedagógico</text:span><text:span text:style-name="T1310"><text:s/></text:span><text:span text:style-name="T1311">não</text:span><text:span text:style-name="T1312"><text:s/></text:span><text:span text:style-name="T1313">precisarão</text:span><text:span text:style-name="T1314"><text:s/></text:span><text:span text:style-name="T1315">ter</text:span><text:span text:style-name="T1316"><text:s/></text:span><text:span text:style-name="T1317">memória</text:span><text:span text:style-name="T1318"><text:s/></text:span><text:span text:style-name="T1319">de</text:span><text:span text:style-name="T1320"><text:s/></text:span><text:span text:style-name="T1321">cálculo.</text:span></text:p>
      <text:p text:style-name="P1322"/>
      <text:list text:style-name="LFO2" text:continue-numbering="true">
        <text:list-item>
          <text:p text:style-name="P1323"><text:span text:style-name="T1324">Nossa</text:span><text:span text:style-name="T1325"><text:s/></text:span><text:span text:style-name="T1326">dúvida</text:span><text:span text:style-name="T1327"><text:s/></text:span>é<text:span text:style-name="T1328"><text:s/></text:span>sobre<text:span text:style-name="T1329"><text:s/></text:span>o<text:span text:style-name="T1330"><text:s/></text:span><text:span text:style-name="T1331">preenchimento</text:span><text:span text:style-name="T1332"><text:s/></text:span><text:span text:style-name="T1333">do</text:span><text:span text:style-name="T1334"><text:s/></text:span><text:span text:style-name="T1335">item</text:span><text:span text:style-name="T1336"><text:s/></text:span><text:span text:style-name="T1337">5.</text:span><text:span text:style-name="T1338"><text:s/></text:span>Que<text:span text:style-name="T1339"><text:s/></text:span>atividades<text:span text:style-name="T1340"><text:s/></text:span><text:span text:style-name="T1341">devem</text:span><text:span text:style-name="T1342"><text:s/></text:span>ser<text:span text:style-name="T1343"><text:s/></text:span><text:span text:style-name="T1344">relacionadas?</text:span><text:span text:style-name="T1345"><text:s/></text:span>Estas<text:span text:style-name="T1346"><text:s/></text:span><text:span text:style-name="T1347">atividades</text:span><text:span text:style-name="T1348"><text:s/></text:span>são<text:span text:style-name="T1349"><text:s/></text:span><text:span text:style-name="T1350">as</text:span><text:span text:style-name="T1351"><text:s/></text:span><text:span text:style-name="T1352">relacionadas</text:span><text:s/>às<text:span text:style-name="T1353"><text:s/></text:span><text:span text:style-name="T1354">metas</text:span><text:span text:style-name="T1355"><text:s/></text:span>descritas<text:span text:style-name="T1356"><text:s/></text:span><text:span text:style-name="T1357">no</text:span><text:span text:style-name="T1358"><text:s/></text:span><text:span text:style-name="T1359">i</text:span>tem<text:span text:style-name="T1360"><text:s/></text:span><text:span text:style-name="T1361">9?</text:span></text:p>
        </text:list-item>
      </text:list>
      <text:p text:style-name="P1362"/>
      <text:p text:style-name="P1363"><text:span text:style-name="T1364">Resposta:</text:span><text:span text:style-name="T1365"><text:s/></text:span><text:span text:style-name="T1366">Sim,</text:span><text:span text:style-name="T1367"><text:s/></text:span><text:span text:style-name="T1368">as</text:span><text:span text:style-name="T1369"><text:s/></text:span><text:span text:style-name="T1370">atividades</text:span><text:span text:style-name="T1371"><text:s/></text:span><text:span text:style-name="T1372">do</text:span><text:span text:style-name="T1373"><text:s/></text:span><text:span text:style-name="T1374">item</text:span><text:span text:style-name="T1375"><text:s/></text:span><text:span text:style-name="T1376">5</text:span><text:span text:style-name="T1377"><text:s/></text:span><text:span text:style-name="T1378">são</text:span><text:span text:style-name="T1379"><text:s/></text:span><text:span text:style-name="T1380">as</text:span><text:span text:style-name="T1381"><text:s/></text:span><text:span text:style-name="T1382">que</text:span><text:span text:style-name="T1383"><text:s/></text:span><text:span text:style-name="T1384">você</text:span><text:span text:style-name="T1385"><text:s/></text:span><text:span text:style-name="T1386">executará</text:span><text:span text:style-name="T1387"><text:s/></text:span><text:span text:style-name="T1388">para</text:span><text:span text:style-name="T1389"><text:s/></text:span><text:span text:style-name="T1390">atingir</text:span><text:span text:style-name="T1391"><text:s/></text:span><text:span text:style-name="T1392">as</text:span><text:span text:style-name="T1393"><text:s/></text:span><text:span text:style-name="T1394">metas</text:span><text:span text:style-name="T1395"><text:s/></text:span><text:span text:style-name="T1396">do</text:span><text:span text:style-name="T1397"><text:s/></text:span><text:span text:style-name="T1398">item</text:span><text:span text:style-name="T1399"><text:s/></text:span><text:span text:style-name="T1400">9.</text:span><text:span text:style-name="T1401"><text:s/></text:span><text:span text:style-name="T1402">Também</text:span><text:span text:style-name="T1403"><text:s/></text:span><text:span text:style-name="T1404">no</text:span><text:span text:style-name="T1405"><text:s/></text:span><text:span text:style-name="T1406">anexo</text:span><text:span text:style-name="T1407"><text:s/></text:span><text:span text:style-name="T1408">III</text:span><text:span text:style-name="T1409"><text:s/></text:span><text:span text:style-name="T1410">elas</text:span><text:span text:style-name="T1411"><text:s/></text:span><text:span text:style-name="T1412">deverão</text:span><text:span text:style-name="T1413"><text:s/></text:span><text:span text:style-name="T1414">ser<text:s/></text:span><text:span text:style-name="T1415">distribuídas</text:span><text:span text:style-name="T1416"><text:s/></text:span><text:span text:style-name="T1417">por</text:span><text:span text:style-name="T1418"><text:s/></text:span><text:span text:style-name="T1419">metas.</text:span></text:p>
      <text:p text:style-name="P1420"/>
      <text:list text:style-name="LFO2" text:continue-numbering="true">
        <text:list-item>
          <text:p text:style-name="P1421"><text:span text:style-name="T1422">Como</text:span><text:span text:style-name="T1423"><text:s/></text:span><text:span text:style-name="T1424">preencher<text:s/></text:span>o<text:span text:style-name="T1425"><text:s/></text:span><text:span text:style-name="T1426">modelo</text:span><text:span text:style-name="T1427"><text:s/></text:span><text:span text:style-name="T1428">de</text:span><text:span text:style-name="T1429"><text:s/></text:span><text:span text:style-name="T1430">cronograma</text:span><text:span text:style-name="T1431"><text:s/></text:span>físico<text:span text:style-name="T1432"><text:s/></text:span><text:span text:style-name="T1433">financeiro</text:span><text:span text:style-name="T1434"><text:s/></text:span>com<text:span text:style-name="T1435"><text:s/></text:span><text:span text:style-name="T1436">as</text:span><text:span text:style-name="T1437"><text:s/></text:span><text:span text:style-name="T1438">metas<text:s/></text:span>e<text:span text:style-name="T1439"><text:s/></text:span>seus<text:span text:style-name="T1440"><text:s/></text:span><text:span text:style-name="T1441">respectivos</text:span><text:span text:style-name="T1442"><text:s/></text:span>custos<text:span text:style-name="T1443"><text:s/></text:span><text:span text:style-name="T1444">do</text:span><text:span text:style-name="T1445"><text:s/></text:span><text:span text:style-name="T1446">ANEXO</text:span><text:span text:style-name="T1447"><text:s/></text:span>III?</text:p>
        </text:list-item>
      </text:list>
      <text:p text:style-name="P1448"/>
      <text:p text:style-name="P1449"/>
      <text:p text:style-name="P1450"><text:span text:style-name="T1451">Exemplo:</text:span><text:span text:style-name="T1452"><text:s/></text:span><text:span text:style-name="T1453">Objeto</text:span><text:span text:style-name="T1454"><text:s/></text:span><text:span text:style-name="T1455">do</text:span><text:span text:style-name="T1456"><text:s/></text:span><text:span text:style-name="T1457">Projeto:</text:span><text:span text:style-name="T1458"><text:s/></text:span><text:span text:style-name="T1459">Oferecer<text:s/></text:span><text:span text:style-name="T1460">e</text:span><text:span text:style-name="T1461"><text:s/></text:span><text:span text:style-name="T1462">executar</text:span><text:span text:style-name="T1463"><text:s/></text:span><text:span text:style-name="T1464">um</text:span><text:span text:style-name="T1465"><text:s/></text:span><text:span text:style-name="T1466">curso</text:span><text:span text:style-name="T1467"><text:s/></text:span><text:span text:style-name="T1468">de</text:span><text:span text:style-name="T1469"><text:s/></text:span><text:span text:style-name="T1470">informática</text:span><text:span text:style-name="T1471"><text:s/></text:span><text:span text:style-name="T1472">de</text:span><text:span text:style-name="T1473"><text:s/>10</text:span><text:span text:style-name="T1474"><text:s/></text:span><text:span text:style-name="T1475">meses</text:span><text:span text:style-name="T1476"><text:s/></text:span><text:span text:style-name="T1477">para</text:span><text:span text:style-name="T1478"><text:s/></text:span><text:span text:style-name="T1479">30<text:s/></text:span><text:span text:style-name="T1480">adolescentes</text:span><text:span text:style-name="T1481"><text:s/></text:span><text:span text:style-name="T1482">de</text:span><text:span text:style-name="T1483"><text:s/></text:span><text:span text:style-name="T1484">até</text:span><text:span text:style-name="T1485"><text:s/></text:span><text:span text:style-name="T1486">17</text:span><text:span text:style-name="T1487"><text:s/></text:span><text:span text:style-name="T1488">anos,</text:span><text:span text:style-name="T1489"><text:s/></text:span><text:span text:style-name="T1490">durante</text:span><text:span text:style-name="T1491"><text:s/>12</text:span><text:span text:style-name="T1492"><text:s/></text:span><text:span text:style-name="T1493">meses</text:span><text:span text:style-name="T1494"><text:s/></text:span><text:span text:style-name="T1495">de</text:span><text:span text:style-name="T1496"><text:s/></text:span><text:span text:style-name="T1497">projeto.</text:span></text:p>
      <text:p text:style-name="P1498"><text:span text:style-name="T1499">Valor</text:span><text:span text:style-name="T1500"><text:s/>do<text:s/></text:span><text:span text:style-name="T1501">Projeto:</text:span><text:span text:style-name="T1502"><text:s/></text:span><text:span text:style-name="T1503">R$271.400</text:span><text:span text:style-name="T1504"><text:s/></text:span><text:span text:style-name="T1505">por</text:span><text:span text:style-name="T1506"><text:s/></text:span><text:span text:style-name="T1507">12</text:span><text:span text:style-name="T1508"><text:s/></text:span><text:span text:style-name="T1509">meses:</text:span><text:span text:style-name="T1510"><text:s/></text:span><text:span text:style-name="T1511">Despesas</text:span><text:span text:style-name="T1512"><text:s/></text:span><text:span text:style-name="T1513">Operacionais:</text:span></text:p>
      <text:p text:style-name="P1514"><text:span text:style-name="T1515">Pessoal:<text:s/></text:span><text:span text:style-name="T1516">R$4.000/mês</text:span><text:span text:style-name="T1517"><text:s/></text:span><text:span text:style-name="T1518">–</text:span><text:span text:style-name="T1519"><text:s/></text:span><text:span text:style-name="T1520">R$48.000/12</text:span><text:span text:style-name="T1521"><text:s/></text:span><text:span text:style-name="T1522">meses</text:span></text:p>
      <text:p text:style-name="P1523"/>
      <text:p text:style-name="P1524"><text:span text:style-name="T1525">Materiais:</text:span></text:p>
      <text:p text:style-name="P1526"><text:span text:style-name="T1527">Alimentos:</text:span><text:span text:style-name="T1528"><text:s/></text:span><text:span text:style-name="T1529">R$2.000/mês<text:s/></text:span><text:span text:style-name="T1530">–</text:span><text:span text:style-name="T1531"><text:s/></text:span><text:span text:style-name="T1532">R$20.000/10</text:span><text:span text:style-name="T1533"><text:s/></text:span><text:span text:style-name="T1534">meses</text:span></text:p>
      <text:p text:style-name="P1535"><text:span text:style-name="T1536">Material</text:span><text:span text:style-name="T1537"><text:s/></text:span><text:span text:style-name="T1538">de</text:span><text:span text:style-name="T1539"><text:s/></text:span><text:span text:style-name="T1540">Escritório:</text:span><text:span text:style-name="T1541"><text:s/></text:span><text:span text:style-name="T1542">R$1.000/mês</text:span><text:span text:style-name="T1543"><text:s/></text:span><text:span text:style-name="T1544">–</text:span><text:span text:style-name="T1545"><text:s/></text:span><text:span text:style-name="T1546">R$11.000/11</text:span><text:span text:style-name="T1547"><text:s/></text:span><text:span text:style-name="T1548">meses</text:span></text:p>
      <text:p text:style-name="P1549"><text:span text:style-name="T1550">Material Pedagógico:</text:span><text:span text:style-name="T1551"><text:s/></text:span><text:span text:style-name="T1552">R$5.000/mês</text:span><text:span text:style-name="T1553"><text:s/></text:span><text:span text:style-name="T1554">-</text:span><text:span text:style-name="T1555"><text:s/></text:span><text:span text:style-name="T1556">R$</text:span><text:span text:style-name="T1557"><text:s/></text:span><text:span text:style-name="T1558">50.000/10</text:span><text:span text:style-name="T1559"><text:s/></text:span><text:span text:style-name="T1560">meses</text:span></text:p>
      <text:p text:style-name="P1561"/>
      <text:p text:style-name="P1562"><text:span text:style-name="T1563">Administrativas:</text:span></text:p>
      <text:p text:style-name="P1564"><text:span text:style-name="T1565">Aluguel:<text:s/></text:span><text:span text:style-name="T1566">R$4.000/mês</text:span><text:span text:style-name="T1567"><text:s/></text:span><text:span text:style-name="T1568">–</text:span><text:span text:style-name="T1569"><text:s/></text:span><text:span text:style-name="T1570">R$48.000/12</text:span><text:span text:style-name="T1571"><text:s/></text:span><text:span text:style-name="T1572">meses</text:span><text:span text:style-name="T1573"><text:s/></text:span><text:span text:style-name="T1574"><text:s/></text:span><text:span text:style-name="T1575">Energia</text:span><text:span text:style-name="T1576"><text:s/></text:span><text:span text:style-name="T1577">Elétrica:</text:span><text:span text:style-name="T1578"><text:s/></text:span><text:span text:style-name="T1579">R$1.200/mês</text:span><text:span text:style-name="T1580"><text:s/></text:span><text:span text:style-name="T1581">–</text:span><text:span text:style-name="T1582"><text:s/></text:span><text:span text:style-name="T1583">R$14.400/12</text:span><text:span text:style-name="T1584"><text:s/></text:span><text:span text:style-name="T1585">meses</text:span></text:p>
      <text:p text:style-name="P1586"/>
      <text:p text:style-name="P1587"><text:span text:style-name="T1588">Serviço<text:s/></text:span><text:span text:style-name="T1589">de</text:span><text:span text:style-name="T1590"><text:s/></text:span><text:span text:style-name="T1591">Terceiros:</text:span></text:p>
      <text:p text:style-name="P1592"><text:span text:style-name="T1593">Serviço</text:span><text:span text:style-name="T1594"><text:s/></text:span><text:span text:style-name="T1595">de</text:span><text:span text:style-name="T1596"><text:s/></text:span><text:span text:style-name="T1597">Terceiros</text:span><text:span text:style-name="T1598"><text:s/></text:span><text:span text:style-name="T1599">Pessoa</text:span><text:span text:style-name="T1600"><text:s/></text:span><text:span text:style-name="T1601">Jurídica:</text:span><text:span text:style-name="T1602"><text:s/></text:span><text:span text:style-name="T1603">R$1.000</text:span><text:span text:style-name="T1604"><text:s/></text:span><text:span text:style-name="T1605">(folders)</text:span></text:p>
      <text:p text:style-name="P1606"><text:span text:style-name="T1607">Serviço</text:span><text:span text:style-name="T1608"><text:s/></text:span><text:span text:style-name="T1609">de</text:span><text:span text:style-name="T1610"><text:s/></text:span><text:span text:style-name="T1611">Terceiros</text:span><text:span text:style-name="T1612"><text:s/></text:span><text:span text:style-name="T1613">Pessoa</text:span><text:span text:style-name="T1614"><text:s/></text:span><text:span text:style-name="T1615">Física:</text:span><text:span text:style-name="T1616"><text:s/></text:span><text:span text:style-name="T1617">R$4.000</text:span><text:span text:style-name="T1618"><text:s/></text:span><text:span text:style-name="T1619">(RPA</text:span><text:span text:style-name="T1620"><text:s/></text:span><text:span text:style-name="T1621">para</text:span><text:span text:style-name="T1622"><text:s/></text:span><text:span text:style-name="T1623">divulgação</text:span><text:span text:style-name="T1624"><text:s/></text:span><text:span text:style-name="T1625">e</text:span><text:span text:style-name="T1626"><text:s/></text:span><text:span text:style-name="T1627">inscrição)</text:span></text:p>
      <text:p text:style-name="P1628"/>
      <text:p text:style-name="P1629"><text:span text:style-name="T1630">Imobilizado:</text:span></text:p>
      <text:p text:style-name="P1631"><text:span text:style-name="T1632">Equipamentos:</text:span><text:span text:style-name="T1633"><text:s/></text:span><text:span text:style-name="T1634">R$75.000</text:span></text:p>
      <text:p text:style-name="P1635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<text:span text:style-name="T1649">Meta</text:span></text:p>
          </table:table-cell>
          <table:table-cell table:style-name="TableCell1650">
            <text:p text:style-name="P1651"><text:span text:style-name="T1652">Atividades</text:span><text:span text:style-name="T1653"><text:s/></text:span><text:span text:style-name="T1654">relacionada</text:span><text:span text:style-name="T1655"><text:s/></text:span><text:span text:style-name="T1656">s</text:span><text:span text:style-name="T1657"><text:s/></text:span><text:span text:style-name="T1658">à</text:span><text:span text:style-name="T1659"><text:s/></text:span><text:span text:style-name="T1660">meta</text:span></text:p>
          </table:table-cell>
          <table:table-cell table:style-name="TableCell1661">
            <text:p text:style-name="P1662"><text:span text:style-name="T1663">Prazo</text:span><text:span text:style-name="T1664"><text:s/></text:span><text:span text:style-name="T1665">por</text:span><text:span text:style-name="T1666"><text:s/></text:span><text:span text:style-name="T1667">atividade</text:span></text:p>
          </table:table-cell>
          <table:table-cell table:style-name="TableCell1668">
            <text:p text:style-name="P1669"><text:span text:style-name="T1670">Custo</text:span><text:span text:style-name="T1671"><text:s/></text:span><text:span text:style-name="T1672">por</text:span><text:span text:style-name="T1673"><text:s/></text:span><text:span text:style-name="T1674">atividade</text:span></text:p>
          </table:table-cell>
          <table:table-cell table:style-name="TableCell1675">
            <text:p text:style-name="P1676"><text:span text:style-name="T1677">Materiais</text:span><text:span text:style-name="T1678"><text:s/></text:span><text:span text:style-name="T1679">relacionados</text:span><text:span text:style-name="T1680"><text:s/></text:span><text:span text:style-name="T1681">à</text:span><text:span text:style-name="T1682"><text:s/></text:span><text:span text:style-name="T1683">meta</text:span></text:p>
          </table:table-cell>
          <table:table-cell table:style-name="TableCell1684">
            <text:p text:style-name="P1685"><text:span text:style-name="T1686">Custo</text:span><text:span text:style-name="T1687"><text:s/></text:span><text:span text:style-name="T1688">por</text:span><text:span text:style-name="T1689"><text:s/></text:span><text:span text:style-name="T1690">material</text:span></text:p>
          </table:table-cell>
          <table:table-cell table:style-name="TableCell1691">
            <text:p text:style-name="P1692"><text:span text:style-name="T1693">Custo</text:span><text:span text:style-name="T1694"><text:s/></text:span><text:span text:style-name="T1695">total</text:span><text:span text:style-name="T1696"><text:s/></text:span><text:span text:style-name="T1697">da</text:span><text:span text:style-name="T1698"><text:s/></text:span><text:span text:style-name="T1699">Meta</text:span></text:p>
          </table:table-cell>
          <table:table-cell table:style-name="TableCell1700">
            <text:p text:style-name="Standard"/>
          </table:table-cell>
          <table:table-cell table:style-name="TableCell1701">
            <text:p text:style-name="P1702"><text:span text:style-name="T1703">Prazo</text:span><text:span text:style-name="T1704"><text:s/></text:span><text:span text:style-name="T1705">para</text:span><text:span text:style-name="T1706"><text:s/></text:span><text:span text:style-name="T1707">conclu</text:span><text:span text:style-name="T1708"><text:s/></text:span><text:span text:style-name="T1709">são<text:s/></text:span><text:span text:style-name="T1710">da</text:span><text:span text:style-name="T1711"><text:s/></text:span><text:span text:style-name="T1712">meta</text:span></text:p>
          </table:table-cell>
        </table:table-row>
        <table:table-row table:style-name="TableRow1713">
          <table:table-cell table:style-name="TableCell1714" table:number-columns-spanned="9">
            <text:p text:style-name="P1715"/>
            <text:p text:style-name="P1716"><text:span text:style-name="T1717">Meta</text:span><text:span text:style-name="T1718"><text:s/></text:span><text:span text:style-name="T1719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<text:span text:style-name="T1723">Especificação</text:span></text:p>
          </table:table-cell>
          <table:table-cell table:style-name="TableCell1724">
            <text:p text:style-name="P1725"><text:span text:style-name="T1726">Atividade</text:span><text:span text:style-name="T1727"><text:s/></text:span><text:span text:style-name="T1728">1</text:span></text:p>
          </table:table-cell>
          <table:table-cell table:style-name="TableCell1729">
            <text:p text:style-name="P1730"><text:span text:style-name="T1731">Prazo</text:span><text:span text:style-name="T1732"><text:s/></text:span><text:span text:style-name="T1733">da</text:span></text:p>
          </table:table-cell>
          <table:table-cell table:style-name="TableCell1734">
            <text:p text:style-name="P1735"><text:span text:style-name="T1736">Custo</text:span><text:span text:style-name="T1737"><text:s/></text:span><text:span text:style-name="T1738">da</text:span></text:p>
          </table:table-cell>
          <table:table-cell table:style-name="TableCell1739">
            <text:p text:style-name="P1740"><text:span text:style-name="T1741">Material</text:span><text:span text:style-name="T1742"><text:s/></text:span><text:span text:style-name="T1743">/RH</text:span></text:p>
          </table:table-cell>
          <table:table-cell table:style-name="TableCell1744">
            <text:p text:style-name="P1745"><text:span text:style-name="T1746">Custo</text:span><text:span text:style-name="T1747"><text:s/></text:span><text:span text:style-name="T1748">do</text:span></text:p>
          </table:table-cell>
          <table:table-cell table:style-name="TableCell1749" table:number-columns-spanned="2">
            <text:p text:style-name="P1750"><text:span text:style-name="T1751">Custo</text:span></text:p>
          </table:table-cell>
          <table:covered-table-cell/>
          <table:table-cell table:style-name="TableCell1752">
            <text:p text:style-name="P1753"><text:span text:style-name="T1754">Prazo</text:span></text:p>
          </table:table-cell>
        </table:table-row>
        <table:table-row table:style-name="TableRow1755">
          <table:table-cell table:style-name="TableCell1756">
            <text:p text:style-name="P1757"><text:span text:style-name="T1758">da</text:span><text:span text:style-name="T1759"><text:s/></text:span><text:span text:style-name="T1760">Meta</text:span><text:span text:style-name="T1761"><text:s/></text:span><text:span text:style-name="T1762">1</text:span></text:p>
          </table:table-cell>
          <table:table-cell table:style-name="TableCell1763">
            <text:p text:style-name="Standard"/>
          </table:table-cell>
          <table:table-cell table:style-name="TableCell1764">
            <text:p text:style-name="P1765"><text:span text:style-name="T1766">atividade</text:span></text:p>
          </table:table-cell>
          <table:table-cell table:style-name="TableCell1767">
            <text:p text:style-name="P1768"><text:span text:style-name="T1769">atividade</text:span></text:p>
          </table:table-cell>
          <table:table-cell table:style-name="TableCell1770">
            <text:p text:style-name="Standard"/>
          </table:table-cell>
          <table:table-cell table:style-name="TableCell1771">
            <text:p text:style-name="P1772"><text:span text:style-name="T1773">material</text:span></text:p>
          </table:table-cell>
          <table:table-cell table:style-name="TableCell1774" table:number-columns-spanned="2">
            <text:p text:style-name="P1775"><text:span text:style-name="T1776">total</text:span></text:p>
          </table:table-cell>
          <table:covered-table-cell/>
          <table:table-cell table:style-name="TableCell1777">
            <text:p text:style-name="P1778"><text:span text:style-name="T1779">para</text:span></text:p>
          </table:table-cell>
        </table:table-row>
        <table:table-row table:style-name="TableRow1780">
          <table:table-cell table:style-name="TableCell1781">
            <text:p text:style-name="Standard"/>
          </table:table-cell>
          <table:table-cell table:style-name="TableCell1782">
            <text:p text:style-name="Standard"/>
          </table:table-cell>
          <table:table-cell table:style-name="TableCell1783">
            <text:p text:style-name="Standard"/>
          </table:table-cell>
          <table:table-cell table:style-name="TableCell1784">
            <text:p text:style-name="Standard"/>
          </table:table-cell>
          <table:table-cell table:style-name="TableCell1785">
            <text:p text:style-name="Standard"/>
          </table:table-cell>
          <table:table-cell table:style-name="TableCell1786">
            <text:p text:style-name="Standard"/>
          </table:table-cell>
          <table:table-cell table:style-name="TableCell1787" table:number-columns-spanned="2">
            <text:p text:style-name="P1788"><text:span text:style-name="T1789">da</text:span></text:p>
          </table:table-cell>
          <table:covered-table-cell/>
          <table:table-cell table:style-name="TableCell1790">
            <text:p text:style-name="P1791"><text:span text:style-name="T1792">conclusã</text:span></text:p>
          </table:table-cell>
        </table:table-row>
        <table:table-row table:style-name="TableRow1793">
          <table:table-cell table:style-name="TableCell1794">
            <text:p text:style-name="Standard"/>
          </table:table-cell>
          <table:table-cell table:style-name="TableCell1795" table:number-rows-spanned="4">
            <text:p text:style-name="P1796"><text:span text:style-name="T1797">DIVULGAR</text:span><text:span text:style-name="T1798"><text:s/></text:span><text:span text:style-name="T1799">PROJETO</text:span></text:p>
          </table:table-cell>
          <table:table-cell table:style-name="TableCell1800" table:number-rows-spanned="4">
            <text:p text:style-name="P1801"><text:span text:style-name="T1802">1</text:span><text:span text:style-name="T1803"><text:s/></text:span><text:span text:style-name="T1804">MÊS</text:span></text:p>
          </table:table-cell>
          <table:table-cell table:style-name="TableCell1805" table:number-rows-spanned="4">
            <text:p text:style-name="P1806"><text:span text:style-name="T1807">8.200</text:span></text:p>
          </table:table-cell>
          <table:table-cell table:style-name="TableCell1808">
            <text:p text:style-name="P1809"><text:span text:style-name="T1810">CONFECÇÃO</text:span><text:span text:style-name="T1811"><text:s/></text:span><text:span text:style-name="T1812">DE</text:span></text:p>
            <text:p text:style-name="P1813"><text:span text:style-name="T1814">FOLDERS</text:span><text:span text:style-name="T1815"><text:s/></text:span><text:span text:style-name="T1816">INFORMATIVOS</text:span></text:p>
          </table:table-cell>
          <table:table-cell table:style-name="TableCell1817">
            <text:p text:style-name="P1818"><text:span text:style-name="T1819">1.000</text:span></text:p>
          </table:table-cell>
          <table:table-cell table:style-name="TableCell1820" table:number-columns-spanned="2">
            <text:p text:style-name="P1821"><text:span text:style-name="T1822">Meta</text:span></text:p>
          </table:table-cell>
          <table:covered-table-cell/>
          <table:table-cell table:style-name="TableCell1823">
            <text:p text:style-name="P1824"><text:span text:style-name="T1825">o</text:span><text:span text:style-name="T1826"><text:s/></text:span><text:span text:style-name="T1827">da</text:span><text:span text:style-name="T1828"><text:s/></text:span><text:span text:style-name="T1829">meta</text:span></text:p>
          </table:table-cell>
        </table:table-row>
        <table:table-row table:style-name="TableRow1830">
          <table:table-cell table:style-name="TableCell1831">
            <text:p text:style-name="P1832"/>
            <text:p text:style-name="P1833"/>
            <text:p text:style-name="P1834"><text:span text:style-name="T1835">INSCREVER</text:span><text:span text:style-name="T1836"><text:s/></text:span><text:span text:style-name="T1837">30</text:span><text:span text:style-name="T1838"><text:s/></text:span><text:span text:style-name="T1839">ADOLESCENTE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40">
            <text:p text:style-name="P1841"><text:span text:style-name="T1842">PESSOAL</text:span><text:span text:style-name="T1843"><text:s/></text:span><text:span text:style-name="T1844">(RPA)</text:span><text:span text:style-name="T1845"><text:s/></text:span><text:span text:style-name="T1846">PARA</text:span><text:span text:style-name="T1847"><text:s/></text:span><text:span text:style-name="T1848">DIVULGAÇÃO</text:span></text:p>
          </table:table-cell>
          <table:table-cell table:style-name="TableCell1849">
            <text:p text:style-name="P1850"/>
            <text:p text:style-name="P1851"><text:span text:style-name="T1852">2.000</text:span></text:p>
          </table:table-cell>
          <table:table-cell table:style-name="TableCell1853" table:number-columns-spanned="2">
            <text:p text:style-name="Standard"/>
          </table:table-cell>
          <table:covered-table-cell/>
          <table:table-cell table:style-name="TableCell1854">
            <text:p text:style-name="Standard"/>
          </table:table-cell>
        </table:table-row>
        <table:table-row table:style-name="TableRow1855">
          <table:table-cell table:style-name="TableCell1856" table:number-rows-spanned="8">
            <text:p text:style-name="P1857"><text:span text:style-name="T1858">EM</text:span><text:span text:style-name="T1859"><text:s/></text:span><text:span text:style-name="T1860">CURSO</text:span><text:span text:style-name="T1861"><text:s/></text:span><text:span text:style-name="T1862">DE</text:span><text:span text:style-name="T1863"><text:s/></text:span><text:span text:style-name="T1864">INFORMÁTIC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65">
            <text:p text:style-name="P1866"><text:span text:style-name="T1867">ALUGUEL</text:span></text:p>
          </table:table-cell>
          <table:table-cell table:style-name="TableCell1868">
            <text:p text:style-name="P1869"><text:span text:style-name="T1870">4.000</text:span></text:p>
          </table:table-cell>
          <table:table-cell table:style-name="TableCell1871" table:number-columns-spanned="2">
            <text:p text:style-name="Standard"/>
          </table:table-cell>
          <table:covered-table-cell/>
          <table:table-cell table:style-name="TableCell1872">
            <text:p text:style-name="Standard"/>
          </table:table-cell>
        </table:table-row>
        <table:table-row table:style-name="TableRow187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74">
            <text:p text:style-name="P1875"><text:span text:style-name="T1876">ENERGIA</text:span></text:p>
          </table:table-cell>
          <table:table-cell table:style-name="TableCell1877">
            <text:p text:style-name="P1878"><text:span text:style-name="T1879">1.200</text:span></text:p>
          </table:table-cell>
          <table:table-cell table:style-name="TableCell1880" table:number-columns-spanned="2" table:number-rows-spanned="7">
            <text:p text:style-name="P1881"><text:span text:style-name="T1882">16.400</text:span></text:p>
          </table:table-cell>
          <table:covered-table-cell/>
          <table:table-cell table:style-name="TableCell1883" table:number-rows-spanned="7">
            <text:p text:style-name="P1884"><text:span text:style-name="T1885">MÊS</text:span><text:span text:style-name="T1886"><text:s/></text:span><text:span text:style-name="T1887">2</text:span></text:p>
          </table:table-cell>
        </table:table-row>
        <table:table-row table:style-name="TableRow1888">
          <table:covered-table-cell>
            <text:p text:style-name="Standard"/>
          </table:covered-table-cell>
          <table:table-cell table:style-name="TableCell1889">
            <text:p text:style-name="P1890"><text:span text:style-name="T1891">Atividade</text:span><text:span text:style-name="T1892"><text:s/></text:span><text:span text:style-name="T1893">2</text:span></text:p>
          </table:table-cell>
          <table:table-cell table:style-name="TableCell1894">
            <text:p text:style-name="P1895"><text:span text:style-name="T1896">Prazo</text:span><text:span text:style-name="T1897"><text:s/></text:span><text:span text:style-name="T1898">da</text:span></text:p>
          </table:table-cell>
          <table:table-cell table:style-name="TableCell1899">
            <text:p text:style-name="P1900"><text:span text:style-name="T1901">Custo</text:span><text:span text:style-name="T1902"><text:s/></text:span><text:span text:style-name="T1903">da</text:span></text:p>
          </table:table-cell>
          <table:table-cell table:style-name="TableCell1904">
            <text:p text:style-name="P1905"><text:span text:style-name="T1906">Material</text:span><text:span text:style-name="T1907"><text:s/></text:span><text:span text:style-name="T1908">/RH</text:span></text:p>
          </table:table-cell>
          <table:table-cell table:style-name="TableCell1909">
            <text:p text:style-name="P1910"><text:span text:style-name="T1911">Custo</text:span><text:span text:style-name="T1912"><text:s/></text:span><text:span text:style-name="T1913">do</text:span></text:p>
          </table: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</table:table-row>
        <table:table-row table:style-name="TableRow1914">
          <table:covered-table-cell>
            <text:p text:style-name="Standard"/>
          </table:covered-table-cell>
          <table:table-cell table:style-name="TableCell1915">
            <text:p text:style-name="Standard"/>
          </table:table-cell>
          <table:table-cell table:style-name="TableCell1916">
            <text:p text:style-name="P1917"><text:span text:style-name="T1918">atividade</text:span></text:p>
          </table:table-cell>
          <table:table-cell table:style-name="TableCell1919">
            <text:p text:style-name="P1920"><text:span text:style-name="T1921">atividade</text:span></text:p>
          </table:table-cell>
          <table:table-cell table:style-name="TableCell1922">
            <text:p text:style-name="Standard"/>
          </table:table-cell>
          <table:table-cell table:style-name="TableCell1923">
            <text:p text:style-name="P1924"><text:span text:style-name="T1925">material</text:span></text:p>
          </table: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</table:table-row>
        <table:table-row table:style-name="TableRow1926">
          <table:covered-table-cell>
            <text:p text:style-name="Standard"/>
          </table:covered-table-cell>
          <table:table-cell table:style-name="TableCell1927" table:number-rows-spanned="4">
            <text:p text:style-name="P1928"><text:span text:style-name="T1929">PROCESSO</text:span><text:span text:style-name="T1930"><text:s/></text:span><text:span text:style-name="T1931">DE</text:span><text:span text:style-name="T1932"><text:s/></text:span><text:span text:style-name="T1933">INSCRIÇÃO</text:span></text:p>
          </table:table-cell>
          <table:table-cell table:style-name="TableCell1934" table:number-rows-spanned="4">
            <text:p text:style-name="P1935"><text:span text:style-name="T1936">1</text:span><text:span text:style-name="T1937"><text:s/></text:span><text:span text:style-name="T1938">MÊS</text:span></text:p>
          </table:table-cell>
          <table:table-cell table:style-name="TableCell1939" table:number-rows-spanned="4">
            <text:p text:style-name="P1940"><text:span text:style-name="T1941">8.200</text:span></text:p>
          </table:table-cell>
          <table:table-cell table:style-name="TableCell1942">
            <text:p text:style-name="P1943"/>
            <text:p text:style-name="P1944"><text:span text:style-name="T1945">MATERIAL</text:span><text:span text:style-name="T1946"><text:s/></text:span><text:span text:style-name="T1947">DE</text:span><text:span text:style-name="T1948"><text:s/></text:span><text:span text:style-name="T1949">ESCRITÓRIO</text:span></text:p>
          </table:table-cell>
          <table:table-cell table:style-name="TableCell1950">
            <text:p text:style-name="P1951"/>
            <text:p text:style-name="P1952"><text:span text:style-name="T1953">1.000</text:span></text:p>
          </table: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</table:table-row>
        <table:table-row table:style-name="TableRow195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55">
            <text:p text:style-name="P1956"><text:span text:style-name="T1957">PESSOAL</text:span><text:span text:style-name="T1958"><text:s/></text:span><text:span text:style-name="T1959">(RPA)</text:span></text:p>
          </table:table-cell>
          <table:table-cell table:style-name="TableCell1960" table:number-rows-spanned="3">
            <text:p text:style-name="P1961"><text:span text:style-name="T1962">2.000</text:span></text:p>
          </table: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</table:table-row>
        <table:table-row table:style-name="TableRow19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64">
            <text:p text:style-name="P1965"><text:span text:style-name="T1966">PAR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</table:table-row>
        <table:table-row table:style-name="TableRow196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68">
            <text:p text:style-name="P1969"><text:span text:style-name="T1970">INSCRIÇÃ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</table:table-row>
      </table:table>
      <text:p text:style-name="P1971"/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Standard"/>
          </table:table-cell>
          <table:table-cell table:style-name="TableCell1984">
            <text:p text:style-name="Standard"/>
          </table:table-cell>
          <table:table-cell table:style-name="TableCell1985">
            <text:p text:style-name="Standard"/>
          </table:table-cell>
          <table:table-cell table:style-name="TableCell1986">
            <text:p text:style-name="Standard"/>
          </table:table-cell>
          <table:table-cell table:style-name="TableCell1987">
            <text:p text:style-name="P1988"><text:span text:style-name="T1989">ALUGUEL</text:span><text:span text:style-name="T1990"><text:s/></text:span><text:span text:style-name="T1991">ENERGIA</text:span></text:p>
          </table:table-cell>
          <table:table-cell table:style-name="TableCell1992">
            <text:p text:style-name="P1993"/>
            <text:p text:style-name="P1994"><text:span text:style-name="T1995">4.000</text:span></text:p>
            <text:p text:style-name="P1996"/>
            <text:p text:style-name="P1997"><text:span text:style-name="T1998">1.200</text:span></text:p>
          </table:table-cell>
          <table:table-cell table:style-name="TableCell1999">
            <text:p text:style-name="Standard"/>
          </table:table-cell>
          <table:table-cell table:style-name="TableCell2000" table:number-columns-spanned="2">
            <text:p text:style-name="Standard"/>
          </table:table-cell>
          <table:covered-table-cell/>
        </table:table-row>
        <table:table-row table:style-name="TableRow2001">
          <table:table-cell table:style-name="TableCell2002" table:number-columns-spanned="9">
            <text:p text:style-name="P2003"/>
            <text:p text:style-name="P2004"/>
            <text:p text:style-name="P2005"/>
            <text:p text:style-name="P2006"><text:span text:style-name="T2007">Meta</text:span><text:span text:style-name="T2008"><text:s/></text:span><text:span text:style-name="T200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 table:number-rows-spanned="8">
            <text:p text:style-name="P2012"><text:span text:style-name="T2013">Especificação</text:span><text:span text:style-name="T2014"><text:s/></text:span><text:span text:style-name="T2015">da</text:span><text:span text:style-name="T2016"><text:s/></text:span><text:span text:style-name="T2017">Meta</text:span><text:span text:style-name="T2018"><text:s/></text:span><text:span text:style-name="T2019">2</text:span></text:p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><text:span text:style-name="T2027">EXECUTAR</text:span><text:span text:style-name="T2028"><text:s/></text:span><text:span text:style-name="T2029">O</text:span><text:span text:style-name="T2030"><text:s/></text:span><text:span text:style-name="T2031">CURSO</text:span><text:span text:style-name="T2032"><text:s/></text:span><text:span text:style-name="T2033">E</text:span><text:span text:style-name="T2034"><text:s/></text:span><text:span text:style-name="T2035">CERTIFICAR</text:span><text:span text:style-name="T2036"><text:s/></text:span><text:span text:style-name="T2037">NO</text:span><text:span text:style-name="T2038"><text:s/></text:span><text:span text:style-name="T2039">MÍNIMO</text:span><text:span text:style-name="T2040"><text:s/></text:span><text:span text:style-name="T2041">80%</text:span><text:span text:style-name="T2042"><text:s/></text:span><text:span text:style-name="T2043">DA</text:span></text:p>
            <text:p text:style-name="P2044"><text:span text:style-name="T2045">TURMA</text:span><text:span text:style-name="T2046"><text:s/></text:span><text:span text:style-name="T2047">(24</text:span><text:span text:style-name="T2048"><text:s/></text:span><text:span text:style-name="T2049">ADOLESCENTES</text:span></text:p>
            <text:p text:style-name="P2050"><text:span text:style-name="T2051">)</text:span></text:p>
          </table:table-cell>
          <table:table-cell table:style-name="TableCell2052">
            <text:p text:style-name="P2053"><text:span text:style-name="T2054">Atividade</text:span><text:span text:style-name="T2055"><text:s/></text:span><text:span text:style-name="T2056">1</text:span></text:p>
            <text:p text:style-name="P2057"/>
            <text:p text:style-name="P2058"/>
            <text:p text:style-name="P2059"><text:span text:style-name="T2060">PLANEJAMENTO</text:span><text:span text:style-name="T2061"><text:s/></text:span><text:span text:style-name="T2062">PEDAGÓGICO</text:span></text:p>
          </table:table-cell>
          <table:table-cell table:style-name="TableCell2063">
            <text:p text:style-name="P2064"><text:span text:style-name="T2065">Prazo</text:span><text:span text:style-name="T2066"><text:s/></text:span><text:span text:style-name="T2067">da</text:span><text:span text:style-name="T2068"><text:s/></text:span><text:span text:style-name="T2069">atividade</text:span><text:span text:style-name="T2070"><text:s/></text:span><text:span text:style-name="T2071">1</text:span></text:p>
            <text:p text:style-name="P2072"/>
            <text:p text:style-name="P2073"/>
            <text:p text:style-name="P2074"><text:span text:style-name="T2075">2</text:span><text:span text:style-name="T2076"><text:s/></text:span><text:span text:style-name="T2077">MÊSES</text:span></text:p>
          </table:table-cell>
          <table:table-cell table:style-name="TableCell2078">
            <text:p text:style-name="P2079"><text:span text:style-name="T2080">Custo</text:span><text:span text:style-name="T2081"><text:s/></text:span><text:span text:style-name="T2082">da</text:span><text:span text:style-name="T2083"><text:s/></text:span><text:span text:style-name="T2084">atividade</text:span><text:span text:style-name="T2085"><text:s/></text:span><text:span text:style-name="T2086">1</text:span></text:p>
            <text:p text:style-name="P2087"/>
            <text:p text:style-name="P2088"/>
            <text:p text:style-name="P2089"><text:span text:style-name="T2090">8.000</text:span></text:p>
          </table:table-cell>
          <table:table-cell table:style-name="TableCell2091">
            <text:p text:style-name="P2092"><text:span text:style-name="T2093">Material</text:span><text:span text:style-name="T2094"><text:s/></text:span><text:span text:style-name="T2095">/RH</text:span></text:p>
            <text:p text:style-name="P2096"/>
            <text:p text:style-name="P2097"/>
            <text:p text:style-name="P2098"/>
            <text:p text:style-name="P2099"><text:span text:style-name="T2100">COORDENADOR</text:span><text:span text:style-name="T2101"><text:s/></text:span><text:span text:style-name="T2102">DE</text:span><text:span text:style-name="T2103"><text:s/></text:span><text:span text:style-name="T2104">PROJETO</text:span></text:p>
          </table:table-cell>
          <table:table-cell table:style-name="TableCell2105">
            <text:p text:style-name="P2106"><text:span text:style-name="T2107">Custo</text:span><text:span text:style-name="T2108"><text:s/></text:span><text:span text:style-name="T2109">do</text:span><text:span text:style-name="T2110"><text:s/></text:span><text:span text:style-name="T2111">material</text:span></text:p>
            <text:p text:style-name="P2112"/>
            <text:p text:style-name="P2113"/>
            <text:p text:style-name="P2114"><text:span text:style-name="T2115">8.000</text:span></text:p>
          </table:table-cell>
          <table:table-cell table:style-name="TableCell2116" table:number-columns-spanned="2" table:number-rows-spanned="8">
            <text:p text:style-name="P2117"><text:span text:style-name="T2118">Custo</text:span><text:span text:style-name="T2119"><text:s/></text:span><text:span text:style-name="T2120">total</text:span><text:span text:style-name="T2121"><text:s/></text:span><text:span text:style-name="T2122">da</text:span><text:span text:style-name="T2123"><text:s/></text:span><text:span text:style-name="T2124">Meta</text:span></text:p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/>
            <text:p text:style-name="P2134"/>
            <text:p text:style-name="P2135"/>
            <text:p text:style-name="P2136"/>
            <text:p text:style-name="P2137"><text:span text:style-name="T2138">255.000</text:span></text:p>
          </table:table-cell>
          <table:covered-table-cell/>
          <table:table-cell table:style-name="TableCell2139" table:number-rows-spanned="8">
            <text:p text:style-name="P2140"><text:span text:style-name="T2141">Prazo</text:span><text:span text:style-name="T2142"><text:s/></text:span><text:span text:style-name="T2143">para</text:span><text:span text:style-name="T2144"><text:s/></text:span><text:span text:style-name="T2145">conclus</text:span><text:span text:style-name="T2146"><text:s/></text:span><text:span text:style-name="T2147">ão</text:span><text:span text:style-name="T2148"><text:s/></text:span><text:span text:style-name="T2149">da</text:span><text:span text:style-name="T2150"><text:s/></text:span><text:span text:style-name="T2151">meta</text:span></text:p>
            <text:p text:style-name="P2152"/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><text:span text:style-name="T2163">MÊS</text:span><text:span text:style-name="T2164"><text:s/></text:span><text:span text:style-name="T2165">12</text:span></text:p>
          </table:table-cell>
        </table:table-row>
        <table:table-row table:style-name="TableRow2166">
          <table:covered-table-cell>
            <text:p text:style-name="Standard"/>
          </table:covered-table-cell>
          <table:table-cell table:style-name="TableCell2167" table:number-rows-spanned="7">
            <text:p text:style-name="P2168"><text:span text:style-name="T2169">Atividade</text:span><text:span text:style-name="T2170"><text:s/></text:span><text:span text:style-name="T2171">2</text:span></text:p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><text:span text:style-name="T2180">EXECUÇÃO</text:span><text:span text:style-name="T2181"><text:s/></text:span><text:span text:style-name="T2182">DO</text:span><text:span text:style-name="T2183"><text:s/></text:span><text:span text:style-name="T2184">CURSO</text:span></text:p>
          </table:table-cell>
          <table:table-cell table:style-name="TableCell2185" table:number-rows-spanned="7">
            <text:p text:style-name="P2186"><text:span text:style-name="T2187">Prazo</text:span><text:span text:style-name="T2188"><text:s/></text:span><text:span text:style-name="T2189">da</text:span><text:span text:style-name="T2190"><text:s/></text:span><text:span text:style-name="T2191">atividade</text:span><text:span text:style-name="T2192"><text:s/></text:span><text:span text:style-name="T2193">2</text:span></text:p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><text:span text:style-name="T2201">10</text:span><text:span text:style-name="T2202"><text:s/></text:span><text:span text:style-name="T2203">MESES</text:span></text:p>
          </table:table-cell>
          <table:table-cell table:style-name="TableCell2204" table:number-rows-spanned="7">
            <text:p text:style-name="P2205"><text:span text:style-name="T2206">Custo</text:span><text:span text:style-name="T2207"><text:s/></text:span><text:span text:style-name="T2208">da</text:span><text:span text:style-name="T2209"><text:s/></text:span><text:span text:style-name="T2210">atividade</text:span><text:span text:style-name="T2211"><text:s/></text:span><text:span text:style-name="T2212">2</text:span></text:p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><text:span text:style-name="T2220">247.000</text:span></text:p>
          </table:table-cell>
          <table:table-cell table:style-name="TableCell2221">
            <text:p text:style-name="P2222"><text:span text:style-name="T2223">Material</text:span><text:span text:style-name="T2224"><text:s/></text:span><text:span text:style-name="T2225">/RH</text:span></text:p>
            <text:p text:style-name="P2226"/>
            <text:p text:style-name="P2227"/>
            <text:p text:style-name="P2228"/>
            <text:p text:style-name="P2229"><text:span text:style-name="T2230">PROFESSOR</text:span><text:span text:style-name="T2231"><text:s/></text:span><text:span text:style-name="T2232">ALIMENTOS</text:span></text:p>
            <text:p text:style-name="P2233"><text:span text:style-name="T2234">MATERIAL</text:span><text:span text:style-name="T2235"><text:s/></text:span><text:span text:style-name="T2236">DE</text:span><text:span text:style-name="T2237"><text:s/></text:span><text:span text:style-name="T2238">ESCRITÓRIO</text:span></text:p>
          </table:table-cell>
          <table:table-cell table:style-name="TableCell2239">
            <text:p text:style-name="P2240"><text:span text:style-name="T2241">Custo</text:span><text:span text:style-name="T2242"><text:s/></text:span><text:span text:style-name="T2243">do</text:span><text:span text:style-name="T2244"><text:s/></text:span><text:span text:style-name="T2245">material</text:span><text:span text:style-name="T2246"><text:s/></text:span><text:span text:style-name="T2247">2</text:span></text:p>
            <text:p text:style-name="P2248"/>
            <text:p text:style-name="P2249"/>
            <text:p text:style-name="P2250"><text:span text:style-name="T2251">40.000</text:span></text:p>
            <text:p text:style-name="P2252"/>
            <text:p text:style-name="P2253"><text:span text:style-name="T2254">20.000</text:span></text:p>
            <text:p text:style-name="P2255"/>
            <text:p text:style-name="P2256"/>
            <text:p text:style-name="P2257"><text:span text:style-name="T2258">10.000</text:span></text:p>
          </table: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</table:table-row>
        <table:table-row table:style-name="TableRow225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60">
            <text:p text:style-name="P2261"><text:span text:style-name="T2262">MATERIAL</text:span></text:p>
          </table:table-cell>
          <table:table-cell table:style-name="TableCell2263">
            <text:p text:style-name="Standard"/>
          </table: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</table:table-row>
        <table:table-row table:style-name="TableRow226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65">
            <text:p text:style-name="P2266"><text:span text:style-name="T2267">PEDAGÓGICO</text:span></text:p>
          </table:table-cell>
          <table:table-cell table:style-name="TableCell2268">
            <text:p text:style-name="P2269"><text:span text:style-name="T2270">50.000</text:span></text:p>
          </table: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</table:table-row>
        <table:table-row table:style-name="TableRow227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72">
            <text:p text:style-name="P2273"><text:span text:style-name="T2274">ALUGUEL</text:span></text:p>
          </table:table-cell>
          <table:table-cell table:style-name="TableCell2275">
            <text:p text:style-name="P2276"><text:span text:style-name="T2277">40.000</text:span></text:p>
          </table: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</table:table-row>
        <table:table-row table:style-name="TableRow22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79">
            <text:p text:style-name="P2280"><text:span text:style-name="T2281">ENERGIA</text:span></text:p>
          </table:table-cell>
          <table:table-cell table:style-name="TableCell2282">
            <text:p text:style-name="P2283"><text:span text:style-name="T2284">12.000</text:span></text:p>
          </table: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</table:table-row>
        <table:table-row table:style-name="TableRow22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86">
            <text:p text:style-name="P2287"><text:span text:style-name="T2288">ELETRICA</text:span></text:p>
          </table:table-cell>
          <table:table-cell table:style-name="TableCell2289">
            <text:p text:style-name="Standard"/>
          </table: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</table:table-row>
        <table:table-row table:style-name="TableRow229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91">
            <text:p text:style-name="P2292"><text:span text:style-name="T2293">EQUIPAMENTO</text:span></text:p>
          </table:table-cell>
          <table:table-cell table:style-name="TableCell2294">
            <text:p text:style-name="P2295"><text:span text:style-name="T2296">75.000</text:span></text:p>
          </table: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</table:table-row>
      </table:table>
      <text:p text:style-name="P2297"/>
      <text:p text:style-name="P2298"/>
      <text:h text:style-name="P2299" text:outline-level="1"><text:span text:style-name="T2300">CAPÍTULO</text:span><text:span text:style-name="T2301"><text:s/></text:span><text:span text:style-name="T2302">VIII</text:span><text:span text:style-name="T2303"><text:s/></text:span><text:span text:style-name="T2304">DAS</text:span><text:span text:style-name="T2305"><text:s/></text:span><text:span text:style-name="T2306">DESPESAS</text:span></text:h>
      <text:p text:style-name="P2307"/>
      <text:list text:style-name="LFO2" text:continue-numbering="true">
        <text:list-item>
          <text:p text:style-name="P2308"><text:span text:style-name="T2309">Há</text:span><text:span text:style-name="T2310"><text:s/></text:span><text:span text:style-name="T2311">limite</text:span><text:span text:style-name="T2312"><text:s/></text:span><text:span text:style-name="T2313">de</text:span><text:span text:style-name="T2314"><text:s/></text:span>valor<text:s/><text:span text:style-name="T2315">de</text:span><text:span text:style-name="T2316"><text:s/></text:span><text:span text:style-name="T2317">RH?</text:span></text:p>
        </text:list-item>
      </text:list>
      <text:p text:style-name="P2318"/>
      <text:p text:style-name="P2319"><text:span text:style-name="T2320">Resposta:</text:span><text:span text:style-name="T2321"><text:s/></text:span><text:span text:style-name="T2322">Não há</text:span><text:span text:style-name="T2323"><text:s/></text:span><text:span text:style-name="T2324">mais</text:span><text:span text:style-name="T2325"><text:s/></text:span><text:span text:style-name="T2326">limite</text:span><text:span text:style-name="T2327"><text:s/></text:span><text:span text:style-name="T2328">para</text:span><text:span text:style-name="T2329"><text:s/></text:span><text:span text:style-name="T2330">o</text:span><text:span text:style-name="T2331"><text:s/></text:span><text:span text:style-name="T2332">valor</text:span><text:span text:style-name="T2333"><text:s/></text:span><text:span text:style-name="T2334">de</text:span><text:span text:style-name="T2335"><text:s/></text:span><text:span text:style-name="T2336">RH.</text:span></text:p>
      <text:p text:style-name="P2337"/>
      <text:list text:style-name="LFO1" text:continue-numbering="true">
        <text:list-item>
          <text:p text:style-name="P2338"><text:span text:style-name="T2339">Posso</text:span><text:span text:style-name="T2340"><text:s/></text:span><text:span text:style-name="T2341">considerar</text:span><text:span text:style-name="T2342"><text:s/></text:span><text:span text:style-name="T2343">despesas</text:span><text:span text:style-name="T2344"><text:s/></text:span><text:span text:style-name="T2345">indiretas</text:span><text:span text:style-name="T2346"><text:s/></text:span><text:span text:style-name="T2347">no</text:span><text:span text:style-name="T2348"><text:s/></text:span><text:span text:style-name="T2349">meu</text:span><text:span text:style-name="T2350"><text:s/></text:span>plano?</text:p>
        </text:list-item>
      </text:list>
      <text:p text:style-name="P2351"/>
      <text:p text:style-name="P2352"><text:span text:style-name="T2353">Resposta:</text:span><text:span text:style-name="T2354"><text:s/></text:span><text:span text:style-name="T2355">Sim,</text:span><text:span text:style-name="T2356"><text:s/></text:span><text:span text:style-name="T2357">pode.</text:span></text:p>
      <text:p text:style-name="P2358"/>
      <text:list text:style-name="LFO1" text:continue-numbering="true">
        <text:list-item>
          <text:p text:style-name="P2359"><text:span text:style-name="T2360">Tenho</text:span><text:span text:style-name="T2361"><text:s/></text:span><text:span text:style-name="T2362">que</text:span><text:span text:style-name="T2363"><text:s/></text:span><text:span text:style-name="T2364">apresentar</text:span><text:span text:style-name="T2365"><text:s/></text:span><text:span text:style-name="T2366">contrapartida?</text:span></text:p>
        </text:list-item>
      </text:list>
      <text:p text:style-name="P2367"/>
      <text:p text:style-name="P2368"><text:span text:style-name="T2369">Resposta:</text:span><text:span text:style-name="T2370"><text:s/></text:span><text:span text:style-name="T2371">Não</text:span><text:span text:style-name="T2372"><text:s/></text:span><text:span text:style-name="T2373">é</text:span><text:span text:style-name="T2374"><text:s/></text:span><text:span text:style-name="T2375">necessária</text:span><text:span text:style-name="T2376"><text:s/></text:span><text:span text:style-name="T2377">contrapartida.</text:span></text:p>
      <text:p text:style-name="P2378"/>
      <text:list text:style-name="LFO1" text:continue-numbering="true">
        <text:list-item>
          <text:p text:style-name="P2379">O<text:span text:style-name="T2380"><text:s/></text:span><text:span text:style-name="T2381">objeto</text:span><text:span text:style-name="T2382"><text:s/></text:span><text:span text:style-name="T2383">do</text:span><text:span text:style-name="T2384"><text:s/></text:span><text:span text:style-name="T2385">meu</text:span><text:span text:style-name="T2386"><text:s/></text:span><text:span text:style-name="T2387">projeto</text:span><text:span text:style-name="T2388"><text:s/></text:span>é<text:span text:style-name="T2389"><text:s/></text:span><text:span text:style-name="T2390">diretamente</text:span><text:span text:style-name="T2391"><text:s/></text:span>relacionado<text:span text:style-name="T2392"><text:s/></text:span>à<text:span text:style-name="T2393"><text:s/></text:span><text:span text:style-name="T2394">transporte</text:span><text:span text:style-name="T2395"><text:s/></text:span><text:span text:style-name="T2396">de</text:span><text:span text:style-name="T2397"><text:s/></text:span><text:span text:style-name="T2398">crianças</text:span><text:span text:style-name="T2399"><text:s/></text:span>para<text:span text:style-name="T2400"><text:s/></text:span><text:span text:style-name="T2401">museus,</text:span><text:span text:style-name="T2402"><text:s/></text:span><text:span text:style-name="T2403">teatros</text:span><text:span text:style-name="T2404"><text:s/></text:span>e<text:span text:style-name="T2405"><text:s/></text:span><text:span text:style-name="T2406">outros</text:span><text:span text:style-name="T2407"><text:s/></text:span>locais<text:span text:style-name="T2408"><text:s/></text:span><text:span text:style-name="T2409">culturais.</text:span><text:span text:style-name="T2410"><text:s/></text:span><text:span text:style-name="T2411">Posso</text:span><text:span text:style-name="T2412"><text:s/></text:span><text:span text:style-name="T2413">comprar</text:span><text:span text:style-name="T2414"><text:s/></text:span><text:span text:style-name="T2415">um</text:span><text:span text:style-name="T2416"><text:s/></text:span>veículo<text:span text:style-name="T2417"><text:s/></text:span>para<text:span text:style-name="T2418"><text:s/></text:span><text:span text:style-name="T2419">transportá-las?</text:span></text:p>
        </text:list-item>
      </text:list>
      <text:p text:style-name="P2420"/>
      <text:p text:style-name="P2421"><text:span text:style-name="T2422">Resposta:</text:span><text:span text:style-name="T2423"><text:s/></text:span><text:span text:style-name="T2424">Não.</text:span><text:span text:style-name="T2425"><text:s/></text:span><text:span text:style-name="T2426">O</text:span><text:span text:style-name="T2427"><text:s/></text:span><text:span text:style-name="T2428">que</text:span><text:span text:style-name="T2429"><text:s/></text:span><text:span text:style-name="T2430">a</text:span><text:span text:style-name="T2431"><text:s/></text:span><text:span text:style-name="T2432">Organização</text:span><text:span text:style-name="T2433"><text:s/></text:span><text:span text:style-name="T2434">pode</text:span><text:span text:style-name="T2435"><text:s/></text:span><text:span text:style-name="T2436">apresentar</text:span><text:span text:style-name="T2437"><text:s/></text:span><text:span text:style-name="T2438">é</text:span><text:span text:style-name="T2439"><text:s/></text:span><text:span text:style-name="T2440">aluguel</text:span><text:span text:style-name="T2441"><text:s/></text:span><text:span text:style-name="T2442">de</text:span><text:span text:style-name="T2443"><text:s/></text:span><text:span text:style-name="T2444">um</text:span><text:span text:style-name="T2445"><text:s/></text:span><text:span text:style-name="T2446">veículo</text:span><text:span text:style-name="T2447"><text:s/></text:span><text:span text:style-name="T2448">ou</text:span><text:span text:style-name="T2449"><text:s/></text:span><text:span text:style-name="T2450">contratação</text:span><text:span text:style-name="T2451"><text:s/></text:span><text:span text:style-name="T2452">um</text:span><text:span text:style-name="T2453"><text:s/></text:span><text:span text:style-name="T2454">serviço</text:span><text:span text:style-name="T2455"><text:s/></text:span><text:span text:style-name="T2456">de</text:span><text:span text:style-name="T2457"><text:s/></text:span><text:span text:style-name="T2458">transporte.</text:span></text:p>
      <text:p text:style-name="P2459"/>
      <text:h text:style-name="P2460" text:outline-level="1"><text:span text:style-name="T2461">CAPÍTULO</text:span><text:span text:style-name="T2462"><text:s/></text:span><text:span text:style-name="T2463">XI</text:span><text:span text:style-name="T2464"><text:s/></text:span><text:span text:style-name="T2465">DOS</text:span><text:span text:style-name="T2466"><text:s/></text:span><text:span text:style-name="T2467">CRITÉRIOS</text:span><text:span text:style-name="T2468"><text:s/></text:span><text:span text:style-name="T2469">DE</text:span><text:span text:style-name="T2470"><text:s/></text:span><text:span text:style-name="T2471">CLASSIFICAÇÃO</text:span></text:h>
      <text:p text:style-name="P2472"/>
      <text:list text:style-name="LFO1" text:continue-numbering="true">
        <text:list-item>
          <text:p text:style-name="P2473"><text:span text:style-name="T2474">Minha</text:span><text:span text:style-name="T2475"><text:s/></text:span><text:span text:style-name="T2476">organização</text:span><text:span text:style-name="T2477"><text:s/></text:span>tem<text:span text:style-name="T2478"><text:s/></text:span>sede<text:span text:style-name="T2479"><text:s/></text:span><text:span text:style-name="T2480">no</text:span><text:span text:style-name="T2481"><text:s/></text:span>centro<text:span text:style-name="T2482"><text:s/></text:span><text:span text:style-name="T2483">da</text:span><text:span text:style-name="T2484"><text:s/></text:span><text:span text:style-name="T2485">cidade,</text:span><text:span text:style-name="T2486"><text:s/></text:span><text:span text:style-name="T2487">mas</text:span><text:span text:style-name="T2488"><text:s/></text:span>o<text:span text:style-name="T2489"><text:s/></text:span>local<text:span text:style-name="T2490"><text:s/></text:span><text:span text:style-name="T2491">de</text:span><text:span text:style-name="T2492"><text:s/></text:span><text:span text:style-name="T2493">atuação</text:span><text:span text:style-name="T2494"><text:s/></text:span><text:span text:style-name="T2495">do</text:span><text:span text:style-name="T2496"><text:s/></text:span><text:span text:style-name="T2497">projeto</text:span><text:span text:style-name="T2498"><text:s/></text:span>será<text:span text:style-name="T2499"><text:s/></text:span><text:span text:style-name="T2500">em</text:span><text:span text:style-name="T2501"><text:s/></text:span>região<text:span text:style-name="T2502"><text:s/></text:span><text:span text:style-name="T2503">de</text:span><text:span text:style-name="T2504"><text:s/></text:span>alta<text:span text:style-name="T2505"><text:s/></text:span><text:span text:style-name="T2506">vulnerabilidade,</text:span><text:span text:style-name="T2507"><text:s/></text:span><text:span text:style-name="T2508">conforme</text:span><text:span text:style-name="T2509"><text:s/></text:span><text:span text:style-name="T2510">mapeado</text:span><text:span text:style-name="T2511"><text:s/></text:span><text:span text:style-name="T2512">pela</text:span><text:span text:style-name="T2513"><text:s/></text:span><text:span text:style-name="T2514">SMADS.</text:span><text:span text:style-name="T2515"><text:s/></text:span><text:span text:style-name="T2516">Meu</text:span><text:span text:style-name="T2517"><text:s/></text:span><text:span text:style-name="T2518">projeto</text:span><text:span text:style-name="T2519"><text:s/></text:span><text:span text:style-name="T2520">terá</text:span><text:span text:style-name="T2521"><text:s/></text:span>direito<text:span text:style-name="T2522"><text:s/></text:span>à<text:span text:style-name="T2523"><text:s/></text:span><text:span text:style-name="T2524">pontuação</text:span><text:span text:style-name="T2525"><text:s/></text:span><text:span text:style-name="T2526">de</text:span><text:span text:style-name="T2527"><text:s/></text:span>5<text:span text:style-name="T2528"><text:s/></text:span>para<text:span text:style-name="T2529"><text:s/></text:span>a<text:span text:style-name="T2530"><text:s/></text:span><text:span text:style-name="T2531">localidade?</text:span></text:p>
        </text:list-item>
      </text:list>
      <text:p text:style-name="P2532"/>
      <text:p text:style-name="P2533"><text:span text:style-name="T2534">Resposta:</text:span><text:span text:style-name="T2535"><text:s/></text:span><text:span text:style-name="T2536">Sim.</text:span><text:span text:style-name="T2537"><text:s/></text:span><text:span text:style-name="T2538">O</text:span><text:span text:style-name="T2539"><text:s/></text:span><text:span text:style-name="T2540">que</text:span><text:span text:style-name="T2541"><text:s/></text:span><text:span text:style-name="T2542">vale</text:span><text:span text:style-name="T2543"><text:s/></text:span><text:span text:style-name="T2544">para</text:span><text:span text:style-name="T2545"><text:s/></text:span><text:span text:style-name="T2546">efeito</text:span><text:span text:style-name="T2547"><text:s/></text:span><text:span text:style-name="T2548">de</text:span><text:span text:style-name="T2549"><text:s/></text:span><text:span text:style-name="T2550">pontuação</text:span><text:span text:style-name="T2551"><text:s/></text:span><text:span text:style-name="T2552">é</text:span><text:span text:style-name="T2553"><text:s/></text:span><text:span text:style-name="T2554">o</text:span><text:span text:style-name="T2555"><text:s/></text:span><text:span text:style-name="T2556">local</text:span><text:span text:style-name="T2557"><text:s/></text:span><text:span text:style-name="T2558">de<text:s/></text:span><text:span text:style-name="T2559">execução</text:span><text:span text:style-name="T2560"><text:s/></text:span><text:span text:style-name="T2561">do</text:span><text:span text:style-name="T2562"><text:s/></text:span><text:span text:style-name="T2563">projeto.</text:span></text:p>
      <text:p text:style-name="P2564"/>
      <text:list text:style-name="LFO1" text:continue-numbering="true">
        <text:list-item>
          <text:p text:style-name="P2565">O<text:span text:style-name="T2566"><text:s/></text:span><text:span text:style-name="T2567">projeto</text:span><text:span text:style-name="T2568"><text:s/></text:span><text:span text:style-name="T2569">que</text:span><text:span text:style-name="T2570"><text:s/></text:span><text:span text:style-name="T2571">apresentarei</text:span><text:s/><text:span text:style-name="T2572">será</text:span><text:span text:style-name="T2573"><text:s/></text:span><text:span text:style-name="T2574">executado</text:span><text:span text:style-name="T2575"><text:s/></text:span><text:span text:style-name="T2576">em</text:span><text:span text:style-name="T2577"><text:s/></text:span>local<text:span text:style-name="T2578"><text:s/></text:span><text:span text:style-name="T2579">de</text:span><text:span text:style-name="T2580"><text:s/></text:span><text:span text:style-name="T2581">média</text:span><text:span text:style-name="T2582"><text:s/></text:span><text:span text:style-name="T2583">vulnerabilidade</text:span><text:span text:style-name="T2584"><text:s/></text:span>e<text:span text:style-name="T2585"><text:s/></text:span><text:span text:style-name="T2586">trabalhará</text:span><text:span text:style-name="T2587"><text:s/></text:span><text:span text:style-name="T2588">crianças</text:span><text:span text:style-name="T2589"><text:s/></text:span><text:span text:style-name="T2590">em</text:span><text:span text:style-name="T2591"><text:s/></text:span>situação<text:span text:style-name="T2592"><text:s/></text:span><text:span text:style-name="T2593">de</text:span><text:span text:style-name="T2594"><text:s/></text:span><text:span text:style-name="T2595">rua,</text:span><text:span text:style-name="T2596"><text:s/></text:span><text:span text:style-name="T2597">bem</text:span><text:span text:style-name="T2598"><text:s/></text:span><text:span text:style-name="T2599">como</text:span><text:span text:style-name="T2600"><text:s/></text:span>suas<text:span text:style-name="T2601"><text:s/></text:span><text:span text:style-name="T2602">famílias.</text:span><text:span text:style-name="T2603"><text:s/></text:span><text:span text:style-name="T2604">Quantos</text:span><text:span text:style-name="T2605"><text:s/></text:span><text:span text:style-name="T2606">pontos</text:span><text:span text:style-name="T2607"><text:s/></text:span><text:span text:style-name="T2608">ele</text:span><text:span text:style-name="T2609"><text:s/></text:span><text:span text:style-name="T2610">receberá</text:span><text:span text:style-name="T2611"><text:s/></text:span>para<text:span text:style-name="T2612"><text:s/></text:span><text:span text:style-name="T2613">esta</text:span><text:span text:style-name="T2614"><text:s/></text:span><text:span text:style-name="T2615">situação?</text:span></text:p>
        </text:list-item>
      </text:list>
      <text:p text:style-name="P2616"/>
      <text:p text:style-name="P2617"><text:span text:style-name="T2618">Resposta:</text:span><text:span text:style-name="T2619"><text:s/></text:span><text:span text:style-name="T2620">para</text:span><text:span text:style-name="T2621"><text:s/></text:span><text:span text:style-name="T2622">a</text:span><text:span text:style-name="T2623"><text:s/></text:span><text:span text:style-name="T2624">situação</text:span><text:span text:style-name="T2625"><text:s/></text:span><text:span text:style-name="T2626">apresentada</text:span><text:span text:style-name="T2627"><text:s/></text:span><text:span text:style-name="T2628">o</text:span><text:span text:style-name="T2629"><text:s/></text:span><text:span text:style-name="T2630">projeto</text:span><text:span text:style-name="T2631"><text:s/></text:span><text:span text:style-name="T2632">terá</text:span><text:span text:style-name="T2633"><text:s/></text:span><text:span text:style-name="T2634">5</text:span><text:span text:style-name="T2635"><text:s/></text:span><text:span text:style-name="T2636">pontos</text:span><text:span text:style-name="T2637"><text:s/></text:span><text:span text:style-name="T2638">referentes</text:span><text:span text:style-name="T2639"><text:s/></text:span><text:span text:style-name="T2640">à</text:span><text:span text:style-name="T2641"><text:s/></text:span><text:span text:style-name="T2642">localização,</text:span><text:span text:style-name="T2643"><text:s/></text:span><text:span text:style-name="T2644">mais</text:span><text:span text:style-name="T2645"><text:s/></text:span><text:span text:style-name="T2646">5</text:span><text:span text:style-name="T2647"><text:s/></text:span><text:span text:style-name="T2648">pontos</text:span><text:span text:style-name="T2649"><text:s/></text:span><text:span text:style-name="T2650">referentes</text:span><text:span text:style-name="T2651"><text:s/></text:span><text:span text:style-name="T2652">às</text:span><text:span text:style-name="T2653"><text:s/></text:span><text:span text:style-name="T2654">crianças</text:span><text:span text:style-name="T2655"><text:s/></text:span><text:span text:style-name="T2656">em</text:span><text:span text:style-name="T2657"><text:s/></text:span><text:span text:style-name="T2658">situação</text:span><text:span text:style-name="T2659"><text:s/></text:span><text:span text:style-name="T2660">de</text:span><text:span text:style-name="T2661"><text:s/></text:span><text:span text:style-name="T2662">rua,</text:span><text:span text:style-name="T2663"><text:s/></text:span><text:span text:style-name="T2664">mais</text:span><text:span text:style-name="T2665"><text:s/></text:span><text:span text:style-name="T2666">2</text:span><text:span text:style-name="T2667"><text:s/></text:span><text:span text:style-name="T2668">pontos</text:span><text:span text:style-name="T2669"><text:s/></text:span><text:span text:style-name="T2670">referentes</text:span><text:span text:style-name="T2671"><text:s/></text:span><text:span text:style-name="T2672">ao</text:span><text:span text:style-name="T2673"><text:s/></text:span><text:span text:style-name="T2674">trabalho</text:span><text:span text:style-name="T2675"><text:s/></text:span><text:span text:style-name="T2676">com</text:span><text:span text:style-name="T2677"><text:s/></text:span><text:span text:style-name="T2678">suas</text:span><text:span text:style-name="T2679"><text:s/></text:span><text:span text:style-name="T2680">famílias,</text:span><text:span text:style-name="T2681"><text:s/></text:span><text:span text:style-name="T2682">no</text:span><text:span text:style-name="T2683"><text:s/></text:span><text:span text:style-name="T2684">total</text:span><text:span text:style-name="T2685"><text:s/></text:span><text:span text:style-name="T2686">de</text:span><text:span text:style-name="T2687"><text:s/></text:span><text:span text:style-name="T2688">12</text:span><text:span text:style-name="T2689"><text:s/></text:span><text:span text:style-name="T2690">pontos.</text:span></text:p>
      <text:p text:style-name="P2691"/>
      <text:list text:style-name="LFO1" text:continue-numbering="true">
        <text:list-item>
          <text:p text:style-name="P2692">O<text:span text:style-name="T2693"><text:s/></text:span><text:span text:style-name="T2694">projeto</text:span><text:span text:style-name="T2695"><text:s/></text:span><text:span text:style-name="T2696">que</text:span><text:span text:style-name="T2697"><text:s/></text:span><text:span text:style-name="T2698">apresentarei</text:span><text:span text:style-name="T2699"><text:s/></text:span><text:span text:style-name="T2700">não</text:span><text:span text:style-name="T2701"><text:s/></text:span>se<text:span text:style-name="T2702"><text:s/></text:span><text:span text:style-name="T2703">encaixará</text:span><text:span text:style-name="T2704"><text:s/></text:span><text:span text:style-name="T2705">em</text:span><text:span text:style-name="T2706"><text:s/></text:span><text:span text:style-name="T2707">nenhuma</text:span><text:span text:style-name="T2708"><text:s/></text:span>situação<text:span text:style-name="T2709"><text:s/></text:span><text:span text:style-name="T2710">de</text:span><text:span text:style-name="T2711"><text:s/></text:span><text:span text:style-name="T2712">pontuação.</text:span><text:span text:style-name="T2713"><text:s/></text:span><text:span text:style-name="T2714">Posso</text:span><text:span text:style-name="T2715"><text:s/></text:span><text:span text:style-name="T2716">apresentá-lo,</text:span><text:span text:style-name="T2717"><text:s/></text:span><text:span text:style-name="T2718">ou</text:span><text:span text:style-name="T2719"><text:s/></text:span>serei<text:s/><text:span text:style-name="T2720">considerada</text:span><text:span text:style-name="T2721"><text:s/></text:span><text:span text:style-name="T2722">inapta?</text:span></text:p>
        </text:list-item>
      </text:list>
      <text:p text:style-name="P2723"/>
      <text:p text:style-name="P2724"><text:span text:style-name="T2725">Resposta:</text:span><text:span text:style-name="T2726"><text:s/></text:span><text:span text:style-name="T2727">Pode</text:span><text:span text:style-name="T2728"><text:s/></text:span><text:span text:style-name="T2729">apresentá-lo</text:span><text:span text:style-name="T2730"><text:s/></text:span><text:span text:style-name="T2731">se</text:span><text:span text:style-name="T2732"><text:s/></text:span><text:span text:style-name="T2733">ele</text:span><text:span text:style-name="T2734"><text:s/></text:span><text:span text:style-name="T2735">se</text:span><text:span text:style-name="T2736"><text:s/></text:span><text:span text:style-name="T2737">encaixar<text:s/></text:span><text:span text:style-name="T2738">a</text:span><text:span text:style-name="T2739"><text:s/></text:span><text:span text:style-name="T2740">algum</text:span><text:span text:style-name="T2741"><text:s/></text:span><text:span text:style-name="T2742">dos</text:span><text:span text:style-name="T2743"><text:s/></text:span><text:span text:style-name="T2744">eixos</text:span><text:span text:style-name="T2745"><text:s/></text:span><text:span text:style-name="T2746">previstos</text:span><text:span text:style-name="T2747"><text:s/></text:span><text:span text:style-name="T2748">no</text:span><text:span text:style-name="T2749"><text:s/></text:span><text:span text:style-name="T2750">edital.</text:span><text:span text:style-name="T2751"><text:s/></text:span><text:span text:style-name="T2752">A</text:span><text:span text:style-name="T2753"><text:s/></text:span><text:span text:style-name="T2754">pontuação</text:span><text:span text:style-name="T2755"><text:s/></text:span><text:span text:style-name="T2756">zerada</text:span><text:span text:style-name="T2757"><text:s/></text:span><text:span text:style-name="T2758">não</text:span><text:span text:style-name="T2759"><text:s/></text:span><text:span text:style-name="T2760">significa</text:span><text:span text:style-name="T2761"><text:s/></text:span><text:span text:style-name="T2762">inaptidão</text:span><text:span text:style-name="T2763"><text:s/></text:span><text:span text:style-name="T2764">para</text:span><text:span text:style-name="T2765"><text:s/></text:span><text:span text:style-name="T2766">parceirização.</text:span></text:p>
      <text:p text:style-name="P2767"/>
      <text:p text:style-name="P2768"/>
      <text:p text:style-name="P2769"/>
      <text:h text:style-name="P2770" text:outline-level="1"><text:span text:style-name="T2771">CAPÍTULO</text:span><text:span text:style-name="T2772"><text:s/></text:span><text:span text:style-name="T2773">XIII</text:span><text:span text:style-name="T2774"><text:s/></text:span><text:span text:style-name="T2775">DOS</text:span><text:span text:style-name="T2776"><text:s/></text:span><text:span text:style-name="T2777">RECURSOS</text:span></text:h>
      <text:p text:style-name="P2778"/>
      <text:list text:style-name="LFO1" text:continue-numbering="true">
        <text:list-item>
          <text:p text:style-name="P2779"><text:span text:style-name="T2780">Meu</text:span><text:span text:style-name="T2781"><text:s/></text:span><text:span text:style-name="T2782">projeto</text:span><text:span text:style-name="T2783"><text:s/></text:span><text:span text:style-name="T2784">foi</text:span><text:span text:style-name="T2785"><text:s/></text:span><text:span text:style-name="T2786">considerado</text:span><text:span text:style-name="T2787"><text:s/></text:span><text:span text:style-name="T2788">inapto</text:span><text:span text:style-name="T2789"><text:s/></text:span>e<text:span text:style-name="T2790"><text:s/></text:span>o<text:span text:style-name="T2791"><text:s/></text:span><text:span text:style-name="T2792">parecer</text:span><text:s/><text:span text:style-name="T2793">da</text:span><text:span text:style-name="T2794"><text:s/></text:span><text:span text:style-name="T2795">comissão</text:span><text:span text:style-name="T2796"><text:s/></text:span><text:span text:style-name="T2797">de</text:span><text:span text:style-name="T2798"><text:s/></text:span>editais<text:span text:style-name="T2799"><text:s/></text:span><text:span text:style-name="T2800">não</text:span><text:span text:style-name="T2801"><text:s/></text:span>indica<text:span text:style-name="T2802"><text:s/></text:span><text:span text:style-name="T2803">nenhuma</text:span><text:span text:style-name="T2804"><text:s/></text:span><text:span text:style-name="T2805">adequação.</text:span><text:span text:style-name="T2806"><text:s/></text:span><text:span text:style-name="T2807">Posso</text:span><text:span text:style-name="T2808"><text:s/></text:span><text:span text:style-name="T2809">recorrer?</text:span></text:p>
        </text:list-item>
      </text:list>
      <text:p text:style-name="P2810"/>
      <text:p text:style-name="P2811"><text:span text:style-name="T2812">Resposta:</text:span><text:span text:style-name="T2813"><text:s/></text:span><text:span text:style-name="T2814">Sim,</text:span><text:span text:style-name="T2815"><text:s/></text:span><text:span text:style-name="T2816">pode.</text:span><text:span text:style-name="T2817"><text:s/></text:span><text:span text:style-name="T2818">Indique</text:span><text:span text:style-name="T2819"><text:s/></text:span><text:span text:style-name="T2820">os</text:span><text:span text:style-name="T2821"><text:s/></text:span><text:span text:style-name="T2822">fundamentos</text:span><text:span text:style-name="T2823"><text:s/></text:span><text:span text:style-name="T2824">por<text:s/></text:span><text:span text:style-name="T2825">que</text:span><text:span text:style-name="T2826"><text:s/></text:span><text:span text:style-name="T2827">não</text:span><text:span text:style-name="T2828"><text:s/></text:span><text:span text:style-name="T2829">concorda</text:span><text:span text:style-name="T2830"><text:s/></text:span><text:span text:style-name="T2831">com</text:span><text:span text:style-name="T2832"><text:s/></text:span><text:span text:style-name="T2833">o</text:span><text:span text:style-name="T2834"><text:s/></text:span><text:span text:style-name="T2835">parecer</text:span><text:span text:style-name="T2836"><text:s/></text:span><text:span text:style-name="T2837">da</text:span><text:span text:style-name="T2838"><text:s/></text:span><text:span text:style-name="T2839">comissão</text:span><text:span text:style-name="T2840"><text:s/></text:span><text:span text:style-name="T2841">de</text:span><text:span text:style-name="T2842"><text:s/></text:span><text:span text:style-name="T2843">editais.</text:span></text:p>
      <text:p text:style-name="P2844"/>
      <text:p text:style-name="P2845"/>
      <text:p text:style-name="P2846"/>
      <text:h text:style-name="Überschrift1" text:outline-level="1"><text:span text:style-name="T2847">CAPÍTULO</text:span><text:span text:style-name="T2848"><text:s/></text:span><text:span text:style-name="T2849">XIV</text:span></text:h>
      <text:p text:style-name="P2850"><text:span text:style-name="T2851">DA</text:span><text:span text:style-name="T2852"><text:s/></text:span><text:span text:style-name="T2853">DURAÇÃO</text:span><text:span text:style-name="T2854"><text:s/></text:span><text:span text:style-name="T2855">DO</text:span><text:span text:style-name="T2856"><text:s/></text:span><text:span text:style-name="T2857">FINANCIAMENTO</text:span></text:p>
      <text:p text:style-name="P2858"/>
      <text:list text:style-name="LFO1" text:continue-numbering="true">
        <text:list-item>
          <text:p text:style-name="P2859"><text:span text:style-name="T2860">Quanto</text:span><text:span text:style-name="T2861"><text:s/></text:span>à<text:span text:style-name="T2862"><text:s/></text:span><text:span text:style-name="T2863">duração</text:span><text:span text:style-name="T2864"><text:s/></text:span><text:span text:style-name="T2865">do</text:span><text:span text:style-name="T2866"><text:s/></text:span><text:span text:style-name="T2867">projeto</text:span><text:span text:style-name="T2868"><text:s/></text:span><text:span text:style-name="T2869">já</text:span><text:span text:style-name="T2870"><text:s/></text:span><text:span text:style-name="T2871">podemos</text:span><text:span text:style-name="T2872"><text:s/></text:span>incluir<text:span text:style-name="T2873"><text:s/></text:span>dois<text:span text:style-name="T2874"><text:s/></text:span><text:span text:style-name="T2875">anos/</text:span><text:span text:style-name="T2876"><text:s/></text:span><text:span text:style-name="T2877">ou</text:span><text:span text:style-name="T2878"><text:s/></text:span><text:span text:style-name="T2879">fazemos</text:span><text:span text:style-name="T2880"><text:s/></text:span>o<text:span text:style-name="T2881"><text:s/></text:span><text:span text:style-name="T2882">projeto</text:span><text:span text:style-name="T2883"><text:s/></text:span><text:span text:style-name="T2884">para</text:span><text:span text:style-name="T2885"><text:s/></text:span><text:span text:style-name="T2886">uma</text:span><text:span text:style-name="T2887"><text:s/></text:span><text:span text:style-name="T2888">ano</text:span><text:span text:style-name="T2889"><text:s/></text:span>e<text:span text:style-name="T2890"><text:s/></text:span><text:span text:style-name="T2891">depois</text:span><text:span text:style-name="T2892"><text:s/></text:span><text:span text:style-name="T2893">pedimos</text:span><text:span text:style-name="T2894"><text:s/></text:span><text:span text:style-name="T2895">renovação?</text:span></text:p>
        </text:list-item>
      </text:list>
      <text:p text:style-name="P2896"/>
      <text:p text:style-name="P2897"><text:span text:style-name="T2898">Resposta:</text:span><text:span text:style-name="T2899"><text:s/></text:span><text:span text:style-name="T2900">Você</text:span><text:span text:style-name="T2901"><text:s/></text:span><text:span text:style-name="T2902">deverá</text:span><text:span text:style-name="T2903"><text:s/></text:span><text:span text:style-name="T2904">montar</text:span><text:span text:style-name="T2905"><text:s/>o</text:span><text:span text:style-name="T2906"><text:s/></text:span><text:span text:style-name="T2907">projeto</text:span><text:span text:style-name="T2908"><text:s/></text:span><text:span text:style-name="T2909">com</text:span><text:span text:style-name="T2910"><text:s/></text:span><text:span text:style-name="T2911">prazo</text:span><text:span text:style-name="T2912"><text:s/></text:span><text:span text:style-name="T2913">desejado,</text:span><text:span text:style-name="T2914"><text:s/></text:span><text:span text:style-name="T2915">até</text:span><text:span text:style-name="T2916"><text:s/></text:span><text:span text:style-name="T2917">dois</text:span><text:span text:style-name="T2918"><text:s/></text:span><text:span text:style-name="T2919">anos,</text:span><text:span text:style-name="T2920"><text:s/></text:span><text:span text:style-name="T2921">já</text:span><text:span text:style-name="T2922"><text:s/></text:span><text:span text:style-name="T2923">de</text:span><text:span text:style-name="T2924"><text:s/></text:span><text:span text:style-name="T2925">início.</text:span><text:span text:style-name="T2926"><text:s/></text:span><text:span text:style-name="T2927">O</text:span><text:span text:style-name="T2928"><text:s/></text:span><text:span text:style-name="T2929">edital,</text:span><text:span text:style-name="T2930"><text:s/></text:span><text:span text:style-name="T2931">assim</text:span><text:span text:style-name="T2932"><text:s/></text:span><text:span text:style-name="T2933">como</text:span><text:span text:style-name="T2934"><text:s/></text:span><text:span text:style-name="T2935">a</text:span><text:span text:style-name="T2936"><text:s/></text:span><text:span text:style-name="T2937">Portaria</text:span><text:span text:style-name="T2938"><text:s/></text:span><text:span text:style-name="T2939">115/SMDHC/2016,</text:span><text:span text:style-name="T2940"><text:s/></text:span><text:span text:style-name="T2941">não</text:span><text:span text:style-name="T2942"><text:s/></text:span><text:span text:style-name="T2943">permitem</text:span><text:span text:style-name="T2944"><text:s/></text:span><text:span text:style-name="T2945">renovações.</text:span></text:p>
      <text:soft-page-break/>
      <text:h text:style-name="P2946" text:outline-level="1"><text:span text:style-name="T2947">CAPÍTULO</text:span><text:span text:style-name="T2948"><text:s/></text:span><text:span text:style-name="T2949">XV</text:span></text:h>
      <text:p text:style-name="P2950"><text:span text:style-name="T2951">DA</text:span><text:span text:style-name="T2952"><text:s/></text:span><text:span text:style-name="T2953">DURAÇÃO</text:span><text:span text:style-name="T2954"><text:s/></text:span><text:span text:style-name="T2955">DOS</text:span><text:span text:style-name="T2956"><text:s/></text:span><text:span text:style-name="T2957">PROJETOS</text:span></text:p>
      <text:p text:style-name="P2958"/>
      <text:list text:style-name="LFO1" text:continue-numbering="true">
        <text:list-item>
          <text:p text:style-name="P2959">O<text:span text:style-name="T2960"><text:s/></text:span><text:span text:style-name="T2961">Instituto</text:span><text:span text:style-name="T2962"><text:s/></text:span><text:span text:style-name="T2963">acompanha</text:span><text:span text:style-name="T2964"><text:s/></text:span>o<text:span text:style-name="T2965"><text:s/></text:span>calendário<text:span text:style-name="T2966"><text:s/></text:span><text:span text:style-name="T2967">escolar<text:s/></text:span>com<text:span text:style-name="T2968"><text:s/></text:span><text:span text:style-name="T2969">02</text:span><text:span text:style-name="T2970"><text:s/></text:span>(dois)<text:span text:style-name="T2971"><text:s/></text:span><text:span text:style-name="T2972">períodos</text:span><text:span text:style-name="T2973"><text:s/></text:span><text:span text:style-name="T2974">de</text:span><text:span text:style-name="T2975"><text:s/></text:span><text:span text:style-name="T2976">descanso</text:span><text:span text:style-name="T2977"><text:s/></text:span><text:span text:style-name="T2978">no</text:span><text:s/><text:span text:style-name="T2979">ano:</text:span><text:span text:style-name="T2980"><text:s/></text:span>Janeiro<text:span text:style-name="T2981"><text:s/></text:span>e<text:span text:style-name="T2982"><text:s/></text:span><text:span text:style-name="T2983">Julho.</text:span></text:p>
        </text:list-item>
      </text:list>
      <text:p text:style-name="P2984"/>
      <text:p text:style-name="P2985"><text:span text:style-name="T2986">Na</text:span><text:span text:style-name="T2987"><text:s/></text:span>distribuição<text:span text:style-name="T2988"><text:s/></text:span><text:span text:style-name="T2989">do</text:span><text:span text:style-name="T2990"><text:s/></text:span><text:span text:style-name="T2991">meu<text:s/></text:span><text:span text:style-name="T2992">planejamento</text:span><text:span text:style-name="T2993"><text:s/></text:span>financeiro<text:span text:style-name="T2994"><text:s/></text:span><text:span text:style-name="T2995">eu</text:span><text:span text:style-name="T2996"><text:s/></text:span>só<text:span text:style-name="T2997"><text:s/></text:span><text:span text:style-name="T2998">posso</text:span><text:span text:style-name="T2999"><text:s/></text:span><text:span text:style-name="T3000">executar</text:span><text:span text:style-name="T3001"><text:s/></text:span>dois<text:span text:style-name="T3002"><text:s/></text:span><text:span text:style-name="T3003"><text:s/></text:span><text:span text:style-name="T3004">anos</text:span><text:span text:style-name="T3005"><text:s/></text:span><text:span text:style-name="T3006">ex.</text:span><text:span text:style-name="T3007"><text:s/></text:span><text:span text:style-name="T3008">2017</text:span><text:span text:style-name="T3009"><text:s/></text:span>e<text:span text:style-name="T3010"><text:s/>2018</text:span><text:span text:style-name="T3011"><text:s/></text:span><text:span text:style-name="T3012">(neste</text:span><text:span text:style-name="T3013"><text:s/></text:span><text:span text:style-name="T3014">caso</text:span><text:span text:style-name="T3015"><text:s/></text:span><text:span text:style-name="T3016">eu</text:span><text:span text:style-name="T3017"><text:s/></text:span><text:span text:style-name="T3018">executaria</text:span><text:span text:style-name="T3019"><text:s/></text:span><text:span text:style-name="T3020">apenas</text:span><text:span text:style-name="T3021"><text:s/></text:span><text:span text:style-name="T3022">20</text:span><text:span text:style-name="T3023"><text:s/></text:span><text:span text:style-name="T3024">meses)</text:span><text:span text:style-name="T3025"><text:tab/></text:span>-ou<text:span text:style-name="T3026">—</text:span></text:p>
      <text:p text:style-name="P3027"><text:span text:style-name="T3028">posso</text:span><text:span text:style-name="T3029"><text:s/></text:span><text:span text:style-name="T3030">distribuir 24</text:span><text:span text:style-name="T3031"><text:s/></text:span><text:span text:style-name="T3032">meses</text:span><text:span text:style-name="T3033"><text:s/></text:span><text:span text:style-name="T3034">executando</text:span><text:span text:style-name="T3035"><text:s/></text:span>2017<text:span text:style-name="T3036"><text:s/></text:span><text:span text:style-name="T3037">(10</text:span><text:span text:style-name="T3038"><text:s/></text:span><text:span text:style-name="T3039">meses),</text:span><text:span text:style-name="T3040"><text:s/></text:span><text:span text:style-name="T3041">2018</text:span><text:span text:style-name="T3042"><text:s/></text:span><text:span text:style-name="T3043">(10</text:span><text:span text:style-name="T3044"><text:s/></text:span><text:span text:style-name="T3045">meses)</text:span><text:span text:style-name="T3046"><text:s/></text:span>e<text:span text:style-name="T3047"><text:s/></text:span>+<text:span text:style-name="T3048"><text:s/></text:span>4<text:span text:style-name="T3049"><text:s/></text:span><text:span text:style-name="T3050">meses</text:span><text:span text:style-name="T3051"><text:s/></text:span><text:span text:style-name="T3052">de</text:span><text:span text:style-name="T3053"><text:s/></text:span><text:span text:style-name="T3054">2019</text:span><text:span text:style-name="T3055"><text:s/></text:span><text:span text:style-name="T3056">que</text:span><text:span text:style-name="T3057"><text:s/></text:span><text:span text:style-name="T3058">seria</text:span><text:span text:style-name="T3059"><text:s/></text:span><text:span text:style-name="T3060">os</text:span><text:span text:style-name="T3061"><text:s/></text:span>4<text:span text:style-name="T3062"><text:s/></text:span><text:span text:style-name="T3063">períodos</text:span><text:span text:style-name="T3064"><text:s/></text:span><text:span text:style-name="T3065">suspensos</text:span><text:span text:style-name="T3066"><text:s/></text:span>pelo<text:span text:style-name="T3067"><text:s/></text:span><text:span text:style-name="T3068">recesso?</text:span></text:p>
      <text:p text:style-name="P3069"/>
      <text:p text:style-name="P3070"><text:span text:style-name="T3071">Resposta:</text:span><text:span text:style-name="T3072"><text:s/></text:span><text:span text:style-name="T3073">Neste</text:span><text:span text:style-name="T3074"><text:s/></text:span><text:span text:style-name="T3075">seu</text:span><text:span text:style-name="T3076"><text:s/></text:span><text:span text:style-name="T3077">exemplo</text:span><text:span text:style-name="T3078"><text:s/></text:span><text:span text:style-name="T3079">seu</text:span><text:span text:style-name="T3080"><text:s/></text:span><text:span text:style-name="T3081">projeto</text:span><text:span text:style-name="T3082"><text:s/></text:span><text:span text:style-name="T3083">terá</text:span><text:span text:style-name="T3084"><text:s/></text:span><text:span text:style-name="T3085">o</text:span><text:span text:style-name="T3086"><text:s/></text:span><text:span text:style-name="T3087">total</text:span><text:span text:style-name="T3088"><text:s/></text:span><text:span text:style-name="T3089">de</text:span><text:span text:style-name="T3090"><text:s/></text:span><text:span text:style-name="T3091">24</text:span><text:span text:style-name="T3092"><text:s/></text:span><text:span text:style-name="T3093">meses</text:span><text:span text:style-name="T3094"><text:s/></text:span><text:span text:style-name="T3095">(exemplo:</text:span><text:span text:style-name="T3096"><text:s/></text:span><text:span text:style-name="T3097">2017</text:span><text:span text:style-name="T3098"><text:s/></text:span><text:span text:style-name="T3099">e</text:span><text:span text:style-name="T3100"><text:s/></text:span><text:span text:style-name="T3101">2018),</text:span><text:span text:style-name="T3102"><text:s/></text:span><text:span text:style-name="T3103">sendo</text:span><text:span text:style-name="T3104"><text:s/></text:span><text:span text:style-name="T3105">4</text:span><text:span text:style-name="T3106"><text:s/></text:span><text:span text:style-name="T3107">meses</text:span><text:span text:style-name="T3108"><text:s/></text:span><text:span text:style-name="T3109">suspensos</text:span><text:span text:style-name="T3110"><text:s/></text:span><text:span text:style-name="T3111">por</text:span><text:span text:style-name="T3112"><text:s/></text:span><text:span text:style-name="T3113">reces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26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2pt" style:font-size-asian="12pt" style:font-size-complex="12pt"/>
    </style:style>
    <style:style style:name="WW_CharLFO2LVL1" style:family="text">
      <style:text-properties style:font-name="Arial" style:font-name-asian="Arial" fo:letter-spacing="-0.0006i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 text:start-value="17">
        <style:list-level-properties text:space-before="-0.1381in" text:min-label-width="0.2902in"/>
      </text:list-level-style-number>
      <text:list-level-style-bullet text:level="2" text:bullet-char="•">
        <style:list-level-properties text:space-before="0.5562in" text:min-label-width="0.2902in"/>
      </text:list-level-style-bullet>
      <text:list-level-style-bullet text:level="3" text:bullet-char="•">
        <style:list-level-properties text:space-before="1.2513in" text:min-label-width="0.2902in"/>
      </text:list-level-style-bullet>
      <text:list-level-style-bullet text:level="4" text:bullet-char="•">
        <style:list-level-properties text:space-before="1.9458in" text:min-label-width="0.2902in"/>
      </text:list-level-style-bullet>
      <text:list-level-style-bullet text:level="5" text:bullet-char="•">
        <style:list-level-properties text:space-before="2.6409in" text:min-label-width="0.2902in"/>
      </text:list-level-style-bullet>
      <text:list-level-style-bullet text:level="6" text:bullet-char="•">
        <style:list-level-properties text:space-before="3.3354in" text:min-label-width="0.2902in"/>
      </text:list-level-style-bullet>
      <text:list-level-style-bullet text:level="7" text:bullet-char="•">
        <style:list-level-properties text:space-before="4.0305in" text:min-label-width="0.2902in"/>
      </text:list-level-style-bullet>
      <text:list-level-style-bullet text:level="8" text:bullet-char="•">
        <style:list-level-properties text:space-before="4.725in" text:min-label-width="0.2902in"/>
      </text:list-level-style-bullet>
      <text:list-level-style-bullet text:level="9" text:bullet-char="•">
        <style:list-level-properties text:space-before="5.4201in" text:min-label-width="0.2902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1138in" text:min-label-width="0.1965in"/>
      </text:list-level-style-number>
      <text:list-level-style-bullet text:level="2" text:bullet-char="•">
        <style:list-level-properties text:space-before="0.4833in" text:min-label-width="0.1965in"/>
      </text:list-level-style-bullet>
      <text:list-level-style-bullet text:level="3" text:bullet-char="•">
        <style:list-level-properties text:space-before="1.0812in" text:min-label-width="0.1965in"/>
      </text:list-level-style-bullet>
      <text:list-level-style-bullet text:level="4" text:bullet-char="•">
        <style:list-level-properties text:space-before="1.6784in" text:min-label-width="0.1965in"/>
      </text:list-level-style-bullet>
      <text:list-level-style-bullet text:level="5" text:bullet-char="•">
        <style:list-level-properties text:space-before="2.2763in" text:min-label-width="0.1965in"/>
      </text:list-level-style-bullet>
      <text:list-level-style-bullet text:level="6" text:bullet-char="•">
        <style:list-level-properties text:space-before="2.8736in" text:min-label-width="0.1965in"/>
      </text:list-level-style-bullet>
      <text:list-level-style-bullet text:level="7" text:bullet-char="•">
        <style:list-level-properties text:space-before="3.4715in" text:min-label-width="0.1965in"/>
      </text:list-level-style-bullet>
      <text:list-level-style-bullet text:level="8" text:bullet-char="•">
        <style:list-level-properties text:space-before="4.0687in" text:min-label-width="0.1965in"/>
      </text:list-level-style-bullet>
      <text:list-level-style-bullet text:level="9" text:bullet-char="•">
        <style:list-level-properties text:space-before="4.6666in" text:min-label-width="0.1965in"/>
      </text:list-level-style-bullet>
    </text:list-style>
    <style:page-layout style:name="PL0">
      <style:page-layout-properties fo:page-width="8.2708in" fo:page-height="11.6944in" style:print-orientation="portrait" fo:margin-top="0.9305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0972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0277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166in" fo:margin-left="1.0277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0972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1.0972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20:21:00Z</meta:creation-date>
    <dc:date>2019-10-24T20:21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7" meta:paragraph-count="191" meta:word-count="1502" meta:character-count="9329" meta:row-count="569" meta:non-whitespace-character-count="8014"/>
  </office:meta>
</office:document-meta>
</file>