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304/CMDCA/SP/2016</text:span></text:p>
      <text:p text:style-name="P1"><text:span text:style-name="T1">O Conselho Municipal dos Direitos da Criança e do Adolescente, no uso das</text:span></text:p>
      <text:p text:style-name="P1"><text:span text:style-name="T1">atribuições que lhes são conferidas pela Lei nº 8069/90 – ECA, comunica a aprovação</text:span></text:p>
      <text:p text:style-name="P1"><text:span text:style-name="T1">em Reunião Extraordinária do dia 18/11/16 do novo calendário do Edital FUMCAD</text:span></text:p>
      <text:p text:style-name="P1"><text:span text:style-name="T1">2016</text:span></text:p>
      <text:p text:style-name="P1"><text:span text:style-name="T1">ANEXO I Calendário</text:span></text:p>
      <text:p text:style-name="P1"><text:span text:style-name="T1">05/09/2016 - Reunião Extraordinária para Aprovação do Edital FUMCAD 2016 e seus</text:span></text:p>
      <text:p text:style-name="P1"><text:span text:style-name="T1">anexos;</text:span></text:p>
      <text:p text:style-name="P1"><text:span text:style-name="T1">06/09/2016 - Publicação do Edital em DOC</text:span></text:p>
      <text:p text:style-name="P1"><text:span text:style-name="T1">08/09 a 14/10/2016 - Apresentação dos Projetos no CMDCA</text:span></text:p>
      <text:p text:style-name="P1"><text:span text:style-name="T1">15/10/2016 - Publicação Projetos Apresentados</text:span></text:p>
      <text:p text:style-name="P1"><text:span text:style-name="T1">17/10/2016 a 18/10/2016 - Recurso de projetos inscritos, mas não publicados</text:span></text:p>
      <text:p text:style-name="P1"><text:span text:style-name="T1">19/10/2016 - Publicação final dos projetos inscritos</text:span></text:p>
      <text:p text:style-name="P1"><text:span text:style-name="T1">11/10/2016 a 25/11/2016 - Análise pela Comissão Permanente Intersecretarial</text:span></text:p>
      <text:p text:style-name="P1"><text:span text:style-name="T1">10/10/2016 a 01/12/2016 - Análise pela Comissão de Editais</text:span></text:p>
      <text:p text:style-name="P1"><text:span text:style-name="T1">02/12/2016 - Reunião Extraordinária CMDCA para aprovação dos projetos</text:span></text:p>
      <text:p text:style-name="P1"><text:span text:style-name="T1">03/12/2016 - Publicação dos projetos aptos e não aptos</text:span></text:p>
      <text:p text:style-name="P1"><text:span text:style-name="T1">05/12/2016 a 09/12/2016 - Interposição de recursos</text:span></text:p>
      <text:p text:style-name="P1"><text:span text:style-name="T1">12/12/2016 a 15/12/2016 - Análise dos recursos</text:span></text:p>
      <text:p text:style-name="P1"><text:span text:style-name="T1">16/12/2016 - Reunião Extraordinária CMDCA para aprovação dos resultados dos</text:span></text:p>
      <text:p text:style-name="P1"><text:span text:style-name="T1">recursos</text:span></text:p>
      <text:p text:style-name="P1"><text:span text:style-name="T1">17/12/2016 - Publicação final dos projetos aprovados como aptos pós recursos</text:span></text:p>
      <text:p text:style-name="P1"><text:span text:style-name="T1">23/12/2016 - Prazo final para emissão do certificado de captação e inclusão no</text:span></text:p>
      <text:p text:style-name="P1"><text:span text:style-name="T1">sistema FUMCAD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