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409in" fo:margin-right="2.0298in"/>
    </style:style>
    <style:style style:name="T2" style:parent-style-name="Absatz-Standardschriftart" style:family="text">
      <style:text-properties fo:letter-spacing="-0.0013in"/>
    </style:style>
    <style:style style:name="P3" style:parent-style-name="Standard" style:family="paragraph">
      <style:paragraph-properties fo:text-align="center" fo:margin-top="0.0013in" fo:line-height="0.1902in" fo:margin-left="2.0409in" fo:margin-right="2.032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line-height="0.1583in" fo:margin-left="2.0409in" fo:margin-right="1.995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4" style:family="table-column">
      <style:table-column-properties style:column-width="2.7631in" style:use-optimal-column-width="false"/>
    </style:style>
    <style:style style:name="TableColumn25" style:family="table-column">
      <style:table-column-properties style:column-width="0.6604in" style:use-optimal-column-width="false"/>
    </style:style>
    <style:style style:name="TableColumn26" style:family="table-column">
      <style:table-column-properties style:column-width="1.3993in" style:use-optimal-column-width="false"/>
    </style:style>
    <style:style style:name="TableColumn27" style:family="table-column">
      <style:table-column-properties style:column-width="2.0208in" style:use-optimal-column-width="false"/>
    </style:style>
    <style:style style:name="Table23" style:family="table">
      <style:table-properties style:width="6.8437in" fo:margin-left="0.0708in" table:align="left"/>
    </style:style>
    <style:style style:name="TableRow28" style:family="table-row">
      <style:table-row-properties style:row-height="0.3263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0.152in" fo:margin-left="2.3222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8" style:family="table-row">
      <style:table-row-properties style:row-height="0.3534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52in" fo:margin-left="0.072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7" style:family="table-row">
      <style:table-row-properties style:row-height="0.3534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52in" fo:margin-left="0.072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52in" fo:margin-left="0.0722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3" style:family="table-row">
      <style:table-row-properties style:row-height="0.3263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52in" fo:margin-left="0.0722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68" style:family="table-row">
      <style:table-row-properties style:row-height="0.2798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52in" fo:margin-left="0.0722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52in" fo:margin-left="0.0687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52in" fo:margin-left="0.068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1" style:family="table-row">
      <style:table-row-properties style:row-height="0.243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52in" fo:margin-left="0.0722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" style:family="table-row">
      <style:table-row-properties style:row-height="0.3736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52in" fo:margin-left="0.072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3263in"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52in" fo:margin-left="0.0722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09" style:family="table-row">
      <style:table-row-properties style:row-height="0.3263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52in" fo:margin-left="0.0722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52in" fo:margin-left="0.0687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18" style:family="table-row">
      <style:table-row-properties style:row-height="0.3534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52in" fo:margin-left="0.0722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32" style:family="table-row">
      <style:table-row-properties style:row-height="0.326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52in" fo:margin-left="0.0722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52in" fo:margin-left="0.0687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41" style:family="table-row">
      <style:table-row-properties style:row-height="0.3569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52in" fo:margin-left="2.095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Row151" style:family="table-row">
      <style:table-row-properties style:row-height="0.3263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2%" fo:margin-left="0.0722in" fo:margin-right="0.4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1" style:parent-style-name="Absatz-Standardschriftart" style:family="text">
      <style:text-properties style:font-name="Arial" fo:letter-spacing="-0.0013in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letter-spacing="-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27in" fo:font-size="10pt" style:font-size-asian="10pt"/>
    </style:style>
    <style:style style:name="T171" style:parent-style-name="Absatz-Standardschriftart" style:family="text">
      <style:text-properties style:font-name="Arial" fo:letter-spacing="-0.0013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Times New Roman" fo:letter-spacing="0.0465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ableRow176" style:family="table-row">
      <style:table-row-properties style:row-height="0.3569in" style:use-optimal-row-height="false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52in" fo:margin-left="2.3493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86" style:family="table-row">
      <style:table-row-properties style:row-height="0.3263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722in" fo:margin-right="0.3895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0.0479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19" style:family="table-row">
      <style:table-row-properties style:row-height="0.1666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52in" fo:margin-left="0.0722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4" style:family="table-row">
      <style:table-row-properties style:row-height="0.3868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52in" fo:margin-left="2.4687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2" style:family="table-row">
      <style:table-row-properties style:row-height="0.1666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52in" fo:margin-left="0.072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0" style:family="table-row">
      <style:table-row-properties style:row-height="0.1666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52in" fo:margin-left="0.0722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60" style:family="table-row">
      <style:table-row-properties style:row-height="0.1666in"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TableRow262" style:family="table-row">
      <style:table-row-properties style:row-height="0.1666in" style:use-optimal-row-height="false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52in" fo:margin-left="2.3187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72" style:family="table-row">
      <style:table-row-properties style:row-height="0.3236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52in" fo:margin-left="0.0722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52in" fo:margin-left="0.0687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9" style:family="table-row">
      <style:table-row-properties style:row-height="0.1666in"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TableRow281" style:family="table-row">
      <style:table-row-properties style:row-height="0.1666in"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TableRow283" style:family="table-row">
      <style:table-row-properties style:row-height="0.4868in" style:use-optimal-row-height="false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52in" fo:margin-left="2.3326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291" style:parent-style-name="TableParagraph" style:family="paragraph">
      <style:paragraph-properties fo:margin-top="0.0034in" fo:margin-left="0.0722in" fo:margin-right="0.0694in">
        <style:tab-stops/>
      </style:paragraph-properties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-0.0027in" fo:font-size="10pt" style:font-size-asian="10pt"/>
    </style:style>
    <style:style style:name="T294" style:parent-style-name="Absatz-Standardschriftart" style:family="text">
      <style:text-properties style:font-name="Arial" fo:letter-spacing="-0.0013in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13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13in" fo:font-size="10pt" style:font-size-asian="10pt"/>
    </style:style>
    <style:style style:name="T301" style:parent-style-name="Absatz-Standardschriftart" style:family="text">
      <style:text-properties style:font-name="Arial" fo:letter-spacing="0.0013in" fo:font-size="10pt" style:font-size-asian="10pt"/>
    </style:style>
    <style:style style:name="T302" style:parent-style-name="Absatz-Standardschriftart" style:family="text">
      <style:text-properties style:font-name="Arial" fo:letter-spacing="-0.002in" fo:font-size="10pt" style:font-size-asian="10pt"/>
    </style:style>
    <style:style style:name="T303" style:parent-style-name="Absatz-Standardschriftart" style:family="text">
      <style:text-properties style:font-name="Arial" fo:letter-spacing="0.0041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34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27in" fo:font-size="10pt" style:font-size-asian="10pt"/>
    </style:style>
    <style:style style:name="T308" style:parent-style-name="Absatz-Standardschriftart" style:family="text">
      <style:text-properties style:font-name="Arial" fo:letter-spacing="-0.0013in" fo:font-size="10pt" style:font-size-asian="10pt"/>
    </style:style>
    <style:style style:name="T309" style:parent-style-name="Absatz-Standardschriftart" style:family="text">
      <style:text-properties style:font-name="Arial" fo:letter-spacing="0.0027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13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-0.002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-0.002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Times New Roman" fo:letter-spacing="0.0493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ableRow324" style:family="table-row">
      <style:table-row-properties style:row-height="0.1666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52in" fo:margin-left="2.7958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330" style:family="table-row">
      <style:table-row-properties style:row-height="0.1666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52in" fo:margin-left="0.0722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52in" fo:margin-left="0.0722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350" style:family="table-row">
      <style:table-row-properties style:row-height="0.1666in" style:use-optimal-row-height="false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52in" fo:margin-left="2.8159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356" style:family="table-row">
      <style:table-row-properties style:row-height="0.1666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TableRow358" style:family="table-row">
      <style:table-row-properties style:row-height="0.4868in" style:use-optimal-row-height="false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52in" fo:margin-left="3.0958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364" style:parent-style-name="TableParagraph" style:family="paragraph">
      <style:paragraph-properties fo:margin-top="0.0034in" fo:margin-left="0.0722in" fo:margin-right="0.8708in">
        <style:tab-stops/>
      </style:paragraph-properties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-0.0027in" fo:font-size="10pt" style:font-size-asian="10pt"/>
    </style:style>
    <style:style style:name="T367" style:parent-style-name="Absatz-Standardschriftart" style:family="text">
      <style:text-properties style:font-name="Arial" fo:letter-spacing="-0.0013in" fo:font-size="10pt" style:font-size-asian="10pt"/>
    </style:style>
    <style:style style:name="T368" style:parent-style-name="Absatz-Standardschriftart" style:family="text">
      <style:text-properties style:font-name="Arial" fo:letter-spacing="-0.0027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8in" fo:font-size="10pt" style:font-size-asian="10pt"/>
    </style:style>
    <style:style style:name="T371" style:parent-style-name="Absatz-Standardschriftart" style:family="text">
      <style:text-properties style:font-name="Arial" fo:letter-spacing="-0.0013in" fo:font-size="10pt" style:font-size-asian="10pt"/>
    </style:style>
    <style:style style:name="T372" style:parent-style-name="Absatz-Standardschriftart" style:family="text">
      <style:text-properties style:font-name="Arial" fo:letter-spacing="-0.002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2in" fo:font-size="10pt" style:font-size-asian="10pt"/>
    </style:style>
    <style:style style:name="T375" style:parent-style-name="Absatz-Standardschriftart" style:family="text">
      <style:text-properties style:font-name="Arial" fo:letter-spacing="-0.0013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34in" fo:font-size="10pt" style:font-size-asian="10pt"/>
    </style:style>
    <style:style style:name="T381" style:parent-style-name="Absatz-Standardschriftart" style:family="text">
      <style:text-properties style:font-name="Arial" fo:letter-spacing="-0.0013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-0.0013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5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ableRow388" style:family="table-row">
      <style:table-row-properties style:row-height="0.3263in" style:use-optimal-row-height="false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102%" fo:margin-left="0.0722in" fo:margin-right="0.1895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-0.0027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-0.0027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letter-spacing="-0.00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027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027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06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6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13in" fo:font-size="10pt" style:font-size-asian="10pt"/>
    </style:style>
    <style:style style:name="T417" style:parent-style-name="Absatz-Standardschriftart" style:family="text">
      <style:text-properties style:font-name="Times New Roman" fo:letter-spacing="0.0437in" fo:font-size="10pt" style:font-size-asian="10pt"/>
    </style:style>
    <style:style style:name="T418" style:parent-style-name="Absatz-Standardschriftart" style:family="text">
      <style:text-properties style:font-name="Arial" fo:letter-spacing="-0.0013in" fo:font-size="10pt" style:font-size-asian="10pt"/>
    </style:style>
    <style:style style:name="T419" style:parent-style-name="Absatz-Standardschriftart" style:family="text">
      <style:text-properties style:font-name="Arial" fo:letter-spacing="0.004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02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027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-0.0034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13in" fo:font-size="10pt" style:font-size-asian="10pt"/>
    </style:style>
    <style:style style:name="T428" style:parent-style-name="Absatz-Standardschriftart" style:family="text">
      <style:text-properties style:font-name="Arial" fo:letter-spacing="-0.0013in" fo:font-size="10pt" style:font-size-asian="10pt"/>
    </style:style>
    <style:style style:name="T429" style:parent-style-name="Absatz-Standardschriftart" style:family="text">
      <style:text-properties style:font-name="Arial" fo:letter-spacing="-0.0027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0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-0.00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27in" fo:font-size="10pt" style:font-size-asian="10pt"/>
    </style:style>
    <style:style style:name="T436" style:parent-style-name="Absatz-Standardschriftart" style:family="text">
      <style:text-properties style:font-name="Arial" fo:letter-spacing="-0.0013in" fo:font-size="10pt" style:font-size-asian="10pt"/>
    </style:style>
    <style:style style:name="TableRow437" style:family="table-row">
      <style:table-row-properties style:row-height="0.6465in" style:use-optimal-row-height="false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441" style:family="table-column">
      <style:table-column-properties style:column-width="1.2131in" style:use-optimal-column-width="false"/>
    </style:style>
    <style:style style:name="TableColumn442" style:family="table-column">
      <style:table-column-properties style:column-width="0.4597in" style:use-optimal-column-width="false"/>
    </style:style>
    <style:style style:name="TableColumn443" style:family="table-column">
      <style:table-column-properties style:column-width="0.0402in" style:use-optimal-column-width="false"/>
    </style:style>
    <style:style style:name="TableColumn444" style:family="table-column">
      <style:table-column-properties style:column-width="0.4166in" style:use-optimal-column-width="false"/>
    </style:style>
    <style:style style:name="TableColumn445" style:family="table-column">
      <style:table-column-properties style:column-width="0.4798in" style:use-optimal-column-width="false"/>
    </style:style>
    <style:style style:name="TableColumn446" style:family="table-column">
      <style:table-column-properties style:column-width="0.4631in" style:use-optimal-column-width="false"/>
    </style:style>
    <style:style style:name="TableColumn447" style:family="table-column">
      <style:table-column-properties style:column-width="0.35in" style:use-optimal-column-width="false"/>
    </style:style>
    <style:style style:name="TableColumn448" style:family="table-column">
      <style:table-column-properties style:column-width="0.143in" style:use-optimal-column-width="false"/>
    </style:style>
    <style:style style:name="TableColumn449" style:family="table-column">
      <style:table-column-properties style:column-width="0.4569in" style:use-optimal-column-width="false"/>
    </style:style>
    <style:style style:name="TableColumn450" style:family="table-column">
      <style:table-column-properties style:column-width="0.4833in" style:use-optimal-column-width="false"/>
    </style:style>
    <style:style style:name="TableColumn451" style:family="table-column">
      <style:table-column-properties style:column-width="0.4736in" style:use-optimal-column-width="false"/>
    </style:style>
    <style:style style:name="TableColumn452" style:family="table-column">
      <style:table-column-properties style:column-width="0.1527in" style:use-optimal-column-width="false"/>
    </style:style>
    <style:style style:name="TableColumn453" style:family="table-column">
      <style:table-column-properties style:column-width="0.3069in" style:use-optimal-column-width="false"/>
    </style:style>
    <style:style style:name="TableColumn454" style:family="table-column">
      <style:table-column-properties style:column-width="0.4597in" style:use-optimal-column-width="false"/>
    </style:style>
    <style:style style:name="TableColumn455" style:family="table-column">
      <style:table-column-properties style:column-width="0.4736in" style:use-optimal-column-width="false"/>
    </style:style>
    <style:style style:name="TableColumn456" style:family="table-column">
      <style:table-column-properties style:column-width="0.4701in" style:use-optimal-column-width="false"/>
    </style:style>
    <style:style style:name="Table440" style:family="table">
      <style:table-properties style:width="6.843in" fo:margin-left="0.0708in" table:align="left"/>
    </style:style>
    <style:style style:name="TableRow457" style:family="table-row">
      <style:table-row-properties style:row-height="0.3701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52in" fo:margin-left="1.509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Row470" style:family="table-row">
      <style:table-row-properties style:row-height="0.3263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152in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left="0.4625in" fo:margin-right="0.4597in" fo:text-indent="-0.0034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4152in" fo:margin-right="0.4166in" fo:text-indent="0.043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52in" fo:margin-left="0.1625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491" style:family="table-row">
      <style:table-row-properties style:row-height="0.25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TableRow496" style:family="table-row">
      <style:table-row-properties style:row-height="0.25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TableRow501" style:family="table-row">
      <style:table-row-properties style:row-height="0.4236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52in" fo:margin-left="1.809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ableRow513" style:family="table-row">
      <style:table-row-properties style:row-height="0.4236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52in" fo:margin-left="1.7756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5" style:parent-style-name="TableParagraph" style:family="paragraph">
      <style:paragraph-properties fo:margin-top="0.0034in" fo:margin-left="1.7958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-0.0027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027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-0.0027in" fo:font-size="10pt" style:font-size-asian="10pt"/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533" style:parent-style-name="Absatz-Standardschriftart" style:family="text">
      <style:text-properties style:font-name="Arial" fo:letter-spacing="-0.0027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2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27in" fo:font-size="10pt" style:font-size-asian="10pt"/>
    </style:style>
    <style:style style:name="T538" style:parent-style-name="Absatz-Standardschriftart" style:family="text">
      <style:text-properties style:font-name="Arial" fo:letter-spacing="-0.0013in" fo:font-size="10pt" style:font-size-asian="10pt"/>
    </style:style>
    <style:style style:name="TableRow539" style:family="table-row">
      <style:table-row-properties style:row-height="0.3534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52in" fo:margin-right="0.0006in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Row549" style:family="table-row">
      <style:table-row-properties style:row-height="0.1833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52in" fo:margin-left="0.0722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52in" fo:margin-right="0.0006in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52in" fo:margin-right="0.0034in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52in" fo:margin-right="0.0006in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52in" fo:margin-right="0.0034in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152in" fo:margin-right="0.0006in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52in" fo:margin-right="0.0034in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line-height="0.152in" fo:margin-left="0.0006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52in" fo:margin-right="0.0006in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52in" fo:margin-right="0.0006in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line-height="0.152in" fo:margin-left="0.145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52in" fo:margin-left="0.152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0.152in" fo:margin-left="0.152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89" style:family="table-row">
      <style:table-row-properties style:row-height="0.1798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TableRow603" style:family="table-row">
      <style:table-row-properties style:row-height="0.1798in" style:use-optimal-row-height="false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13in"/>
    </style:style>
    <style:style style:name="TableColumn629" style:family="table-column">
      <style:table-column-properties style:column-width="1.9534in" style:use-optimal-column-width="false"/>
    </style:style>
    <style:style style:name="TableColumn630" style:family="table-column">
      <style:table-column-properties style:column-width="1.75in" style:use-optimal-column-width="false"/>
    </style:style>
    <style:style style:name="TableColumn631" style:family="table-column">
      <style:table-column-properties style:column-width="0.8763in" style:use-optimal-column-width="false"/>
    </style:style>
    <style:style style:name="TableColumn632" style:family="table-column">
      <style:table-column-properties style:column-width="2.2631in" style:use-optimal-column-width="false"/>
    </style:style>
    <style:style style:name="Table628" style:family="table">
      <style:table-properties style:width="6.843in" fo:margin-left="0.0708in" table:align="left"/>
    </style:style>
    <style:style style:name="TableRow633" style:family="table-row">
      <style:table-row-properties style:row-height="0.166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52in" fo:margin-left="0.0722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1" style:family="table-row">
      <style:table-row-properties style:row-height="0.4833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left="0.7354in" fo:margin-right="0.2222in" fo:text-indent="-0.5138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6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152in" fo:margin-left="0.2625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0854in" fo:margin-right="0.0833in" fo:text-indent="0.1694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52in" fo:margin-right="0.0006in"/>
    </style:style>
    <style:style style:name="T6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663" style:parent-style-name="TableParagraph" style:family="paragraph">
      <style:paragraph-properties fo:text-align="center" fo:margin-top="0.0048in" fo:line-height="0.1569in" fo:margin-left="0.2888in" fo:margin-right="0.2888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8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0" style:family="table-row">
      <style:table-row-properties style:row-height="0.1798in" style:use-optimal-row-height="false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TableRow675" style:family="table-row">
      <style:table-row-properties style:row-height="0.1763in" style:use-optimal-row-height="false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TableRow680" style:family="table-row">
      <style:table-row-properties style:row-height="0.1798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TableRow685" style:family="table-row">
      <style:table-row-properties style:row-height="0.1798in" style:use-optimal-row-height="false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TableRow690" style:family="table-row">
      <style:table-row-properties style:row-height="0.1763in" style:use-optimal-row-height="false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TableRow695" style:family="table-row">
      <style:table-row-properties style:row-height="0.1666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52in" fo:margin-left="0.0722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3" style:family="table-row">
      <style:table-row-properties style:row-height="0.1666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TableRow705" style:family="table-row">
      <style:table-row-properties style:row-height="0.1666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TableRow707" style:family="table-row">
      <style:table-row-properties style:row-height="0.1666in" style:use-optimal-row-height="false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ableColumn711" style:family="table-column">
      <style:table-column-properties style:column-width="1.093in" style:use-optimal-column-width="false"/>
    </style:style>
    <style:style style:name="TableColumn712" style:family="table-column">
      <style:table-column-properties style:column-width="1.0868in" style:use-optimal-column-width="false"/>
    </style:style>
    <style:style style:name="TableColumn713" style:family="table-column">
      <style:table-column-properties style:column-width="0.8131in" style:use-optimal-column-width="false"/>
    </style:style>
    <style:style style:name="TableColumn714" style:family="table-column">
      <style:table-column-properties style:column-width="0.8097in" style:use-optimal-column-width="false"/>
    </style:style>
    <style:style style:name="TableColumn715" style:family="table-column">
      <style:table-column-properties style:column-width="1.093in" style:use-optimal-column-width="false"/>
    </style:style>
    <style:style style:name="TableColumn716" style:family="table-column">
      <style:table-column-properties style:column-width="0.7368in" style:use-optimal-column-width="false"/>
    </style:style>
    <style:style style:name="TableColumn717" style:family="table-column">
      <style:table-column-properties style:column-width="0.5833in" style:use-optimal-column-width="false"/>
    </style:style>
    <style:style style:name="TableColumn718" style:family="table-column">
      <style:table-column-properties style:column-width="0.7375in" style:use-optimal-column-width="false"/>
    </style:style>
    <style:style style:name="Table710" style:family="table">
      <style:table-properties style:width="6.9534in" fo:margin-left="0.0708in" table:align="left"/>
    </style:style>
    <style:style style:name="TableRow719" style:family="table-row">
      <style:table-row-properties style:min-row-height="0.8833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68in" fo:margin-left="0.0722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13in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99%" fo:margin-left="0.0722in" fo:margin-right="0.0659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/>
    </style:style>
    <style:style style:name="T726" style:parent-style-name="Absatz-Standardschriftart" style:family="text">
      <style:text-properties style:font-name="Times New Roman" fo:font-weight="bold" style:font-weight-asian="bold" fo:letter-spacing="0.0159in"/>
    </style:style>
    <style:style style:name="T727" style:parent-style-name="Absatz-Standardschriftart" style:family="text">
      <style:text-properties style:font-name="Arial" fo:font-weight="bold" style:font-weight-asian="bold" fo:letter-spacing="-0.0006in"/>
    </style:style>
    <style:style style:name="T728" style:parent-style-name="Absatz-Standardschriftart" style:family="text">
      <style:text-properties style:font-name="Times New Roman" fo:font-weight="bold" style:font-weight-asian="bold" fo:letter-spacing="0.0152in"/>
    </style:style>
    <style:style style:name="T729" style:parent-style-name="Absatz-Standardschriftart" style:family="text">
      <style:text-properties style:font-name="Arial" fo:font-weight="bold" style:font-weight-asian="bold"/>
    </style:style>
    <style:style style:name="T730" style:parent-style-name="Absatz-Standardschriftart" style:family="text">
      <style:text-properties style:font-name="Arial" fo:font-weight="bold" style:font-weight-asian="bold" fo:letter-spacing="0.0013in"/>
    </style:style>
    <style:style style:name="T731" style:parent-style-name="Absatz-Standardschriftart" style:family="text">
      <style:text-properties style:font-name="Arial" fo:font-weight="bold" style:font-weight-asian="bold" fo:letter-spacing="-0.0013in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99%" fo:margin-left="0.0687in" fo:margin-right="0.0722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/>
    </style:style>
    <style:style style:name="T735" style:parent-style-name="Absatz-Standardschriftart" style:family="text">
      <style:text-properties style:font-name="Times New Roman" fo:font-weight="bold" style:font-weight-asian="bold" fo:letter-spacing="0.0152in"/>
    </style:style>
    <style:style style:name="T736" style:parent-style-name="Absatz-Standardschriftart" style:family="text">
      <style:text-properties style:font-name="Arial" fo:font-weight="bold" style:font-weight-asian="bold"/>
    </style:style>
    <style:style style:name="T737" style:parent-style-name="Absatz-Standardschriftart" style:family="text">
      <style:text-properties style:font-name="Times New Roman" fo:font-weight="bold" style:font-weight-asian="bold"/>
    </style:style>
    <style:style style:name="T738" style:parent-style-name="Absatz-Standardschriftart" style:family="text">
      <style:text-properties style:font-name="Arial" fo:font-weight="bold" style:font-weight-asian="bold" fo:letter-spacing="-0.0006in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99%" fo:margin-left="0.0687in" fo:margin-right="0.0687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letter-spacing="-0.0013in"/>
    </style:style>
    <style:style style:name="T742" style:parent-style-name="Absatz-Standardschriftart" style:family="text">
      <style:text-properties style:font-name="Times New Roman" fo:font-weight="bold" style:font-weight-asian="bold" fo:letter-spacing="0.0145in"/>
    </style:style>
    <style:style style:name="T743" style:parent-style-name="Absatz-Standardschriftart" style:family="text">
      <style:text-properties style:font-name="Arial" fo:font-weight="bold" style:font-weight-asian="bold"/>
    </style:style>
    <style:style style:name="T744" style:parent-style-name="Absatz-Standardschriftart" style:family="text">
      <style:text-properties style:font-name="Times New Roman" fo:font-weight="bold" style:font-weight-asian="bold"/>
    </style:style>
    <style:style style:name="T745" style:parent-style-name="Absatz-Standardschriftart" style:family="text">
      <style:text-properties style:font-name="Arial" fo:font-weight="bold" style:font-weight-asian="bold" fo:letter-spacing="-0.0006in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99%" fo:margin-left="0.0722in" fo:margin-right="0.065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/>
    </style:style>
    <style:style style:name="T749" style:parent-style-name="Absatz-Standardschriftart" style:family="text">
      <style:text-properties style:font-name="Times New Roman" fo:font-weight="bold" style:font-weight-asian="bold" fo:letter-spacing="0.0152in"/>
    </style:style>
    <style:style style:name="T750" style:parent-style-name="Absatz-Standardschriftart" style:family="text">
      <style:text-properties style:font-name="Arial" fo:font-weight="bold" style:font-weight-asian="bold" fo:letter-spacing="-0.0006in"/>
    </style:style>
    <style:style style:name="T751" style:parent-style-name="Absatz-Standardschriftart" style:family="text">
      <style:text-properties style:font-name="Times New Roman" fo:font-weight="bold" style:font-weight-asian="bold" fo:letter-spacing="0.0138in"/>
    </style:style>
    <style:style style:name="T752" style:parent-style-name="Absatz-Standardschriftart" style:family="text">
      <style:text-properties style:font-name="Arial" fo:font-weight="bold" style:font-weight-asian="bold"/>
    </style:style>
    <style:style style:name="T753" style:parent-style-name="Absatz-Standardschriftart" style:family="text">
      <style:text-properties style:font-name="Arial" fo:font-weight="bold" style:font-weight-asian="bold" fo:letter-spacing="0.0013in"/>
    </style:style>
    <style:style style:name="T754" style:parent-style-name="Absatz-Standardschriftart" style:family="text">
      <style:text-properties style:font-name="Arial" fo:font-weight="bold" style:font-weight-asian="bold" fo:letter-spacing="-0.0013i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99%" fo:margin-left="0.0722in" fo:margin-right="0.068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13in"/>
    </style:style>
    <style:style style:name="T758" style:parent-style-name="Absatz-Standardschriftart" style:family="text">
      <style:text-properties style:font-name="Times New Roman" fo:font-weight="bold" style:font-weight-asian="bold" fo:letter-spacing="0.0145in"/>
    </style:style>
    <style:style style:name="T759" style:parent-style-name="Absatz-Standardschriftart" style:family="text">
      <style:text-properties style:font-name="Arial" fo:font-weight="bold" style:font-weight-asian="bold"/>
    </style:style>
    <style:style style:name="T760" style:parent-style-name="Absatz-Standardschriftart" style:family="text">
      <style:text-properties style:font-name="Times New Roman" fo:font-weight="bold" style:font-weight-asian="bold"/>
    </style:style>
    <style:style style:name="T761" style:parent-style-name="Absatz-Standardschriftart" style:family="text">
      <style:text-properties style:font-name="Arial" fo:font-weight="bold" style:font-weight-asian="bold" fo:letter-spacing="-0.0006in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99%" fo:margin-left="0.0722in" fo:margin-right="0.0708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letter-spacing="-0.0013in"/>
    </style:style>
    <style:style style:name="T765" style:parent-style-name="Absatz-Standardschriftart" style:family="text">
      <style:text-properties style:font-name="Times New Roman" fo:font-weight="bold" style:font-weight-asian="bold" fo:letter-spacing="0.0145in"/>
    </style:style>
    <style:style style:name="T766" style:parent-style-name="Absatz-Standardschriftart" style:family="text">
      <style:text-properties style:font-name="Arial" fo:font-weight="bold" style:font-weight-asian="bold" fo:letter-spacing="-0.0006in"/>
    </style:style>
    <style:style style:name="T767" style:parent-style-name="Absatz-Standardschriftart" style:family="text">
      <style:text-properties style:font-name="Times New Roman" fo:font-weight="bold" style:font-weight-asian="bold" fo:letter-spacing="0.0159in"/>
    </style:style>
    <style:style style:name="T768" style:parent-style-name="Absatz-Standardschriftart" style:family="text">
      <style:text-properties style:font-name="Arial" fo:font-weight="bold" style:font-weight-asian="bold"/>
    </style:style>
    <style:style style:name="T769" style:parent-style-name="Absatz-Standardschriftart" style:family="text">
      <style:text-properties style:font-name="Times New Roman" fo:font-weight="bold" style:font-weight-asian="bold"/>
    </style:style>
    <style:style style:name="T770" style:parent-style-name="Absatz-Standardschriftart" style:family="text">
      <style:text-properties style:font-name="Arial" fo:font-weight="bold" style:font-weight-asian="bold" fo:letter-spacing="-0.0013i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left="0.0722in" fo:margin-right="0.075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/>
    </style:style>
    <style:style style:name="T774" style:parent-style-name="Absatz-Standardschriftart" style:family="text">
      <style:text-properties style:font-name="Times New Roman" fo:font-weight="bold" style:font-weight-asian="bold" fo:letter-spacing="0.0152in"/>
    </style:style>
    <style:style style:name="T775" style:parent-style-name="Absatz-Standardschriftart" style:family="text">
      <style:text-properties style:font-name="Arial" fo:font-weight="bold" style:font-weight-asian="bold" fo:letter-spacing="-0.0006in"/>
    </style:style>
    <style:style style:name="T776" style:parent-style-name="Absatz-Standardschriftart" style:family="text">
      <style:text-properties style:font-name="Times New Roman" fo:font-weight="bold" style:font-weight-asian="bold" fo:letter-spacing="0.0152in"/>
    </style:style>
    <style:style style:name="T777" style:parent-style-name="Absatz-Standardschriftart" style:family="text">
      <style:text-properties style:font-name="Arial" fo:font-weight="bold" style:font-weight-asian="bold" fo:letter-spacing="-0.0006in"/>
    </style:style>
    <style:style style:name="T778" style:parent-style-name="Absatz-Standardschriftart" style:family="text">
      <style:text-properties style:font-name="Times New Roman" fo:font-weight="bold" style:font-weight-asian="bold" fo:letter-spacing="0.018in"/>
    </style:style>
    <style:style style:name="T779" style:parent-style-name="Absatz-Standardschriftart" style:family="text">
      <style:text-properties style:font-name="Arial" fo:font-weight="bold" style:font-weight-asian="bold" fo:letter-spacing="0.0013in"/>
    </style:style>
    <style:style style:name="T780" style:parent-style-name="Absatz-Standardschriftart" style:family="text">
      <style:text-properties style:font-name="Arial" fo:font-weight="bold" style:font-weight-asian="bold"/>
    </style:style>
    <style:style style:name="T781" style:parent-style-name="Absatz-Standardschriftart" style:family="text">
      <style:text-properties style:font-name="Arial" fo:font-weight="bold" style:font-weight-asian="bold" fo:letter-spacing="-0.0006in"/>
    </style:style>
    <style:style style:name="T782" style:parent-style-name="Absatz-Standardschriftart" style:family="text">
      <style:text-properties style:font-name="Arial" fo:font-weight="bold" style:font-weight-asian="bold"/>
    </style:style>
    <style:style style:name="T783" style:parent-style-name="Absatz-Standardschriftart" style:family="text">
      <style:text-properties style:font-name="Times New Roman" fo:font-weight="bold" style:font-weight-asian="bold"/>
    </style:style>
    <style:style style:name="T784" style:parent-style-name="Absatz-Standardschriftart" style:family="text">
      <style:text-properties style:font-name="Arial" fo:font-weight="bold" style:font-weight-asian="bold" fo:letter-spacing="-0.0013in"/>
    </style:style>
    <style:style style:name="TableRow785" style:family="table-row">
      <style:table-row-properties style:row-height="0.1833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0.168in" fo:margin-right="0.0027in"/>
    </style:style>
    <style:style style:name="T788" style:parent-style-name="Absatz-Standardschriftart" style:family="text">
      <style:text-properties style:font-name="Arial" fo:font-weight="bold" style:font-weight-asian="bold" fo:letter-spacing="-0.0013in"/>
    </style:style>
    <style:style style:name="T789" style:parent-style-name="Absatz-Standardschriftart" style:family="text">
      <style:text-properties style:font-name="Arial" fo:font-weight="bold" style:font-weight-asian="bold" fo:letter-spacing="0.0013in"/>
    </style:style>
    <style:style style:name="T790" style:parent-style-name="Absatz-Standardschriftart" style:family="text">
      <style:text-properties style:font-name="Arial" fo:font-weight="bold" style:font-weight-asian="bold"/>
    </style:style>
    <style:style style:name="TableRow791" style:family="table-row">
      <style:table-row-properties style:row-height="0.7097in" style:use-optimal-row-height="false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100%" fo:margin-left="0.0722in" fo:margin-right="0.0659in">
        <style:tab-stops/>
      </style:paragraph-properties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Times New Roman" fo:letter-spacing="0.0201in"/>
    </style:style>
    <style:style style:name="T796" style:parent-style-name="Absatz-Standardschriftart" style:family="text">
      <style:text-properties style:font-name="Arial" fo:letter-spacing="0.0013in"/>
    </style:style>
    <style:style style:name="T797" style:parent-style-name="Absatz-Standardschriftart" style:family="text">
      <style:text-properties style:font-name="Arial"/>
    </style:style>
    <style:style style:name="T798" style:parent-style-name="Absatz-Standardschriftart" style:family="text">
      <style:text-properties style:font-name="Arial" fo:letter-spacing="0.0013in"/>
    </style:style>
    <style:style style:name="T799" style:parent-style-name="Absatz-Standardschriftart" style:family="text">
      <style:text-properties style:font-name="Arial" fo:letter-spacing="-0.0048in"/>
    </style:style>
    <style:style style:name="T800" style:parent-style-name="Absatz-Standardschriftart" style:family="text">
      <style:text-properties style:font-name="Arial" fo:letter-spacing="0.0013in"/>
    </style:style>
    <style:style style:name="T801" style:parent-style-name="Absatz-Standardschriftart" style:family="text">
      <style:text-properties style:font-name="Arial" fo:letter-spacing="0.0006in"/>
    </style:style>
    <style:style style:name="T802" style:parent-style-name="Absatz-Standardschriftart" style:family="text">
      <style:text-properties style:font-name="Arial"/>
    </style:style>
    <style:style style:name="T803" style:parent-style-name="Absatz-Standardschriftart" style:family="text">
      <style:text-properties style:font-name="Arial" fo:letter-spacing="-0.0013in"/>
    </style:style>
    <style:style style:name="T804" style:parent-style-name="Absatz-Standardschriftart" style:family="text">
      <style:text-properties style:font-name="Arial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715in" fo:margin-left="0.0722in">
        <style:tab-stops/>
      </style:paragraph-properties>
    </style:style>
    <style:style style:name="T807" style:parent-style-name="Absatz-Standardschriftart" style:family="text">
      <style:text-properties style:font-name="Arial" fo:letter-spacing="-0.0006in"/>
    </style:style>
    <style:style style:name="T808" style:parent-style-name="Absatz-Standardschriftart" style:family="text">
      <style:text-properties style:font-name="Arial" fo:letter-spacing="-0.002in"/>
    </style:style>
    <style:style style:name="T809" style:parent-style-name="Absatz-Standardschriftart" style:family="text">
      <style:text-properties style:font-name="Arial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justify" fo:line-height="100%" fo:margin-left="0.0687in" fo:margin-right="0.1222in">
        <style:tab-stops/>
      </style:paragraph-properties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-0.002in"/>
    </style:style>
    <style:style style:name="T814" style:parent-style-name="Absatz-Standardschriftart" style:family="text">
      <style:text-properties style:font-name="Arial" fo:letter-spacing="-0.0013in"/>
    </style:style>
    <style:style style:name="T815" style:parent-style-name="Absatz-Standardschriftart" style:family="text">
      <style:text-properties style:font-name="Times New Roman" fo:letter-spacing="0.0152in"/>
    </style:style>
    <style:style style:name="T816" style:parent-style-name="Absatz-Standardschriftart" style:family="text">
      <style:text-properties style:font-name="Arial" fo:letter-spacing="-0.0006in"/>
    </style:style>
    <style:style style:name="T817" style:parent-style-name="Absatz-Standardschriftart" style:family="text">
      <style:text-properties style:font-name="Times New Roman" fo:letter-spacing="0.0166in"/>
    </style:style>
    <style:style style:name="T818" style:parent-style-name="Absatz-Standardschriftart" style:family="text">
      <style:text-properties style:font-name="Arial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justify" fo:line-height="100%" fo:margin-left="0.0687in" fo:margin-right="0.1187in">
        <style:tab-stops/>
      </style:paragraph-properties>
    </style:style>
    <style:style style:name="T821" style:parent-style-name="Absatz-Standardschriftart" style:family="text">
      <style:text-properties style:font-name="Arial"/>
    </style:style>
    <style:style style:name="T822" style:parent-style-name="Absatz-Standardschriftart" style:family="text">
      <style:text-properties style:font-name="Arial" fo:letter-spacing="-0.002in"/>
    </style:style>
    <style:style style:name="T823" style:parent-style-name="Absatz-Standardschriftart" style:family="text">
      <style:text-properties style:font-name="Arial" fo:letter-spacing="-0.0013in"/>
    </style:style>
    <style:style style:name="T824" style:parent-style-name="Absatz-Standardschriftart" style:family="text">
      <style:text-properties style:font-name="Times New Roman" fo:letter-spacing="0.0152in"/>
    </style:style>
    <style:style style:name="T825" style:parent-style-name="Absatz-Standardschriftart" style:family="text">
      <style:text-properties style:font-name="Arial" fo:letter-spacing="-0.0006in"/>
    </style:style>
    <style:style style:name="T826" style:parent-style-name="Absatz-Standardschriftart" style:family="text">
      <style:text-properties style:font-name="Times New Roman" fo:letter-spacing="0.0166in"/>
    </style:style>
    <style:style style:name="T827" style:parent-style-name="Absatz-Standardschriftart" style:family="text">
      <style:text-properties style:font-name="Arial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1715in" fo:margin-left="0.0722in">
        <style:tab-stops/>
      </style:paragraph-properties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99%" fo:margin-left="0.0722in" fo:margin-right="0.1069in">
        <style:tab-stops/>
      </style:paragraph-properties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Times New Roman" fo:letter-spacing="0.0145in"/>
    </style:style>
    <style:style style:name="T836" style:parent-style-name="Absatz-Standardschriftart" style:family="text">
      <style:text-properties style:font-name="Arial" fo:letter-spacing="0.0013in"/>
    </style:style>
    <style:style style:name="T837" style:parent-style-name="Absatz-Standardschriftart" style:family="text">
      <style:text-properties style:font-name="Arial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Arial"/>
    </style:style>
    <style:style style:name="T840" style:parent-style-name="Absatz-Standardschriftart" style:family="text">
      <style:text-properties style:font-name="Times New Roman" fo:letter-spacing="0.0145in"/>
    </style:style>
    <style:style style:name="T841" style:parent-style-name="Absatz-Standardschriftart" style:family="text">
      <style:text-properties style:font-name="Arial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99%" fo:margin-left="0.0722in" fo:margin-right="0.0993in">
        <style:tab-stops/>
      </style:paragraph-properties>
    </style:style>
    <style:style style:name="T844" style:parent-style-name="Absatz-Standardschriftart" style:family="text">
      <style:text-properties style:font-name="Arial"/>
    </style:style>
    <style:style style:name="T845" style:parent-style-name="Absatz-Standardschriftart" style:family="text">
      <style:text-properties style:font-name="Times New Roman" fo:letter-spacing="0.0145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Times New Roman" fo:letter-spacing="0.0145in"/>
    </style:style>
    <style:style style:name="T848" style:parent-style-name="Absatz-Standardschriftart" style:family="text">
      <style:text-properties style:font-name="Arial" fo:letter-spacing="0.0013in"/>
    </style:style>
    <style:style style:name="T849" style:parent-style-name="Absatz-Standardschriftart" style:family="text">
      <style:text-properties style:font-name="Arial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Arial" fo:letter-spacing="-0.0048in"/>
    </style:style>
    <style:style style:name="T852" style:parent-style-name="Absatz-Standardschriftart" style:family="text">
      <style:text-properties style:font-name="Arial" fo:letter-spacing="0.0013in"/>
    </style:style>
    <style:style style:name="T853" style:parent-style-name="Absatz-Standardschriftart" style:family="text">
      <style:text-properties style:font-name="Arial" fo:letter-spacing="0.0006in"/>
    </style:style>
    <style:style style:name="T854" style:parent-style-name="Absatz-Standardschriftart" style:family="text">
      <style:text-properties style:font-name="Arial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left="0.0722in" fo:margin-right="0.134in">
        <style:tab-stops/>
      </style:paragraph-properties>
    </style:style>
    <style:style style:name="T857" style:parent-style-name="Absatz-Standardschriftart" style:family="text">
      <style:text-properties style:font-name="Arial"/>
    </style:style>
    <style:style style:name="T858" style:parent-style-name="Absatz-Standardschriftart" style:family="text">
      <style:text-properties style:font-name="Times New Roman" fo:letter-spacing="0.0145in"/>
    </style:style>
    <style:style style:name="T859" style:parent-style-name="Absatz-Standardschriftart" style:family="text">
      <style:text-properties style:font-name="Arial"/>
    </style:style>
    <style:style style:name="T860" style:parent-style-name="Absatz-Standardschriftart" style:family="text">
      <style:text-properties style:font-name="Times New Roman" fo:letter-spacing="0.0152in"/>
    </style:style>
    <style:style style:name="T861" style:parent-style-name="Absatz-Standardschriftart" style:family="text">
      <style:text-properties style:font-name="Arial"/>
    </style:style>
    <style:style style:name="T862" style:parent-style-name="Absatz-Standardschriftart" style:family="text">
      <style:text-properties style:font-name="Arial" fo:letter-spacing="0.0013in"/>
    </style:style>
    <style:style style:name="T863" style:parent-style-name="Absatz-Standardschriftart" style:family="text">
      <style:text-properties style:font-name="Arial"/>
    </style:style>
    <style:style style:name="T864" style:parent-style-name="Absatz-Standardschriftart" style:family="text">
      <style:text-properties style:font-name="Arial" fo:letter-spacing="-0.0041in"/>
    </style:style>
    <style:style style:name="T865" style:parent-style-name="Absatz-Standardschriftart" style:family="text">
      <style:text-properties style:font-name="Arial" fo:letter-spacing="0.0013in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Arial" fo:letter-spacing="0.0013in"/>
    </style:style>
    <style:style style:name="T869" style:parent-style-name="Absatz-Standardschriftart" style:family="text">
      <style:text-properties style:font-name="Arial"/>
    </style:style>
    <style:style style:name="T870" style:parent-style-name="Absatz-Standardschriftart" style:family="text">
      <style:text-properties style:font-name="Arial" fo:letter-spacing="-0.002in"/>
    </style:style>
    <style:style style:name="T871" style:parent-style-name="Absatz-Standardschriftart" style:family="text">
      <style:text-properties style:font-name="Arial" fo:letter-spacing="0.0013in"/>
    </style:style>
    <style:style style:name="T872" style:parent-style-name="Absatz-Standardschriftart" style:family="text">
      <style:text-properties style:font-name="Arial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Arial"/>
    </style:style>
    <style:style style:name="T875" style:parent-style-name="Absatz-Standardschriftart" style:family="text">
      <style:text-properties style:font-name="Arial" fo:letter-spacing="-0.002in"/>
    </style:style>
    <style:style style:name="T876" style:parent-style-name="Absatz-Standardschriftart" style:family="text">
      <style:text-properties style:font-name="Arial"/>
    </style:style>
    <style:style style:name="TableRow877" style:family="table-row">
      <style:table-row-properties style:row-height="0.7097in" style:use-optimal-row-height="false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line-height="0.1715in" fo:margin-left="0.0722in">
        <style:tab-stops/>
      </style:paragraph-properties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Arial" fo:letter-spacing="-0.002in"/>
    </style:style>
    <style:style style:name="T882" style:parent-style-name="Absatz-Standardschriftart" style:family="text">
      <style:text-properties style:font-name="Arial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justify" fo:line-height="100%" fo:margin-left="0.0687in" fo:margin-right="0.1222in">
        <style:tab-stops/>
      </style:paragraph-properties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2in"/>
    </style:style>
    <style:style style:name="T887" style:parent-style-name="Absatz-Standardschriftart" style:family="text">
      <style:text-properties style:font-name="Arial" fo:letter-spacing="-0.0013in"/>
    </style:style>
    <style:style style:name="T888" style:parent-style-name="Absatz-Standardschriftart" style:family="text">
      <style:text-properties style:font-name="Times New Roman" fo:letter-spacing="0.0152in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Times New Roman" fo:letter-spacing="0.0166in"/>
    </style:style>
    <style:style style:name="T891" style:parent-style-name="Absatz-Standardschriftart" style:family="text">
      <style:text-properties style:font-name="Arial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justify" fo:line-height="100%" fo:margin-left="0.0687in" fo:margin-right="0.1187in">
        <style:tab-stops/>
      </style:paragraph-properties>
    </style:style>
    <style:style style:name="T894" style:parent-style-name="Absatz-Standardschriftart" style:family="text">
      <style:text-properties style:font-name="Arial"/>
    </style:style>
    <style:style style:name="T895" style:parent-style-name="Absatz-Standardschriftart" style:family="text">
      <style:text-properties style:font-name="Arial" fo:letter-spacing="-0.002in"/>
    </style:style>
    <style:style style:name="T896" style:parent-style-name="Absatz-Standardschriftart" style:family="text">
      <style:text-properties style:font-name="Arial" fo:letter-spacing="-0.0013in"/>
    </style:style>
    <style:style style:name="T897" style:parent-style-name="Absatz-Standardschriftart" style:family="text">
      <style:text-properties style:font-name="Times New Roman" fo:letter-spacing="0.0152in"/>
    </style:style>
    <style:style style:name="T898" style:parent-style-name="Absatz-Standardschriftart" style:family="text">
      <style:text-properties style:font-name="Arial" fo:letter-spacing="-0.0006in"/>
    </style:style>
    <style:style style:name="T899" style:parent-style-name="Absatz-Standardschriftart" style:family="text">
      <style:text-properties style:font-name="Times New Roman" fo:letter-spacing="0.0166in"/>
    </style:style>
    <style:style style:name="T900" style:parent-style-name="Absatz-Standardschriftart" style:family="text">
      <style:text-properties style:font-name="Arial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715in" fo:margin-left="0.0722in">
        <style:tab-stops/>
      </style:paragraph-properties>
    </style:style>
    <style:style style:name="T903" style:parent-style-name="Absatz-Standardschriftart" style:family="text">
      <style:text-properties style:font-name="Arial" fo:letter-spacing="-0.0006in"/>
    </style:style>
    <style:style style:name="T904" style:parent-style-name="Absatz-Standardschriftart" style:family="text">
      <style:text-properties style:font-name="Arial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line-height="99%" fo:margin-left="0.0722in" fo:margin-right="0.1069in">
        <style:tab-stops/>
      </style:paragraph-properties>
    </style:style>
    <style:style style:name="T907" style:parent-style-name="Absatz-Standardschriftart" style:family="text">
      <style:text-properties style:font-name="Arial"/>
    </style:style>
    <style:style style:name="T908" style:parent-style-name="Absatz-Standardschriftart" style:family="text">
      <style:text-properties style:font-name="Times New Roman" fo:letter-spacing="0.0145in"/>
    </style:style>
    <style:style style:name="T909" style:parent-style-name="Absatz-Standardschriftart" style:family="text">
      <style:text-properties style:font-name="Arial" fo:letter-spacing="0.0013in"/>
    </style:style>
    <style:style style:name="T910" style:parent-style-name="Absatz-Standardschriftart" style:family="text">
      <style:text-properties style:font-name="Arial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Arial"/>
    </style:style>
    <style:style style:name="T913" style:parent-style-name="Absatz-Standardschriftart" style:family="text">
      <style:text-properties style:font-name="Times New Roman" fo:letter-spacing="0.0145in"/>
    </style:style>
    <style:style style:name="T914" style:parent-style-name="Absatz-Standardschriftart" style:family="text">
      <style:text-properties style:font-name="Arial"/>
    </style:style>
    <style:style style:name="TableRow915" style:family="table-row">
      <style:table-row-properties style:row-height="0.1833in" style:use-optimal-row-height="false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0.1715in" fo:margin-left="0.0722in">
        <style:tab-stops/>
      </style:paragraph-properties>
    </style:style>
    <style:style style:name="T918" style:parent-style-name="Absatz-Standardschriftart" style:family="text">
      <style:text-properties style:font-name="Arial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715in" fo:margin-left="0.0687in">
        <style:tab-stops/>
      </style:paragraph-properties>
    </style:style>
    <style:style style:name="T921" style:parent-style-name="Absatz-Standardschriftart" style:family="text">
      <style:text-properties style:font-name="Arial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1715in" fo:margin-left="0.0687in">
        <style:tab-stops/>
      </style:paragraph-properties>
    </style:style>
    <style:style style:name="T924" style:parent-style-name="Absatz-Standardschriftart" style:family="text">
      <style:text-properties style:font-name="Arial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1715in" fo:margin-left="0.0722in">
        <style:tab-stops/>
      </style:paragraph-properties>
    </style:style>
    <style:style style:name="T927" style:parent-style-name="Absatz-Standardschriftart" style:family="text">
      <style:text-properties style:font-name="Arial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715in" fo:margin-left="0.0722in">
        <style:tab-stops/>
      </style:paragraph-properties>
    </style:style>
    <style:style style:name="T930" style:parent-style-name="Absatz-Standardschriftart" style:family="text">
      <style:text-properties style:font-name="Arial"/>
    </style:style>
    <style:style style:name="TableRow931" style:family="table-row">
      <style:table-row-properties style:row-height="0.1833in" style:use-optimal-row-height="false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TableRow937" style:family="table-row">
      <style:table-row-properties style:row-height="0.1798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TableRow943" style:family="table-row">
      <style:table-row-properties style:row-height="0.1833in" style:use-optimal-row-height="false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168in" fo:margin-right="0.0027in"/>
    </style:style>
    <style:style style:name="T946" style:parent-style-name="Absatz-Standardschriftart" style:family="text">
      <style:text-properties style:font-name="Arial" fo:font-weight="bold" style:font-weight-asian="bold" fo:letter-spacing="-0.0013in"/>
    </style:style>
    <style:style style:name="T947" style:parent-style-name="Absatz-Standardschriftart" style:family="text">
      <style:text-properties style:font-name="Arial" fo:font-weight="bold" style:font-weight-asian="bold" fo:letter-spacing="0.0013in"/>
    </style:style>
    <style:style style:name="T948" style:parent-style-name="Absatz-Standardschriftart" style:family="text">
      <style:text-properties style:font-name="Arial" fo:font-weight="bold" style:font-weight-asian="bold"/>
    </style:style>
    <style:style style:name="TableRow949" style:family="table-row">
      <style:table-row-properties style:row-height="0.7097in" style:use-optimal-row-height="false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100%" fo:margin-left="0.0722in" fo:margin-right="0.0659in">
        <style:tab-stops/>
      </style:paragraph-properties>
    </style:style>
    <style:style style:name="T952" style:parent-style-name="Absatz-Standardschriftart" style:family="text">
      <style:text-properties style:font-name="Arial" fo:letter-spacing="-0.0006in"/>
    </style:style>
    <style:style style:name="T953" style:parent-style-name="Absatz-Standardschriftart" style:family="text">
      <style:text-properties style:font-name="Times New Roman" fo:letter-spacing="0.0201in"/>
    </style:style>
    <style:style style:name="T954" style:parent-style-name="Absatz-Standardschriftart" style:family="text">
      <style:text-properties style:font-name="Arial" fo:letter-spacing="0.0013in"/>
    </style:style>
    <style:style style:name="T955" style:parent-style-name="Absatz-Standardschriftart" style:family="text">
      <style:text-properties style:font-name="Arial"/>
    </style:style>
    <style:style style:name="T956" style:parent-style-name="Absatz-Standardschriftart" style:family="text">
      <style:text-properties style:font-name="Arial" fo:letter-spacing="0.0013in"/>
    </style:style>
    <style:style style:name="T957" style:parent-style-name="Absatz-Standardschriftart" style:family="text">
      <style:text-properties style:font-name="Arial" fo:letter-spacing="-0.0048in"/>
    </style:style>
    <style:style style:name="T958" style:parent-style-name="Absatz-Standardschriftart" style:family="text">
      <style:text-properties style:font-name="Arial" fo:letter-spacing="0.0013in"/>
    </style:style>
    <style:style style:name="T959" style:parent-style-name="Absatz-Standardschriftart" style:family="text">
      <style:text-properties style:font-name="Arial" fo:letter-spacing="0.0006in"/>
    </style:style>
    <style:style style:name="T960" style:parent-style-name="Absatz-Standardschriftart" style:family="text">
      <style:text-properties style:font-name="Arial"/>
    </style:style>
    <style:style style:name="T961" style:parent-style-name="Absatz-Standardschriftart" style:family="text">
      <style:text-properties style:font-name="Arial" fo:letter-spacing="-0.0013in"/>
    </style:style>
    <style:style style:name="T962" style:parent-style-name="Absatz-Standardschriftart" style:family="text">
      <style:text-properties style:font-name="Arial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715in" fo:margin-left="0.0722in">
        <style:tab-stops/>
      </style:paragraph-properties>
    </style:style>
    <style:style style:name="T965" style:parent-style-name="Absatz-Standardschriftart" style:family="text">
      <style:text-properties style:font-name="Arial" fo:letter-spacing="-0.0006in"/>
    </style:style>
    <style:style style:name="T966" style:parent-style-name="Absatz-Standardschriftart" style:family="text">
      <style:text-properties style:font-name="Arial" fo:letter-spacing="-0.002in"/>
    </style:style>
    <style:style style:name="T967" style:parent-style-name="Absatz-Standardschriftart" style:family="text">
      <style:text-properties style:font-name="Arial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justify" fo:line-height="100%" fo:margin-left="0.0687in" fo:margin-right="0.1222in">
        <style:tab-stops/>
      </style:paragraph-properties>
    </style:style>
    <style:style style:name="T970" style:parent-style-name="Absatz-Standardschriftart" style:family="text">
      <style:text-properties style:font-name="Arial"/>
    </style:style>
    <style:style style:name="T971" style:parent-style-name="Absatz-Standardschriftart" style:family="text">
      <style:text-properties style:font-name="Arial" fo:letter-spacing="-0.002in"/>
    </style:style>
    <style:style style:name="T972" style:parent-style-name="Absatz-Standardschriftart" style:family="text">
      <style:text-properties style:font-name="Arial" fo:letter-spacing="-0.0013in"/>
    </style:style>
    <style:style style:name="T973" style:parent-style-name="Absatz-Standardschriftart" style:family="text">
      <style:text-properties style:font-name="Times New Roman" fo:letter-spacing="0.0152in"/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Times New Roman" fo:letter-spacing="0.0166in"/>
    </style:style>
    <style:style style:name="T976" style:parent-style-name="Absatz-Standardschriftart" style:family="text">
      <style:text-properties style:font-name="Arial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justify" fo:line-height="100%" fo:margin-left="0.0687in" fo:margin-right="0.1187in">
        <style:tab-stops/>
      </style:paragraph-properties>
    </style:style>
    <style:style style:name="T979" style:parent-style-name="Absatz-Standardschriftart" style:family="text">
      <style:text-properties style:font-name="Arial"/>
    </style:style>
    <style:style style:name="T980" style:parent-style-name="Absatz-Standardschriftart" style:family="text">
      <style:text-properties style:font-name="Arial" fo:letter-spacing="-0.002in"/>
    </style:style>
    <style:style style:name="T981" style:parent-style-name="Absatz-Standardschriftart" style:family="text">
      <style:text-properties style:font-name="Arial" fo:letter-spacing="-0.0013in"/>
    </style:style>
    <style:style style:name="T982" style:parent-style-name="Absatz-Standardschriftart" style:family="text">
      <style:text-properties style:font-name="Times New Roman" fo:letter-spacing="0.0152in"/>
    </style:style>
    <style:style style:name="T983" style:parent-style-name="Absatz-Standardschriftart" style:family="text">
      <style:text-properties style:font-name="Arial" fo:letter-spacing="-0.0006in"/>
    </style:style>
    <style:style style:name="T984" style:parent-style-name="Absatz-Standardschriftart" style:family="text">
      <style:text-properties style:font-name="Times New Roman" fo:letter-spacing="0.0166in"/>
    </style:style>
    <style:style style:name="T985" style:parent-style-name="Absatz-Standardschriftart" style:family="text">
      <style:text-properties style:font-name="Arial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1715in" fo:margin-left="0.0722in">
        <style:tab-stops/>
      </style:paragraph-properties>
    </style:style>
    <style:style style:name="T988" style:parent-style-name="Absatz-Standardschriftart" style:family="text">
      <style:text-properties style:font-name="Arial" fo:letter-spacing="-0.0006in"/>
    </style:style>
    <style:style style:name="T989" style:parent-style-name="Absatz-Standardschriftart" style:family="text">
      <style:text-properties style:font-name="Arial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99%" fo:margin-left="0.0722in" fo:margin-right="0.1069in">
        <style:tab-stops/>
      </style:paragraph-properties>
    </style:style>
    <style:style style:name="T992" style:parent-style-name="Absatz-Standardschriftart" style:family="text">
      <style:text-properties style:font-name="Arial"/>
    </style:style>
    <style:style style:name="T993" style:parent-style-name="Absatz-Standardschriftart" style:family="text">
      <style:text-properties style:font-name="Times New Roman" fo:letter-spacing="0.0145in"/>
    </style:style>
    <style:style style:name="T994" style:parent-style-name="Absatz-Standardschriftart" style:family="text">
      <style:text-properties style:font-name="Arial" fo:letter-spacing="0.0013in"/>
    </style:style>
    <style:style style:name="T995" style:parent-style-name="Absatz-Standardschriftart" style:family="text">
      <style:text-properties style:font-name="Arial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Arial"/>
    </style:style>
    <style:style style:name="T998" style:parent-style-name="Absatz-Standardschriftart" style:family="text">
      <style:text-properties style:font-name="Times New Roman" fo:letter-spacing="0.0145in"/>
    </style:style>
    <style:style style:name="T999" style:parent-style-name="Absatz-Standardschriftart" style:family="text">
      <style:text-properties style:font-name="Arial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99%" fo:margin-left="0.0722in" fo:margin-right="0.0993in">
        <style:tab-stops/>
      </style:paragraph-properties>
    </style:style>
    <style:style style:name="T1002" style:parent-style-name="Absatz-Standardschriftart" style:family="text">
      <style:text-properties style:font-name="Arial"/>
    </style:style>
    <style:style style:name="T1003" style:parent-style-name="Absatz-Standardschriftart" style:family="text">
      <style:text-properties style:font-name="Times New Roman" fo:letter-spacing="0.0145in"/>
    </style:style>
    <style:style style:name="T1004" style:parent-style-name="Absatz-Standardschriftart" style:family="text">
      <style:text-properties style:font-name="Arial"/>
    </style:style>
    <style:style style:name="T1005" style:parent-style-name="Absatz-Standardschriftart" style:family="text">
      <style:text-properties style:font-name="Times New Roman" fo:letter-spacing="0.0145in"/>
    </style:style>
    <style:style style:name="T1006" style:parent-style-name="Absatz-Standardschriftart" style:family="text">
      <style:text-properties style:font-name="Arial" fo:letter-spacing="0.0013in"/>
    </style:style>
    <style:style style:name="T1007" style:parent-style-name="Absatz-Standardschriftart" style:family="text">
      <style:text-properties style:font-name="Arial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Arial" fo:letter-spacing="-0.0048in"/>
    </style:style>
    <style:style style:name="T1010" style:parent-style-name="Absatz-Standardschriftart" style:family="text">
      <style:text-properties style:font-name="Arial" fo:letter-spacing="0.0013in"/>
    </style:style>
    <style:style style:name="T1011" style:parent-style-name="Absatz-Standardschriftart" style:family="text">
      <style:text-properties style:font-name="Arial" fo:letter-spacing="0.0006in"/>
    </style:style>
    <style:style style:name="T1012" style:parent-style-name="Absatz-Standardschriftart" style:family="text">
      <style:text-properties style:font-name="Arial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left="0.0722in" fo:margin-right="0.134in">
        <style:tab-stops/>
      </style:paragraph-properties>
    </style:style>
    <style:style style:name="T1015" style:parent-style-name="Absatz-Standardschriftart" style:family="text">
      <style:text-properties style:font-name="Arial"/>
    </style:style>
    <style:style style:name="T1016" style:parent-style-name="Absatz-Standardschriftart" style:family="text">
      <style:text-properties style:font-name="Times New Roman" fo:letter-spacing="0.0145in"/>
    </style:style>
    <style:style style:name="T1017" style:parent-style-name="Absatz-Standardschriftart" style:family="text">
      <style:text-properties style:font-name="Arial"/>
    </style:style>
    <style:style style:name="T1018" style:parent-style-name="Absatz-Standardschriftart" style:family="text">
      <style:text-properties style:font-name="Times New Roman" fo:letter-spacing="0.0152in"/>
    </style:style>
    <style:style style:name="T1019" style:parent-style-name="Absatz-Standardschriftart" style:family="text">
      <style:text-properties style:font-name="Arial"/>
    </style:style>
    <style:style style:name="T1020" style:parent-style-name="Absatz-Standardschriftart" style:family="text">
      <style:text-properties style:font-name="Arial" fo:letter-spacing="0.0013in"/>
    </style:style>
    <style:style style:name="T1021" style:parent-style-name="Absatz-Standardschriftart" style:family="text">
      <style:text-properties style:font-name="Arial"/>
    </style:style>
    <style:style style:name="T1022" style:parent-style-name="Absatz-Standardschriftart" style:family="text">
      <style:text-properties style:font-name="Arial" fo:letter-spacing="-0.0041in"/>
    </style:style>
    <style:style style:name="T1023" style:parent-style-name="Absatz-Standardschriftart" style:family="text">
      <style:text-properties style:font-name="Arial" fo:letter-spacing="0.0013in"/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Arial" fo:letter-spacing="0.0013in"/>
    </style:style>
    <style:style style:name="T1027" style:parent-style-name="Absatz-Standardschriftart" style:family="text">
      <style:text-properties style:font-name="Arial"/>
    </style:style>
    <style:style style:name="T1028" style:parent-style-name="Absatz-Standardschriftart" style:family="text">
      <style:text-properties style:font-name="Arial" fo:letter-spacing="-0.002in"/>
    </style:style>
    <style:style style:name="T1029" style:parent-style-name="Absatz-Standardschriftart" style:family="text">
      <style:text-properties style:font-name="Arial" fo:letter-spacing="0.0013in"/>
    </style:style>
    <style:style style:name="T1030" style:parent-style-name="Absatz-Standardschriftart" style:family="text">
      <style:text-properties style:font-name="Arial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-0.002in"/>
    </style:style>
    <style:style style:name="T1034" style:parent-style-name="Absatz-Standardschriftart" style:family="text">
      <style:text-properties style:font-name="Arial"/>
    </style:style>
    <style:style style:name="TableRow1035" style:family="table-row">
      <style:table-row-properties style:row-height="0.7097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715in" fo:margin-left="0.0722in">
        <style:tab-stops/>
      </style:paragraph-properties>
    </style:style>
    <style:style style:name="T1038" style:parent-style-name="Absatz-Standardschriftart" style:family="text">
      <style:text-properties style:font-name="Arial" fo:letter-spacing="-0.0006in"/>
    </style:style>
    <style:style style:name="T1039" style:parent-style-name="Absatz-Standardschriftart" style:family="text">
      <style:text-properties style:font-name="Arial" fo:letter-spacing="-0.002in"/>
    </style:style>
    <style:style style:name="T1040" style:parent-style-name="Absatz-Standardschriftart" style:family="text">
      <style:text-properties style:font-name="Arial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justify" fo:line-height="100%" fo:margin-left="0.0687in" fo:margin-right="0.1222in">
        <style:tab-stops/>
      </style:paragraph-properties>
    </style:style>
    <style:style style:name="T1043" style:parent-style-name="Absatz-Standardschriftart" style:family="text">
      <style:text-properties style:font-name="Arial"/>
    </style:style>
    <style:style style:name="T1044" style:parent-style-name="Absatz-Standardschriftart" style:family="text">
      <style:text-properties style:font-name="Arial" fo:letter-spacing="-0.002in"/>
    </style:style>
    <style:style style:name="T1045" style:parent-style-name="Absatz-Standardschriftart" style:family="text">
      <style:text-properties style:font-name="Arial" fo:letter-spacing="-0.0013in"/>
    </style:style>
    <style:style style:name="T1046" style:parent-style-name="Absatz-Standardschriftart" style:family="text">
      <style:text-properties style:font-name="Times New Roman" fo:letter-spacing="0.0152in"/>
    </style:style>
    <style:style style:name="T1047" style:parent-style-name="Absatz-Standardschriftart" style:family="text">
      <style:text-properties style:font-name="Arial" fo:letter-spacing="-0.0006in"/>
    </style:style>
    <style:style style:name="T1048" style:parent-style-name="Absatz-Standardschriftart" style:family="text">
      <style:text-properties style:font-name="Times New Roman" fo:letter-spacing="0.0166in"/>
    </style:style>
    <style:style style:name="T1049" style:parent-style-name="Absatz-Standardschriftart" style:family="text">
      <style:text-properties style:font-name="Arial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justify" fo:line-height="100%" fo:margin-left="0.0687in" fo:margin-right="0.1187in">
        <style:tab-stops/>
      </style:paragraph-properties>
    </style:style>
    <style:style style:name="T1052" style:parent-style-name="Absatz-Standardschriftart" style:family="text">
      <style:text-properties style:font-name="Arial"/>
    </style:style>
    <style:style style:name="T1053" style:parent-style-name="Absatz-Standardschriftart" style:family="text">
      <style:text-properties style:font-name="Arial" fo:letter-spacing="-0.002in"/>
    </style:style>
    <style:style style:name="T1054" style:parent-style-name="Absatz-Standardschriftart" style:family="text">
      <style:text-properties style:font-name="Arial" fo:letter-spacing="-0.0013in"/>
    </style:style>
    <style:style style:name="T1055" style:parent-style-name="Absatz-Standardschriftart" style:family="text">
      <style:text-properties style:font-name="Times New Roman" fo:letter-spacing="0.0152in"/>
    </style:style>
    <style:style style:name="T1056" style:parent-style-name="Absatz-Standardschriftart" style:family="text">
      <style:text-properties style:font-name="Arial" fo:letter-spacing="-0.0006in"/>
    </style:style>
    <style:style style:name="T1057" style:parent-style-name="Absatz-Standardschriftart" style:family="text">
      <style:text-properties style:font-name="Times New Roman" fo:letter-spacing="0.0166in"/>
    </style:style>
    <style:style style:name="T1058" style:parent-style-name="Absatz-Standardschriftart" style:family="text">
      <style:text-properties style:font-name="Arial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line-height="0.1715in" fo:margin-left="0.0722in">
        <style:tab-stops/>
      </style:paragraph-properties>
    </style:style>
    <style:style style:name="T1061" style:parent-style-name="Absatz-Standardschriftart" style:family="text">
      <style:text-properties style:font-name="Arial" fo:letter-spacing="-0.0006in"/>
    </style:style>
    <style:style style:name="T1062" style:parent-style-name="Absatz-Standardschriftart" style:family="text">
      <style:text-properties style:font-name="Arial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99%" fo:margin-left="0.0722in" fo:margin-right="0.1069in">
        <style:tab-stops/>
      </style:paragraph-properties>
    </style:style>
    <style:style style:name="T1065" style:parent-style-name="Absatz-Standardschriftart" style:family="text">
      <style:text-properties style:font-name="Arial"/>
    </style:style>
    <style:style style:name="T1066" style:parent-style-name="Absatz-Standardschriftart" style:family="text">
      <style:text-properties style:font-name="Times New Roman" fo:letter-spacing="0.0145in"/>
    </style:style>
    <style:style style:name="T1067" style:parent-style-name="Absatz-Standardschriftart" style:family="text">
      <style:text-properties style:font-name="Arial" fo:letter-spacing="0.0013in"/>
    </style:style>
    <style:style style:name="T1068" style:parent-style-name="Absatz-Standardschriftart" style:family="text">
      <style:text-properties style:font-name="Arial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Arial"/>
    </style:style>
    <style:style style:name="T1071" style:parent-style-name="Absatz-Standardschriftart" style:family="text">
      <style:text-properties style:font-name="Times New Roman" fo:letter-spacing="0.0145in"/>
    </style:style>
    <style:style style:name="T1072" style:parent-style-name="Absatz-Standardschriftart" style:family="text">
      <style:text-properties style:font-name="Arial"/>
    </style:style>
    <style:style style:name="TableRow1073" style:family="table-row">
      <style:table-row-properties style:row-height="0.1833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715in" fo:margin-left="0.0722in">
        <style:tab-stops/>
      </style:paragraph-properties>
    </style:style>
    <style:style style:name="T1076" style:parent-style-name="Absatz-Standardschriftart" style:family="text">
      <style:text-properties style:font-name="Arial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1715in" fo:margin-left="0.0687in">
        <style:tab-stops/>
      </style:paragraph-properties>
    </style:style>
    <style:style style:name="T1079" style:parent-style-name="Absatz-Standardschriftart" style:family="text">
      <style:text-properties style:font-name="Arial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line-height="0.1715in" fo:margin-left="0.0687in">
        <style:tab-stops/>
      </style:paragraph-properties>
    </style:style>
    <style:style style:name="T1082" style:parent-style-name="Absatz-Standardschriftart" style:family="text">
      <style:text-properties style:font-name="Arial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line-height="0.1715in" fo:margin-left="0.0722in">
        <style:tab-stops/>
      </style:paragraph-properties>
    </style:style>
    <style:style style:name="T1085" style:parent-style-name="Absatz-Standardschriftart" style:family="text">
      <style:text-properties style:font-name="Arial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1715in" fo:margin-left="0.0722in">
        <style:tab-stops/>
      </style:paragraph-properties>
    </style:style>
    <style:style style:name="T1088" style:parent-style-name="Absatz-Standardschriftart" style:family="text">
      <style:text-properties style:font-name="Arial"/>
    </style:style>
  </office:automatic-styles>
  <office:body>
    <office:text text:use-soft-page-breaks="true">
      <text:h text:style-name="P1" text:outline-level="1"><text:span text:style-name="T2">ANEXO III</text:span></text:h>
      <text:p text:style-name="P3"><text:span text:style-name="T4">DESCRIÇÃO</text:span><text:span text:style-name="T5"><text:s/></text:span><text:span text:style-name="T6">TÉCNICA</text:span><text:span text:style-name="T7"><text:s/></text:span><text:span text:style-name="T8">DO</text:span><text:span text:style-name="T9"><text:s/></text:span><text:span text:style-name="T10">PROJETO</text:span></text:p>
      <text:p text:style-name="P11"><text:span text:style-name="T12">(Utilizar</text:span><text:span text:style-name="T13"><text:s/></text:span><text:span text:style-name="T14">papel</text:span><text:span text:style-name="T15"><text:s/></text:span><text:span text:style-name="T16">timbrado</text:span><text:span text:style-name="T17"><text:s/></text:span><text:span text:style-name="T18">da</text:span><text:span text:style-name="T19"><text:s/></text:span><text:span text:style-name="T20">organização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1.</text:span><text:span text:style-name="T32"><text:s/></text:span><text:span text:style-name="T33">IDENTIFICAÇÃO</text:span><text:span text:style-name="T34"><text:s/></text:span><text:span text:style-name="T35">DO</text:span><text:span text:style-name="T36"><text:s/></text:span><text:span text:style-name="T37">PROJETO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1.1.</text:span><text:span text:style-name="T42"><text:s/></text:span><text:span text:style-name="T43">Nome</text:span><text:span text:style-name="T44"><text:s/></text:span><text:span text:style-name="T45">do</text:span><text:span text:style-name="T46"><text:s/>projeto: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1.2.</text:span><text:span text:style-name="T51"><text:s/></text:span><text:span text:style-name="T52">Eixo<text:s/></text:span><text:span text:style-name="T53">de<text:s/></text:span><text:span text:style-name="T54">execução: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1.3.</text:span><text:span text:style-name="T59"><text:s/></text:span><text:span text:style-name="T60">Organização</text:span><text:span text:style-name="T61"><text:s/></text:span><text:span text:style-name="T62">proponente: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1.4<text:s/></text:span><text:span text:style-name="T67">CNPJ: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1.5 Banco:</text:span></text:p>
          </table:table-cell>
          <table:table-cell table:style-name="TableCell72" table:number-columns-spanned="2">
            <text:p text:style-name="P73"><text:span text:style-name="T74">1.6<text:s/></text:span><text:span text:style-name="T75">Agência:</text:span></text:p>
          </table:table-cell>
          <table:covered-table-cell/>
          <table:table-cell table:style-name="TableCell76">
            <text:p text:style-name="P77"><text:span text:style-name="T78">1.7 Conta</text:span><text:span text:style-name="T79"><text:s/></text:span><text:span text:style-name="T80">Geral: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1.7 Site: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8 e-mails</text:span><text:span text:style-name="T89"><text:s/></text:span><text:span text:style-name="T90">para</text:span><text:span text:style-name="T91"><text:s/></text:span><text:span text:style-name="T92">contato</text:span><text:span text:style-name="T93"><text:s/></text:span><text:span text:style-name="T94">(pelo<text:s/></text:span><text:span text:style-name="T95">menos</text:span><text:span text:style-name="T96"><text:s/>2)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1.9 Nome</text:span><text:span text:style-name="T101"><text:s/></text:span><text:span text:style-name="T102">do</text:span><text:span text:style-name="T103"><text:s/></text:span><text:span text:style-name="T104">Responsável<text:s/></text:span><text:span text:style-name="T105">legal<text:s/></text:span><text:span text:style-name="T106">da</text:span><text:span text:style-name="T107"><text:s/></text:span><text:span text:style-name="T108">Organização: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1.10 RG:</text:span></text:p>
          </table:table-cell>
          <table:covered-table-cell/>
          <table:table-cell table:style-name="TableCell113" table:number-columns-spanned="2">
            <text:p text:style-name="P114"><text:span text:style-name="T115">1.11.</text:span><text:span text:style-name="T116"><text:s/></text:span><text:span text:style-name="T117">Órgão Expedidor:</text:span>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1.12 Nome</text:span><text:span text:style-name="T122"><text:s/></text:span><text:span text:style-name="T123">do</text:span><text:span text:style-name="T124"><text:s/></text:span><text:span text:style-name="T125">Responsável</text:span><text:span text:style-name="T126"><text:s/></text:span><text:span text:style-name="T127">legal</text:span><text:span text:style-name="T128"><text:s/></text:span><text:span text:style-name="T129">do</text:span><text:span text:style-name="T130"><text:s/></text:span><text:span text:style-name="T131">Projeto: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1.13 RG:</text:span></text:p>
          </table:table-cell>
          <table:covered-table-cell/>
          <table:table-cell table:style-name="TableCell136" table:number-columns-spanned="2">
            <text:p text:style-name="P137"><text:span text:style-name="T138">1.14.</text:span><text:span text:style-name="T139"><text:s/></text:span><text:span text:style-name="T140">Órgão Expedidor:</text:span>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2.</text:span><text:span text:style-name="T145"><text:s/></text:span><text:span text:style-name="T146">APRESENTAÇÃO</text:span><text:span text:style-name="T147"><text:s/></text:span><text:span text:style-name="T148">DA</text:span><text:span text:style-name="T149"><text:s/></text:span><text:span text:style-name="T150">ORGANIZAÇÃO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2.1.</text:span><text:span text:style-name="T155"><text:s/></text:span><text:span text:style-name="T156">Histórico<text:s/></text:span><text:span text:style-name="T157">da</text:span><text:span text:style-name="T158"><text:s/></text:span><text:span text:style-name="T159">organização</text:span><text:span text:style-name="T160"><text:s/></text:span><text:span text:style-name="T161">(com</text:span><text:span text:style-name="T162"><text:s/></text:span><text:span text:style-name="T163">apresentação</text:span><text:span text:style-name="T164"><text:s/>de dados</text:span><text:span text:style-name="T165"><text:s/></text:span><text:span text:style-name="T166">e</text:span><text:span text:style-name="T167"><text:s/>informações</text:span><text:span text:style-name="T168"><text:s/></text:span><text:span text:style-name="T169">relevantes</text:span><text:span text:style-name="T170"><text:s/></text:span><text:span text:style-name="T171">sobre</text:span><text:span text:style-name="T172"><text:s/>a<text:s/></text:span><text:span text:style-name="T173">área de</text:span><text:span text:style-name="T174"><text:s/></text:span><text:span text:style-name="T175">atuação):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3.</text:span><text:span text:style-name="T180"><text:s/></text:span><text:span text:style-name="T181">JUSTIFICATIVA</text:span><text:span text:style-name="T182"><text:s/></text:span><text:span text:style-name="T183">DO</text:span><text:span text:style-name="T184"><text:s/></text:span><text:span text:style-name="T185">PROJETO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justificar<text:s/></text:span><text:span text:style-name="T190">a</text:span><text:span text:style-name="T191"><text:s/></text:span><text:span text:style-name="T192">pertinência</text:span><text:span text:style-name="T193"><text:s/>e</text:span><text:span text:style-name="T194"><text:s/></text:span><text:span text:style-name="T195">necessidade</text:span><text:span text:style-name="T196"><text:s/></text:span><text:span text:style-name="T197">do projeto,</text:span><text:span text:style-name="T198"><text:s/></text:span><text:span text:style-name="T199"><text:s/></text:span><text:span text:style-name="T200">apresentando<text:s/></text:span><text:span text:style-name="T201">dados</text:span><text:span text:style-name="T202"><text:s/></text:span><text:span text:style-name="T203">estatísticos<text:s/></text:span><text:span text:style-name="T204">e</text:span><text:span text:style-name="T205"><text:s/></text:span><text:span text:style-name="T206">sociais</text:span><text:span text:style-name="T207"><text:s/></text:span><text:span text:style-name="T208">que</text:span><text:span text:style-name="T209"><text:s/></text:span><text:span text:style-name="T210">apontem<text:s/></text:span><text:span text:style-name="T211">a</text:span><text:span text:style-name="T212"><text:s/></text:span><text:span text:style-name="T213">necessidade</text:span><text:span text:style-name="T214"><text:s/></text:span><text:span text:style-name="T215">da</text:span><text:span text:style-name="T216"><text:s/></text:span><text:span text:style-name="T217">intervenção<text:s/></text:span><text:span text:style-name="T218">proposta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3.1<text:s/></text:span><text:span text:style-name="T223">Descrição</text:span><text:span text:style-name="T224"><text:s/></text:span><text:span text:style-name="T225">da</text:span><text:span text:style-name="T226"><text:s/></text:span><text:span text:style-name="T227">realidade<text:s/></text:span><text:span text:style-name="T228">e</text:span><text:span text:style-name="T229"><text:s/></text:span><text:span text:style-name="T230">necessidade</text:span><text:span text:style-name="T231"><text:s/></text:span><text:span text:style-name="T232">do<text:s/></text:span><text:span text:style-name="T233">projeto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4.</text:span><text:span text:style-name="T238"><text:s/></text:span><text:span text:style-name="T239">OBJETIVOS</text:span><text:span text:style-name="T240"><text:s/></text:span><text:span text:style-name="T241">DO PROJETO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4.1.</text:span><text:span text:style-name="T246"><text:s/></text:span><text:span text:style-name="T247">Objetivo</text:span><text:span text:style-name="T248"><text:s/></text:span><text:span text:style-name="T249">Geral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4.2.</text:span><text:span text:style-name="T254"><text:s/></text:span><text:span text:style-name="T255">Objetivo</text:span><text:span text:style-name="T256"><text:s/></text:span><text:span text:style-name="T257">(s)</text:span><text:span text:style-name="T258"><text:s/></text:span><text:span text:style-name="T259">Específico(s)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5.</text:span><text:span text:style-name="T266"><text:s/></text:span><text:span text:style-name="T267">DESCRIÇÃO</text:span><text:span text:style-name="T268"><text:s/></text:span><text:span text:style-name="T269">DAS</text:span><text:span text:style-name="T270"><text:s/></text:span><text:span text:style-name="T271">ATIVIDADES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5.1 Atividade</text:span></text:p>
          </table:table-cell>
          <table:covered-table-cell/>
          <table:table-cell table:style-name="TableCell276" table:number-columns-spanned="2">
            <text:p text:style-name="P277"><text:span text:style-name="T278">Meta</text:span></text:p>
          </table:table-cell>
          <table:covered-table-cell/>
        </table:table-row>
        <table:table-row table:style-name="TableRow279">
          <table:table-cell table:style-name="TableCell28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6.</text:span><text:span text:style-name="T287"><text:s/></text:span><text:span text:style-name="T288">ABRANGÊNCIA</text:span><text:span text:style-name="T289"><text:s/></text:span><text:span text:style-name="T290">GEOGRÁFICA</text:span></text:p>
            <text:p text:style-name="P291"><text:span text:style-name="T292">(indicar</text:span><text:span text:style-name="T293"><text:s/></text:span><text:span text:style-name="T294">o(s)</text:span><text:span text:style-name="T295"><text:s/></text:span><text:span text:style-name="T296">bairro(s)</text:span><text:span text:style-name="T297"><text:s/></text:span><text:span text:style-name="T298">e</text:span><text:span text:style-name="T299"><text:s/></text:span><text:span text:style-name="T300">subprefeitura(s)</text:span><text:span text:style-name="T301"><text:s/></text:span><text:span text:style-name="T302">bem</text:span><text:span text:style-name="T303"><text:s/></text:span><text:span text:style-name="T304">como</text:span><text:span text:style-name="T305"><text:s/></text:span><text:span text:style-name="T306">o</text:span><text:span text:style-name="T307"><text:s/></text:span><text:span text:style-name="T308">local</text:span><text:span text:style-name="T309"><text:s/></text:span><text:span text:style-name="T310">de</text:span><text:span text:style-name="T311"><text:s/></text:span><text:span text:style-name="T312">desenvolvimento</text:span><text:span text:style-name="T313"><text:s/></text:span><text:span text:style-name="T314">das</text:span><text:span text:style-name="T315"><text:s/></text:span><text:span text:style-name="T316">atividades</text:span><text:span text:style-name="T317"><text:s/></text:span><text:span text:style-name="T318">caracterizando</text:span><text:span text:style-name="T319"><text:s/></text:span><text:span text:style-name="T320">a</text:span><text:span text:style-name="T321"><text:s/>região de</text:span><text:span text:style-name="T322"><text:s/></text:span><text:span text:style-name="T323">atuação):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7.</text:span><text:span text:style-name="T328"><text:s/></text:span><text:span text:style-name="T329">BENEFICIÁRIOS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7.1.</text:span><text:span text:style-name="T334"><text:s/></text:span><text:span text:style-name="T335">Beneficiários</text:span><text:span text:style-name="T336"><text:s/></text:span><text:span text:style-name="T337">Diretos</text:span><text:span text:style-name="T338"><text:s/></text:span><text:span text:style-name="T339">(especificar):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7.2.</text:span><text:span text:style-name="T344"><text:s/></text:span><text:span text:style-name="T345">Beneficiários</text:span><text:span text:style-name="T346"><text:s/></text:span><text:span text:style-name="T347">Indiretos</text:span><text:span text:style-name="T348"><text:s/></text:span><text:span text:style-name="T349">(especificar):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8.</text:span><text:span text:style-name="T354"><text:s/></text:span><text:span text:style-name="T355">METODOLOGIA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pan text:style-name="T361">9.</text:span><text:span text:style-name="T362"><text:s/></text:span><text:span text:style-name="T363">METAS</text:span></text:p>
            <text:p text:style-name="P364"><text:span text:style-name="T365">Os</text:span><text:span text:style-name="T366"><text:s/></text:span><text:span text:style-name="T367">resultados</text:span><text:span text:style-name="T368"><text:s/></text:span><text:span text:style-name="T369">consistem</text:span><text:span text:style-name="T370"><text:s/></text:span><text:span text:style-name="T371">nas</text:span><text:span text:style-name="T372"><text:s/></text:span><text:span text:style-name="T373">realizações</text:span><text:span text:style-name="T374"><text:s/></text:span><text:span text:style-name="T375">(metas)</text:span><text:span text:style-name="T376"><text:s/></text:span><text:span text:style-name="T377">que</text:span><text:span text:style-name="T378"><text:s/>permitirão</text:span><text:span text:style-name="T379"><text:s/>a</text:span><text:span text:style-name="T380"><text:s/></text:span><text:span text:style-name="T381">consecução</text:span><text:span text:style-name="T382"><text:s/></text:span><text:span text:style-name="T383">do(s)</text:span><text:span text:style-name="T384"><text:s/></text:span><text:span text:style-name="T385">objetivo(s)</text:span><text:span text:style-name="T386"><text:s/></text:span><text:span text:style-name="T387">específico(s).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9.1.</text:span><text:span text:style-name="T392"><text:s/></text:span><text:span text:style-name="T393">Objetivos</text:span><text:span text:style-name="T394"><text:s/></text:span><text:span text:style-name="T395">específicos</text:span><text:span text:style-name="T396"><text:s/></text:span><text:span text:style-name="T397">das Metas</text:span><text:span text:style-name="T398"><text:s/></text:span><text:span text:style-name="T399">(descrever</text:span><text:span text:style-name="T400"><text:s/></text:span><text:span text:style-name="T401">os</text:span><text:span text:style-name="T402"><text:s/></text:span><text:span text:style-name="T403">resultados</text:span><text:span text:style-name="T404"><text:s/></text:span><text:span text:style-name="T405">quantitativos</text:span><text:span text:style-name="T406"><text:s/></text:span><text:span text:style-name="T407">e<text:s/></text:span><text:span text:style-name="T408">qualitativos</text:span><text:span text:style-name="T409"><text:s/></text:span><text:span text:style-name="T410">-</text:span><text:span text:style-name="T411"><text:s/></text:span><text:span text:style-name="T412">de</text:span><text:span text:style-name="T413"><text:s/></text:span><text:span text:style-name="T414">modo</text:span><text:span text:style-name="T415"><text:s/></text:span><text:span text:style-name="T416">que</text:span><text:span text:style-name="T417"><text:s/></text:span><text:span text:style-name="T418">sejam</text:span><text:span text:style-name="T419"><text:s/></text:span><text:span text:style-name="T420">passíveis</text:span><text:span text:style-name="T421"><text:s/></text:span><text:span text:style-name="T422">de</text:span><text:span text:style-name="T423"><text:s/></text:span><text:span text:style-name="T424">monitoramento</text:span><text:span text:style-name="T425"><text:s/></text:span><text:span text:style-name="T426">-</text:span><text:span text:style-name="T427"><text:s/></text:span><text:span text:style-name="T428">relacionando-os</text:span><text:span text:style-name="T429"><text:s/></text:span><text:span text:style-name="T430">com</text:span><text:span text:style-name="T431"><text:s/></text:span><text:span text:style-name="T432">os</text:span><text:span text:style-name="T433"><text:s/></text:span><text:span text:style-name="T434">objetivos</text:span><text:span text:style-name="T435"><text:s/></text:span><text:span text:style-name="T436">correspondentes)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16">
            <text:p text:style-name="P459"><text:span text:style-name="T460">10.</text:span><text:span text:style-name="T461"><text:s/></text:span><text:span text:style-name="T462">FERRAMENTAS</text:span><text:span text:style-name="T463"><text:s/></text:span><text:span text:style-name="T464">DE</text:span><text:span text:style-name="T465"><text:s/></text:span><text:span text:style-name="T466">MONITORAMENTO<text:s/></text:span><text:span text:style-name="T467">E</text:span><text:span text:style-name="T468"><text:s/></text:span><text:span text:style-name="T469">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Meta(s)</text:span></text:p>
          </table:table-cell>
          <table:covered-table-cell/>
          <table:covered-table-cell/>
          <table:table-cell table:style-name="TableCell474" table:number-columns-spanned="4">
            <text:p text:style-name="P475"><text:span text:style-name="T476">Indicadores</text:span><text:span text:style-name="T477"><text:s/></text:span><text:span text:style-name="T478">qualitativos</text:span>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Indicadores</text:span><text:span text:style-name="T482"><text:s/></text:span><text:span text:style-name="T483">quantitativos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Meios</text:span><text:span text:style-name="T487"><text:s/></text:span><text:span text:style-name="T488">de</text:span><text:span text:style-name="T489"><text:s/></text:span><text:span text:style-name="T490">Verificação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Standard"/>
          </table:table-cell>
          <table:covered-table-cell/>
          <table:covered-table-cell/>
          <table:table-cell table:style-name="TableCell49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9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Standard"/>
          </table:table-cell>
          <table:covered-table-cell/>
          <table:covered-table-cell/>
          <table:table-cell table:style-name="TableCell49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9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6">
            <text:p text:style-name="P503"><text:span text:style-name="T504">11.</text:span><text:span text:style-name="T505"><text:s/></text:span><text:span text:style-name="T506">ELEMENTOS</text:span><text:span text:style-name="T507"><text:s/></text:span><text:span text:style-name="T508">DE</text:span><text:span text:style-name="T509"><text:s/></text:span><text:span text:style-name="T510">IMPACTO SOCIAL</text:span><text:span text:style-name="T511"><text:s/></text:span><text:span text:style-name="T512">(opc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6">
            <text:p text:style-name="P515"><text:span text:style-name="T516">12.</text:span><text:span text:style-name="T517"><text:s/></text:span><text:span text:style-name="T518">CRONOGRAMA</text:span><text:span text:style-name="T519"><text:s/></text:span><text:span text:style-name="T520">DE</text:span><text:span text:style-name="T521"><text:s/></text:span><text:span text:style-name="T522">EXECUÇÃO</text:span><text:span text:style-name="T523"><text:s/></text:span><text:span text:style-name="T524">DO PROJETO</text:span></text:p>
            <text:p text:style-name="P525"><text:span text:style-name="T526">(especificar</text:span><text:span text:style-name="T527"><text:s/></text:span><text:span text:style-name="T528">mês</text:span><text:span text:style-name="T529"><text:s/></text:span><text:span text:style-name="T530">a</text:span><text:span text:style-name="T531"><text:s/></text:span><text:span text:style-name="T532">mês</text:span><text:span text:style-name="T533"><text:s/></text:span><text:span text:style-name="T534">as</text:span><text:span text:style-name="T535"><text:s/></text:span><text:span text:style-name="T536">atividades</text:span><text:span text:style-name="T537"><text:s/></text:span><text:span text:style-name="T538">desenvolvi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6">
            <text:p text:style-name="P541"><text:span text:style-name="T542">Plano</text:span><text:span text:style-name="T543"><text:s/></text:span><text:span text:style-name="T544">de</text:span><text:span text:style-name="T545"><text:s/></text:span><text:span text:style-name="T546">Trabalho</text:span><text:span text:style-name="T547"><text:s/></text:span><text:span text:style-name="T548">An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Atividades/Mês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 table:number-columns-spanned="2">
            <text:p text:style-name="P557"><text:span text:style-name="T558">2</text:span></text:p>
          </table:table-cell>
          <table:covered-table-cell/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 table:number-columns-spanned="2">
            <text:p text:style-name="P566"><text:span text:style-name="T567">5</text:span></text:p>
          </table:table-cell>
          <table:covered-table-cell/>
          <table:table-cell table:style-name="TableCell568">
            <text:p text:style-name="P569"><text:span text:style-name="T570">6</text:span></text:p>
          </table:table-cell>
          <table:table-cell table:style-name="TableCell571">
            <text:p text:style-name="P572"><text:span text:style-name="T573">7</text:span></text:p>
          </table:table-cell>
          <table:table-cell table:style-name="TableCell574">
            <text:p text:style-name="P575"><text:span text:style-name="T576">8</text:span></text:p>
          </table:table-cell>
          <table:table-cell table:style-name="TableCell577" table:number-columns-spanned="2">
            <text:p text:style-name="P578"><text:span text:style-name="T579">9</text:span></text:p>
          </table:table-cell>
          <table:covered-table-cell/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<text:span text:style-name="T585">11</text:span></text:p>
          </table:table-cell>
          <table:table-cell table:style-name="TableCell586">
            <text:p text:style-name="P587"><text:span text:style-name="T588">12</text:span></text:p>
          </table:table-cell>
        </table:table-row>
        <table:table-row table:style-name="TableRow589"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 table:number-columns-spanned="2">
            <text:p text:style-name="Standard"/>
          </table:table-cell>
          <table:covered-table-cell/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 table:number-columns-spanned="2">
            <text:p text:style-name="Standard"/>
          </table:table-cell>
          <table:covered-table-cell/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Standard"/>
          </table:table-cell>
          <table:table-cell table:style-name="TableCell599" table:number-columns-spanned="2">
            <text:p text:style-name="Standard"/>
          </table:table-cell>
          <table:covered-table-cell/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</table:table-row>
        <table:table-row table:style-name="TableRow603"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 table:number-columns-spanned="2">
            <text:p text:style-name="Standard"/>
          </table:table-cell>
          <table:covered-table-cell/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 table:number-columns-spanned="2">
            <text:p text:style-name="Standard"/>
          </table:table-cell>
          <table:covered-table-cell/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 table:number-columns-spanned="2">
            <text:p text:style-name="Standard"/>
          </table:table-cell>
          <table:covered-table-cell/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</table:table-row>
      </table:table>
      <text:p text:style-name="P617"/>
      <text:p text:style-name="P618"/>
      <text:p text:style-name="Textkörper"><text:span text:style-name="T619">Modelo</text:span><text:span text:style-name="T620"><text:s/></text:span>de<text:span text:style-name="T621"><text:s/></text:span><text:span text:style-name="T622">Cronograma</text:span><text:span text:style-name="T623"><text:s/></text:span><text:span text:style-name="T624">Físico-financeiro</text:span><text:span text:style-name="T625"><text:s/></text:span>da<text:span text:style-name="T626"><text:s/></text:span><text:span text:style-name="T627">Parceri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4">
            <text:p text:style-name="P635"><text:span text:style-name="T636">13.</text:span><text:span text:style-name="T637"><text:s/></text:span><text:span text:style-name="T638">Recursos</text:span><text:span text:style-name="T639"><text:s/></text:span><text:span text:style-name="T640">humanos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Formação<text:s/></text:span><text:span text:style-name="T645">Profissional</text:span><text:span text:style-name="T646"><text:s/></text:span><text:span text:style-name="T647">(cargo)</text:span></text:p>
          </table:table-cell>
          <table:table-cell table:style-name="TableCell648">
            <text:p text:style-name="P649"><text:span text:style-name="T650">Função</text:span><text:span text:style-name="T651"><text:s/></text:span><text:span text:style-name="T652">no</text:span><text:span text:style-name="T653"><text:s/>projeto</text:span></text:p>
          </table:table-cell>
          <table:table-cell table:style-name="TableCell654">
            <text:p text:style-name="P655"><text:span text:style-name="T656">Nº</text:span><text:span text:style-name="T657"><text:s/>de</text:span><text:span text:style-name="T658"><text:s/></text:span><text:span text:style-name="T659">horas/mês</text:span></text:p>
          </table:table-cell>
          <table:table-cell table:style-name="TableCell660">
            <text:p text:style-name="P661"><text:span text:style-name="T662">Vínculo</text:span></text:p>
            <text:p text:style-name="P663"><text:span text:style-name="T664">(CLT,</text:span><text:span text:style-name="T665"><text:s/></text:span><text:span text:style-name="T666">prestador<text:s/></text:span><text:span text:style-name="T667">serviços,</text:span><text:span text:style-name="T668"><text:s/></text:span><text:span text:style-name="T669">voluntário)</text:span></text:p>
          </table:table-cell>
        </table:table-row>
        <table:table-row table:style-name="TableRow670"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</table:table-row>
        <table:table-row table:style-name="TableRow680"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</table:table-row>
        <table:table-row table:style-name="TableRow685"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</table:table-row>
        <table:table-row table:style-name="TableRow690"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 table:number-columns-spanned="4">
            <text:p text:style-name="P697"><text:span text:style-name="T698">14.</text:span><text:span text:style-name="T699"><text:s/></text:span><text:span text:style-name="T700">Materiais</text:span><text:span text:style-name="T701"><text:s/></text:span><text:span text:style-name="T702">Permanentes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Meta</text:span></text:p>
          </table:table-cell>
          <table:table-cell table:style-name="TableCell723">
            <text:p text:style-name="P724"><text:span text:style-name="T725">Atividades</text:span><text:span text:style-name="T726"><text:s/></text:span><text:span text:style-name="T727">relacionadas</text:span><text:span text:style-name="T728"><text:s/></text:span><text:span text:style-name="T729">à</text:span><text:span text:style-name="T730"><text:s/></text:span><text:span text:style-name="T731">meta</text:span></text:p>
          </table:table-cell>
          <table:table-cell table:style-name="TableCell732">
            <text:p text:style-name="P733"><text:span text:style-name="T734">Prazo</text:span><text:span text:style-name="T735"><text:s/></text:span><text:span text:style-name="T736">por</text:span><text:span text:style-name="T737"><text:s/></text:span><text:span text:style-name="T738">atividade</text:span></text:p>
          </table:table-cell>
          <table:table-cell table:style-name="TableCell739">
            <text:p text:style-name="P740"><text:span text:style-name="T741">Custo</text:span><text:span text:style-name="T742"><text:s/></text:span><text:span text:style-name="T743">por</text:span><text:span text:style-name="T744"><text:s/></text:span><text:span text:style-name="T745">atividade</text:span></text:p>
          </table:table-cell>
          <table:table-cell table:style-name="TableCell746">
            <text:p text:style-name="P747"><text:span text:style-name="T748">Materiais</text:span><text:span text:style-name="T749"><text:s/></text:span><text:span text:style-name="T750">relacionados</text:span><text:span text:style-name="T751"><text:s/></text:span><text:span text:style-name="T752">à</text:span><text:span text:style-name="T753"><text:s/></text:span><text:span text:style-name="T754">meta</text:span></text:p>
          </table:table-cell>
          <table:table-cell table:style-name="TableCell755">
            <text:p text:style-name="P756"><text:span text:style-name="T757">Custo</text:span><text:span text:style-name="T758"><text:s/></text:span><text:span text:style-name="T759">por</text:span><text:span text:style-name="T760"><text:s/></text:span><text:span text:style-name="T761">material</text:span></text:p>
          </table:table-cell>
          <table:table-cell table:style-name="TableCell762">
            <text:p text:style-name="P763"><text:span text:style-name="T764">Custo</text:span><text:span text:style-name="T765"><text:s/></text:span><text:span text:style-name="T766">total</text:span><text:span text:style-name="T767"><text:s/></text:span><text:span text:style-name="T768">da</text:span><text:span text:style-name="T769"><text:s/></text:span><text:span text:style-name="T770">Meta</text:span></text:p>
          </table:table-cell>
          <table:table-cell table:style-name="TableCell771">
            <text:p text:style-name="P772"><text:span text:style-name="T773">Prazo</text:span><text:span text:style-name="T774"><text:s/></text:span><text:span text:style-name="T775">para</text:span><text:span text:style-name="T776"><text:s/></text:span><text:span text:style-name="T777">conclus</text:span><text:span text:style-name="T778"><text:s/></text:span><text:span text:style-name="T779">ã</text:span><text:span text:style-name="T780">o</text:span><text:span text:style-name="T781"><text:s/></text:span><text:span text:style-name="T782">da</text:span><text:span text:style-name="T783"><text:s/></text:span><text:span text:style-name="T784">meta</text:span></text:p>
          </table:table-cell>
        </table:table-row>
        <table:table-row table:style-name="TableRow785">
          <table:table-cell table:style-name="TableCell786" table:number-columns-spanned="8">
            <text:p text:style-name="P787"><text:span text:style-name="T788">Meta</text:span><text:span text:style-name="T789"><text:s/></text:span><text:span text:style-name="T79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5">
            <text:p text:style-name="P793"><text:span text:style-name="T794">Especificação</text:span><text:span text:style-name="T795"><text:s/></text:span><text:span text:style-name="T796">d</text:span><text:span text:style-name="T797">a</text:span><text:span text:style-name="T798"><text:s/></text:span><text:span text:style-name="T799">M</text:span><text:span text:style-name="T800">e</text:span><text:span text:style-name="T801">t</text:span><text:span text:style-name="T802">a</text:span><text:span text:style-name="T803"><text:s/></text:span><text:span text:style-name="T804">1</text:span></text:p>
          </table:table-cell>
          <table:table-cell table:style-name="TableCell805">
            <text:p text:style-name="P806"><text:span text:style-name="T807">Atividade</text:span><text:span text:style-name="T808"><text:s/></text:span><text:span text:style-name="T809">1</text:span></text:p>
          </table:table-cell>
          <table:table-cell table:style-name="TableCell810">
            <text:p text:style-name="P811"><text:span text:style-name="T812">Prazo</text:span><text:span text:style-name="T813"><text:s/></text:span><text:span text:style-name="T814">da</text:span><text:span text:style-name="T815"><text:s/></text:span><text:span text:style-name="T816">atividade</text:span><text:span text:style-name="T817"><text:s/></text:span><text:span text:style-name="T818">1</text:span></text:p>
          </table:table-cell>
          <table:table-cell table:style-name="TableCell819">
            <text:p text:style-name="P820"><text:span text:style-name="T821">Custo</text:span><text:span text:style-name="T822"><text:s/></text:span><text:span text:style-name="T823">da</text:span><text:span text:style-name="T824"><text:s/></text:span><text:span text:style-name="T825">atividade</text:span><text:span text:style-name="T826"><text:s/></text:span><text:span text:style-name="T827">1</text:span></text:p>
          </table:table-cell>
          <table:table-cell table:style-name="TableCell828">
            <text:p text:style-name="P829"><text:span text:style-name="T830">Material<text:s/></text:span><text:span text:style-name="T831">1</text:span></text:p>
          </table:table-cell>
          <table:table-cell table:style-name="TableCell832">
            <text:p text:style-name="P833"><text:span text:style-name="T834">Custo</text:span><text:span text:style-name="T835"><text:s/></text:span><text:span text:style-name="T836">d</text:span><text:span text:style-name="T837">o</text:span><text:span text:style-name="T838"><text:s/></text:span><text:span text:style-name="T839">material</text:span><text:span text:style-name="T840"><text:s/></text:span><text:span text:style-name="T841">1</text:span></text:p>
          </table:table-cell>
          <table:table-cell table:style-name="TableCell842" table:number-rows-spanned="5">
            <text:p text:style-name="P843"><text:span text:style-name="T844">Custo</text:span><text:span text:style-name="T845"><text:s/></text:span><text:span text:style-name="T846">total</text:span><text:span text:style-name="T847"><text:s/></text:span><text:span text:style-name="T848">d</text:span><text:span text:style-name="T849">a</text:span><text:span text:style-name="T850"><text:s/></text:span><text:span text:style-name="T851">M</text:span><text:span text:style-name="T852">e</text:span><text:span text:style-name="T853">t</text:span><text:span text:style-name="T854">a</text:span></text:p>
          </table:table-cell>
          <table:table-cell table:style-name="TableCell855" table:number-rows-spanned="5">
            <text:p text:style-name="P856"><text:span text:style-name="T857">Prazo</text:span><text:span text:style-name="T858"><text:s/></text:span><text:span text:style-name="T859">para</text:span><text:span text:style-name="T860"><text:s/></text:span><text:span text:style-name="T861">c</text:span><text:span text:style-name="T862">on</text:span><text:span text:style-name="T863">c</text:span><text:span text:style-name="T864">l</text:span><text:span text:style-name="T865">u</text:span><text:span text:style-name="T866">s</text:span><text:span text:style-name="T867"><text:s/></text:span><text:span text:style-name="T868">ã</text:span><text:span text:style-name="T869">o</text:span><text:span text:style-name="T870"><text:s/></text:span><text:span text:style-name="T871">d</text:span><text:span text:style-name="T872">a</text:span><text:span text:style-name="T873"><text:s/></text:span><text:span text:style-name="T874">meta</text:span><text:span text:style-name="T875"><text:s/></text:span><text:span text:style-name="T876">1</text:span></text:p>
          </table:table-cell>
        </table:table-row>
        <table:table-row table:style-name="TableRow877">
          <table:covered-table-cell>
            <text:p text:style-name="Standard"/>
          </table:covered-table-cell>
          <table:table-cell table:style-name="TableCell878">
            <text:p text:style-name="P879"><text:span text:style-name="T880">Atividade</text:span><text:span text:style-name="T881"><text:s/></text:span><text:span text:style-name="T882">2</text:span></text:p>
          </table:table-cell>
          <table:table-cell table:style-name="TableCell883">
            <text:p text:style-name="P884"><text:span text:style-name="T885">Prazo</text:span><text:span text:style-name="T886"><text:s/></text:span><text:span text:style-name="T887">da</text:span><text:span text:style-name="T888"><text:s/></text:span><text:span text:style-name="T889">atividade</text:span><text:span text:style-name="T890"><text:s/></text:span><text:span text:style-name="T891">2</text:span></text:p>
          </table:table-cell>
          <table:table-cell table:style-name="TableCell892">
            <text:p text:style-name="P893"><text:span text:style-name="T894">Custo</text:span><text:span text:style-name="T895"><text:s/></text:span><text:span text:style-name="T896">da</text:span><text:span text:style-name="T897"><text:s/></text:span><text:span text:style-name="T898">atividade</text:span><text:span text:style-name="T899"><text:s/></text:span><text:span text:style-name="T900">2</text:span></text:p>
          </table:table-cell>
          <table:table-cell table:style-name="TableCell901">
            <text:p text:style-name="P902"><text:span text:style-name="T903">Material<text:s/></text:span><text:span text:style-name="T904">2</text:span></text:p>
          </table:table-cell>
          <table:table-cell table:style-name="TableCell905">
            <text:p text:style-name="P906"><text:span text:style-name="T907">Custo</text:span><text:span text:style-name="T908"><text:s/></text:span><text:span text:style-name="T909">d</text:span><text:span text:style-name="T910">o</text:span><text:span text:style-name="T911"><text:s/></text:span><text:span text:style-name="T912">material</text:span><text:span text:style-name="T913"><text:s/></text:span><text:span text:style-name="T914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15">
          <table:covered-table-cell>
            <text:p text:style-name="Standard"/>
          </table:covered-table-cell>
          <table:table-cell table:style-name="TableCell916">
            <text:p text:style-name="P917"><text:span text:style-name="T918">...</text:span></text:p>
          </table:table-cell>
          <table:table-cell table:style-name="TableCell919">
            <text:p text:style-name="P920"><text:span text:style-name="T921">...</text:span></text:p>
          </table:table-cell>
          <table:table-cell table:style-name="TableCell922">
            <text:p text:style-name="P923"><text:span text:style-name="T924">...</text:span></text:p>
          </table:table-cell>
          <table:table-cell table:style-name="TableCell925">
            <text:p text:style-name="P926"><text:span text:style-name="T927">...</text:span></text:p>
          </table:table-cell>
          <table:table-cell table:style-name="TableCell928">
            <text:p text:style-name="P929"><text:span text:style-name="T930">..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31">
          <table:covered-table-cell>
            <text:p text:style-name="Standard"/>
          </table:covered-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37">
          <table:covered-table-cell>
            <text:p text:style-name="Standard"/>
          </table:covered-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43">
          <table:table-cell table:style-name="TableCell944" table:number-columns-spanned="8">
            <text:p text:style-name="P945"><text:span text:style-name="T946">Meta</text:span><text:span text:style-name="T947"><text:s/></text:span><text:span text:style-name="T94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3">
            <text:p text:style-name="P951"><text:span text:style-name="T952">Especificação</text:span><text:span text:style-name="T953"><text:s/></text:span><text:span text:style-name="T954">d</text:span><text:span text:style-name="T955">a</text:span><text:span text:style-name="T956"><text:s/></text:span><text:span text:style-name="T957">M</text:span><text:span text:style-name="T958">e</text:span><text:span text:style-name="T959">t</text:span><text:span text:style-name="T960">a</text:span><text:span text:style-name="T961"><text:s/></text:span><text:span text:style-name="T962">2</text:span></text:p>
          </table:table-cell>
          <table:table-cell table:style-name="TableCell963">
            <text:p text:style-name="P964"><text:span text:style-name="T965">Atividade</text:span><text:span text:style-name="T966"><text:s/></text:span><text:span text:style-name="T967">1</text:span></text:p>
          </table:table-cell>
          <table:table-cell table:style-name="TableCell968">
            <text:p text:style-name="P969"><text:span text:style-name="T970">Prazo</text:span><text:span text:style-name="T971"><text:s/></text:span><text:span text:style-name="T972">da</text:span><text:span text:style-name="T973"><text:s/></text:span><text:span text:style-name="T974">atividade</text:span><text:span text:style-name="T975"><text:s/></text:span><text:span text:style-name="T976">1</text:span></text:p>
          </table:table-cell>
          <table:table-cell table:style-name="TableCell977">
            <text:p text:style-name="P978"><text:span text:style-name="T979">Custo</text:span><text:span text:style-name="T980"><text:s/></text:span><text:span text:style-name="T981">da</text:span><text:span text:style-name="T982"><text:s/></text:span><text:span text:style-name="T983">atividade</text:span><text:span text:style-name="T984"><text:s/></text:span><text:span text:style-name="T985">1</text:span></text:p>
          </table:table-cell>
          <table:table-cell table:style-name="TableCell986">
            <text:p text:style-name="P987"><text:span text:style-name="T988">Material<text:s/></text:span><text:span text:style-name="T989">1</text:span></text:p>
          </table:table-cell>
          <table:table-cell table:style-name="TableCell990">
            <text:p text:style-name="P991"><text:span text:style-name="T992">Custo</text:span><text:span text:style-name="T993"><text:s/></text:span><text:span text:style-name="T994">d</text:span><text:span text:style-name="T995">o</text:span><text:span text:style-name="T996"><text:s/></text:span><text:span text:style-name="T997">material</text:span><text:span text:style-name="T998"><text:s/></text:span><text:span text:style-name="T999">1</text:span></text:p>
          </table:table-cell>
          <table:table-cell table:style-name="TableCell1000" table:number-rows-spanned="3">
            <text:p text:style-name="P1001"><text:span text:style-name="T1002">Custo</text:span><text:span text:style-name="T1003"><text:s/></text:span><text:span text:style-name="T1004">total</text:span><text:span text:style-name="T1005"><text:s/></text:span><text:span text:style-name="T1006">d</text:span><text:span text:style-name="T1007">a</text:span><text:span text:style-name="T1008"><text:s/></text:span><text:span text:style-name="T1009">M</text:span><text:span text:style-name="T1010">e</text:span><text:span text:style-name="T1011">t</text:span><text:span text:style-name="T1012">a</text:span></text:p>
          </table:table-cell>
          <table:table-cell table:style-name="TableCell1013" table:number-rows-spanned="3">
            <text:p text:style-name="P1014"><text:span text:style-name="T1015">Prazo</text:span><text:span text:style-name="T1016"><text:s/></text:span><text:span text:style-name="T1017">para</text:span><text:span text:style-name="T1018"><text:s/></text:span><text:span text:style-name="T1019">c</text:span><text:span text:style-name="T1020">on</text:span><text:span text:style-name="T1021">c</text:span><text:span text:style-name="T1022">l</text:span><text:span text:style-name="T1023">u</text:span><text:span text:style-name="T1024">s</text:span><text:span text:style-name="T1025"><text:s/></text:span><text:span text:style-name="T1026">ã</text:span><text:span text:style-name="T1027">o</text:span><text:span text:style-name="T1028"><text:s/></text:span><text:span text:style-name="T1029">d</text:span><text:span text:style-name="T1030">a</text:span><text:span text:style-name="T1031"><text:s/></text:span><text:span text:style-name="T1032">meta</text:span><text:span text:style-name="T1033"><text:s/></text:span><text:span text:style-name="T1034">2</text:span></text:p>
          </table:table-cell>
        </table:table-row>
        <table:table-row table:style-name="TableRow1035">
          <table:covered-table-cell>
            <text:p text:style-name="Standard"/>
          </table:covered-table-cell>
          <table:table-cell table:style-name="TableCell1036">
            <text:p text:style-name="P1037"><text:span text:style-name="T1038">Atividade</text:span><text:span text:style-name="T1039"><text:s/></text:span><text:span text:style-name="T1040">2</text:span></text:p>
          </table:table-cell>
          <table:table-cell table:style-name="TableCell1041">
            <text:p text:style-name="P1042"><text:span text:style-name="T1043">Prazo</text:span><text:span text:style-name="T1044"><text:s/></text:span><text:span text:style-name="T1045">da</text:span><text:span text:style-name="T1046"><text:s/></text:span><text:span text:style-name="T1047">atividade</text:span><text:span text:style-name="T1048"><text:s/></text:span><text:span text:style-name="T1049">2</text:span></text:p>
          </table:table-cell>
          <table:table-cell table:style-name="TableCell1050">
            <text:p text:style-name="P1051"><text:span text:style-name="T1052">Custo</text:span><text:span text:style-name="T1053"><text:s/></text:span><text:span text:style-name="T1054">da</text:span><text:span text:style-name="T1055"><text:s/></text:span><text:span text:style-name="T1056">atividade</text:span><text:span text:style-name="T1057"><text:s/></text:span><text:span text:style-name="T1058">2</text:span></text:p>
          </table:table-cell>
          <table:table-cell table:style-name="TableCell1059">
            <text:p text:style-name="P1060"><text:span text:style-name="T1061">Material<text:s/></text:span><text:span text:style-name="T1062">2</text:span></text:p>
          </table:table-cell>
          <table:table-cell table:style-name="TableCell1063">
            <text:p text:style-name="P1064"><text:span text:style-name="T1065">Custo</text:span><text:span text:style-name="T1066"><text:s/></text:span><text:span text:style-name="T1067">d</text:span><text:span text:style-name="T1068">o</text:span><text:span text:style-name="T1069"><text:s/></text:span><text:span text:style-name="T1070">material</text:span><text:span text:style-name="T1071"><text:s/></text:span><text:span text:style-name="T1072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73">
          <table:covered-table-cell>
            <text:p text:style-name="Standard"/>
          </table:covered-table-cell>
          <table:table-cell table:style-name="TableCell1074">
            <text:p text:style-name="P1075"><text:span text:style-name="T1076">...</text:span></text:p>
          </table:table-cell>
          <table:table-cell table:style-name="TableCell1077">
            <text:p text:style-name="P1078"><text:span text:style-name="T1079">...</text:span></text:p>
          </table:table-cell>
          <table:table-cell table:style-name="TableCell1080">
            <text:p text:style-name="P1081"><text:span text:style-name="T1082">...</text:span></text:p>
          </table:table-cell>
          <table:table-cell table:style-name="TableCell1083">
            <text:p text:style-name="P1084"><text:span text:style-name="T1085">...</text:span></text:p>
          </table:table-cell>
          <table:table-cell table:style-name="TableCell1086">
            <text:p text:style-name="P1087"><text:span text:style-name="T1088">..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13in" fo:margin-left="2.040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1.578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1.027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27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2:00Z</meta:creation-date>
    <dc:date>2019-10-24T20:22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2" meta:paragraph-count="115" meta:word-count="422" meta:character-count="2643" meta:row-count="283" meta:non-whitespace-character-count="2336"/>
  </office:meta>
</office:document-meta>
</file>