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Standard" style:family="paragraph">
      <style:paragraph-properties fo:text-align="center" fo:line-height="0.2444in" fo:margin-left="1.293in" fo:margin-right="1.2902in">
        <style:tab-stops/>
      </style:paragraph-properties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9" style:parent-style-name="Absatz-Standardschriftart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0" style:parent-style-name="Absatz-Standardschriftart" style:family="text">
      <style:text-properties style:font-name="Arial Unicode MS" style:font-name-asian="Arial Unicode MS" style:font-name-complex="Arial Unicode MS" fo:letter-spacing="0.0097in" fo:font-size="11.5pt" style:font-size-asian="11.5pt" style:font-size-complex="11.5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" style:parent-style-name="Textkörper" style:family="paragraph">
      <style:paragraph-properties fo:text-align="justify" fo:line-height="152%" fo:margin-right="0.0722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2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29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0.021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5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9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94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0.012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1in"/>
    </style:style>
    <style:style style:name="T35" style:parent-style-name="Absatz-Standardschriftart" style:family="text">
      <style:text-properties fo:letter-spacing="0.019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2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0.0229in"/>
    </style:style>
    <style:style style:name="T40" style:parent-style-name="Absatz-Standardschriftart" style:family="text">
      <style:text-properties style:font-name="Times New Roman" fo:letter-spacing="0.0326in" style:text-scale="101%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29in"/>
    </style:style>
    <style:style style:name="T45" style:parent-style-name="Absatz-Standardschriftart" style:family="text">
      <style:text-properties fo:letter-spacing="-0.0006in"/>
    </style:style>
    <style:style style:name="P46" style:parent-style-name="Textkörper" style:family="paragraph">
      <style:paragraph-properties fo:text-align="justify" fo:margin-top="0.0027in" fo:line-height="152%" fo:margin-right="0.0701in"/>
    </style:style>
    <style:style style:name="T47" style:parent-style-name="Absatz-Standardschriftart" style:family="text">
      <style:text-properties fo:letter-spacing="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6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2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312in" style:text-scale="101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9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347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7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68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38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61in"/>
    </style:style>
    <style:style style:name="T77" style:parent-style-name="Absatz-Standardschriftart" style:family="text">
      <style:text-properties fo:letter-spacing="0.032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319in"/>
    </style:style>
    <style:style style:name="T80" style:parent-style-name="Absatz-Standardschriftart" style:family="text">
      <style:text-properties fo:letter-spacing="0.032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3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451in" style:text-scale="101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2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59in"/>
    </style:style>
    <style:style style:name="T95" style:parent-style-name="Absatz-Standardschriftart" style:family="text">
      <style:text-properties fo:letter-spacing="0.018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6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0.021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437in" style:text-scale="101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style:font-name="Times New Roman" fo:letter-spacing="0.0368in" style:text-scale="101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-0.002in"/>
    </style:style>
    <style:style style:name="P131" style:parent-style-name="Standard" style:family="paragraph">
      <style:text-properties style:font-name="Arial" style:font-name-asian="Arial" style:font-name-complex="Arial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P13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34" style:parent-style-name="Textkörper" style:family="paragraph">
      <style:paragraph-properties fo:margin-left="1.7937in" fo:text-indent="0.6395in">
        <style:tab-stops/>
      </style:paragraph-properties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Arial" style:font-name-asian="Arial" style:font-name-complex="Arial"/>
    </style:style>
    <style:style style:name="P140" style:parent-style-name="Standard" style:family="paragraph">
      <style:text-properties style:font-name="Arial" style:font-name-asian="Arial" style:font-name-complex="Arial"/>
    </style:style>
    <style:style style:name="P141" style:parent-style-name="Standard" style:family="paragraph">
      <style:text-properties style:font-name="Arial" style:font-name-asian="Arial" style:font-name-complex="Arial"/>
    </style:style>
    <style:style style:name="P142" style:parent-style-name="Textkörper" style:family="paragraph">
      <style:paragraph-properties fo:text-align="center" fo:margin-top="0.1291in" fo:margin-left="1.293in" fo:margin-right="1.2875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NEXO</text:span><text:span text:style-name="T6"><text:s/></text:span><text:span text:style-name="T7">I</text:span><text:span text:style-name="T8"><text:s/></text:span><text:span text:style-name="T9">–</text:span><text:span text:style-name="T10"><text:s/></text:span><text:span text:style-name="T11">DECLARAÇÃO</text:span><text:span text:style-name="T12"><text:s/></text:span><text:span text:style-name="T13">DA</text:span><text:span text:style-name="T14"><text:s/></text:span><text:span text:style-name="T15">ORGANIZAÇÃO</text:span></text:p>
      <text:p text:style-name="P16"/>
      <text:p text:style-name="P17"/>
      <text:p text:style-name="P18"><text:span text:style-name="T19">Declaramos</text:span><text:span text:style-name="T20"><text:s/></text:span><text:span text:style-name="T21">para</text:span><text:span text:style-name="T22"><text:s/></text:span><text:span text:style-name="T23">fins</text:span><text:span text:style-name="T24"><text:s/></text:span><text:span text:style-name="T25">específicos</text:span><text:span text:style-name="T26"><text:s/></text:span><text:span text:style-name="T27">de</text:span><text:span text:style-name="T28"><text:s/></text:span><text:span text:style-name="T29">participação</text:span><text:span text:style-name="T30"><text:s/></text:span><text:span text:style-name="T31">no</text:span><text:span text:style-name="T32"><text:s/></text:span><text:span text:style-name="T33">Edital</text:span><text:span text:style-name="T34"><text:s/></text:span>FUMCAD<text:span text:style-name="T35"><text:s/></text:span><text:span text:style-name="T36">2016</text:span><text:span text:style-name="T37"><text:s/></text:span><text:span text:style-name="T38">que</text:span><text:span text:style-name="T39"><text:s/></text:span>a<text:span text:style-name="T40"><text:s/></text:span><text:span text:style-name="T41">(nome</text:span><text:s/><text:span text:style-name="T42"><text:s/></text:span><text:span text:style-name="T43">da</text:span><text:s/><text:span text:style-name="T44"><text:s/></text:span><text:span text:style-name="T45">organização).............................................................................................,</text:span></text:p>
      <text:p text:style-name="P46">é<text:span text:style-name="T47"><text:s/></text:span><text:span text:style-name="T48">possuidora</text:span><text:span text:style-name="T49"><text:s/></text:span><text:span text:style-name="T50">dos</text:span><text:span text:style-name="T51"><text:s/></text:span><text:span text:style-name="T52">documentos</text:span><text:span text:style-name="T53"><text:s/></text:span><text:span text:style-name="T54">exigidos</text:span><text:span text:style-name="T55"><text:s/></text:span>neste<text:span text:style-name="T56"><text:s/></text:span><text:span text:style-name="T57">Edital</text:span><text:span text:style-name="T58"><text:s/></text:span><text:span text:style-name="T59">conforme</text:span><text:span text:style-name="T60"><text:s/></text:span>relação<text:span text:style-name="T61"><text:s/></text:span>constante<text:span text:style-name="T62"><text:s/></text:span><text:span text:style-name="T63">no</text:span><text:span text:style-name="T64"><text:s/></text:span><text:span text:style-name="T65">anexo</text:span><text:span text:style-name="T66"><text:s/></text:span><text:span text:style-name="T67">VI,</text:span><text:span text:style-name="T68"><text:s/></text:span><text:span text:style-name="T69">bem</text:span><text:span text:style-name="T70"><text:s/></text:span><text:span text:style-name="T71">como</text:span><text:span text:style-name="T72"><text:s/></text:span><text:span text:style-name="T73">declaramos</text:span><text:span text:style-name="T74"><text:s/></text:span><text:span text:style-name="T75">que</text:span><text:span text:style-name="T76"><text:s/></text:span>(s)<text:span text:style-name="T77"><text:s/></text:span><text:span text:style-name="T78">projeto(s)</text:span><text:span text:style-name="T79"><text:s/></text:span>apresentado(s)<text:span text:style-name="T80"><text:s/></text:span><text:span text:style-name="T81">neste</text:span><text:span text:style-name="T82"><text:s/></text:span><text:span text:style-name="T83">Edital</text:span><text:span text:style-name="T84"><text:s/></text:span><text:span text:style-name="T85">para</text:span><text:span text:style-name="T86"><text:s/></text:span><text:span text:style-name="T87">financiamento</text:span><text:span text:style-name="T88"><text:s/></text:span><text:span text:style-name="T89">de</text:span><text:span text:style-name="T90"><text:s/></text:span><text:span text:style-name="T91">recursos</text:span><text:span text:style-name="T92"><text:s/></text:span><text:span text:style-name="T93">via</text:span><text:span text:style-name="T94"><text:s/></text:span>FUMCAD<text:span text:style-name="T95"><text:s/></text:span><text:span text:style-name="T96">não</text:span><text:span text:style-name="T97"><text:s/></text:span><text:span text:style-name="T98">recebem</text:span><text:span text:style-name="T99"><text:s/></text:span><text:span text:style-name="T100">outros</text:span><text:span text:style-name="T101"><text:s/></text:span><text:span text:style-name="T102">recursos,</text:span><text:span text:style-name="T103"><text:s/></text:span><text:span text:style-name="T104">garantindo-se</text:span><text:span text:style-name="T105"><text:s/></text:span><text:span text:style-name="T106">que</text:span><text:span text:style-name="T107"><text:s/></text:span><text:span text:style-name="T108">não</text:span><text:span text:style-name="T109"><text:s/></text:span><text:span text:style-name="T110">há</text:span><text:span text:style-name="T111"><text:s/></text:span><text:span text:style-name="T112">duplicidade</text:span><text:span text:style-name="T113"><text:s/></text:span>e<text:span text:style-name="T114"><text:s/></text:span><text:span text:style-name="T115">nem</text:span><text:span text:style-name="T116"><text:s/></text:span><text:span text:style-name="T117">sobreposição</text:span><text:span text:style-name="T118"><text:s/></text:span><text:span text:style-name="T119">de</text:span><text:span text:style-name="T120"><text:s/></text:span><text:span text:style-name="T121">verba</text:span><text:span text:style-name="T122"><text:s/></text:span><text:span text:style-name="T123">pública</text:span><text:span text:style-name="T124"><text:s/></text:span><text:span text:style-name="T125">para</text:span><text:span text:style-name="T126"><text:s/></text:span>o<text:span text:style-name="T127"><text:s/></text:span><text:span text:style-name="T128">mesmo</text:span><text:span text:style-name="T129"><text:s/></text:span><text:span text:style-name="T130">fim.</text:span></text:p>
      <text:p text:style-name="P131"/>
      <text:p text:style-name="P132"/>
      <text:p text:style-name="P133"/>
      <text:p text:style-name="P134"><text:span text:style-name="T135">São<text:s/></text:span><text:span text:style-name="T136">Paulo,</text:span><text:span text:style-name="T137"><text:s/></text:span><text:span text:style-name="T138">(data)</text:span></text:p>
      <text:p text:style-name="P139"/>
      <text:p text:style-name="P140"/>
      <text:p text:style-name="P141"/>
      <text:p text:style-name="P142"><text:span text:style-name="T143">Assinatura</text:span><text:span text:style-name="T144"><text:s/></text:span><text:span text:style-name="T145">do</text:span><text:span text:style-name="T146"><text:s/></text:span><text:span text:style-name="T147">Representante</text:span><text:span text:style-name="T148"><text:s/></text:span>Leg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3:00Z</meta:creation-date>
    <dc:date>2019-10-24T20:2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5" meta:word-count="74" meta:character-count="597" meta:row-count="21" meta:non-whitespace-character-count="525"/>
  </office:meta>
</office:document-meta>
</file>