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7">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53">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2">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8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68">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7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176">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19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213">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24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6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268">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80">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290">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30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31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322">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326">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11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11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126">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3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162">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tab-stop style:type="center" style:position="4.9215in"/>
          <style:tab-stop style:type="right" style:position="9.8423in"/>
        </style:tab-stops>
      </style:paragraph-properties>
    </style:style>
    <style:style style:name="T2" style:parent-style-name="DefaultParagraphFont" style:family="text">
      <style:text-properties fo:font-size="9pt" style:font-size-asian="9pt"/>
    </style:style>
    <style:style style:name="T3" style:parent-style-name="DefaultParagraphFont" style:family="text">
      <style:text-properties fo:font-size="9pt" style:font-size-asian="9pt"/>
    </style:style>
    <style:style style:name="T4" style:parent-style-name="DefaultParagraphFont" style:family="text">
      <style:text-properties fo:font-weight="bold" style:font-weight-asian="bold"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weight="bold" style:font-weight-asian="bold" fo:font-size="9pt" style:font-size-asian="9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size="11pt" style:font-size-asian="11pt"/>
    </style:style>
    <style:style style:name="S1" style:family="section">
      <style:section-properties fo:margin-left="0in" fo:margin-right="0.1576in" style:writing-mode="lr-tb">
        <style:columns fo:column-count="2" fo:column-gap="0.1076in"/>
      </style:section-properties>
    </style:style>
    <style:style style:name="P10" style:parent-style-name="Normal" style:family="paragraph">
      <style:paragraph-properties fo:margin-bottom="0.0381in"/>
    </style:style>
    <style:style style:name="P11" style:parent-style-name="Heading1" style:family="paragraph">
      <style:paragraph-properties fo:margin-bottom="0in">
        <style:tab-stops>
          <style:tab-stop style:type="center" style:position="1.8659in"/>
        </style:tab-stops>
      </style:paragraph-properties>
    </style:style>
    <style:style style:name="T12" style:parent-style-name="DefaultParagraphFont" style:family="text">
      <style:text-properties fo:font-size="7pt" style:font-size-asian="7pt"/>
    </style:style>
    <style:style style:name="T13" style:parent-style-name="DefaultParagraphFont" style:family="text">
      <style:text-properties fo:font-size="7pt" style:font-size-asian="7pt"/>
    </style:style>
    <style:style style:name="TableColumn15" style:family="table-column">
      <style:table-column-properties style:column-width="0.1465in"/>
    </style:style>
    <style:style style:name="TableColumn16" style:family="table-column">
      <style:table-column-properties style:column-width="0.6805in"/>
    </style:style>
    <style:style style:name="TableColumn17" style:family="table-column">
      <style:table-column-properties style:column-width="4.0131in"/>
    </style:style>
    <style:style style:name="Table14" style:family="table">
      <style:table-properties style:width="4.8395in" fo:margin-left="0.0159in" table:align="left"/>
    </style:style>
    <style:style style:name="TableRow18" style:family="table-row">
      <style:table-row-properties style:min-row-height="0.3215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margin-bottom="0in" fo:line-height="107%" fo:margin-left="0in" fo:text-indent="0in">
        <style:tab-stops/>
      </style:paragraph-propertie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start" fo:margin-bottom="0in" fo:line-height="107%" fo:margin-left="0.0895in" fo:text-indent="0in">
        <style:tab-stops/>
      </style:paragraph-propertie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margin-bottom="0in" fo:line-height="107%" fo:margin-left="0in" fo:margin-right="0.0152in" fo:text-indent="0in">
        <style:tab-stops/>
      </style:paragraph-properties>
    </style:style>
    <style:style style:name="TableRow25" style:family="table-row">
      <style:table-row-properties style:min-row-height="0.3215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start" fo:margin-bottom="0in" fo:line-height="107%" fo:margin-left="0in" fo:text-indent="0in">
        <style:tab-stops/>
      </style:paragraph-properties>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start" fo:margin-bottom="0in" fo:line-height="107%" fo:margin-left="0.0902in" fo:text-indent="0in">
        <style:tab-stops/>
      </style:paragraph-propertie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margin-bottom="0in" fo:line-height="107%" fo:margin-left="0.8347in" fo:margin-right="0.0152in" fo:text-indent="-0.834in">
        <style:tab-stops/>
      </style:paragraph-properties>
    </style:style>
    <style:style style:name="P32" style:parent-style-name="Normal" style:family="paragraph">
      <style:paragraph-properties fo:text-align="start" fo:margin-bottom="0.1486in" fo:line-height="107%" fo:margin-left="2.493in" fo:text-indent="0in">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margin-left="-0.0104in" fo:margin-right="0.4326in" fo:text-indent="0.1618in">
        <style:tab-stops/>
      </style:paragraph-properties>
    </style:style>
    <style:style style:name="P35" style:parent-style-name="Normal" style:family="paragraph">
      <style:paragraph-properties fo:text-align="start" fo:margin-bottom="0.027in" fo:margin-left="-0.0104in" fo:text-indent="0in">
        <style:tab-stops>
          <style:tab-stop style:type="center" style:position="0.9548in"/>
          <style:tab-stop style:type="center" style:position="1.3937in"/>
          <style:tab-stop style:type="center" style:position="2.5645in"/>
          <style:tab-stop style:type="center" style:position="3.2659in"/>
          <style:tab-stop style:type="center" style:position="4.1187in"/>
        </style:tab-stops>
      </style:paragraph-properties>
    </style:style>
    <style:style style:name="P36" style:parent-style-name="Normal" style:family="paragraph">
      <style:paragraph-properties fo:text-align="start" fo:margin-bottom="0.0402in" fo:margin-left="-0.0104in" fo:text-indent="0in">
        <style:tab-stops>
          <style:tab-stop style:type="center" style:position="0.7659in"/>
          <style:tab-stop style:type="center" style:position="1.6937in"/>
          <style:tab-stop style:type="center" style:position="2.5645in"/>
          <style:tab-stop style:type="center" style:position="3.2659in"/>
          <style:tab-stop style:type="center" style:position="4.1847in"/>
        </style:tab-stops>
      </style:paragraph-properties>
    </style:style>
    <style:style style:name="P37" style:parent-style-name="Normal" style:family="paragraph">
      <style:paragraph-properties fo:text-align="start" fo:margin-left="-0.0104in" fo:text-indent="0in">
        <style:tab-stops>
          <style:tab-stop style:type="center" style:position="0.7604in"/>
          <style:tab-stop style:type="center" style:position="1.5916in"/>
          <style:tab-stop style:type="center" style:position="2.534in"/>
          <style:tab-stop style:type="center" style:position="3.2576in"/>
          <style:tab-stop style:type="center" style:position="4.1388in"/>
        </style:tab-stops>
      </style:paragraph-properties>
    </style:style>
    <style:style style:name="P38" style:parent-style-name="Normal" style:family="paragraph">
      <style:paragraph-properties fo:text-align="start" fo:margin-left="-0.0104in" fo:text-indent="0in">
        <style:tab-stops>
          <style:tab-stop style:type="center" style:position="0.7729in"/>
          <style:tab-stop style:type="center" style:position="1.7243in"/>
        </style:tab-stops>
      </style:paragraph-properties>
    </style:style>
    <style:style style:name="P39" style:parent-style-name="Normal" style:family="paragraph">
      <style:paragraph-properties fo:text-align="start" fo:margin-bottom="0in" fo:line-height="107%" fo:margin-left="0in" fo:text-indent="0in">
        <style:tab-stops>
          <style:tab-stop style:type="center" style:position="2.5541in"/>
          <style:tab-stop style:type="center" style:position="3.2555in"/>
          <style:tab-stop style:type="center" style:position="4.1375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text-align="start" fo:margin-left="-0.0104in" fo:text-indent="0in">
        <style:tab-stops>
          <style:tab-stop style:type="center" style:position="0.7729in"/>
          <style:tab-stop style:type="center" style:position="1.5993in"/>
        </style:tab-stops>
      </style:paragraph-properties>
    </style:style>
    <style:style style:name="P42" style:parent-style-name="Normal" style:family="paragraph">
      <style:paragraph-properties fo:margin-left="-0.0034in">
        <style:tab-stops/>
      </style:paragraph-properties>
    </style:style>
    <style:style style:name="T43" style:parent-style-name="DefaultParagraphFont" style:family="text">
      <style:text-properties style:text-position="super 63.6%" fo:font-size="11pt" style:font-size-asian="11pt"/>
    </style:style>
    <style:style style:name="P44" style:parent-style-name="Normal" style:family="paragraph">
      <style:paragraph-properties fo:margin-left="-0.0034in">
        <style:tab-stops/>
      </style:paragraph-properties>
    </style:style>
    <style:style style:name="T45" style:parent-style-name="DefaultParagraphFont" style:family="text">
      <style:text-properties fo:font-size="11pt" style:font-size-asian="11pt"/>
    </style:style>
    <style:style style:name="P46" style:parent-style-name="Normal" style:family="paragraph">
      <style:paragraph-properties fo:text-align="start" fo:margin-bottom="0.0194in" fo:margin-left="-0.0104in" fo:text-indent="0in">
        <style:tab-stops>
          <style:tab-stop style:type="center" style:position="0.7861in"/>
          <style:tab-stop style:type="center" style:position="1.7506in"/>
          <style:tab-stop style:type="center" style:position="2.634in"/>
          <style:tab-stop style:type="center" style:position="3.9715in"/>
          <style:tab-stop style:type="center" style:position="4.55in"/>
        </style:tab-stops>
      </style:paragraph-properties>
    </style:style>
    <style:style style:name="P47" style:parent-style-name="Normal" style:family="paragraph">
      <style:paragraph-properties fo:margin-left="-0.0104in" fo:margin-right="0.8173in" fo:text-indent="0.1618in">
        <style:tab-stops/>
      </style:paragraph-properties>
    </style:style>
    <style:style style:name="P48" style:parent-style-name="Normal" style:family="paragraph">
      <style:paragraph-properties fo:margin-left="-0.0104in" fo:margin-right="0.6562in" fo:text-indent="2.4937in">
        <style:tab-stops/>
      </style:paragraph-properties>
    </style:style>
    <style:style style:name="P49" style:parent-style-name="Normal" style:family="paragraph">
      <style:paragraph-properties fo:text-align="start" fo:margin-left="-0.0104in" fo:text-indent="0in">
        <style:tab-stops>
          <style:tab-stop style:type="center" style:position="0.7777in"/>
          <style:tab-stop style:type="center" style:position="1.7965in"/>
          <style:tab-stop style:type="center" style:position="2.7055in"/>
          <style:tab-stop style:type="center" style:position="3.9368in"/>
        </style:tab-stops>
      </style:paragraph-properties>
    </style:style>
    <style:style style:name="T50" style:parent-style-name="DefaultParagraphFont" style:family="text">
      <style:text-properties style:text-position="super 63.6%" fo:font-size="11pt" style:font-size-asian="11pt"/>
    </style:style>
    <style:style style:name="T51" style:parent-style-name="DefaultParagraphFont" style:family="text">
      <style:text-properties style:text-position="super 63.6%" fo:font-size="11pt" style:font-size-asian="11pt"/>
    </style:style>
    <style:style style:name="P52" style:parent-style-name="Normal" style:family="paragraph">
      <style:paragraph-properties fo:text-align="start" fo:margin-bottom="0.0284in" fo:margin-left="-0.0104in" fo:text-indent="0in">
        <style:tab-stops>
          <style:tab-stop style:type="center" style:position="0.7625in"/>
          <style:tab-stop style:type="center" style:position="1.6479in"/>
          <style:tab-stop style:type="center" style:position="2.8784in"/>
          <style:tab-stop style:type="center" style:position="3.9534in"/>
        </style:tab-stops>
      </style:paragraph-properties>
    </style:style>
    <style:style style:name="P53" style:parent-style-name="Normal" style:family="paragraph">
      <style:paragraph-properties fo:margin-left="-0.0104in" fo:text-indent="0.1618in">
        <style:tab-stops/>
      </style:paragraph-properties>
    </style:style>
    <style:style style:name="P54" style:parent-style-name="Normal" style:family="paragraph">
      <style:paragraph-properties fo:text-align="start" fo:margin-bottom="0.4256in" fo:margin-left="-0.0104in" fo:text-indent="0in">
        <style:tab-stops>
          <style:tab-stop style:type="center" style:position="2.8145in"/>
        </style:tab-stops>
      </style:paragraph-properties>
    </style:style>
    <style:style style:name="P55" style:parent-style-name="Normal" style:family="paragraph">
      <style:paragraph-properties fo:text-align="start" fo:margin-bottom="0.0194in" fo:line-height="107%" fo:margin-left="-0.0034in">
        <style:tab-stops/>
      </style:paragraph-properties>
    </style:style>
    <style:style style:name="T56" style:parent-style-name="DefaultParagraphFont" style:family="text">
      <style:text-properties fo:font-weight="bold" style:font-weight-asian="bold" fo:color="#717171" fo:font-size="10pt" style:font-size-asian="10pt"/>
    </style:style>
    <style:style style:name="P57" style:parent-style-name="Normal" style:family="paragraph">
      <style:paragraph-properties fo:text-align="start" fo:margin-bottom="0.0236in" fo:line-height="107%" fo:margin-left="0in" fo:text-indent="0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9pt" style:font-size-asian="9pt"/>
    </style:style>
    <style:style style:name="P60" style:parent-style-name="Normal" style:family="paragraph">
      <style:paragraph-properties fo:text-align="start" fo:margin-bottom="0.0618in" fo:line-height="107%" fo:margin-left="0.159in">
        <style:tab-stops/>
      </style:paragraph-properties>
    </style:style>
    <style:style style:name="T61" style:parent-style-name="DefaultParagraphFont" style:family="text">
      <style:text-properties fo:font-weight="bold" style:font-weight-asian="bold" fo:font-size="8pt" style:font-size-asian="8pt"/>
    </style:style>
    <style:style style:name="P62" style:parent-style-name="Normal" style:family="paragraph">
      <style:paragraph-properties fo:text-align="start" fo:margin-bottom="0in" fo:line-height="107%" fo:margin-left="0.159in">
        <style:tab-stops/>
      </style:paragraph-properties>
    </style:style>
    <style:style style:name="T63" style:parent-style-name="DefaultParagraphFont" style:family="text">
      <style:text-properties fo:font-weight="bold" style:font-weight-asian="bold" fo:font-size="8pt" style:font-size-asian="8pt"/>
    </style:style>
    <style:style style:name="P64" style:parent-style-name="Normal" style:family="paragraph">
      <style:paragraph-properties fo:margin-bottom="0.0645in" fo:margin-left="-0.0104in" fo:text-indent="0.1618in">
        <style:tab-stops/>
      </style:paragraph-properties>
    </style:style>
    <style:style style:name="P65" style:parent-style-name="Normal" style:family="paragraph">
      <style:paragraph-properties fo:text-align="start" fo:margin-bottom="0in" fo:line-height="107%" fo:margin-left="0.159in">
        <style:tab-stops/>
      </style:paragraph-properties>
    </style:style>
    <style:style style:name="T66" style:parent-style-name="DefaultParagraphFont" style:family="text">
      <style:text-properties fo:font-weight="bold" style:font-weight-asian="bold" fo:font-size="8pt" style:font-size-asian="8pt"/>
    </style:style>
    <style:style style:name="P67" style:parent-style-name="Normal" style:family="paragraph">
      <style:paragraph-properties fo:margin-left="-0.0104in" fo:text-indent="0.1618in">
        <style:tab-stops/>
      </style:paragraph-properties>
    </style:style>
    <style:style style:name="P68" style:parent-style-name="Normal" style:family="paragraph">
      <style:paragraph-properties fo:text-align="start" fo:margin-left="-0.0104in" fo:text-indent="0in">
        <style:tab-stops>
          <style:tab-stop style:type="center" style:position="2.618in"/>
          <style:tab-stop style:type="center" style:position="4.3791in"/>
        </style:tab-stops>
      </style:paragraph-properties>
    </style:style>
    <style:style style:name="P69" style:parent-style-name="Normal" style:family="paragraph">
      <style:paragraph-properties fo:text-align="start" fo:margin-left="-0.0104in" fo:text-indent="0in">
        <style:tab-stops>
          <style:tab-stop style:type="center" style:position="0.7034in"/>
          <style:tab-stop style:type="center" style:position="2.9277in"/>
          <style:tab-stop style:type="center" style:position="4.3534in"/>
        </style:tab-stops>
      </style:paragraph-properties>
    </style:style>
    <style:style style:name="P70" style:parent-style-name="Normal" style:family="paragraph">
      <style:paragraph-properties fo:text-align="start" fo:margin-left="-0.0104in" fo:text-indent="0in">
        <style:tab-stops>
          <style:tab-stop style:type="center" style:position="0.7034in"/>
          <style:tab-stop style:type="center" style:position="2.8027in"/>
          <style:tab-stop style:type="center" style:position="4.3798in"/>
        </style:tab-stops>
      </style:paragraph-properties>
    </style:style>
    <style:style style:name="P71" style:parent-style-name="Normal" style:family="paragraph">
      <style:paragraph-properties fo:text-align="start" fo:margin-left="-0.0104in" fo:text-indent="0in">
        <style:tab-stops>
          <style:tab-stop style:type="center" style:position="1.0138in"/>
          <style:tab-stop style:type="center" style:position="2.7402in"/>
          <style:tab-stop style:type="center" style:position="4.3527in"/>
        </style:tab-stops>
      </style:paragraph-properties>
    </style:style>
    <style:style style:name="P72" style:parent-style-name="Normal" style:family="paragraph">
      <style:paragraph-properties fo:margin-left="-0.0034in" fo:margin-right="0.1743in">
        <style:tab-stops/>
      </style:paragraph-properties>
    </style:style>
    <style:style style:name="P73" style:parent-style-name="Normal" style:family="paragraph">
      <style:paragraph-properties fo:text-align="start" fo:margin-left="-0.0104in" fo:text-indent="0in">
        <style:tab-stops>
          <style:tab-stop style:type="center" style:position="0.3576in"/>
          <style:tab-stop style:type="center" style:position="2.8493in"/>
        </style:tab-stops>
      </style:paragraph-properties>
    </style:style>
    <style:style style:name="P74" style:parent-style-name="Normal" style:family="paragraph">
      <style:paragraph-properties fo:text-align="start" fo:margin-left="-0.0104in" fo:text-indent="0in">
        <style:tab-stops>
          <style:tab-stop style:type="center" style:position="0.7854in"/>
          <style:tab-stop style:type="center" style:position="2.6013in"/>
          <style:tab-stop style:type="center" style:position="4.3798in"/>
        </style:tab-stops>
      </style:paragraph-properties>
    </style:style>
    <style:style style:name="P75" style:parent-style-name="Normal" style:family="paragraph">
      <style:paragraph-properties fo:text-align="start" fo:margin-left="-0.0104in" fo:text-indent="0in">
        <style:tab-stops>
          <style:tab-stop style:type="center" style:position="0.8993in"/>
          <style:tab-stop style:type="center" style:position="2.7458in"/>
          <style:tab-stop style:type="center" style:position="4.3527in"/>
        </style:tab-stops>
      </style:paragraph-properties>
    </style:style>
    <style:style style:name="P76" style:parent-style-name="Normal" style:family="paragraph">
      <style:paragraph-properties fo:text-align="start" fo:margin-left="-0.0104in" fo:text-indent="0in">
        <style:tab-stops>
          <style:tab-stop style:type="center" style:position="0.7798in"/>
          <style:tab-stop style:type="center" style:position="2.6104in"/>
          <style:tab-stop style:type="center" style:position="4.3527in"/>
        </style:tab-stops>
      </style:paragraph-properties>
    </style:style>
    <style:style style:name="P77" style:parent-style-name="Heading2" style:family="paragraph">
      <style:paragraph-properties fo:margin-left="-0.0034in" fo:margin-right="0.1736in">
        <style:tab-stops/>
      </style:paragraph-properties>
    </style:style>
    <style:style style:name="P78" style:parent-style-name="Normal" style:family="paragraph">
      <style:paragraph-properties fo:margin-left="-0.0034in" fo:margin-right="0.1805in">
        <style:tab-stops/>
      </style:paragraph-properties>
    </style:style>
    <style:style style:name="P79" style:parent-style-name="Normal" style:family="paragraph">
      <style:paragraph-properties fo:text-indent="-0.3472in"/>
    </style:style>
    <style:style style:name="P80" style:parent-style-name="Normal" style:family="paragraph">
      <style:paragraph-properties fo:text-indent="-0.3472in"/>
    </style:style>
    <style:style style:name="P81" style:parent-style-name="Normal" style:family="paragraph">
      <style:paragraph-properties fo:text-indent="-0.3472in"/>
    </style:style>
    <style:style style:name="P82" style:parent-style-name="Normal" style:family="paragraph">
      <style:paragraph-properties fo:text-align="start" fo:margin-left="-0.0104in" fo:text-indent="0in">
        <style:tab-stops>
          <style:tab-stop style:type="center" style:position="0.3576in"/>
          <style:tab-stop style:type="center" style:position="2.7638in"/>
        </style:tab-stops>
      </style:paragraph-properties>
    </style:style>
    <style:style style:name="P83" style:parent-style-name="Normal" style:family="paragraph">
      <style:paragraph-properties fo:text-indent="-0.3472in"/>
    </style:style>
    <style:style style:name="P84" style:parent-style-name="Normal" style:family="paragraph">
      <style:paragraph-properties fo:text-indent="-0.3472in"/>
    </style:style>
    <style:style style:name="P85" style:parent-style-name="Normal" style:family="paragraph">
      <style:paragraph-properties fo:text-indent="-0.3472in"/>
    </style:style>
    <style:style style:name="P86" style:parent-style-name="Normal" style:family="paragraph">
      <style:paragraph-properties fo:text-indent="-0.3472in"/>
    </style:style>
    <style:style style:name="P87" style:parent-style-name="Heading2" style:family="paragraph">
      <style:paragraph-properties fo:margin-left="-0.0034in" fo:margin-right="0.1743in">
        <style:tab-stops/>
      </style:paragraph-properties>
    </style:style>
    <style:style style:name="P88" style:parent-style-name="Normal" style:family="paragraph">
      <style:paragraph-properties fo:text-align="start" fo:margin-left="-0.0104in" fo:text-indent="0in">
        <style:tab-stops>
          <style:tab-stop style:type="center" style:position="0.3576in"/>
          <style:tab-stop style:type="center" style:position="3.3694in"/>
        </style:tab-stops>
      </style:paragraph-properties>
    </style:style>
    <style:style style:name="P89" style:parent-style-name="Normal" style:family="paragraph">
      <style:paragraph-properties fo:text-indent="-0.3472in"/>
    </style:style>
    <style:style style:name="P90" style:parent-style-name="Normal" style:family="paragraph">
      <style:paragraph-properties fo:text-align="start" fo:margin-left="-0.0104in" fo:text-indent="0in">
        <style:tab-stops>
          <style:tab-stop style:type="center" style:position="0.3576in"/>
          <style:tab-stop style:type="center" style:position="3.2527in"/>
        </style:tab-stops>
      </style:paragraph-properties>
    </style:style>
    <style:style style:name="P91" style:parent-style-name="Normal" style:family="paragraph">
      <style:paragraph-properties fo:text-indent="-0.3472in"/>
    </style:style>
    <style:style style:name="P92" style:parent-style-name="Normal" style:family="paragraph">
      <style:paragraph-properties fo:text-align="start" fo:margin-left="-0.0104in" fo:text-indent="0in">
        <style:tab-stops>
          <style:tab-stop style:type="center" style:position="0.568in"/>
          <style:tab-stop style:type="center" style:position="2.7215in"/>
          <style:tab-stop style:type="center" style:position="4.3534in"/>
        </style:tab-stops>
      </style:paragraph-properties>
    </style:style>
    <style:style style:name="P93" style:parent-style-name="Normal" style:family="paragraph">
      <style:paragraph-properties fo:text-align="start" fo:margin-left="-0.0104in" fo:text-indent="0in">
        <style:tab-stops>
          <style:tab-stop style:type="center" style:position="0.7284in"/>
          <style:tab-stop style:type="center" style:position="2.9416in"/>
          <style:tab-stop style:type="center" style:position="4.3798in"/>
        </style:tab-stops>
      </style:paragraph-properties>
    </style:style>
    <style:style style:name="P94" style:parent-style-name="Normal" style:family="paragraph">
      <style:paragraph-properties fo:text-align="start" fo:margin-left="-0.0104in" fo:text-indent="0in">
        <style:tab-stops>
          <style:tab-stop style:type="center" style:position="0.7666in"/>
          <style:tab-stop style:type="center" style:position="2.6819in"/>
          <style:tab-stop style:type="center" style:position="4.3527in"/>
        </style:tab-stops>
      </style:paragraph-properties>
    </style:style>
    <style:style style:name="P95" style:parent-style-name="Normal" style:family="paragraph">
      <style:paragraph-properties fo:text-indent="-0.3472in"/>
    </style:style>
    <style:style style:name="P96" style:parent-style-name="Normal" style:family="paragraph">
      <style:paragraph-properties fo:text-align="start" fo:margin-left="-0.0104in" fo:text-indent="0in">
        <style:tab-stops>
          <style:tab-stop style:type="center" style:position="0.5958in"/>
          <style:tab-stop style:type="center" style:position="2.8631in"/>
        </style:tab-stops>
      </style:paragraph-properties>
    </style:style>
    <style:style style:name="P97" style:parent-style-name="Normal" style:family="paragraph">
      <style:paragraph-properties fo:text-indent="-0.3472in"/>
    </style:style>
    <style:style style:name="P98" style:parent-style-name="Normal" style:family="paragraph">
      <style:paragraph-properties fo:text-indent="-0.3472in"/>
    </style:style>
    <style:style style:name="P99" style:parent-style-name="Normal" style:family="paragraph">
      <style:paragraph-properties fo:text-indent="-0.3472in"/>
    </style:style>
    <style:style style:name="P100" style:parent-style-name="Normal" style:family="paragraph">
      <style:paragraph-properties fo:margin-right="0.0868in" fo:text-indent="-0.3472in"/>
    </style:style>
    <style:style style:name="P101" style:parent-style-name="Normal" style:family="paragraph">
      <style:paragraph-properties fo:text-align="start" fo:margin-left="-0.0104in" fo:text-indent="0in">
        <style:tab-stops>
          <style:tab-stop style:type="center" style:position="0.3576in"/>
          <style:tab-stop style:type="center" style:position="3.2708in"/>
        </style:tab-stops>
      </style:paragraph-properties>
    </style:style>
    <style:style style:name="P102" style:parent-style-name="Normal" style:family="paragraph">
      <style:paragraph-properties fo:margin-right="0.0868in" fo:text-indent="-0.3472in"/>
    </style:style>
    <style:style style:name="P103" style:parent-style-name="Normal" style:family="paragraph">
      <style:paragraph-properties fo:text-indent="-0.3472in"/>
    </style:style>
    <style:style style:name="P104" style:parent-style-name="Normal" style:family="paragraph">
      <style:paragraph-properties fo:text-indent="-0.3472in"/>
    </style:style>
    <style:style style:name="P105" style:parent-style-name="Normal" style:family="paragraph">
      <style:paragraph-properties fo:text-indent="-0.3472in"/>
    </style:style>
    <style:style style:name="P106" style:parent-style-name="Normal" style:family="paragraph">
      <style:paragraph-properties fo:text-align="start" fo:margin-left="-0.0104in" fo:text-indent="0in">
        <style:tab-stops>
          <style:tab-stop style:type="center" style:position="0.3576in"/>
          <style:tab-stop style:type="center" style:position="2.6687in"/>
        </style:tab-stops>
      </style:paragraph-properties>
    </style:style>
    <style:style style:name="P107" style:parent-style-name="Normal" style:family="paragraph">
      <style:paragraph-properties fo:margin-left="-0.0034in" fo:margin-right="0.1736in">
        <style:tab-stops/>
      </style:paragraph-properties>
    </style:style>
    <style:style style:name="P108" style:parent-style-name="Normal" style:family="paragraph">
      <style:paragraph-properties fo:text-align="start" fo:margin-left="-0.0104in" fo:text-indent="0in">
        <style:tab-stops>
          <style:tab-stop style:type="center" style:position="0.825in"/>
          <style:tab-stop style:type="center" style:position="3.2479in"/>
          <style:tab-stop style:type="center" style:position="4.3534in"/>
        </style:tab-stops>
      </style:paragraph-properties>
    </style:style>
    <style:style style:name="P109" style:parent-style-name="Normal" style:family="paragraph">
      <style:paragraph-properties fo:text-align="start" fo:margin-left="-0.0104in" fo:text-indent="0in">
        <style:tab-stops>
          <style:tab-stop style:type="center" style:position="0.3576in"/>
          <style:tab-stop style:type="center" style:position="2.8784in"/>
        </style:tab-stops>
      </style:paragraph-properties>
    </style:style>
    <style:style style:name="P110" style:parent-style-name="Heading2" style:family="paragraph">
      <style:paragraph-properties fo:margin-left="-0.0034in" fo:margin-right="0.1437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text-indent="-0.3472in"/>
    </style:style>
    <style:style style:name="P113" style:parent-style-name="Normal" style:family="paragraph">
      <style:paragraph-properties fo:text-indent="-0.3472in"/>
    </style:style>
    <style:style style:name="P114" style:parent-style-name="Normal" style:family="paragraph">
      <style:paragraph-properties fo:text-align="start" fo:margin-left="-0.0104in" fo:text-indent="0in">
        <style:tab-stops>
          <style:tab-stop style:type="center" style:position="0.3576in"/>
          <style:tab-stop style:type="center" style:position="2.9416in"/>
        </style:tab-stops>
      </style:paragraph-properties>
    </style:style>
    <style:style style:name="P115" style:parent-style-name="Normal" style:family="paragraph">
      <style:paragraph-properties fo:text-indent="-0.3472in"/>
    </style:style>
    <style:style style:name="P116" style:parent-style-name="Normal" style:family="paragraph">
      <style:paragraph-properties fo:text-indent="-0.3472in"/>
    </style:style>
    <style:style style:name="P117" style:parent-style-name="Heading2" style:family="paragraph">
      <style:paragraph-properties fo:margin-left="-0.0034in">
        <style:tab-stops/>
      </style:paragraph-properties>
    </style:style>
    <style:style style:name="P118" style:parent-style-name="Normal" style:family="paragraph">
      <style:paragraph-properties fo:text-indent="-0.3472in"/>
    </style:style>
    <style:style style:name="P119" style:parent-style-name="Normal" style:family="paragraph">
      <style:paragraph-properties fo:text-align="start" fo:margin-left="-0.0104in" fo:text-indent="0in">
        <style:tab-stops>
          <style:tab-stop style:type="center" style:position="0.3576in"/>
          <style:tab-stop style:type="center" style:position="2.7944in"/>
        </style:tab-stops>
      </style:paragraph-properties>
    </style:style>
    <style:style style:name="P120" style:parent-style-name="Normal" style:family="paragraph">
      <style:paragraph-properties fo:text-indent="-0.3472in"/>
    </style:style>
    <style:style style:name="P121" style:parent-style-name="Normal" style:family="paragraph">
      <style:paragraph-properties fo:text-align="start" fo:margin-left="-0.0104in" fo:text-indent="0in">
        <style:tab-stops>
          <style:tab-stop style:type="center" style:position="1.3145in"/>
          <style:tab-stop style:type="center" style:position="3.175in"/>
          <style:tab-stop style:type="right" style:position="4.709in"/>
        </style:tab-stops>
      </style:paragraph-properties>
    </style:style>
    <style:style style:name="P122" style:parent-style-name="Normal" style:family="paragraph">
      <style:paragraph-properties fo:text-align="start" fo:margin-left="-0.0104in" fo:text-indent="0in">
        <style:tab-stops>
          <style:tab-stop style:type="center" style:position="0.3576in"/>
          <style:tab-stop style:type="center" style:position="2.8125in"/>
        </style:tab-stops>
      </style:paragraph-properties>
    </style:style>
    <style:style style:name="P123" style:parent-style-name="Normal" style:family="paragraph">
      <style:paragraph-properties fo:text-align="start" fo:margin-left="-0.0104in" fo:text-indent="0in">
        <style:tab-stops>
          <style:tab-stop style:type="center" style:position="0.9291in"/>
          <style:tab-stop style:type="center" style:position="3.0097in"/>
          <style:tab-stop style:type="right" style:position="4.709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text-align="start" fo:margin-left="-0.0104in" fo:text-indent="0in">
        <style:tab-stops>
          <style:tab-stop style:type="center" style:position="0.7847in"/>
          <style:tab-stop style:type="center" style:position="2.8493in"/>
          <style:tab-stop style:type="right" style:position="4.709in"/>
        </style:tab-stops>
      </style:paragraph-properties>
    </style:style>
    <style:style style:name="P126" style:parent-style-name="Normal" style:family="paragraph">
      <style:paragraph-properties fo:text-align="center" fo:margin-bottom="0in" fo:line-height="101%" fo:margin-left="-0.0034in" fo:margin-right="-0.0104in">
        <style:tab-stops/>
      </style:paragraph-properties>
    </style:style>
    <style:style style:name="P127" style:parent-style-name="Normal" style:family="paragraph">
      <style:paragraph-properties fo:margin-left="-0.0034in">
        <style:tab-stops/>
      </style:paragraph-properties>
    </style:style>
    <style:style style:name="P128" style:parent-style-name="Normal" style:family="paragraph">
      <style:paragraph-properties fo:text-align="start" fo:margin-left="-0.0104in" fo:text-indent="0in">
        <style:tab-stops>
          <style:tab-stop style:type="center" style:position="0.3576in"/>
          <style:tab-stop style:type="center" style:position="2.7875in"/>
        </style:tab-stops>
      </style:paragraph-properties>
    </style:style>
    <style:style style:name="P129" style:parent-style-name="Normal" style:family="paragraph">
      <style:paragraph-properties fo:text-indent="-0.3472in"/>
    </style:style>
    <style:style style:name="P130" style:parent-style-name="Normal" style:family="paragraph">
      <style:paragraph-properties fo:text-align="start" fo:margin-left="-0.0104in" fo:text-indent="0in">
        <style:tab-stops>
          <style:tab-stop style:type="center" style:position="0.3576in"/>
          <style:tab-stop style:type="center" style:position="3.3493in"/>
        </style:tab-stops>
      </style:paragraph-properties>
    </style:style>
    <style:style style:name="P131" style:parent-style-name="Normal" style:family="paragraph">
      <style:paragraph-properties fo:text-indent="-0.3472in"/>
    </style:style>
    <style:style style:name="P132" style:parent-style-name="Normal" style:family="paragraph">
      <style:paragraph-properties fo:text-align="start" fo:margin-left="-0.0104in" fo:text-indent="0in">
        <style:tab-stops>
          <style:tab-stop style:type="center" style:position="0.3576in"/>
          <style:tab-stop style:type="center" style:position="2.8083in"/>
        </style:tab-stops>
      </style:paragraph-properties>
    </style:style>
    <style:style style:name="P133" style:parent-style-name="Normal" style:family="paragraph">
      <style:paragraph-properties fo:margin-left="-0.0034in">
        <style:tab-stops/>
      </style:paragraph-properties>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text-indent="-0.3472in"/>
    </style:style>
    <style:style style:name="P136" style:parent-style-name="Normal" style:family="paragraph">
      <style:paragraph-properties fo:text-indent="-0.3472in"/>
    </style:style>
    <style:style style:name="P137" style:parent-style-name="Normal" style:family="paragraph">
      <style:paragraph-properties fo:text-indent="-0.3472in"/>
    </style:style>
    <style:style style:name="P138" style:parent-style-name="Normal" style:family="paragraph">
      <style:paragraph-properties fo:text-align="start" fo:margin-left="-0.0104in" fo:text-indent="0in">
        <style:tab-stops>
          <style:tab-stop style:type="center" style:position="0.3576in"/>
          <style:tab-stop style:type="center" style:position="3.2395in"/>
        </style:tab-stops>
      </style:paragraph-properties>
    </style:style>
    <style:style style:name="P139" style:parent-style-name="Normal" style:family="paragraph">
      <style:paragraph-properties fo:text-align="start" fo:margin-left="-0.0104in" fo:text-indent="0in">
        <style:tab-stops>
          <style:tab-stop style:type="center" style:position="0.3576in"/>
          <style:tab-stop style:type="center" style:position="3.1979in"/>
        </style:tab-stops>
      </style:paragraph-properties>
    </style:style>
    <style:style style:name="P140" style:parent-style-name="Normal" style:family="paragraph">
      <style:paragraph-properties fo:text-align="start" fo:margin-left="-0.0104in" fo:text-indent="0in">
        <style:tab-stops>
          <style:tab-stop style:type="center" style:position="0.3576in"/>
          <style:tab-stop style:type="center" style:position="2.8125in"/>
        </style:tab-stops>
      </style:paragraph-properties>
    </style:style>
    <style:style style:name="P141" style:parent-style-name="Normal" style:family="paragraph">
      <style:paragraph-properties fo:text-align="start" fo:margin-left="-0.0104in" fo:text-indent="0in">
        <style:tab-stops>
          <style:tab-stop style:type="center" style:position="0.825in"/>
          <style:tab-stop style:type="center" style:position="2.8069in"/>
          <style:tab-stop style:type="right" style:position="4.709in"/>
        </style:tab-stops>
      </style:paragraph-properties>
    </style:style>
    <style:style style:name="P142" style:parent-style-name="Normal" style:family="paragraph">
      <style:paragraph-properties fo:margin-left="-0.0034in">
        <style:tab-stops/>
      </style:paragraph-properties>
    </style:style>
    <style:style style:name="P143" style:parent-style-name="Normal" style:family="paragraph">
      <style:paragraph-properties fo:text-align="start" fo:margin-left="-0.0104in" fo:text-indent="0in">
        <style:tab-stops>
          <style:tab-stop style:type="center" style:position="0.8263in"/>
          <style:tab-stop style:type="center" style:position="3.0625in"/>
          <style:tab-stop style:type="right" style:position="4.709in"/>
        </style:tab-stops>
      </style:paragraph-properties>
    </style:style>
    <style:style style:name="P144" style:parent-style-name="Normal" style:family="paragraph">
      <style:paragraph-properties fo:text-align="start" fo:margin-left="-0.0104in" fo:text-indent="0in">
        <style:tab-stops>
          <style:tab-stop style:type="center" style:position="0.3576in"/>
          <style:tab-stop style:type="center" style:position="3.0715in"/>
        </style:tab-stops>
      </style:paragraph-properties>
    </style:style>
    <style:style style:name="P145" style:parent-style-name="Heading2" style:family="paragraph">
      <style:paragraph-properties fo:margin-left="-0.0034in">
        <style:tab-stops/>
      </style:paragraph-properties>
    </style:style>
    <style:style style:name="P146" style:parent-style-name="Normal" style:family="paragraph">
      <style:paragraph-properties fo:text-align="start" fo:margin-left="-0.0104in" fo:text-indent="0in">
        <style:tab-stops>
          <style:tab-stop style:type="center" style:position="0.3576in"/>
          <style:tab-stop style:type="center" style:position="2.8722in"/>
        </style:tab-stops>
      </style:paragraph-properties>
    </style:style>
    <style:style style:name="P147" style:parent-style-name="Normal" style:family="paragraph">
      <style:paragraph-properties fo:text-align="start" fo:margin-left="-0.0104in" fo:text-indent="0in">
        <style:tab-stops>
          <style:tab-stop style:type="center" style:position="1.7305in"/>
          <style:tab-stop style:type="right" style:position="4.709in"/>
        </style:tab-stops>
      </style:paragraph-properties>
    </style:style>
    <style:style style:name="P148" style:parent-style-name="Normal" style:family="paragraph">
      <style:paragraph-properties fo:margin-left="-0.0034in">
        <style:tab-stops/>
      </style:paragraph-properties>
    </style:style>
    <style:style style:name="P149" style:parent-style-name="Normal" style:family="paragraph">
      <style:paragraph-properties fo:text-indent="-0.3472in"/>
    </style:style>
    <style:style style:name="P150" style:parent-style-name="Normal" style:family="paragraph">
      <style:paragraph-properties fo:text-indent="-0.3472in"/>
    </style:style>
    <style:style style:name="P151" style:parent-style-name="Normal" style:family="paragraph">
      <style:paragraph-properties fo:text-align="start" fo:margin-left="-0.0104in" fo:text-indent="0in">
        <style:tab-stops>
          <style:tab-stop style:type="center" style:position="1.1361in"/>
          <style:tab-stop style:type="center" style:position="2.743in"/>
          <style:tab-stop style:type="right" style:position="4.709in"/>
        </style:tab-stops>
      </style:paragraph-properties>
    </style:style>
    <style:style style:name="P152" style:parent-style-name="Normal" style:family="paragraph">
      <style:paragraph-properties fo:text-align="start" fo:margin-left="-0.0104in" fo:text-indent="0in">
        <style:tab-stops>
          <style:tab-stop style:type="center" style:position="0.7034in"/>
          <style:tab-stop style:type="center" style:position="2.6937in"/>
          <style:tab-stop style:type="right" style:position="4.709in"/>
        </style:tab-stops>
      </style:paragraph-properties>
    </style:style>
    <style:style style:name="P153" style:parent-style-name="Heading2" style:family="paragraph">
      <style:paragraph-properties fo:margin-left="-0.0034in">
        <style:tab-stops/>
      </style:paragraph-properties>
    </style:style>
    <style:style style:name="P154" style:parent-style-name="Normal" style:family="paragraph">
      <style:paragraph-properties fo:text-align="start" fo:margin-left="-0.0104in" fo:text-indent="0in">
        <style:tab-stops>
          <style:tab-stop style:type="center" style:position="0.8298in"/>
          <style:tab-stop style:type="center" style:position="2.693in"/>
          <style:tab-stop style:type="right" style:position="4.709in"/>
        </style:tab-stops>
      </style:paragraph-properties>
    </style:style>
    <style:style style:name="P155" style:parent-style-name="Normal" style:family="paragraph">
      <style:paragraph-properties fo:text-align="start" fo:margin-left="-0.0104in" fo:text-indent="0in">
        <style:tab-stops>
          <style:tab-stop style:type="center" style:position="0.6486in"/>
          <style:tab-stop style:type="center" style:position="2.6791in"/>
          <style:tab-stop style:type="right" style:position="4.709in"/>
        </style:tab-stops>
      </style:paragraph-properties>
    </style:style>
    <style:style style:name="P156" style:parent-style-name="Normal" style:family="paragraph">
      <style:paragraph-properties fo:text-indent="-0.3472in"/>
    </style:style>
    <style:style style:name="P157" style:parent-style-name="Normal" style:family="paragraph">
      <style:paragraph-properties fo:text-indent="-0.3472in"/>
    </style:style>
    <style:style style:name="P158" style:parent-style-name="Normal" style:family="paragraph">
      <style:paragraph-properties fo:text-indent="-0.3472in"/>
    </style:style>
    <style:style style:name="P159" style:parent-style-name="Normal" style:family="paragraph">
      <style:paragraph-properties fo:text-indent="-0.3472in"/>
    </style:style>
    <style:style style:name="P160" style:parent-style-name="Normal" style:family="paragraph">
      <style:paragraph-properties fo:text-indent="-0.3472in"/>
    </style:style>
    <style:style style:name="P161" style:parent-style-name="Normal" style:family="paragraph">
      <style:paragraph-properties fo:text-indent="-0.3472in"/>
    </style:style>
    <style:style style:name="P162" style:parent-style-name="Normal" style:family="paragraph">
      <style:paragraph-properties fo:text-align="center" fo:margin-bottom="0in" fo:line-height="101%" fo:margin-left="-0.0034in" fo:margin-right="-0.0104in">
        <style:tab-stops/>
      </style:paragraph-properties>
    </style:style>
    <style:style style:name="P163" style:parent-style-name="Normal" style:family="paragraph">
      <style:paragraph-properties fo:text-align="start" fo:margin-left="-0.0104in" fo:text-indent="0in">
        <style:tab-stops>
          <style:tab-stop style:type="center" style:position="0.3576in"/>
          <style:tab-stop style:type="center" style:position="2.7979in"/>
        </style:tab-stops>
      </style:paragraph-properties>
    </style:style>
    <style:style style:name="P164" style:parent-style-name="Normal" style:family="paragraph">
      <style:paragraph-properties fo:margin-left="-0.0034in">
        <style:tab-stops/>
      </style:paragraph-properties>
    </style:style>
    <style:style style:name="P165" style:parent-style-name="Normal" style:family="paragraph">
      <style:paragraph-properties fo:text-indent="-0.3472in"/>
    </style:style>
    <style:style style:name="P166" style:parent-style-name="Normal" style:family="paragraph">
      <style:paragraph-properties fo:text-indent="-0.3472in"/>
    </style:style>
    <style:style style:name="P167" style:parent-style-name="Normal" style:family="paragraph">
      <style:paragraph-properties fo:text-align="start" fo:margin-left="-0.0104in" fo:text-indent="0in">
        <style:tab-stops>
          <style:tab-stop style:type="center" style:position="0.8513in"/>
          <style:tab-stop style:type="center" style:position="3.0388in"/>
          <style:tab-stop style:type="right" style:position="4.709in"/>
        </style:tab-stops>
      </style:paragraph-properties>
    </style:style>
    <style:style style:name="P168" style:parent-style-name="Normal" style:family="paragraph">
      <style:paragraph-properties fo:text-align="start" fo:margin-left="-0.0104in" fo:text-indent="0in">
        <style:tab-stops>
          <style:tab-stop style:type="center" style:position="0.8381in"/>
          <style:tab-stop style:type="center" style:position="2.9993in"/>
          <style:tab-stop style:type="right" style:position="4.709in"/>
        </style:tab-stops>
      </style:paragraph-properties>
    </style:style>
    <style:style style:name="P169" style:parent-style-name="Normal" style:family="paragraph">
      <style:paragraph-properties fo:text-indent="-0.3472in"/>
    </style:style>
    <style:style style:name="P170" style:parent-style-name="Normal" style:family="paragraph">
      <style:paragraph-properties fo:text-indent="-0.3472in"/>
    </style:style>
    <style:style style:name="P171" style:parent-style-name="Normal" style:family="paragraph">
      <style:paragraph-properties fo:text-indent="-0.3472in"/>
    </style:style>
    <style:style style:name="P172" style:parent-style-name="Normal" style:family="paragraph">
      <style:paragraph-properties fo:text-align="start" fo:margin-left="-0.0104in" fo:text-indent="0in">
        <style:tab-stops>
          <style:tab-stop style:type="center" style:position="0.6562in"/>
          <style:tab-stop style:type="center" style:position="3.2423in"/>
          <style:tab-stop style:type="right" style:position="4.709in"/>
        </style:tab-stops>
      </style:paragraph-properties>
    </style:style>
    <style:style style:name="P173" style:parent-style-name="Normal" style:family="paragraph">
      <style:paragraph-properties fo:margin-left="-0.0034in">
        <style:tab-stops/>
      </style:paragraph-properties>
    </style:style>
    <style:style style:name="P174" style:parent-style-name="Normal" style:family="paragraph">
      <style:paragraph-properties fo:text-indent="-0.3472in"/>
    </style:style>
    <style:style style:name="P175" style:parent-style-name="Normal" style:family="paragraph">
      <style:paragraph-properties fo:text-indent="-0.3472in"/>
    </style:style>
    <style:style style:name="P176" style:parent-style-name="Normal" style:family="paragraph">
      <style:paragraph-properties fo:margin-left="-0.0034in">
        <style:tab-stops/>
      </style:paragraph-properties>
    </style:style>
    <style:style style:name="P177" style:parent-style-name="Heading2" style:family="paragraph">
      <style:paragraph-properties fo:margin-left="-0.0034in">
        <style:tab-stops/>
      </style:paragraph-properties>
    </style:style>
    <style:style style:name="P178" style:parent-style-name="Normal" style:family="paragraph">
      <style:paragraph-properties fo:text-indent="-0.3472in"/>
    </style:style>
    <style:style style:name="P179" style:parent-style-name="Normal" style:family="paragraph">
      <style:paragraph-properties fo:text-indent="-0.3472in"/>
    </style:style>
    <style:style style:name="P180" style:parent-style-name="Normal" style:family="paragraph">
      <style:paragraph-properties fo:text-align="start" fo:margin-left="-0.0104in" fo:text-indent="0in">
        <style:tab-stops>
          <style:tab-stop style:type="center" style:position="1.0069in"/>
          <style:tab-stop style:type="center" style:position="3.2402in"/>
          <style:tab-stop style:type="right" style:position="4.709in"/>
        </style:tab-stops>
      </style:paragraph-properties>
    </style:style>
    <style:style style:name="P181" style:parent-style-name="Normal" style:family="paragraph">
      <style:paragraph-properties fo:text-align="start" fo:margin-left="-0.0104in" fo:text-indent="0in">
        <style:tab-stops>
          <style:tab-stop style:type="center" style:position="0.3576in"/>
          <style:tab-stop style:type="center" style:position="3.0673in"/>
        </style:tab-stops>
      </style:paragraph-properties>
    </style:style>
    <style:style style:name="P182" style:parent-style-name="Normal" style:family="paragraph">
      <style:paragraph-properties fo:text-indent="-0.3472in"/>
    </style:style>
    <style:style style:name="P183" style:parent-style-name="Normal" style:family="paragraph">
      <style:paragraph-properties fo:text-indent="-0.3472in"/>
    </style:style>
    <style:style style:name="P184" style:parent-style-name="Normal" style:family="paragraph">
      <style:paragraph-properties fo:text-indent="-0.3472in"/>
    </style:style>
    <style:style style:name="P185" style:parent-style-name="Normal" style:family="paragraph">
      <style:paragraph-properties fo:text-indent="-0.3472in"/>
    </style:style>
    <style:style style:name="P186" style:parent-style-name="Normal" style:family="paragraph">
      <style:paragraph-properties fo:text-indent="-0.3472in"/>
    </style:style>
    <style:style style:name="P187" style:parent-style-name="Normal" style:family="paragraph">
      <style:paragraph-properties fo:text-indent="-0.3472in"/>
    </style:style>
    <style:style style:name="P188" style:parent-style-name="Normal" style:family="paragraph">
      <style:paragraph-properties fo:text-align="start" fo:margin-left="-0.0104in" fo:text-indent="0in">
        <style:tab-stops>
          <style:tab-stop style:type="center" style:position="0.9784in"/>
          <style:tab-stop style:type="center" style:position="3.0548in"/>
          <style:tab-stop style:type="right" style:position="4.709in"/>
        </style:tab-stops>
      </style:paragraph-properties>
    </style:style>
    <style:style style:name="S2" style:family="section">
      <style:section-properties fo:margin-left="0in" fo:margin-right="-0.0034in" style:writing-mode="lr-tb">
        <style:columns fo:column-count="2" fo:column-gap="0.1541in"/>
      </style:section-properties>
    </style:style>
    <style:style style:name="P189" style:parent-style-name="Normal" style:family="paragraph">
      <style:paragraph-properties fo:text-align="start" fo:margin-left="-0.0104in" fo:text-indent="0in">
        <style:tab-stops>
          <style:tab-stop style:type="center" style:position="0.6541in"/>
          <style:tab-stop style:type="center" style:position="3.2055in"/>
          <style:tab-stop style:type="center" style:position="4.3798in"/>
        </style:tab-stops>
      </style:paragraph-properties>
    </style:style>
    <style:style style:name="P190" style:parent-style-name="Normal" style:family="paragraph">
      <style:paragraph-properties fo:text-align="start" fo:margin-left="-0.0104in" fo:text-indent="0in">
        <style:tab-stops>
          <style:tab-stop style:type="center" style:position="1.1833in"/>
          <style:tab-stop style:type="center" style:position="2.6645in"/>
          <style:tab-stop style:type="center" style:position="4.3527in"/>
        </style:tab-stops>
      </style:paragraph-properties>
    </style:style>
    <style:style style:name="P191" style:parent-style-name="Normal" style:family="paragraph">
      <style:paragraph-properties fo:text-indent="-0.3472in"/>
    </style:style>
    <style:style style:name="P192" style:parent-style-name="Normal" style:family="paragraph">
      <style:paragraph-properties fo:text-indent="-0.3472in"/>
    </style:style>
    <style:style style:name="P193" style:parent-style-name="Normal" style:family="paragraph">
      <style:paragraph-properties fo:text-align="start" fo:margin-left="-0.0104in" fo:text-indent="0in">
        <style:tab-stops>
          <style:tab-stop style:type="center" style:position="0.6965in"/>
          <style:tab-stop style:type="center" style:position="2.95in"/>
          <style:tab-stop style:type="center" style:position="4.3798in"/>
        </style:tab-stops>
      </style:paragraph-properties>
    </style:style>
    <style:style style:name="P194" style:parent-style-name="Normal" style:family="paragraph">
      <style:paragraph-properties fo:margin-right="0.0937in" fo:text-indent="-0.3472in"/>
    </style:style>
    <style:style style:name="P195" style:parent-style-name="Normal" style:family="paragraph">
      <style:paragraph-properties fo:margin-right="0.0937in" fo:text-indent="-0.3472in"/>
    </style:style>
    <style:style style:name="P196" style:parent-style-name="Normal" style:family="paragraph">
      <style:paragraph-properties fo:text-align="start" fo:margin-left="-0.0104in" fo:text-indent="0in">
        <style:tab-stops>
          <style:tab-stop style:type="center" style:position="0.7458in"/>
          <style:tab-stop style:type="center" style:position="3.0784in"/>
          <style:tab-stop style:type="center" style:position="4.3798in"/>
        </style:tab-stops>
      </style:paragraph-properties>
    </style:style>
    <style:style style:name="P197" style:parent-style-name="Normal" style:family="paragraph">
      <style:paragraph-properties fo:margin-right="0.0486in" fo:text-indent="-0.3472in"/>
    </style:style>
    <style:style style:name="P198" style:parent-style-name="Normal" style:family="paragraph">
      <style:paragraph-properties fo:margin-right="0.0486in" fo:text-indent="-0.3472in"/>
    </style:style>
    <style:style style:name="P199" style:parent-style-name="Normal" style:family="paragraph">
      <style:paragraph-properties fo:text-align="start" fo:margin-left="-0.0104in" fo:text-indent="0in">
        <style:tab-stops>
          <style:tab-stop style:type="center" style:position="1.1541in"/>
          <style:tab-stop style:type="center" style:position="3.2097in"/>
          <style:tab-stop style:type="center" style:position="4.3527in"/>
        </style:tab-stops>
      </style:paragraph-properties>
    </style:style>
    <style:style style:name="P200" style:parent-style-name="Normal" style:family="paragraph">
      <style:paragraph-properties fo:text-align="start" fo:margin-left="-0.0104in" fo:text-indent="0in">
        <style:tab-stops>
          <style:tab-stop style:type="center" style:position="0.3576in"/>
          <style:tab-stop style:type="center" style:position="3.2118in"/>
        </style:tab-stops>
      </style:paragraph-properties>
    </style:style>
    <style:style style:name="P201" style:parent-style-name="Normal" style:family="paragraph">
      <style:paragraph-properties fo:text-align="start" fo:margin-left="-0.0104in" fo:text-indent="0in">
        <style:tab-stops>
          <style:tab-stop style:type="center" style:position="0.3576in"/>
          <style:tab-stop style:type="center" style:position="3.0513in"/>
        </style:tab-stops>
      </style:paragraph-properties>
    </style:style>
    <style:style style:name="P202" style:parent-style-name="Normal" style:family="paragraph">
      <style:paragraph-properties fo:text-align="start" fo:margin-left="-0.0104in" fo:text-indent="0in">
        <style:tab-stops>
          <style:tab-stop style:type="center" style:position="0.6291in"/>
          <style:tab-stop style:type="center" style:position="2.6937in"/>
          <style:tab-stop style:type="center" style:position="4.3527in"/>
        </style:tab-stops>
      </style:paragraph-properties>
    </style:style>
    <style:style style:name="P203" style:parent-style-name="Normal" style:family="paragraph">
      <style:paragraph-properties fo:text-indent="-0.3472in"/>
    </style:style>
    <style:style style:name="P204" style:parent-style-name="Normal" style:family="paragraph">
      <style:paragraph-properties fo:text-align="start" fo:margin-left="-0.0104in" fo:text-indent="0in">
        <style:tab-stops>
          <style:tab-stop style:type="center" style:position="0.3576in"/>
          <style:tab-stop style:type="center" style:position="2.7902in"/>
        </style:tab-stops>
      </style:paragraph-properties>
    </style:style>
    <style:style style:name="P205" style:parent-style-name="Normal" style:family="paragraph">
      <style:paragraph-properties fo:text-indent="-0.3472in"/>
    </style:style>
    <style:style style:name="P206" style:parent-style-name="Normal" style:family="paragraph">
      <style:paragraph-properties fo:text-indent="-0.3472in"/>
    </style:style>
    <style:style style:name="P207" style:parent-style-name="Normal" style:family="paragraph">
      <style:paragraph-properties fo:text-align="start" fo:margin-left="-0.0104in" fo:text-indent="0in">
        <style:tab-stops>
          <style:tab-stop style:type="center" style:position="0.3576in"/>
          <style:tab-stop style:type="center" style:position="2.8069in"/>
        </style:tab-stops>
      </style:paragraph-properties>
    </style:style>
    <style:style style:name="P208" style:parent-style-name="Normal" style:family="paragraph">
      <style:paragraph-properties fo:margin-left="-0.0034in" fo:margin-right="0.0972in">
        <style:tab-stops/>
      </style:paragraph-properties>
    </style:style>
    <style:style style:name="P209" style:parent-style-name="Normal" style:family="paragraph">
      <style:paragraph-properties fo:margin-left="-0.0034in">
        <style:tab-stops/>
      </style:paragraph-properties>
    </style:style>
    <style:style style:name="P210" style:parent-style-name="Normal" style:family="paragraph">
      <style:paragraph-properties fo:text-align="start" fo:margin-left="-0.0104in" fo:text-indent="0in">
        <style:tab-stops>
          <style:tab-stop style:type="center" style:position="0.3576in"/>
          <style:tab-stop style:type="center" style:position="2.7027in"/>
        </style:tab-stops>
      </style:paragraph-properties>
    </style:style>
    <style:style style:name="P211" style:parent-style-name="Normal" style:family="paragraph">
      <style:paragraph-properties fo:margin-left="-0.0034in" fo:margin-right="0.0965in">
        <style:tab-stops/>
      </style:paragraph-properties>
    </style:style>
    <style:style style:name="P212" style:parent-style-name="Normal" style:family="paragraph">
      <style:paragraph-properties fo:text-indent="-0.3472in"/>
    </style:style>
    <style:style style:name="P213" style:parent-style-name="Normal" style:family="paragraph">
      <style:paragraph-properties fo:text-indent="-0.3472in"/>
    </style:style>
    <style:style style:name="P214" style:parent-style-name="Normal" style:family="paragraph">
      <style:paragraph-properties fo:text-align="start" fo:margin-bottom="0.025in" fo:line-height="107%" fo:margin-left="0.159in">
        <style:tab-stops/>
      </style:paragraph-properties>
    </style:style>
    <style:style style:name="T215" style:parent-style-name="DefaultParagraphFont" style:family="text">
      <style:text-properties fo:font-weight="bold" style:font-weight-asian="bold" fo:font-size="8pt" style:font-size-asian="8pt"/>
    </style:style>
    <style:style style:name="P216" style:parent-style-name="Normal" style:family="paragraph">
      <style:paragraph-properties fo:margin-left="-0.0104in" fo:margin-right="0.3104in" fo:text-indent="0.1618in">
        <style:tab-stops/>
      </style:paragraph-properties>
    </style:style>
    <style:style style:name="T217" style:parent-style-name="DefaultParagraphFont" style:family="text">
      <style:text-properties fo:font-weight="bold" style:font-weight-asian="bold" fo:font-size="12pt" style:font-size-asian="12pt"/>
    </style:style>
    <style:style style:name="T218" style:parent-style-name="DefaultParagraphFont" style:family="text">
      <style:text-properties fo:font-weight="bold" style:font-weight-asian="bold" fo:font-size="12pt" style:font-size-asian="12pt"/>
    </style:style>
    <style:style style:name="P219" style:parent-style-name="Normal" style:family="paragraph">
      <style:paragraph-properties fo:text-align="start" fo:margin-bottom="0.0194in" fo:line-height="107%" fo:margin-left="0in" fo:text-indent="0in">
        <style:tab-stops>
          <style:tab-stop style:type="center" style:position="0.3708in"/>
          <style:tab-stop style:type="center" style:position="3.271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color="#717171" fo:font-size="10pt" style:font-size-asian="10pt"/>
    </style:style>
    <style:style style:name="P222" style:parent-style-name="Normal" style:family="paragraph">
      <style:paragraph-properties fo:text-align="start" fo:margin-bottom="0in" fo:line-height="107%" fo:margin-left="0in" fo:text-indent="0in">
        <style:tab-stops>
          <style:tab-stop style:type="center" style:position="0.393in"/>
          <style:tab-stop style:type="center" style:position="3.6847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3.6%" fo:font-size="11pt" style:font-size-asian="11pt"/>
    </style:style>
    <style:style style:name="T225" style:parent-style-name="DefaultParagraphFont" style:family="text">
      <style:text-properties style:text-position="super 63.6%" fo:font-size="11pt" style:font-size-asian="11pt"/>
    </style:style>
    <style:style style:name="T226" style:parent-style-name="DefaultParagraphFont" style:family="text">
      <style:text-properties fo:font-weight="bold" style:font-weight-asian="bold" fo:font-size="8pt" style:font-size-asian="8pt"/>
    </style:style>
    <style:style style:name="P227" style:parent-style-name="Heading2" style:family="paragraph">
      <style:paragraph-properties fo:text-align="center" fo:line-height="107%" fo:margin-left="1.5229in" fo:text-indent="0in">
        <style:tab-stops/>
      </style:paragraph-properties>
    </style:style>
    <style:style style:name="T228" style:parent-style-name="DefaultParagraphFont" style:family="text">
      <style:text-properties fo:font-weight="bold" style:font-weight-asian="bold" fo:font-size="8pt" style:font-size-asian="8pt"/>
    </style:style>
    <style:style style:name="P229" style:parent-style-name="Normal" style:family="paragraph">
      <style:paragraph-properties fo:text-align="end" fo:margin-bottom="0in" fo:line-height="107%" fo:margin-left="0.0069in" fo:margin-right="-0.0062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end" fo:margin-bottom="0in" fo:line-height="107%" fo:margin-left="0.0069in" fo:margin-right="-0.0062in">
        <style:tab-stops/>
      </style:paragraph-properties>
    </style:style>
    <style:style style:name="T232" style:parent-style-name="DefaultParagraphFont" style:family="text">
      <style:text-properties fo:font-weight="bold" style:font-weight-asian="bold"/>
    </style:style>
    <style:style style:name="P233" style:parent-style-name="Heading3" style:family="paragraph">
      <style:paragraph-properties fo:line-height="107%" fo:margin-left="0.1583in">
        <style:tab-stops/>
      </style:paragraph-properties>
    </style:style>
    <style:style style:name="T234" style:parent-style-name="DefaultParagraphFont" style:family="text">
      <style:text-properties style:text-position="super 63.6%" fo:font-size="11pt" style:font-size-asian="11pt"/>
    </style:style>
    <style:style style:name="T235" style:parent-style-name="DefaultParagraphFont" style:family="text">
      <style:text-properties style:text-position="super 63.6%" fo:font-size="11pt" style:font-size-asian="11pt"/>
    </style:style>
    <style:style style:name="T236" style:parent-style-name="DefaultParagraphFont" style:family="text">
      <style:text-properties fo:font-weight="bold" style:font-weight-asian="bold"/>
    </style:style>
    <style:style style:name="T237" style:parent-style-name="DefaultParagraphFont" style:family="text">
      <style:text-properties style:text-position="super 63.6%"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weight="bold" style:font-weight-asian="bold"/>
    </style:style>
    <style:style style:name="P240" style:parent-style-name="Normal" style:family="paragraph">
      <style:paragraph-properties fo:text-align="start" fo:margin-bottom="0.0236in" fo:margin-left="0in" fo:text-indent="0in">
        <style:tab-stops>
          <style:tab-stop style:type="center" style:position="1in"/>
          <style:tab-stop style:type="center" style:position="2.6729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025in"/>
    </style:style>
    <style:style style:name="T244" style:parent-style-name="DefaultParagraphFont" style:family="text">
      <style:text-properties fo:font-size="11pt" style:font-size-asian="11pt"/>
    </style:style>
    <style:style style:name="P245" style:parent-style-name="Normal" style:family="paragraph">
      <style:paragraph-properties fo:text-align="start" fo:margin-left="0in" fo:text-indent="0in">
        <style:tab-stops>
          <style:tab-stop style:type="center" style:position="0.327in"/>
          <style:tab-stop style:type="right" style:position="4.8812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text-align="end" fo:margin-bottom="0in" fo:line-height="107%" fo:margin-left="0.0069in" fo:margin-right="-0.0062in">
        <style:tab-stops/>
      </style:paragraph-properties>
    </style:style>
    <style:style style:name="P248" style:parent-style-name="Normal" style:family="paragraph">
      <style:paragraph-properties fo:margin-left="2.493in" fo:text-indent="-2.3312in">
        <style:tab-stops/>
      </style:paragraph-properties>
    </style:style>
    <style:style style:name="P249" style:parent-style-name="Normal" style:family="paragraph">
      <style:paragraph-properties fo:text-align="end" fo:margin-bottom="0in" fo:line-height="107%" fo:margin-left="0.0069in" fo:margin-right="-0.0062in">
        <style:tab-stops/>
      </style:paragraph-properties>
    </style:style>
    <style:style style:name="P250" style:parent-style-name="Normal" style:family="paragraph">
      <style:paragraph-properties fo:text-align="start" fo:margin-left="0in" fo:text-indent="0in">
        <style:tab-stops>
          <style:tab-stop style:type="center" style:position="0.2319in"/>
          <style:tab-stop style:type="right" style:position="4.8812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style:text-position="super 63.6%" fo:font-size="11pt" style:font-size-asian="11pt"/>
    </style:style>
    <style:style style:name="P254" style:parent-style-name="Normal" style:family="paragraph">
      <style:paragraph-properties fo:text-align="start" fo:margin-left="0in" fo:text-indent="0in">
        <style:tab-stops>
          <style:tab-stop style:type="center" style:position="1in"/>
          <style:tab-stop style:type="right" style:position="4.8812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style:text-position="super 63.6%" fo:font-size="11pt" style:font-size-asian="11pt"/>
    </style:style>
    <style:style style:family="graphic" style:name="a12">
      <style:graphic-properties draw:fill="none" draw:stroke="solid" svg:stroke-width="0.00694in" svg:stroke-color="#000000" svg:stroke-opacity="100%" draw:stroke-linejoin="miter" svg:stroke-linecap="butt"/>
    </style:style>
    <style:style style:family="graphic" style:name="a0">
      <style:graphic-properties draw:fill="none" draw:stroke="solid" svg:stroke-width="0.00347in" svg:stroke-color="#000000" svg:stroke-opacity="100%" draw:stroke-linejoin="miter" svg:stroke-linecap="butt"/>
    </style:style>
    <style:style style:family="graphic" style:name="a13">
      <style:graphic-properties draw:fill="none" draw:stroke="solid" svg:stroke-width="0.00347in" svg:stroke-color="#000000" svg:stroke-opacity="100%" draw:stroke-linejoin="miter" svg:stroke-linecap="butt"/>
    </style:style>
    <style:style style:family="graphic" style:name="a1">
      <style:graphic-properties draw:fill="none" draw:stroke="solid" svg:stroke-width="0.00347in" svg:stroke-color="#000000" svg:stroke-opacity="100%" draw:stroke-linejoin="miter" svg:stroke-linecap="butt"/>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graphic-properties draw:fill="none" draw:stroke="solid" svg:stroke-width="0.00347in" svg:stroke-color="#000000" svg:stroke-opacity="100%" draw:stroke-linejoin="miter" svg:stroke-linecap="butt"/>
    </style:style>
    <style:style style:family="graphic" style:name="a3">
      <style:graphic-properties draw:fill="none" draw:stroke="solid" svg:stroke-width="0.08333in" svg:stroke-color="#d0d0d0" svg:stroke-opacity="100%" draw:stroke-linejoin="miter" svg:stroke-linecap="butt"/>
    </style:style>
    <style:style style:family="graphic" style:name="a4">
      <style:graphic-properties draw:fill="none" draw:stroke="solid" svg:stroke-width="0.00347in" svg:stroke-color="#000000" svg:stroke-opacity="100%" draw:stroke-linejoin="miter" svg:stroke-linecap="butt"/>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draw:fill="none" draw:stroke="solid" svg:stroke-width="0.00694in" svg:stroke-color="#000000" svg:stroke-opacity="100%" draw:stroke-linejoin="miter" svg:stroke-linecap="butt"/>
    </style:style>
    <style:style style:family="graphic" style:name="a7">
      <style:graphic-properties draw:fill="none" draw:stroke="solid" svg:stroke-width="0.00694in" svg:stroke-color="#000000" svg:stroke-opacity="100%" draw:stroke-linejoin="miter" svg:stroke-linecap="butt"/>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graphic-properties draw:fill="none" draw:stroke="solid" svg:stroke-width="0.00347in" svg:stroke-color="#000000" svg:stroke-opacity="100%" draw:stroke-linejoin="miter" svg:stroke-linecap="butt"/>
    </style:style>
    <style:style style:family="graphic" style:name="a10">
      <style:graphic-properties draw:fill="none" draw:stroke="solid" svg:stroke-width="0.00347in" svg:stroke-color="#000000" svg:stroke-opacity="100%" draw:stroke-linejoin="miter" svg:stroke-linecap="butt"/>
    </style:style>
    <style:style style:family="graphic" style:name="a11">
      <style:graphic-properties draw:fill="none" draw:stroke="solid" svg:stroke-width="0.08333in" svg:stroke-color="#d0d0d0" svg:stroke-opacity="100%" draw:stroke-linejoin="miter" svg:stroke-linecap="butt"/>
    </style:style>
  </office:automatic-styles>
  <office:body>
    <office:text text:use-soft-page-breaks="true">
      <text:p text:style-name="P1"><text:span text:style-name="T2">sábado, 17 de dezembro de 2016<text:s/></text:span><text:span text:style-name="T3"><text:tab/></text:span><text:span text:style-name="T4">Diário Ofi cial da Cidade de São Paulo</text:span><text:span text:style-name="T5"><text:s/></text:span><text:span text:style-name="T6"><text:tab/>São Paulo, 61 <text:s/>(236)<text:s/></text:span><text:span text:style-name="T7">– 89</text:span></text:p>
      <text:p text:style-name="P8"><text:span text:style-name="T9"><draw:custom-shape svg:x="0in" svg:y="0in" svg:width="9.84253in" svg:height="0in" draw:id="id0" draw:style-name="a0" draw:name="Group 11919"><svg:title/><svg:desc/><draw:enhanced-geometry draw:type="non-primitive" svg:viewBox="0 0 8999855 0" draw:enhanced-path="M 0 0 L 89998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855"/><draw:equation draw:name="f7" draw:formula="?f4 / 0"/><draw:equation draw:name="f8" draw:formula="0 / ?f6"/><draw:equation draw:name="f9" draw:formula="8999855 / ?f6"/><draw:equation draw:name="f10" draw:formula="0 / ?f7"/></draw:enhanced-geometry></draw:custom-shape></text:span></text:p>
      <text:section text:name="Sect1" text:style-name="S1">
        <text:p text:style-name="P10">3. Ofícios/Documentações com indicações para Assistência/Assessoria Jurídica:</text:p>
        <text:h text:style-name="P11" text:outline-level="1"><text:span text:style-name="T12">OFÍCIO SECRETARIA/ÓRGÃO NOME</text:span><text:span text:style-name="T13"><text:tab/>JUSTIFICATIVA</text:span></text:h>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1720</text:p>
            </table:table-cell>
            <table:table-cell table:style-name="TableCell21">
              <text:p text:style-name="P22">SGM</text:p>
            </table:table-cell>
            <table:table-cell table:style-name="TableCell23">
              <text:p text:style-name="P24">LILIANA DE ALMEIDA FERREIRA Procedidas as análises de praxe de competência deste Conselho sem que fossem constatados impedimentos, assim como pelo DA SILVA MARÇAL disposto no art. 1º do Decreto nº 27.321/88, e no teor da informação de nº 3148/2013 – SNJ.G, proferida em resposta aos questionamentos contidos no ofício 154/2013 de COMAP e Informação 838/13-PGM AJC e 1788/13/SNJ. Recomendação aprovada.</text:p>
            </table:table-cell>
          </table:table-row>
          <table:table-row table:style-name="TableRow25">
            <table:table-cell table:style-name="TableCell26">
              <text:p text:style-name="P27">52</text:p>
            </table:table-cell>
            <table:table-cell table:style-name="TableCell28">
              <text:p text:style-name="P29">PGM</text:p>
            </table:table-cell>
            <table:table-cell table:style-name="TableCell30">
              <text:p text:style-name="P31">JERRY JACKSON FEITOSA Procedidas as análises de praxe de competência deste Conselho sem que fossem constatados impedimentos, assim como pelo disposto no art. 1º do Decreto nº 27.321/88, e no teor da informação de nº 3148/2013 – SNJ.G, proferida em resposta aos questionamentos contidos no ofício 154/2013 de COMAP e Informação 838/13-PGM AJC e 1788/13/SNJ. Recomendação aprovada.</text:p>
            </table:table-cell>
          </table:table-row>
        </table:table>
        <text:p text:style-name="P32"><text:span text:style-name="T33"><draw:custom-shape svg:x="0in" svg:y="0in" svg:width="2.36296in" svg:height="0in" draw:id="id1" draw:style-name="a1" draw:name="Group 11922"><svg:title/><svg:desc/><draw:enhanced-geometry draw:type="non-primitive" svg:viewBox="0 0 2160270 0" draw:enhanced-path="M 0 0 L 2160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0"/><draw:equation draw:name="f8" draw:formula="0 / ?f6"/><draw:equation draw:name="f9" draw:formula="2160270 / ?f6"/><draw:equation draw:name="f10" draw:formula="0 / ?f7"/></draw:enhanced-geometry></draw:custom-shape></text:span></text:p>
        <text:p text:style-name="P34">4. Foram, ainda, analisados e aprovados pelo Conselho os OFÍCIO/MEMORANDO SECRETARIA/ÓRGÃO NOME casos que continham vínculos familiares abaixo discriminados: 244 SEHAB FABIANA SILVA DE SOUZA.</text:p>
        <text:p text:style-name="P35">OFÍCIO<text:s/><text:tab/>SECRETARIA/ÓRGÃO<text:s/><text:tab/>NOME<text:tab/>2280<text:s/><text:tab/>SMSP<text:s/><text:tab/>VILMA APARECIDA SILVA.</text:p>
        <text:p text:style-name="P36">934<text:s/><text:tab/>CGM<text:s/><text:tab/>DANIEL DE PAULA LAMOUNIER<text:tab/>2282<text:s/><text:tab/>SMSP<text:s/><text:tab/>MARCO ANTONIO RODRIGUES.</text:p>
        <text:p text:style-name="P37">327<text:s/><text:tab/>SMC<text:s/><text:tab/>SANDRO LUIZ COELHO<text:tab/>59<text:s/><text:tab/>PGM<text:s/><text:tab/>OTÁVIO PEREIRA DA CRUZ.</text:p>
        <text:p text:style-name="P38">2191<text:s/><text:tab/>SMSP<text:s/><text:tab/>CLEONICE REGINA DE CARVALHO</text:p>
        <text:p text:style-name="P39"><text:span text:style-name="T40"><text:tab/></text:span>2229<text:s/><text:tab/>SMSP<text:s/><text:tab/>OSVALDO TADEU DE SOUZA</text:p>
        <text:p text:style-name="P41">2231<text:s/><text:tab/>SMSP<text:s/><text:tab/>ANA APARECIDA PAIVA</text:p>
        <text:p text:style-name="P42">2207<text:s/><text:tab/>SMSP<text:s/><text:tab/>ODAIR MATARENSI JUNIOR<text:tab/>7. Foi apresentada a Ata da 189ª Reunião Extraordinária do 2051<text:s/><text:tab/>SMSP<text:s/><text:tab/>MARIA CORDELIZA DOS SANTOS<text:tab/><text:span text:style-name="T43">COMAP, e, aprovada por unanimidade.</text:span></text:p>
        <text:p text:style-name="P44"><text:span text:style-name="T45"><draw:g draw:z-index="251658240" draw:name="Group 11920" draw:id="id5" draw:style-name="a5" text:anchor-type="paragraph"><svg:title/><svg:desc/><draw:custom-shape svg:x="2.42717in" svg:y="-0.99083in" svg:width="0in" svg:height="2.53549in" draw:id="id2" draw:style-name="a2" draw:name="Shape 148"><svg:title/><svg:desc/><draw:enhanced-geometry draw:type="non-primitive" svg:viewBox="0 0 0 2318226" draw:enhanced-path="M 0 0 L 0 23182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18226"/><draw:equation draw:name="f8" draw:formula="0 / ?f6"/><draw:equation draw:name="f9" draw:formula="0 / ?f7"/><draw:equation draw:name="f10" draw:formula="2318226 / ?f7"/></draw:enhanced-geometry></draw:custom-shape><draw:custom-shape svg:x="0.00028in" svg:y="1.89139in" svg:width="0.72179in" svg:height="0in" draw:id="id3" draw:style-name="a3" draw:name="Shape 193"><svg:title/><svg:desc/><draw:enhanced-geometry draw:type="non-primitive" svg:viewBox="0 0 659983 0" draw:enhanced-path="M 0 0 L 6599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983"/><draw:equation draw:name="f7" draw:formula="?f4 / 0"/><draw:equation draw:name="f8" draw:formula="0 / ?f6"/><draw:equation draw:name="f9" draw:formula="659983 / ?f6"/><draw:equation draw:name="f10" draw:formula="0 / ?f7"/></draw:enhanced-geometry></draw:custom-shape><draw:custom-shape svg:x="0in" svg:y="1.68438in" svg:width="2.36221in" svg:height="0in" draw:id="id4" draw:style-name="a4" draw:name="Shape 311"><svg:title/><svg:desc/><draw:enhanced-geometry draw:type="non-primitive" svg:viewBox="0 0 2159929 0" draw:enhanced-path="M 0 0 L 21599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29"/><draw:equation draw:name="f7" draw:formula="?f4 / 0"/><draw:equation draw:name="f8" draw:formula="0 / ?f6"/><draw:equation draw:name="f9" draw:formula="2159929 / ?f6"/><draw:equation draw:name="f10" draw:formula="0 / ?f7"/></draw:enhanced-geometry></draw:custom-shape></draw:g></text:span>2294 SMSP NELSON FERREIRA DOS SANTOS Encerramento e Aprovação da Ata: nada mais havendo a 2291 SMSP JOEL NUNES DE BRITO tratar, o Senhor Presidente encerrou os trabalhos e lavrou a 613 SMS GILMAR PEREIRA DA SILVA presente ata, que, depois de lida e aprovada, foi por todos os 572 SMS BRUNO GEORGE ABUD membros assinada. (189ª ATA COMAP).</text:p>
        <text:soft-page-break/>
        <text:p text:style-name="P46">246<text:s/><text:tab/>SEHAB<text:s/><text:tab/>ADRIANA DE SOUZA SANTOS ALVES<text:tab/>MEMBROS<text:s/><text:tab/>ÓRGÃO<text:s/><text:tab/>ASSINATURA</text:p>
        <text:p text:style-name="P47">5. Foram igualmente analisados e aprovados pelo Conselho TATIANA REGINA RENNÓ SUTTO SGM/AT as propostas de nomeações/designações na conformidade PATRICIA GUILHARDUCCI SGM/AT abaixo:</text:p>
        <text:p text:style-name="P48">VILMA RODRIGUES CEZAR CARDOSO<text:s/><text:tab/>SF EXPEDIENTE<text:s/><text:tab/>SECRETARIA/ÓRGÃO<text:s/><text:tab/>NOME</text:p>
        <text:p text:style-name="P49">160<text:s/><text:tab/>SIURB<text:s/><text:tab/>VINICIUS CAMPOS SOUZA GONÇALVES.<text:tab/><text:span text:style-name="T50">LUCIANA RUSSO<text:s/></text:span><text:span text:style-name="T51"><text:tab/>SMG</text:span></text:p>
        <text:p text:style-name="P52">445<text:s/><text:tab/>SMG<text:s/><text:tab/>DEBORA CARLA SANDRON.<text:tab/>MARCOS AUGUSTO GERMANO<text:s/><text:tab/>SMRG</text:p>
        <text:p text:style-name="P53">6. Alguns ofícios/documentações serão devolvidos às pas-<text:tab/>VINICIUS GOMES DOS SANTOS<text:s/><text:tab/>PGM tas para correta instrução e/ou com parecer desfavorável e a<text:s/><text:tab/>FRANCISCO MACENA DA SILVA, Secretário do Governo<text:s/></text:p>
        <text:p text:style-name="P54">SNJ para análise e manifestação:<text:tab/>Municipal - SGM</text:p>
        <text:h text:style-name="Heading1" text:outline-level="1"><text:s/>DIREITOS HUMANOS E CIDADANIA</text:h>
        <text:p text:style-name="P55"><text:span text:style-name="T56"><text:s/>GABINETE DO SECRETÁRIO</text:span></text:p>
        <text:p text:style-name="P57"><text:span text:style-name="T58"><draw:g draw:z-index="251659264" draw:name="Group 11921" draw:id="id8" draw:style-name="a8" text:anchor-type="paragraph"><svg:title/><svg:desc/><draw:custom-shape svg:x="0.00028in" svg:y="-0.10108in" svg:width="4.85565in" svg:height="0in" draw:id="id6" draw:style-name="a6" draw:name="Shape 194"><svg:title/><svg:desc/><draw:enhanced-geometry draw:type="non-primitive" svg:viewBox="0 0 4439920 0" draw:enhanced-path="M 0 0 L 44399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9920"/><draw:equation draw:name="f7" draw:formula="?f4 / 0"/><draw:equation draw:name="f8" draw:formula="0 / ?f6"/><draw:equation draw:name="f9" draw:formula="4439920 / ?f6"/><draw:equation draw:name="f10" draw:formula="0 / ?f7"/></draw:enhanced-geometry></draw:custom-shape><draw:custom-shape svg:x="0.00028in" svg:y="0.1169in" svg:width="4.85565in" svg:height="0in" draw:id="id7" draw:style-name="a7" draw:name="Shape 195"><svg:title/><svg:desc/><draw:enhanced-geometry draw:type="non-primitive" svg:viewBox="0 0 4439920 0" draw:enhanced-path="M 0 0 L 44399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9920"/><draw:equation draw:name="f7" draw:formula="?f4 / 0"/><draw:equation draw:name="f8" draw:formula="0 / ?f6"/><draw:equation draw:name="f9" draw:formula="4439920 / ?f6"/><draw:equation draw:name="f10" draw:formula="0 / ?f7"/></draw:enhanced-geometry></draw:custom-shape></draw:g></text:span><text:span text:style-name="T59"><text:s/>CONSELHO MUNICIPAL DOS DIREITOS DA CRIANÇA E DO ADOLESCENTE</text:span></text:p>
        <text:p text:style-name="P60"><text:span text:style-name="T61"><text:s/>REPUBLICADO NA INTEGRA POR INCORREÇÃO</text:span></text:p>
        <text:p text:style-name="P62"><text:span text:style-name="T63">PUBLICAÇÃO Nº 335/CMDCA/SP/2016</text:span></text:p>
        <text:p text:style-name="P64">O Conselho Municipal dos Direitos da Criança e do Adolescente de São Paulo-CMDCA no uso das atribuições que lhe são conferidas pela Lei 8.069/90- ECA, comunica o afastamento da Conselheira Silvia Aparecida Rodrigues Cabral Conselho Tutelar da Região Administrativa da Cidade Lider<text:s/><text:soft-page-break/>a partir do dia 12/12/2016 até o dia 26/12/2016, conforme atestado médico.</text:p>
        <text:p text:style-name="P65"><text:span text:style-name="T66"><text:s/>PUBLICAÇÃO Nº 337/CMDCA-SP/2016</text:span></text:p>
        <text:p text:style-name="P67">O Conselho Municipal dos Direitos da Criança e do Adolescente de São Paulo - CMDCA no uso das atribuições que lhe são conferidas pela Lei 8.069/90 - ECA comunica o resultado da análise dos recursos protocolados dos projetos que obtiveram parecer “INAPTO” (Publicação nº 318/CMDCA-SP/2016), conforme deliberado em Reunião Extraordinária do dia 16/12/16.</text:p>
        <text:p text:style-name="P68">PROTOCOLO ORGANIZAÇÃO<text:s/><text:tab/>PROJETO<text:s/><text:tab/>Nº DO PROCESSO Parecer</text:p>
        <text:p text:style-name="P69">1<text:s/><text:tab/>Associação Programa Educar<text:s/><text:tab/>Assistente de Manutenção Náutica<text:s/><text:tab/>2016-0.225.331-1 APTO</text:p>
        <text:p text:style-name="P70">5<text:s/><text:tab/>Associação Programa Educar<text:s/><text:tab/>Assistente de Telemática<text:s/><text:tab/>2016-0.225.367-2 INAPTO</text:p>
        <text:p text:style-name="P71">12<text:s/><text:tab/>Associação Educacional e Assistencial Casa do Zezinho<text:s/><text:tab/>Zezinho Conectado<text:s/><text:tab/>2016-0.226.616-2 APTO</text:p>
        <text:p text:style-name="P72">15<text:s/><text:tab/>Associação Cedro do Líbano de Proteção à Infância<text:s/><text:tab/>Informática Sustentável<text:s/><text:tab/>2016-0.226.505-0 APTO 16<text:s/><text:tab/>Associação Saúde Criança São Paulo<text:s/><text:tab/>Atendimento, Informação e Cidadania para<text:s/><text:tab/>2016-0.226.498-4 APTO</text:p>
        <text:p text:style-name="P73"><text:s/><text:tab/><text:s/><text:tab/>Crianças em Vulnerabilidade</text:p>
        <text:p text:style-name="P74">23<text:s/><text:tab/>MDLD - Amigos Unidos Venceremos<text:s/><text:tab/>Djovem<text:s/><text:tab/>2016-0.231.152-4 INAPTO</text:p>
        <text:p text:style-name="P75">26<text:s/><text:tab/>CAAP Asa - Assistência Social ao Adolescente<text:s/><text:tab/>Liberdade Esportiva<text:s/><text:tab/>2016-0.231.160-5 APTO</text:p>
        <text:p text:style-name="P76">29<text:s/><text:tab/>Mosteiro São Geraldo de São Paulo<text:s/><text:tab/>Reforçar<text:s/><text:tab/>2016-0.232.750-1 APTO</text:p>
        <text:soft-page-break/>
        <text:h text:style-name="P77" text:outline-level="2">34<text:s/><text:tab/>UNAS - União de Núcleos, Associações dos Moradores de Heliópolis e Região<text:s/><text:tab/>Núcleo Comunitário de Justiça Restaurativa<text:s/><text:tab/>2016-0.232.653-0 APTO 35<text:s/><text:tab/>UNAS - União de Núcleos, Associações dos Moradores de Heliópolis e Região<text:s/><text:tab/>Comunidade na Responsa<text:s/><text:tab/>2016-0.232.757-9 APTO 40<text:s/><text:tab/>CAMP Pinheiros - Centro Assistencial de Motivação Profissional<text:s/><text:tab/>Socioeducativo Transformar<text:s/><text:tab/>2016-0.232.540-1 APTO</text:h>
        <text:p text:style-name="P78">41 Instituto de Ação Social Presidente Juscelino Vidalinda 2016-0.232.758-7 INAPTO 42 Instituto de Ação Social Presidente Juscelino Recuperando Sonhos 2016-0.231.434-5 INAPTO 43 Associação Maria Helen Drexel Ampliando Horizontes 2016-0.231.417-5 INAPTO</text:p>
        <text:list text:style-name="LFO1" text:continue-numbering="true">
          <text:list-item>
            <text:p text:style-name="P79">Associação Maria Helen Drexel<text:s/><text:tab/>SOUletrando<text:s/><text:tab/>2016-0.231.444-2 APTO</text:p>
          </text:list-item>
          <text:list-item>
            <text:p text:style-name="P80">Associação Maria Helen Drexel<text:s/><text:tab/>Criando Laços<text:s/><text:tab/>2016-0.231.150-8 APTO</text:p>
          </text:list-item>
        </text:list>
        <text:list text:style-name="LFO2" text:continue-numbering="true">
          <text:list-item>
            <text:p text:style-name="P81">Associação Cedro do Líbano de Proteção à Infância<text:s/><text:tab/>Dança &amp; Teatro - A Arte Superando Limites e<text:s/><text:tab/>2016-0.231.140-0 APTO</text:p>
          </text:list-item>
        </text:list>
        <text:p text:style-name="P82"><text:s/><text:tab/><text:s/><text:tab/>Descobrindo Talentos</text:p>
        <text:list text:style-name="LFO2" text:continue-numbering="true">
          <text:list-item>
            <text:p text:style-name="P83">Associação Cedro do Líbano de Proteção à Infância<text:s/><text:tab/>Futebol &amp; Cidadania - Um Show de Bola<text:s/><text:tab/>2016-0.231.143-5 APTO</text:p>
          </text:list-item>
          <text:list-item>
            <text:p text:style-name="P84">Associação Ibratitude<text:s/><text:tab/>Infoatitude para a Vida<text:s/><text:tab/>2016-0.231.145-1 INAPTO</text:p>
          </text:list-item>
        </text:list>
        <text:list text:style-name="LFO3" text:continue-numbering="true">
          <text:list-item>
            <text:p text:style-name="P85">Via Cultural - Instituto de Pesquisa e Ação pela Cultura<text:s/><text:tab/>Laboratório Despertar<text:s/><text:tab/>2016-0.233.379-0 APTO</text:p>
          </text:list-item>
          <text:list-item>
            <text:p text:style-name="P86">ABRASA - Instituto Brasileiro de Assistência Social<text:s/><text:tab/>Ver e Andar para Viver Melhor<text:s/><text:tab/>2016-0.232.658-0 INAPTO</text:p>
          </text:list-item>
        </text:list>
        <text:h text:style-name="P87" text:outline-level="2">55<text:s/><text:tab/>ABRASA - Instituto Brasileiro de Assistência Social<text:s/><text:tab/>Investindo no Futuro<text:s/><text:tab/>2016-0.233.380-3 APTO 56<text:s/><text:tab/>ABRASA - Instituto Brasileiro de Assistência Social<text:s/><text:tab/>Quem Sabe Mais Vale Mais<text:s/><text:tab/>2016-0.233.381-1 APTO 57<text:s/><text:tab/>Obras Sociais Universitárias e Culturais<text:s/><text:tab/>Conexão Futura - Formação e Qualificação Profissional de<text:s/><text:tab/>2016-0.232.655-6 APTO</text:h>
        <text:p text:style-name="P88"><text:s/><text:tab/><text:s/><text:tab/>Jovens em Curso Técnico-Profissionalizante em Redes de Computadores</text:p>
        <text:soft-page-break/>
        <text:list text:style-name="LFO4" text:continue-numbering="true">
          <text:list-item>
            <text:p text:style-name="P89">Obras Sociais Universitárias e Culturais<text:s/><text:tab/>Tecnologia para a Vida - Formação e Qualificação Profissional<text:s/><text:tab/>2016-0.233.388-9 APTO</text:p>
          </text:list-item>
        </text:list>
        <text:p text:style-name="P90"><text:s/><text:tab/><text:s/><text:tab/>de Jovens em Curso Técnico-Profissionalizante em Informática</text:p>
        <text:list text:style-name="LFO4" text:continue-numbering="true">
          <text:list-item>
            <text:p text:style-name="P91">CAMP Oeste - Centro de Assistência e Motivação de Pessoas<text:s/><text:tab/>Formação Socioeducativa para o Mundo do Trabalho<text:s/><text:tab/>2016-0.233.391-9 APTO</text:p>
          </text:list-item>
        </text:list>
        <text:p text:style-name="P92">64<text:s/><text:tab/>Instituto Pensarte<text:s/><text:tab/>Falando de Ópera<text:s/><text:tab/>2016-0.234.517-8 APTO</text:p>
        <text:p text:style-name="P93">66<text:s/><text:tab/>Criança Segura Safe Kids Brasil<text:s/><text:tab/>Prevenção de Sufocação na Infância<text:s/><text:tab/>2016-0.234.526-7 INAPTO</text:p>
        <text:p text:style-name="P94">69<text:s/><text:tab/>Instituto Saúde e Sustentabilidade<text:s/><text:tab/>Jogo Sensorial<text:s/><text:tab/>2016-0.236.364-8 APTO</text:p>
        <text:list text:style-name="LFO5" text:continue-numbering="true">
          <text:list-item>
            <text:p text:style-name="P95">Associação Feminina de Estudos Sociais e Universitários - Centro de Capacitação<text:s/><text:tab/>Primeiro Emprego: Capacitação Profissional em Práticas<text:s/><text:tab/>2016-0.235.084-8 APTO</text:p>
          </text:list-item>
        </text:list>
        <text:p text:style-name="P96"><text:s/><text:tab/>Profissional Veleiros<text:s/><text:tab/>Administrativas e Informática</text:p>
        <text:list text:style-name="LFO5" text:continue-numbering="true">
          <text:list-item>
            <text:p text:style-name="P97">Associação Feminina de Estudos Sociais e Universitários - Centro de<text:s/><text:tab/>Capacitação Profissional em Gastronomia e Eventos<text:s/><text:tab/>2016-0.235.093-7 APTO <text:s/><text:tab/>Capacitação Profissional Veleiros</text:p>
          </text:list-item>
          <text:list-item>
            <text:p text:style-name="P98">Associação de Diabetes Juvenil - ADJ<text:s/><text:tab/>Doce Vida<text:s/><text:tab/>2016-0.235.098-8 INAPTO</text:p>
          </text:list-item>
          <text:list-item>
            <text:p text:style-name="P99">Lar da Crianças Casa do Caminho<text:s/><text:tab/>Vidas Especiais<text:s/><text:tab/>2016-0.235.099-6 APTO</text:p>
          </text:list-item>
        </text:list>
        <text:list text:style-name="LFO6" text:continue-numbering="true">
          <text:list-item>
            <text:p text:style-name="P100">Instituto Movere de Ações Comunitárias<text:s/><text:tab/>Melhores Práticas para Prevenção e Tratamento da Obesidade 2016-0.234.619-0 APTO</text:p>
          </text:list-item>
        </text:list>
        <text:p text:style-name="P101"><text:s/><text:tab/><text:s/><text:tab/>Infantil - Nutrição, Atividade Fisica e Mudança Comportamental</text:p>
        <text:list text:style-name="LFO6" text:continue-numbering="true">
          <text:list-item>
            <text:p text:style-name="P102">Associação Cultural e Comunitária Sorriso do Futuro<text:s/><text:tab/>Criança do Futuro<text:s/><text:tab/>2016-0.233.397-8 APTO 83<text:s/><text:tab/>Associação Casa de Apoio Amigos da Vida - ACAAV<text:s/><text:tab/>Dançando com Arte<text:s/><text:tab/>2016-0.235.125-9 APTO</text:p>
          </text:list-item>
        </text:list>
        <text:list text:style-name="LFO7" text:continue-numbering="true">
          <text:list-item>
            <text:p text:style-name="P103">ARCO - Associação Beneficente<text:s/><text:tab/>Arco da Liberdade - Uma Outra História é Possível<text:s/><text:tab/>2016-0.235.129-1 INAPTO</text:p>
          </text:list-item>
          <text:list-item>
            <text:p text:style-name="P104">ARCO - Associação Beneficente<text:s/><text:tab/>Arco do Conhecimento - Aprendendo através do Lúdico<text:s/><text:tab/>2016-0.235.131-3 APTO</text:p>
          </text:list-item>
          <text:list-item>
            <text:p text:style-name="P105">ARCO - Associação Beneficente<text:s/><text:tab/>Arco Aprendiz - Atividades de Capacitação para Jovens e<text:s/><text:tab/>2016-0.235.135-6 APTO</text:p>
          </text:list-item>
        </text:list>
        <text:p text:style-name="P106"><text:s/><text:tab/><text:s/><text:tab/>Adolescentes</text:p>
        <text:p text:style-name="P107">91<text:s/><text:tab/>Associação Brasileira de Educação e Cultura - ABEC - Centro Social Marista Ir. Lourenço<text:s/><text:tab/>Conviver Marista<text:s/><text:tab/>2016-0.235.043-0 APTO 95<text:s/><text:tab/>Instituto André Franco Vive<text:s/><text:tab/>Educação Ambiental: Empoderamento e Cidadania<text:s/><text:tab/>2016-0.235.054-6 APTO</text:p>
        <text:p text:style-name="P108">99<text:s/><text:tab/>Casa Jesus, Amor e Caridade - Larzinho<text:s/><text:tab/>Inclusão Digital para Crianças e Adolescentes com Deficiência<text:s/><text:tab/>2016-0.235.077-5 APTO</text:p>
        <text:p text:style-name="P109"><text:s/><text:tab/><text:s/><text:tab/>através da Tecnologia Assistiva</text:p>
        <text:soft-page-break/>
        <text:h text:style-name="P110" text:outline-level="2"><text:span text:style-name="T111"><draw:custom-shape svg:x="4.92127in" svg:y="-11.87194in" svg:width="0in" svg:height="15.51183in" draw:id="id9" draw:style-name="a9" draw:name="Group 11918"><svg:title/><svg:desc/><draw:enhanced-geometry draw:type="non-primitive" svg:viewBox="0 0 0 14183995" draw:enhanced-path="M 0 0 L 0 141839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183995"/><draw:equation draw:name="f8" draw:formula="0 / ?f6"/><draw:equation draw:name="f9" draw:formula="0 / ?f7"/><draw:equation draw:name="f10" draw:formula="14183995 / ?f7"/></draw:enhanced-geometry></draw:custom-shape></text:span>100<text:s/><text:tab/>Casa Jesus, Amor e Caridade - Larzinho<text:s/><text:tab/>Jovens Empreendedores da Beleza<text:s/><text:tab/>2016-0.235.081-3 APTO 101<text:s/><text:tab/>Associação Madre Teresa de Calcutá<text:s/><text:tab/>Interescola Irmã Dulce<text:s/><text:tab/>2016-0.239.076-9 APTO <text:s/><text:tab/><text:s/><text:tab/>Formação de Cidadania</text:h>
        <text:soft-page-break/>
        <text:list text:style-name="LFO8" text:continue-numbering="true">
          <text:list-item>
            <text:p text:style-name="P112">Centro Israelita de Apoio Multidisciplinar - CIAM<text:s/><text:tab/>Núcleo de Apoio à Inclusão Social da Pessoa com Deficiência<text:s/><text:tab/>2016-0.241.193-6 APTO</text:p>
          </text:list-item>
          <text:list-item>
            <text:p text:style-name="P113">Centro Israelita de Apoio Multidisciplinar - CIAM<text:s/><text:tab/>Serviço de Assistência Multifamiliar de Bebês Prematuros e/ou 2016-0.241.194-4 APTO</text:p>
          </text:list-item>
        </text:list>
        <text:p text:style-name="P114"><text:s/><text:tab/><text:s/><text:tab/>Crianças com Deficiência Intelectual</text:p>
        <text:list text:style-name="LFO9" text:continue-numbering="true">
          <text:list-item>
            <text:p text:style-name="P115">Associação Amigos da Inocência - Instituto Fazendo Acontecer<text:s/><text:tab/>Fazendo Acontecer - Desafios<text:s/><text:tab/>2016-0.241.199-5 INAPTO</text:p>
          </text:list-item>
          <text:list-item>
            <text:p text:style-name="P116">Instituto Viva Melhor<text:s/><text:tab/>Qualificação Profissional de Adolescentes em Gastronomia<text:s/><text:tab/>2016-0.241.202-9 APTO</text:p>
          </text:list-item>
        </text:list>
        <text:h text:style-name="P117" text:outline-level="2">173<text:s/><text:tab/>Instituto Viva Melhor<text:s/><text:tab/>Qualificação Profissional de Adolescentes em Informática<text:s/><text:tab/>2016-0.241.204-5 APTO 175<text:s/><text:tab/>Projeto Casulo<text:s/><text:tab/>Programa Metamorfose - Educação Integral em Diferentes<text:s/><text:tab/>2016-0.241.211-8 APTO <text:s/><text:tab/><text:s/><text:tab/>Linguagens e Manifestações, Artísticas, Culturais, Esportivas e Digitais</text:h>
        <text:list text:style-name="LFO10" text:continue-numbering="true">
          <text:list-item>
            <text:p text:style-name="P118">Projeto Casulo<text:s/><text:tab/>Voz da Comunidade - Comunicação Comunitária para<text:s/><text:tab/>2016-0.241.212-6 APTO</text:p>
          </text:list-item>
        </text:list>
        <text:p text:style-name="P119"><text:s/><text:tab/><text:s/><text:tab/>Adolescentes no Casulo</text:p>
        <text:list text:style-name="LFO10" text:continue-numbering="true">
          <text:list-item>
            <text:p text:style-name="P120">Projeto Casulo<text:s/><text:tab/>Programa Casulo de Educação para o Trabalho<text:s/><text:tab/>2016-0.241.216-9 APTO 181<text:s/><text:tab/>Associação Hurra!<text:s/><text:tab/>Inspira - Embaixadores do Esporte<text:s/><text:tab/>2016-0.240.495-6 APTO</text:p>
          </text:list-item>
        </text:list>
        <text:p text:style-name="P121">183<text:s/><text:tab/>Instituto para o Desenvolvimento Integral da Criança e do Adolescente - INDICA<text:s/><text:tab/>Práticas Educativas para o Desenvolvimento Integral da<text:s/><text:tab/>2016-0.240.501-4 APTO</text:p>
        <text:p text:style-name="P122"><text:s/><text:tab/><text:s/><text:tab/>Criança e do Adolescente</text:p>
        <text:p text:style-name="P123">185<text:s/><text:tab/>Associação de Apoio ao Projeto Quixote - AAPQ<text:s/><text:tab/>Eco Quixote: Educação e Sustentabilidade<text:s/><text:tab/>2016-0.240.508-1 APTO</text:p>
        <text:p text:style-name="P124">189<text:s/><text:tab/>Instituto Educadores sem Fronteiras<text:s/><text:tab/>Palco sem Fronteiras<text:s/><text:tab/>2016-0.240.524-3 INAPTO 190<text:s/><text:tab/>Instituto Educadores sem Fronteiras<text:s/><text:tab/>Cultivando a Semente da Sustentabilidade<text:s/><text:tab/>2016-0.240.530-8 APTO</text:p>
        <text:p text:style-name="P125">192<text:s/><text:tab/>Instituto Educadores sem Fronteiras<text:s/><text:tab/>Escola de Pais do Século XXI<text:s/><text:tab/>2016-0.241.335-1 INAPTO</text:p>
        <text:p text:style-name="P126">195<text:s/><text:tab/>Associação Alfasol<text:s/><text:tab/>Sustentabilidade e Participação no Empreendedorismo Social<text:s/><text:tab/>2016-0.241.339-4 INAPTO 196<text:s/><text:tab/>Associação Alfasol<text:s/><text:tab/>Unisol sem Fronteiras Rumo à Inclusão Social<text:s/><text:tab/>2016-0.241.341-6 INAPTO</text:p>
        <text:p text:style-name="P127">197<text:s/><text:tab/>Associação Alfasol<text:s/><text:tab/>Audiovisual em Foco: Qualificação e Identidade Juvenil<text:s/><text:tab/>2016-0.241.343-2 APTO 198<text:s/><text:tab/>Instituto Potencial Projetos Sociais<text:s/><text:tab/>Encontros de Formação para Conselheiros Tutelares e<text:s/><text:tab/>2016-0.241.344-0 APTO</text:p>
        <text:p text:style-name="P128"><text:s/><text:tab/><text:s/><text:tab/>Conselheiros de Direito</text:p>
        <text:list text:style-name="LFO11" text:continue-numbering="true">
          <text:list-item>
            <text:p text:style-name="P129">Casa da Juventude de São Paulo<text:s/><text:tab/>Livro Orçamento Público da Criança e o Conselho Tutelar: <text:s/><text:tab/>2016-0.241.345-9 APTO</text:p>
          </text:list-item>
        </text:list>
        <text:p text:style-name="P130"><text:s/><text:tab/><text:s/><text:tab/>Memória do IV Seminário Estadual do Sistema de Garantia de Direitos</text:p>
        <text:list text:style-name="LFO11" text:continue-numbering="true">
          <text:list-item>
            <text:p text:style-name="P131">União dos Moradores da Favela do Jardim Colombo<text:s/><text:tab/>A Arte na Comunidade: Grafite Passo a Passo, Jiu Jitsu,<text:s/><text:tab/>2016-0.241.346-7 APTO</text:p>
          </text:list-item>
        </text:list>
        <text:p text:style-name="P132"><text:s/><text:tab/><text:s/><text:tab/>Capoeira, Teatro e Dança</text:p>
        <text:p text:style-name="P133">203 Movimento Comunitário Estrela Nova Ação em Movimento 2016-0.243.606-8 APTO 210 Associação Obra do Berço Oportunidades 2016-0.243.615-7 APTO</text:p>
        <text:p text:style-name="P134">211<text:s/><text:tab/>ADERE - Associação para Desenvolvimento, Educação e Recuperação do Excepcional<text:s/><text:tab/>Quem Canta, seus Males Espanta<text:s/><text:tab/>2016-0.243.617-3 INAPTO 212<text:s/><text:tab/>ADERE - Associação para Desenvolvimento, Educação e Recuperação do Excepcional<text:s/><text:tab/>Judô - Caminho Suave para a Inclusão<text:s/><text:tab/>2016-0.243.618-1 APTO</text:p>
        <text:list text:style-name="LFO12" text:continue-numbering="true">
          <text:list-item>
            <text:p text:style-name="P135">ADERE - Associação para Desenvolvimento, Educação e Recuperação do Excepcional<text:s/><text:tab/>A Rua é Nossa<text:s/><text:tab/>2016-0.243.619-0 INAPTO</text:p>
          </text:list-item>
          <text:list-item>
            <text:p text:style-name="P136">Associação Lar Maria &amp; Sininha<text:s/><text:tab/>Explorando Saberes<text:s/><text:tab/>2016-0.243.622-0 APTO</text:p>
          </text:list-item>
          <text:list-item>
            <text:p text:style-name="P137">Instituto em Defesa da Cidadania 3º Milênio<text:s/><text:tab/>Implementando o ECA na Periferia da Zona Leste: <text:s/><text:tab/>2016-0.243.623-8 APTO</text:p>
          </text:list-item>
        </text:list>
        <text:p text:style-name="P138"><text:s/><text:tab/><text:s/><text:tab/>O Fortalecimento dos Fóruns de Direitos, Fórum da Economia</text:p>
        <text:p text:style-name="P139"><text:s/><text:tab/><text:s/><text:tab/>Solidária e do SGDCA, Sistema de Garantia de Direitos da</text:p>
        <text:p text:style-name="P140"><text:s/><text:tab/><text:s/><text:tab/>Criança e do Adolescente</text:p>
        <text:p text:style-name="P141">217<text:s/><text:tab/>Casa Jesus, Amor e Caridade - Larzinho<text:s/><text:tab/>Capoeira Jovem Cidadão<text:s/><text:tab/>2016-0.243.625-4 INAPTO</text:p>
        <text:p text:style-name="P142">219<text:s/><text:tab/>Associação Cultural Artística Cine Favela<text:s/><text:tab/>Diálogos e Convivência no Cine Favela<text:s/><text:tab/>2016-0.243.627-0 APTO 220<text:s/><text:tab/>Ação Comunitária do Brasil - São Paulo<text:s/><text:tab/>Vocação Sustentável<text:s/><text:tab/>2016-0.243.628-9 APTO</text:p>
        <text:p text:style-name="P143">221<text:s/><text:tab/>Ação Comunitária do Brasil - São Paulo<text:s/><text:tab/>Vocação Jovem: Desenvolvimento Integral nas<text:s/><text:tab/>2016-0.243.571-1 APTO</text:p>
        <text:p text:style-name="P144"><text:s/><text:tab/><text:s/><text:tab/>Subprefeituras de Campo Limpo e M’Boi Mirim</text:p>
        <text:h text:style-name="P145" text:outline-level="2">222<text:s/><text:tab/>Ação Comunitária do Brasil - São Paulo<text:s/><text:tab/>Vocação Numerar nas Escolas<text:s/><text:tab/>2016-0.243.572-0 APTO 223<text:s/><text:tab/>Associação Cultural Recreativa Esportiva Bloco do Beco<text:s/><text:tab/>Beco da Memória<text:s/><text:tab/>2016-0.243.574-6 APTO 227<text:s/><text:tab/>Obras Sociais do Jardim Clímax<text:s/><text:tab/>O Universo da Informática<text:s/><text:tab/>2016-0.243.596-7 APTO 228<text:s/><text:tab/>Associação Mãe Peregrina<text:s/><text:tab/>Descobrindo a Arte: Teatro e Artesanato<text:s/><text:tab/>2016-0.243.583-5 APTO 230<text:s/><text:tab/>Associação para o Desenvolvimento Integral do Down - ADID<text:s/><text:tab/>Eu Faço Parte - A Arte como Instrumento de Inclusão<text:s/><text:tab/>2016-0.243.586-0 APTO 232<text:s/><text:tab/>Entidade de Promoção e Assistência Social - Espaço Aberto<text:s/><text:tab/>Tem Cine-Magia na Área<text:s/><text:tab/>2016-0.244.334-0 APTO 233<text:s/><text:tab/>Entidade de Promoção e Assistência Social - Espaço Aberto<text:s/><text:tab/>Um Pedido de Atenção - Combate a Violência Doméstica<text:s/><text:tab/><text:s/>INAPTO</text:h>
        <text:p text:style-name="P146"><text:s/><text:tab/><text:s/><text:tab/>conta Crianças e Adolescentes</text:p>
        <text:p text:style-name="P147">235<text:s/><text:tab/>Centro de Desenvolvimento Educacional, Social e Cultural do Parque Fernanda - CEDESC Programa Portas Abertas<text:s/><text:tab/>2016-0.244.346-3 INAPTO</text:p>
        <text:p text:style-name="P148">237<text:s/><text:tab/>Arrastão Movimento de Promoção Humana<text:s/><text:tab/>Arrastão em Rede<text:s/><text:tab/>2016-0.244.355-2 APTO 239<text:s/><text:tab/>Arrastão Movimento de Promoção Humana<text:s/><text:tab/>Periferia Maker<text:s/><text:tab/>2016-0.244.364-1 APTO</text:p>
        <text:list text:style-name="LFO13" text:continue-numbering="true">
          <text:list-item>
            <text:p text:style-name="P149">Sociedade Unidos da Santa Fé<text:s/><text:tab/>Oficina da Mente<text:s/><text:tab/>2016-0.244.379-0 INAPTO</text:p>
          </text:list-item>
          <text:list-item>
            <text:p text:style-name="P150">Sociedade Unidos da Santa Fé<text:s/><text:tab/>Drogas Nunca Mais Corpo Limpo sem Drogas<text:s/><text:tab/>2016-0.244.381-1 INAPTO</text:p>
          </text:list-item>
        </text:list>
        <text:p text:style-name="P151">247<text:s/><text:tab/>Instituto de Pesquisas e Desenvolvimento Humano Mãos de Fada<text:s/><text:tab/>Resgate em Família<text:s/><text:tab/>2016-0.244.385-4 INAPTO</text:p>
        <text:p text:style-name="P152">252<text:s/><text:tab/>Associação Programa Educar<text:s/><text:tab/>Kart Recreativo<text:s/><text:tab/>2016-0.243.998-9 INAPTO</text:p>
        <text:h text:style-name="P153" text:outline-level="2">253<text:s/><text:tab/>Instituto Ballet Shirlei Benevides<text:s/><text:tab/>Ballet Shirlei Benevides<text:s/><text:tab/>2016-0.244.000-6 INAPTO 254<text:s/><text:tab/>Turma do Bem<text:s/><text:tab/>Odontologia Gratuita para Crianças e Adolescentes<text:s/><text:tab/>2016-0.244.001-4 INAPTO 255<text:s/><text:tab/>Associação Beneficente Luz da Sabedoria<text:s/><text:tab/>Brincar, Prosear e Filosofar o ECA<text:s/><text:tab/>2016-0.244.006-5 APTO</text:h>
        <text:p text:style-name="P154">256<text:s/><text:tab/>Associação Brasileira Beneficente Aslan<text:s/><text:tab/>Casa Liberdade<text:s/><text:tab/>2016-0.244.010-3 INAPTO</text:p>
        <text:p text:style-name="P155">259<text:s/><text:tab/>Instituto Social Donizete<text:s/><text:tab/>Arte Periférica<text:s/><text:tab/>2016-0.244.058-8 APTO</text:p>
        <text:list text:style-name="LFO14" text:continue-numbering="true">
          <text:list-item>
            <text:p text:style-name="P156">Instituto Fomentando Redes e Empreendedorismo Social<text:s/><text:tab/>Florir<text:s/><text:tab/>2016-0.244.068-5 APTO</text:p>
          </text:list-item>
          <text:list-item>
            <text:p text:style-name="P157">Instituto Fomentando Redes e Empreendedorismo Social<text:s/><text:tab/>Artes e Inglês - Uma Experiência Criativa<text:s/><text:tab/>2016-0.244.071-5 APTO 266<text:s/><text:tab/>Instituto Fernand Braudel de Economia Mundial<text:s/><text:tab/>Brincar, Sonhar e Ler<text:s/><text:tab/>2016-0.244.095-2 APTO</text:p>
          </text:list-item>
        </text:list>
        <text:list text:style-name="LFO15" text:continue-numbering="true">
          <text:list-item>
            <text:p text:style-name="P158">Associação de Lutas e Promoção Social Social Jardim Robru e Adjacências<text:s/><text:tab/>Brincando e Aprendendo<text:s/><text:tab/>2016.0.244.099-5 APTO</text:p>
          </text:list-item>
          <text:list-item>
            <text:p text:style-name="P159">Associação Criança Brasil<text:s/><text:tab/>Hip-rap-hop<text:s/><text:tab/>2016-0.244.104-5 APTO</text:p>
          </text:list-item>
          <text:list-item>
            <text:p text:style-name="P160">Programa Social Gotas de Flor com Amor<text:s/><text:tab/>Prevenção à Violência Doméstica<text:s/><text:tab/>2016-0.244.164-9 INAPTO</text:p>
          </text:list-item>
          <text:list-item>
            <text:p text:style-name="P161">Instituto Germinare<text:s/><text:tab/>Programa Jovem Gestor, Promovendo a Capacitação de<text:s/><text:tab/>2016-0.251.748-3 INAPTO <text:s/><text:tab/><text:s/><text:tab/>Jovens em Administradores de Empresas para o Mercado de Trabalho</text:p>
          </text:list-item>
        </text:list>
        <text:p text:style-name="P162">274<text:s/><text:tab/>Programa Social Gotas de Flor com Amor<text:s/><text:tab/>Construindo o Mundo<text:s/><text:tab/>2016-0.251.755-6 INAPTO 275<text:s/><text:tab/>Instituto Germinare<text:s/><text:tab/>Alimentare, Promovendo Saúde e Bem Estar para<text:s/><text:tab/>2016-0.251.757-2 INAPTO</text:p>
        <text:p text:style-name="P163"><text:s/><text:tab/><text:s/><text:tab/>Crianças e Adolescentes</text:p>
        <text:p text:style-name="P164">277<text:s/><text:tab/>Secretaria Municipal de Assistência e Desenvolvimento Social - SMADS<text:s/><text:tab/>Tempo de Construir<text:s/><text:tab/>2016-0.251.760-2 APTO 278<text:s/><text:tab/>Instituto Barrichello<text:s/><text:tab/>EURECA (Esporte, União, Respeito e Comunicação)<text:s/><text:tab/>2016-0.251.761-0 APTO</text:p>
        <text:list text:style-name="LFO16" text:continue-numbering="true">
          <text:list-item>
            <text:p text:style-name="P165">Companhia Maja de Teatro e Dança<text:s/><text:tab/>Raízes da Terra<text:s/><text:tab/>2016-0.251.763-7 INAPTO</text:p>
          </text:list-item>
          <text:list-item>
            <text:p text:style-name="P166">Congregação Israelita Paulista - CIP<text:s/><text:tab/>Brincar sem Fronteiras<text:s/><text:tab/>2016-0.252.720-9 APTO</text:p>
          </text:list-item>
        </text:list>
        <text:p text:style-name="P167">284<text:s/><text:tab/>Liga das Senhoras Católicas de São Paulo<text:s/><text:tab/>Cultura de Paz para Crianças e Adolescentes<text:s/><text:tab/>2016-0.252.732-2 INAPTO</text:p>
        <text:p text:style-name="P168">287<text:s/><text:tab/>Secretaria Municipal de Educação - SME<text:s/><text:tab/>Plano Educacional de Atendimento - PEA<text:s/><text:tab/>2016-0.252.748-9 APTO</text:p>
        <text:list text:style-name="LFO17" text:continue-numbering="true">
          <text:list-item>
            <text:p text:style-name="P169">Obra Social Dom Bosco<text:s/><text:tab/>Autonomia<text:s/><text:tab/>2016-0.252.759-4 APTO</text:p>
          </text:list-item>
          <text:list-item>
            <text:p text:style-name="P170">Obra Social Dom Bosco<text:s/><text:tab/>Espaço Legal<text:s/><text:tab/>2016-0.252.763-2 APTO</text:p>
          </text:list-item>
          <text:list-item>
            <text:p text:style-name="P171">Obra Social Dom Bosco Entender para Atender 2016-0.252.768-3 APTO 294 Instituto Verter Ver na Escola 2016-0.252.773-0 APTO</text:p>
          </text:list-item>
        </text:list>
        <text:p text:style-name="P172">295<text:s/><text:tab/>Moradia Associação Civil<text:s/><text:tab/>O Estatuto da Criança e do Adolescente Comentado por Nós!<text:s/><text:tab/>2016-0.252.777-2 APTO</text:p>
        <text:p text:style-name="P173">300<text:s/><text:tab/>Fundação Dorina Nowill para Cegos<text:s/><text:tab/>Educar é Transformar<text:s/><text:tab/>2016-0.252.794-2 APTO 302<text:s/><text:tab/>Fundação Gol de Letra<text:s/><text:tab/>Projeto de Vida: Desafios e Descobertas<text:s/><text:tab/>2016-0.245.382-5 APTO</text:p>
        <text:list text:style-name="LFO18" text:continue-numbering="true">
          <text:list-item>
            <text:p text:style-name="P174">Centro de Desenvolvimento Educacional, Social e Cultural do Parque Fernanda - CEDESC Arte e Ambiente<text:s/><text:tab/>2016-0.245.451-1 APTO</text:p>
          </text:list-item>
          <text:list-item>
            <text:p text:style-name="P175">Associação Cultural e Desportiva Bandeirantes Sou Cidadão 2016-0.245.455-4 APTO 306 Cultivando Amor Colhendo Vidas Conexão Futuro 2016-0.245.456-2 APTO</text:p>
          </text:list-item>
        </text:list>
        <text:p text:style-name="P176">307<text:s/><text:tab/>Aldeia do Futuro<text:s/><text:tab/>Semeando Cidadania - Protagonismo, Autonomia e Cooperação 2016-0.245.487-2 APTO 308<text:s/><text:tab/>Instituto Sou da Paz<text:s/><text:tab/>Na Medida: Fortalecendo Equipes Técnicas dos SMSE-MA<text:s/><text:tab/>2016-0.245.502-0 APTO</text:p>
        <text:h text:style-name="P177" text:outline-level="2">309<text:s/><text:tab/>Instituto Sou da Paz<text:s/><text:tab/>Rede de Proteção Integrada<text:s/><text:tab/>2016-0.245.514-3 APTO 311<text:s/><text:tab/>Projeto Social Pamplona Igualdade para todos<text:s/><text:tab/>Esporte e Superação<text:s/><text:tab/>2016-0.249.430-0 APTO 312<text:s/><text:tab/>Mães da Sé<text:s/><text:tab/>Novo Rumo a cada história: desenvolvendo potencialidades<text:s/><text:tab/>2016-0.249.433-5 APTO <text:s/><text:tab/><text:s/><text:tab/>em busca de novas perspectivas</text:h>
        <text:list text:style-name="LFO19" text:continue-numbering="true">
          <text:list-item>
            <text:p text:style-name="P178">Mães da Sé<text:s/><text:tab/>Feliz Autonomia<text:s/><text:tab/>2016-0.249.439-4 APTO</text:p>
          </text:list-item>
          <text:list-item>
            <text:p text:style-name="P179">Associação de Assistência à Criança Deficiente - AACD<text:s/><text:tab/>Reabilitação multidisciplinar Integrada na Deficiência<text:s/><text:tab/>2016-0.249.441-6 APTO 317<text:s/><text:tab/>União Brasileira Insraelita do Bem estar social - Unibes<text:s/><text:tab/>Inclusão Digital - Unibes<text:s/><text:tab/>2016-0.249.445-9 APTO</text:p>
          </text:list-item>
        </text:list>
        <text:p text:style-name="P180">319<text:s/><text:tab/>Associação de Assistência à Criança Deficiente - AACD<text:s/><text:tab/>Suporte Intrahospitalar Multiprofissional Complementar para<text:s/><text:tab/>2016-0.249.451-3 APTO</text:p>
        <text:p text:style-name="P181"><text:s/><text:tab/><text:s/><text:tab/>Atendimento a Crianças com Deficiência Física</text:p>
        <text:list text:style-name="LFO20" text:continue-numbering="true">
          <text:list-item>
            <text:p text:style-name="P182">Instituto Muda Brasil - Imbra<text:s/><text:tab/>O Espaço é Nosso<text:s/><text:tab/>2016-0.245.680-8 APTO</text:p>
          </text:list-item>
          <text:list-item>
            <text:p text:style-name="P183">Instituto Muda Brasil - Imbra<text:s/><text:tab/>Jovens Lideres do Futuro<text:s/><text:tab/>2016-0.245.681-6 APTO</text:p>
          </text:list-item>
        </text:list>
        <text:list text:style-name="LFO21" text:continue-numbering="true">
          <text:list-item>
            <text:p text:style-name="P184">Associação Comunitária Barro Branco<text:s/><text:tab/>Casa Paulinha<text:s/><text:tab/>2016-0.245.684-0 INAPTO</text:p>
          </text:list-item>
          <text:list-item>
            <text:p text:style-name="P185">Instituto Tellus<text:s/><text:tab/>Escrita Criativa<text:s/><text:tab/><text:s/>INAPTO</text:p>
          </text:list-item>
          <text:list-item>
            <text:p text:style-name="P186">Instituto Tellus<text:s/><text:tab/>Laboratório de Criatividade<text:s/><text:tab/>2016-0.245.686-7 APTO</text:p>
          </text:list-item>
          <text:list-item>
            <text:p text:style-name="P187">Instituto Tellus<text:s/><text:tab/>Professores de Futuro<text:s/><text:tab/>2016-0.245.687-5 APTO</text:p>
          </text:list-item>
        </text:list>
        <text:p text:style-name="P188">331<text:s/><text:tab/>Associação de Amigos dos Excepcionais do Brooklin<text:s/><text:tab/>Inserção Familiar no Processo de Reabilitação<text:s/><text:tab/>2016-0.245.689-1 APTO</text:p>
      </text:section>
      <text:section text:name="Sect2" text:style-name="S2">
        <text:p text:style-name="P189">102<text:s/><text:tab/>Laboratório de Educação<text:s/><text:tab/>Toda Criança pode Aprender - Formação da Aprendizagem<text:s/><text:tab/>2016-0.239.078-5 INAPTO</text:p>
        <text:p text:style-name="P190">108<text:s/><text:tab/>Instituto de Desenvolvimento, Educação, Análise e Legislação - IDEAL<text:s/><text:tab/>Jovem Atleta<text:s/><text:tab/>2016-0.239.085-8 APTO</text:p>
        <text:list text:style-name="LFO22" text:continue-numbering="true">
          <text:list-item>
            <text:p text:style-name="P191">Instituto Sorrir para a Vida<text:s/><text:tab/>Sorriso Encantado<text:s/><text:tab/>2016-0.239.091-2 APTO</text:p>
          </text:list-item>
          <text:list-item>
            <text:p text:style-name="P192">Instituto Sorrir para a Vida<text:s/><text:tab/>Direito de Sorrir Especial<text:s/><text:tab/>2016-0.239.094-7 DESISTÊNCIA</text:p>
          </text:list-item>
        </text:list>
        <text:p text:style-name="P193">115<text:s/><text:tab/>Assistência Social Lar Ditoso<text:s/><text:tab/>Informática Social para Adolescentes<text:s/><text:tab/>2016-0.239.068-8 INAPTO</text:p>
        <text:list text:style-name="LFO23" text:continue-numbering="true">
          <text:list-item>
            <text:p text:style-name="P194">Imagemagica<text:s/><text:tab/>Olhar São Paulo<text:s/><text:tab/>2016-0.239.073-4 APTO</text:p>
          </text:list-item>
          <text:list-item>
            <text:p text:style-name="P195">Imagemagica Capacitação para Inclusão 2016-0.239.075-0 APTO 121 Imagemagica Cultura e Inclusão 2016-0.239.900-6 APTO 122 Lar Nossa Senhora Aparecida Esporte é Vida 2016-0.239.903-0 APTO</text:p>
          </text:list-item>
        </text:list>
        <text:p text:style-name="P196">123<text:s/><text:tab/>Instituto da Oportunidade Social<text:s/><text:tab/>Preparando Jovens para o Mercado de Trabalho<text:s/><text:tab/>2016-0.239.906-5 INAPTO</text:p>
        <text:list text:style-name="LFO24" text:continue-numbering="true">
          <text:list-item>
            <text:p text:style-name="P197">Instituto da Oportunidade Social<text:s/><text:tab/>Capacitação Profissional na Zona Sul<text:s/><text:tab/>2016-0.239.919-7 APTO</text:p>
          </text:list-item>
          <text:list-item>
            <text:p text:style-name="P198">Centro Comunitário Jardim Autódromo Qualificar 2016-0.239.922-7 APTO 129 Centro Comunitário Jardim Autódromo Adolescentes do Extremo Sul 2016-0.239.951-0 APTO</text:p>
          </text:list-item>
        </text:list>
        <text:p text:style-name="P199">130<text:s/><text:tab/>Grupo de Apoio ao Adolescente e a Criança com Câncer - GRAACC<text:s/><text:tab/>Atendimento de Enfermagem no Tratamento de Crianças e<text:s/><text:tab/>2016-0.240.130-2 APTO</text:p>
        <text:p text:style-name="P200"><text:s/><text:tab/><text:s/><text:tab/>Adolescentes com Câncer po Profissionais Qualificados em</text:p>
        <text:p text:style-name="P201"><text:s/><text:tab/><text:s/><text:tab/>Oncologia Pediátrica no Hospital do GRAACC</text:p>
        <text:p text:style-name="P202">135<text:s/><text:tab/>Associação Vaga Lume<text:s/><text:tab/>Programa Rede<text:s/><text:tab/>2016-0.241.106-5 APTO</text:p>
        <text:list text:style-name="LFO25" text:continue-numbering="true">
          <text:list-item>
            <text:p text:style-name="P203">Fraternidade Irmã Clara<text:s/><text:tab/>Valorização de uma Alimentação Segura e de Qualidade na<text:s/><text:tab/>2016-0.241.129-4 INAPTO</text:p>
          </text:list-item>
        </text:list>
        <text:p text:style-name="P204"><text:s/><text:tab/><text:s/><text:tab/>Infância e Adolescência</text:p>
        <text:list text:style-name="LFO25" text:continue-numbering="true">
          <text:list-item>
            <text:p text:style-name="P205">Fraternidade Irmã Clara<text:s/><text:tab/>Tecnologia Interdisciplinar na FIC<text:s/><text:tab/>2016-0.241.169-3 APTO</text:p>
          </text:list-item>
          <text:list-item>
            <text:p text:style-name="P206">Instituto Techmail de Formação e Capacitação Pessoal<text:s/><text:tab/>Programa de Iniciação ao Trabalho com Ênfase em<text:s/><text:tab/>2016-0.241.192-8 APTO</text:p>
          </text:list-item>
        </text:list>
        <text:p text:style-name="P207"><text:s/><text:tab/><text:s/><text:tab/>Administração e Seguros</text:p>
        <text:p text:style-name="P208">145 Fundação Julita Centro de Educação pelo Esporte 2016-0.241.209-6 APTO 147 Viração Educomunicação Saber Mais para Transformar 2016-0.241.218-5 APTO</text:p>
        <text:p text:style-name="P209">153<text:s/><text:tab/>União dos Moradores da Favela do Jardim Colombo<text:s/><text:tab/>Música e Consciência na Comunidade<text:s/><text:tab/>2016-0.241.150-2 INAPTO 154<text:s/><text:tab/>União dos Moradores da Favela do Jardim Colombo<text:s/><text:tab/>Centro de Convivência de Crianças e Adolescentes<text:s/><text:tab/>2016-0.241.158-8 INAPTO</text:p>
        <text:p text:style-name="P210"><text:s/><text:tab/><text:s/><text:tab/>Sonhar Colorido</text:p>
        <text:p text:style-name="P211">157<text:s/><text:tab/>Centro Avançado de Estudos na Gestão Pública e Privada<text:s/><text:tab/>Conexão em Ação<text:s/><text:tab/>2016-0.241.170-7 APTO 160<text:s/><text:tab/>Associação Saúde Criança São Paulo<text:s/><text:tab/>Alimentação Saudável e Poucos Recursos: Como Fazer?<text:s/><text:tab/>2016-0.241.179-0 APTO</text:p>
        <text:list text:style-name="LFO26" text:continue-numbering="true">
          <text:list-item>
            <text:p text:style-name="P212">Instituto Acaia<text:s/><text:tab/>Centro de Estudar Acaia Sagarana<text:s/><text:tab/>2016-0.241.183-9 INAPTO</text:p>
          </text:list-item>
          <text:list-item>
            <text:p text:style-name="P213">Instituto Acaia<text:s/><text:tab/>Cidadão Musical: A Música como Instrumento para<text:s/><text:tab/>2016-0.241.184-7 APTO</text:p>
          </text:list-item>
        </text:list>
        <text:p text:style-name="P214"><text:span text:style-name="T215"><text:s/>PUBLICAÇÃO Nº 338/CMDCA-SP/2016</text:span></text:p>
        <text:p text:style-name="P216">O Conselho Municipal dos Direitos da Criança e do Adoles-<text:span text:style-name="T217"><text:s/>PROMOÇÃO DA IGUALDADE<text:s/></text:span>cente, no uso das atribuições que lhes são conferidas pela Lei nº 8069/90 – ECA, retifica o parecer informado na PUBLICAÇÃO<text:s/><text:span text:style-name="T218">RACIAL<text:s/></text:span>Nº 318/CMDCA/SP/2016 do projeto "Recomeço".</text:p>
        <text:p text:style-name="P219"><text:span text:style-name="T220"><text:tab/></text:span>Onde lê-se:<text:tab/><text:span text:style-name="T221"><text:s/>GABINETE DO SECRETÁRIO</text:span></text:p>
        <text:p text:style-name="P222"><text:span text:style-name="T223"><text:tab/></text:span><text:span text:style-name="T224">PROTOCOLO</text:span><text:span text:style-name="T225"><text:tab/></text:span><text:span text:style-name="T226"><text:s/>CONSELHO MUNICIPAL DE PROMOÇÃO DA<text:s/></text:span></text:p>
        <text:p text:style-name="Normal">ORGANIZAÇÃO</text:p>
        <text:h text:style-name="P227" text:outline-level="2"><text:span text:style-name="T228">IGUALDADE RACIAL-COMPIR</text:span></text:h>
        <text:p text:style-name="Normal">PROJETO</text:p>
        <text:p text:style-name="P229"><text:span text:style-name="T230">Ata do processo eleitoral de Conselheiras/os, da<text:s/></text:span></text:p>
        <text:p text:style-name="Normal">PROCESSO</text:p>
        <text:p text:style-name="P231"><text:span text:style-name="T232">categoria servidoras/es públicos para compor o Conselho<text:s/></text:span></text:p>
        <text:h text:style-name="P233" text:outline-level="3"><text:span text:style-name="T234">PARERCER</text:span><text:span text:style-name="T235"><text:tab/></text:span><text:span text:style-name="T236">Municipal de Promoção da Igualdade Racial - COMPIR, da<text:s/></text:span><text:span text:style-name="T237">265</text:span><text:span text:style-name="T238"><text:tab/></text:span><text:span text:style-name="T239">Secretaria Municipal de Promoção da Igualdade Racial<text:s/></text:span></text:h>
        <text:p text:style-name="P240"><text:span text:style-name="T241"><text:tab/></text:span>Associação de Luta e Promoção Social - ALPS<text:tab/><text:span text:style-name="T242">– SMPIR</text:span>.</text:p>
        <text:p text:style-name="Normal">Recomeço Na data acima em epígrafe, no auditório da SMPIR, sito 2016-0.244.092-8 a Rua Líbero Badaró, 425, 6º andar, às 13 horas, iniciou-se o<text:s/></text:p>
        <text:p text:style-name="P243"><text:span text:style-name="T244"><draw:g draw:z-index="251661312" draw:name="Group 11923" draw:id="id14" draw:style-name="a14" text:anchor-type="paragraph"><svg:title/><svg:desc/><draw:custom-shape svg:x="2.42716in" svg:y="-1.83086in" svg:width="0in" svg:height="3.23321in" draw:id="id10" draw:style-name="a10" draw:name="Shape 312"><svg:title/><svg:desc/><draw:enhanced-geometry draw:type="non-primitive" svg:viewBox="0 0 0 2956113" draw:enhanced-path="M 0 0 L 0 295611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56113"/><draw:equation draw:name="f8" draw:formula="0 / ?f6"/><draw:equation draw:name="f9" draw:formula="0 / ?f7"/><draw:equation draw:name="f10" draw:formula="2956113 / ?f7"/></draw:enhanced-geometry></draw:custom-shape><draw:custom-shape svg:x="2.49344in" svg:y="-1.78919in" svg:width="0.70865in" svg:height="0in" draw:id="id11" draw:style-name="a11" draw:name="Shape 341"><svg:title/><svg:desc/><draw:enhanced-geometry draw:type="non-primitive" svg:viewBox="0 0 647992 0" draw:enhanced-path="M 0 0 L 6479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2"/><draw:equation draw:name="f7" draw:formula="?f4 / 0"/><draw:equation draw:name="f8" draw:formula="0 / ?f6"/><draw:equation draw:name="f9" draw:formula="647992 / ?f6"/><draw:equation draw:name="f10" draw:formula="0 / ?f7"/></draw:enhanced-geometry></draw:custom-shape><draw:custom-shape svg:x="2.49344in" svg:y="-1.12724in" svg:width="2.36219in" svg:height="0in" draw:id="id12" draw:style-name="a12" draw:name="Shape 342"><svg:title/><svg:desc/><draw:enhanced-geometry draw:type="non-primitive" svg:viewBox="0 0 2159990 0" draw:enhanced-path="M 0 0 L 2159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90"/><draw:equation draw:name="f7" draw:formula="?f4 / 0"/><draw:equation draw:name="f8" draw:formula="0 / ?f6"/><draw:equation draw:name="f9" draw:formula="2159990 / ?f6"/><draw:equation draw:name="f10" draw:formula="0 / ?f7"/></draw:enhanced-geometry></draw:custom-shape><draw:custom-shape svg:x="2.49344in" svg:y="-1.92928in" svg:width="2.36219in" svg:height="0in" draw:id="id13" draw:style-name="a13" draw:name="Shape 372"><svg:title/><svg:desc/><draw:enhanced-geometry draw:type="non-primitive" svg:viewBox="0 0 2159990 0" draw:enhanced-path="M 0 0 L 2159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90"/><draw:equation draw:name="f7" draw:formula="?f4 / 0"/><draw:equation draw:name="f8" draw:formula="0 / ?f6"/><draw:equation draw:name="f9" draw:formula="2159990 / ?f6"/><draw:equation draw:name="f10" draw:formula="0 / ?f7"/></draw:enhanced-geometry></draw:custom-shape></draw:g></text:span>Apto procedimento para a votação das/os Conselheiras/os repreLeia-se: sentantes do segmento do funcionalismo para o COMPIR. A PROTOCOLO votação procedeu-se de acordo com o estabelecido no Edital ORGANIZAÇÃO de Eleição do COMPIR, publicado no DOC do dia 14/12/2016,<text:s/></text:p>
        <text:p text:style-name="P245"><text:span text:style-name="T246"><text:tab/></text:span>PROJETO<text:tab/>compareceram 52 funcionários aptos para a votação. Às 14<text:s/></text:p>
        <text:p text:style-name="P247">horas encerrou-se a eleição dando inicio imediato à apuração<text:s/></text:p>
        <text:p text:style-name="P248">PROCESSO promovida pela Comissão Eleitoral, tendo como observadores<text:s/></text:p>
        <text:p text:style-name="Normal">PARERCER</text:p>
        <text:p text:style-name="P249">dois funcionários votantes, dois não votantes, um representante<text:s/></text:p>
        <text:p text:style-name="P250"><text:span text:style-name="T251"><text:tab/></text:span><text:span text:style-name="T252">265</text:span><text:span text:style-name="T253"><text:tab/></text:span>das/os candidatas/os e um Procurador do Município lotado na<text:s/></text:p>
        <text:p text:style-name="P254"><text:span text:style-name="T255"><text:tab/></text:span><text:span text:style-name="T256">Associação de Luta e Promoção Social - ALPS</text:span><text:span text:style-name="T257"><text:tab/></text:span>SMPIR, baixo identificados. Após a abertura da urna foi feita a<text:s/></text:p>
        <text:p text:style-name="Normal">Recomeço contagem, estabelecendo a seguinte ordem: 1º Marineusa Me2016-0.244.092-8 deiros da Silva, com 37 votos; 2º Maurício da Silva Gomes, com Inapto 31 votos; 3º Paulete Régio Militão, com 27 votos; 4º Elisabeth<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18in"/>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line-height="101%" fo:margin-left="0.1687in" fo:text-indent="-0.0069in">
        <style:tab-stops/>
      </style:paragraph-properties>
      <style:text-properties style:font-name="Calibri" style:font-name-asian="Calibri" style:font-name-complex="Calibri" fo:color="#000000" fo:font-size="7pt" style:font-size-asian="7pt" fo:hyphenate="false"/>
    </style:style>
    <style:style style:name="Heading3" style:display-name="Heading 3" style:family="paragraph" style:next-style-name="Normal" style:default-outline-level="3">
      <style:paragraph-properties fo:keep-with-next="always" fo:keep-together="always" fo:margin-bottom="0in" fo:line-height="101%" fo:margin-left="0.1687in" fo:text-indent="-0.0069in">
        <style:tab-stops/>
      </style:paragraph-properties>
      <style:text-properties style:font-name="Calibri" style:font-name-asian="Calibri" style:font-name-complex="Calibri" fo:color="#000000" fo:font-size="7pt" style:font-size-asian="7pt" fo:hyphenate="false"/>
    </style:style>
    <style:style style:name="Normal" style:display-name="Normal" style:family="paragraph">
      <style:paragraph-properties fo:text-align="justify" fo:margin-bottom="0.0034in" fo:line-height="106%" fo:margin-left="0.1687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color="#000000" fo:font-size="7pt" style:font-size-asian="7pt"/>
    </style:style>
    <style:style style:name="Heading3Char" style:display-name="Heading 3 Char" style:family="text">
      <style:text-properties style:font-name="Calibri"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7">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53">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2">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8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68">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7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176">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19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213">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24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6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268">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80">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290">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30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314">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322">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326">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111">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11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126">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39">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162">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0.9451in" fo:page-height="17.1256in" style:print-orientation="portrait" fo:margin-top="0.4381in" fo:margin-left="0.5513in" fo:margin-bottom="1in" fo:margin-right="0.55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23617122016 (89)</dc:title>
    <dc:subject/>
    <meta:initial-creator>word</meta:initial-creator>
    <dc:creator>word</dc:creator>
    <meta:creation-date>2019-11-04T17:35:00Z</meta:creation-date>
    <dc:date>2019-11-04T17:35:00Z</dc:date>
    <meta:template xlink:href="Normal" xlink:type="simple"/>
    <meta:editing-cycles>2</meta:editing-cycles>
    <meta:editing-duration>PT0S</meta:editing-duration>
    <meta:document-statistic meta:page-count="8" meta:paragraph-count="44" meta:word-count="3363" meta:character-count="22492" meta:row-count="159" meta:non-whitespace-character-count="19173"/>
  </office:meta>
</office:document-meta>
</file>