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" style:family="text">
      <style:text-properties fo:font-size="10.00pt" fo:font-weight="normal" fo:font-family="Arial" style:font-family-asian="Arial" style:font-family-complex="Arial" fo:background-color="transparent" fo:color="#0000ff"/>
    </style:style>
    <style:style style:name="T4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43/CMDCA/SP/2016</text:span></text:p>
      <text:p text:style-name="P2"><text:span text:style-name="T2"/></text:p>
      <text:p text:style-name="P2"><text:span text:style-name="T2">Edital de Chamada Pública FUMCAD 2016: SELEÇÃO PÚBLICA DE</text:span></text:p>
      <text:p text:style-name="P2"><text:span text:style-name="T2">PROJETOS RELATIVOS À PROMOÇÃO, PROTEÇÃO E DEFESA DOS</text:span></text:p>
      <text:p text:style-name="P2"><text:span text:style-name="T2">DIREITOS DAS CRIANÇAS E ADOLESCENTES, QUE PODERÃO SER</text:span></text:p>
      <text:p text:style-name="P2"><text:span text:style-name="T2">FINANCIADOS PELO FUMCAD/SP 2016.</text:span></text:p>
      <text:p text:style-name="P2"><text:span text:style-name="T2"/></text:p>
      <text:p text:style-name="P2"><text:span text:style-name="T2">O Conselho Municipal dos Direitos da Criança e do Adolescente de São Paulo -</text:span></text:p>
      <text:p text:style-name="P2"><text:span text:style-name="T2">CMDCA, no uso de suas atribuições previstas na Lei Federal 8069/90 -</text:span></text:p>
      <text:p text:style-name="P2"><text:span text:style-name="T2">Estatuto da Criança e do Adolescente – ECA e suas alterações, e nas Leis</text:span></text:p>
      <text:p text:style-name="P2"><text:span text:style-name="T2">Municipais 11.123/91 e 11.247/92, regulamentada pelo Decreto Municipal n°</text:span></text:p>
      <text:p text:style-name="P2"><text:span text:style-name="T2">54.799/14, no exercício de sua função deliberativa e controladora das ações da</text:span></text:p>
      <text:p text:style-name="P2"><text:span text:style-name="T2">Política de Atendimento dos Direitos da Criança e do Adolescente no Município</text:span></text:p>
      <text:p text:style-name="P2"><text:span text:style-name="T2">de São Paulo, estabelece o processo de análise e seleção de projetos que</text:span></text:p>
      <text:p text:style-name="P2"><text:span text:style-name="T2">poderão ser financiados pelo Fundo Municipal dos Direitos da Criança e do</text:span></text:p>
      <text:p text:style-name="P2"><text:span text:style-name="T2">Adolescente - FUMCAD/SP 2016, que estejam em consonância com as</text:span></text:p>
      <text:p text:style-name="P2"><text:span text:style-name="T2">políticas públicas da Criança e do Adolescente da Cidade de São Paulo e que</text:span></text:p>
      <text:p text:style-name="P2"><text:span text:style-name="T2">sejam inovadores e/ou complementares, conforme deliberação da Reunião</text:span></text:p>
      <text:p text:style-name="P2"><text:span text:style-name="T2">extraordinária deste CMDCA/SP, realizada no dia 05 de setembro de 2016, que</text:span></text:p>
      <text:p text:style-name="P2"><text:span text:style-name="T2">aprovou o texto final deste Edital.</text:span></text:p>
      <text:p text:style-name="P2"><text:span text:style-name="T2"/></text:p>
      <text:p text:style-name="P2"><text:span text:style-name="T2">CONSIDERANDO a Constituição Federal de 1988 que preconiza, em seus</text:span></text:p>
      <text:p text:style-name="P2"><text:span text:style-name="T2">artigos 226 e 227, que as crianças e os adolescentes são sujeitos de direitos;</text:span></text:p>
      <text:p text:style-name="P2"><text:a xlink:href="http://www.planalto.gov.br/ccivil_03/Constituicao/Constituicao.htm"><text:span text:style-name="T3">http://www.planalto.gov.br/ccivil_03/Constituicao/Constituicao.htm</text:span></text:a><text:span text:style-name="T4"/></text:p>
      <text:p text:style-name="P2"><text:span text:style-name="T5"/></text:p>
      <text:p text:style-name="P2"><text:span text:style-name="T5">CONSIDERANDO a Declaração sobre os Direitos da Criança, ratificada em</text:span></text:p>
      <text:p text:style-name="P2"><text:span text:style-name="T5">1923 em Genebra; a Declaração Universal dos Direitos Humanos, promulgada</text:span></text:p>
      <text:p text:style-name="P2"><text:span text:style-name="T5">pela ONU em 1948; a Segunda Declaração Universal dos Direitos da Criança,</text:span></text:p>
      <text:p text:style-name="P2"><text:span text:style-name="T5">aprovada em 1959; a Convenção sobre os Direitos da Criança, de 1989; e a</text:span></text:p>
      <text:p text:style-name="P2"><text:span text:style-name="T5">Declaração de Viena, de 1993;</text:span></text:p>
      <text:p text:style-name="P2"><text:span text:style-name="T5"/></text:p>
      <text:p text:style-name="P2"><text:span text:style-name="T5">CONSIDERANDO a Lei 8.069, de 13 de julho de 1990 - Estatuto da Criança e</text:span></text:p>
      <text:p text:style-name="P2"><text:span text:style-name="T5">do Adolescente;<text:s/></text:span><text:a xlink:href="http://www.planalto.gov.br/ccivil_03/leis/L8069Compilado.htm"><text:span text:style-name="T6">http://www.planalto.gov.br/ccivil_03/leis/L8069Compilado.htm</text:span></text:a><text:span text:style-name="T7"/></text:p>
      <text:p text:style-name="P2"><text:span text:style-name="T8"/></text:p>
      <text:p text:style-name="P2"><text:span text:style-name="T8">CONSIDERANDO a Lei 8.072, de 25 de julho de 1990, que define como crimes</text:span></text:p>
      <text:p text:style-name="P2"><text:span text:style-name="T8">hediondos, entre outros, o estupro e o atentado violento ao pudor, alterando as</text:span></text:p>
      <text:p text:style-name="P2"><text:span text:style-name="T8">penalidades impostas a esses delitos e aumentando a pena da metade quando</text:span></text:p>
      <text:p text:style-name="P2"><text:span text:style-name="T8">a violência é praticada contra menores de 14 anos.</text:span></text:p>
      <text:p text:style-name="P2"><text:a xlink:href="http://www.planalto.gov.br/ccivil_03/leis/L8072.htm"><text:span text:style-name="T9">http://www.planalto.gov.br/ccivil_03/leis/L8072.htm</text:span></text:a><text:span text:style-name="T10"/></text:p>
      <text:p text:style-name="P2"><text:span text:style-name="T11"/></text:p>
      <text:p text:style-name="P2"><text:span text:style-name="T11">CONSIDERANDO Lei Nº 12.594, de 18 de janeiro de 2012 que institui o</text:span></text:p>
      <text:p text:style-name="P2"><text:span text:style-name="T11">Sistema Nacional de Atendimento Socioeducativo (Sinase), regulamenta a</text:span></text:p>
      <text:p text:style-name="P2"><text:span text:style-name="T11">execução das medidas socioeducativas destinadas a adolescente que pratique</text:span></text:p>
      <text:p text:style-name="P2"><text:span text:style-name="T11">ato infracional.</text:span></text:p>
      <text:p text:style-name="P2"><text:a xlink:href="http://www.planalto.gov.br/ccivil_03/_ato2011-2014/2012/"><text:span text:style-name="T12">http://www.planalto.gov.br/ccivil_03/_ato2011-2014/2012/</text:span></text:a><text:span text:style-name="T13"><text:s/>lei/l12594.htm</text:span></text:p>
      <text:p text:style-name="P2"><text:span text:style-name="T13"/></text:p>
      <text:p text:style-name="P2"><text:span text:style-name="T13">CONSIDERANDO a Lei nº 13.257, de 8 de março de 2016, que dispõe sobre</text:span></text:p>
      <text:p text:style-name="P2"><text:span text:style-name="T13">as políticas públicas para a primeira infância;</text:span></text:p>
      <text:p text:style-name="P2"><text:a xlink:href="http://www.planalto.gov.br/ccivil_03/_Ato2015-2018/2016/"><text:span text:style-name="T14">http://www.planalto.gov.br/ccivil_03/_Ato2015-2018/2016/</text:span></text:a><text:span text:style-name="T15"><text:s/>Lei/L13257.htm</text:span></text:p>
      <text:p text:style-name="P2"><text:span text:style-name="T15"/></text:p>
      <text:p text:style-name="P2"><text:span text:style-name="T15">CONSIDERANDO a Lei Federal 13.019 de 31/07/2014 modificada pela lei</text:span></text:p>
      <text:p text:style-name="P2"><text:span text:style-name="T15">13.204 de 14/12/ 2015 que estabelece o regime jurídico das parcerias entre a</text:span></text:p>
      <text:p text:style-name="P2"><text:span text:style-name="T15">administração pública e as organizações da sociedade civil, em regime de</text:span></text:p>
      <text:p text:style-name="P2"><text:span text:style-name="T15">mútua cooperação, para a consecução de finalidades de interesse público e</text:span></text:p>
      <text:p text:style-name="P2"><text:span text:style-name="T15">recíproco, mediante a execução de atividades ou de projetos previamente</text:span></text:p>
      <text:p text:style-name="P2"><text:span text:style-name="T15">estabelecidos em planos de trabalho inseridos em termos de colaboração, em</text:span></text:p>
      <text:p text:style-name="P2"><text:span text:style-name="T15">termos de fomento ou em acordos de cooperação; define diretrizes para a</text:span></text:p>
      <text:p text:style-name="P2"><text:span text:style-name="T15">política de fomento;<text:s/></text:span><text:a xlink:href="http://www.planalto.gov.br/ccivil_03/_ato2011"><text:span text:style-name="T16">http://www.planalto.gov.br/ccivil_03/_ato2011</text:span></text:a><text:span text:style-name="T17">-</text:span></text:p>
      <text:p text:style-name="P2"><text:span text:style-name="T17">2014/2014/lei/L13019compilado.htm</text:span></text:p>
      <text:p text:style-name="P2"><text:span text:style-name="T17"/></text:p>
      <text:p text:style-name="P2"><text:span text:style-name="T17">CONSIDERANDO a lei federal nº 8.666, de 21 de junho de 1993, que institui</text:span></text:p>
      <text:p text:style-name="P2"><text:span text:style-name="T17">normas para licitações e contratos da Administração Pública e dá outras</text:span></text:p>
      <text:p text:style-name="P2"><text:span text:style-name="T17">providências;<text:s/></text:span><text:a xlink:href="http://www.planalto.gov.br/ccivil_03/leis/L8666compilado.htm"><text:span text:style-name="T18">http://www.planalto.gov.br/ccivil_03/leis/L8666compilado.htm</text:span></text:a><text:span text:style-name="T19"/></text:p>
      <text:p text:style-name="P2"><text:span text:style-name="T20">CONSIDERANDO o Decreto Municipal nº 49.539, de 29 de maio de 2008, que</text:span></text:p>
      <text:p text:style-name="P2"><text:span text:style-name="T20">dispõe sobre as normas relativas às transferências de recursos do Município de</text:span></text:p>
      <text:p text:style-name="P2"><text:span text:style-name="T20">São Paulo mediante parcerias;</text:span></text:p>
      <text:p text:style-name="P2"><text:a xlink:href="http://www3.prefeitura.sp.gov.br/cadlem/secretarias/"><text:span text:style-name="T21">http://www3.prefeitura.sp.gov.br/cadlem/secretarias/</text:span></text:a><text:span text:style-name="T22"/></text:p>
      <text:p text:style-name="P2"><text:span text:style-name="T22">negocios_juridicos/cadlem/integra.asp?alt=30052008D%20 495390000</text:span></text:p>
      <text:p text:style-name="P2"><text:span text:style-name="T22"/></text:p>
      <text:p text:style-name="P2"><text:span text:style-name="T22">CONSIDERANDO a Lei Federal nº 10.097, de 19 de dezembro de 2000 que</text:span></text:p>
      <text:p text:style-name="P2"><text:span text:style-name="T22">Altera dispositivos da Consolidação das Leis do Trabalho – CLT, aprovada pelo</text:span></text:p>
      <text:p text:style-name="P2"><text:span text:style-name="T22">Decreto-Lei no 5.452, de 1ode maio de 1943;</text:span></text:p>
      <text:p text:style-name="P2"><text:a xlink:href="http://www.planalto.gov.br/ccivil_03/leis/L10097.htm"><text:span text:style-name="T23">http://www.planalto.gov.br/ccivil_03/leis/L10097.htm</text:span></text:a><text:span text:style-name="T24"/></text:p>
      <text:p text:style-name="P2"><text:a xlink:href="http://www2.camara.leg.br/legin/fed/declei/1940-1949/decreto-lei-5452-1-maio"><text:span text:style-name="T25">http://www2.camara.leg.br/legin/fed/declei/1940-1949/decreto-lei-5452-1-maio</text:span></text:a><text:span text:style-name="T26">-</text:span></text:p>
      <text:p text:style-name="P2"><text:span text:style-name="T26">1943-415500-publicacaooriginal-1-pe.html</text:span></text:p>
      <text:p text:style-name="P2"><text:span text:style-name="T27"/></text:p>
      <text:p text:style-name="P2"><text:span text:style-name="T27">CONSIDERANDO as Instruções Normativas da Receita Federal do Brasil nº</text:span></text:p>
      <text:p text:style-name="P2"><text:span text:style-name="T27">1131/2011, 1246/2012, e 1311/2012;</text:span></text:p>
      <text:p text:style-name="P2"><text:a xlink:href="http://normas.receita.fazenda.gov.br/sijut2consulta/link.action?visao=anotado&amp;i"><text:span text:style-name="T28">http://normas.receita.fazenda.gov.br/sijut2consulta/link.action?visao=anotado&amp;i</text:span></text:a><text:span text:style-name="T29"/></text:p>
      <text:p text:style-name="P2"><text:span text:style-name="T29">dAto=39251</text:span></text:p>
      <text:p text:style-name="P2"><text:span text:style-name="T29">CONSIDERANDO o decreto nº 7.179. de 20 de maio de 2010, que Institui o</text:span></text:p>
      <text:p text:style-name="P2"><text:span text:style-name="T29">Plano Integrado de Enfrentamento ao Crack e outras Drogas, cria o seu Comitê</text:span></text:p>
      <text:p text:style-name="P2"><text:span text:style-name="T29">Gestor, e dá outras providências;</text:span></text:p>
      <text:p text:style-name="P2"><text:a xlink:href="http://www.planalto.gov.br/ccivil_03/_Ato2007-2010/2010/"><text:span text:style-name="T30">http://www.planalto.gov.br/ccivil_03/_Ato2007-2010/2010/</text:span></text:a><text:span text:style-name="T31"><text:s/>Decreto/D7179.htm</text:span></text:p>
      <text:p text:style-name="P2"><text:span text:style-name="T31"/></text:p>
      <text:p text:style-name="P2"><text:span text:style-name="T31">CONSIDERANDO o Plano Nacional de Promoção, Proteção e Defesa do</text:span></text:p>
      <text:p text:style-name="P2"><text:span text:style-name="T31">Direito de Crianças e Adolescentes à Convivência Familiar e Comunitária;</text:span></text:p>
      <text:p text:style-name="P2"><text:a xlink:href="http://www.sdh.gov.br/assuntos/criancas-e-adolescentes/"><text:span text:style-name="T32">http://www.sdh.gov.br/assuntos/criancas-e-adolescentes/</text:span></text:a><text:span text:style-name="T33"><text:s/>programas/pdf/planonacional-</text:span></text:p>
      <text:p text:style-name="P2"><text:span text:style-name="T33">de-convivencia-familiar-e.pdf</text:span></text:p>
      <text:p text:style-name="P2"><text:span text:style-name="T33"/></text:p>
      <text:p text:style-name="P2"><text:span text:style-name="T33">CONSIDERANDO o Plano Nacional de Enfrentamento da Violência Sexual</text:span></text:p>
      <text:p text:style-name="P2"><text:span text:style-name="T33">contra Crianças e Adolescentes;</text:span></text:p>
      <text:p text:style-name="P2"><text:a xlink:href="http://www.sdh.gov.br/assuntos/bibliotecavirtual/criancaseadolescentes/"><text:span text:style-name="T34">http://www.sdh.gov.br/assuntos/bibliotecavirtual/criancaseadolescentes/</text:span></text:a><text:span text:style-name="T35"/></text:p>
      <text:p text:style-name="P2"><text:span text:style-name="T35">publicacoes-2013/pdfs/plano-nacional-de-enfrentamento-daviolencia-</text:span></text:p>
      <text:p text:style-name="P2"><text:span text:style-name="T35">sexual-contra-crianca-e-adolescentes</text:span></text:p>
      <text:p text:style-name="P2"><text:span text:style-name="T36"/></text:p>
      <text:p text:style-name="P2"><text:span text:style-name="T36">CONSIDERANDO o Atlas Socioassistencial 2014/2015, publicado pela SMADS</text:span></text:p>
      <text:p text:style-name="P2"><text:a xlink:href="http://www.prefeitura.sp.gov.br/cidade/secretarias/upload/assistencia_social/arq"><text:span text:style-name="T37">http://www.prefeitura.sp.gov.br/cidade/secretarias/upload/assistencia_social/arq</text:span></text:a><text:span text:style-name="T38"/></text:p>
      <text:p text:style-name="P2"><text:span text:style-name="T38">uivos/Cops/Pesquisa/ vazios_socioassistenciais_2014-2015.pdf</text:span></text:p>
      <text:p text:style-name="P2"><text:span text:style-name="T38"/></text:p>
      <text:p text:style-name="P2"><text:span text:style-name="T38">CONSIDERANDO as Resoluções Conjuntas nº 002 e nº 003 CMDCA/COMAS,</text:span></text:p>
      <text:p text:style-name="P2"><text:span text:style-name="T38">de 2014 e de 2016 respectivamente, que dispõem sobre a Regulamentação e</text:span></text:p>
      <text:p text:style-name="P2"><text:span text:style-name="T38">Normatização de Serviços de Acolhimento Institucional e Familiar no Município</text:span></text:p>
      <text:p text:style-name="P2"><text:span text:style-name="T38">de São Paulo,</text:span></text:p>
      <text:p text:style-name="P2"><text:a xlink:href="http://www.prefeitura.sp.gov.br/cidade/secretarias/upload/assistencia_social/co"><text:span text:style-name="T39">http://www.prefeitura.sp.gov.br/cidade/secretarias/upload/assistencia_social/co</text:span></text:a><text:span text:style-name="T40"/></text:p>
      <text:p text:style-name="P2"><text:span text:style-name="T40">mas/Resolu%C3%A7%C3%B5es/conjuntas/003.pdf</text:span></text:p>
      <text:p text:style-name="P2"><text:span text:style-name="T41"/></text:p>
      <text:p text:style-name="P2"><text:span text:style-name="T41">CONSIDERANDO o Decreto 54.799/2014, que confere nova regulamentação à</text:span></text:p>
      <text:p text:style-name="P2"><text:span text:style-name="T41">Lei nº 11.247, de 1º de outubro de 1992, que cria o Fundo Municipal dos</text:span></text:p>
      <text:p text:style-name="P2"><text:span text:style-name="T41">Direitos da criança e do Adolescente.</text:span></text:p>
      <text:p text:style-name="P2"><text:span text:style-name="T41"/></text:p>
      <text:p text:style-name="P2"><text:span text:style-name="T41">CONSIDERANDO a Portaria SMDHC nº 115 de 31 de agosto de 2016, que</text:span></text:p>
      <text:p text:style-name="P2"><text:span text:style-name="T41">disciplina as normas para a celebração de parcerias que envolvam recursos do</text:span></text:p>
      <text:p text:style-name="P2"><text:span text:style-name="T41">FUMCAD com organizações da sociedade civil e da administração pública, sob</text:span></text:p>
      <text:p text:style-name="P2"><text:span text:style-name="T41">a forma de parceria com organizações da sociedade civil, ou convênio.</text:span></text:p>
      <text:p text:style-name="P2"><text:a xlink:href="http://www.docidadesp.imprensaoficial.com.br/RenderizadorPDF.aspx?ClipID=7"><text:span text:style-name="T42">http://www.docidadesp.imprensaoficial.com.br/RenderizadorPDF.aspx?ClipID=7</text:span></text:a><text:span text:style-name="T43"/></text:p>
      <text:p text:style-name="P2"><text:span text:style-name="T43">UU1PCUVOB38Ee877CGNFB2QGV2</text:span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>RESOLVE:</text:span></text:p>
      <text:p text:style-name="P2"><text:span text:style-name="T45"/></text:p>
      <text:p text:style-name="P2"><text:span text:style-name="T45">Estabelecer procedimento e tornar público o Edital de Seleção Pública para</text:span></text:p>
      <text:p text:style-name="P2"><text:span text:style-name="T45">realizar processo de análise e seleção de projetos que poderão ser financiados</text:span></text:p>
      <text:p text:style-name="P2"><text:span text:style-name="T45">com recursos subsidiados do Fundo Municipal dos Direitos da Criança e do</text:span></text:p>
      <text:p text:style-name="P2"><text:span text:style-name="T45">Adolescente - FUMCAD/CMDCA - SP que estejam em consonância com as</text:span></text:p>
      <text:p text:style-name="P2"><text:span text:style-name="T45">políticas públicas da Criança e do Adolescente da Cidade de São Paulo e que</text:span></text:p>
      <text:p text:style-name="P2"><text:span text:style-name="T45">sejam inovadores e/ou complementares a essas políticas, conforme</text:span></text:p>
      <text:p text:style-name="P2"><text:span text:style-name="T45">deliberação em Reunião Extraordinária deste CMDCA - SP, realizada aos 05</text:span></text:p>
      <text:p text:style-name="P2"><text:span text:style-name="T45">de setembro de 2016, que aprovou o texto final deste Edital.</text:span></text:p>
      <text:p text:style-name="P2"><text:span text:style-name="T46"/></text:p>
      <text:p text:style-name="P2"><text:span text:style-name="T46">CAPÍTULO I</text:span></text:p>
      <text:p text:style-name="P2"><text:span text:style-name="T46">DO OBJETO</text:span></text:p>
      <text:p text:style-name="P2"><text:span text:style-name="T47"/></text:p>
      <text:p text:style-name="P2"><text:span text:style-name="T47">Art.1º - Constitui objeto do presente Edital a seleção de projetos a serem</text:span></text:p>
      <text:p text:style-name="P2"><text:span text:style-name="T47">financiados com recursos do Fundo Municipal dos Direitos da Criança e do</text:span></text:p>
      <text:p text:style-name="P2"><text:span text:style-name="T47">Adolescente - CMDCA /FUMCAD.</text:span></text:p>
      <text:p text:style-name="P2"><text:span text:style-name="T47">Art.2º - Para os fins deste edital, entende-se por projeto o conjunto de ações</text:span></text:p>
      <text:p text:style-name="P2"><text:span text:style-name="T47">inovadores e/ou complementares das Políticas Públicas de promoção, proteção</text:span></text:p>
      <text:p text:style-name="P2"><text:span text:style-name="T47">e de defesa de direitos a serem desenvolvidas na cidade de São Paulo, por</text:span></text:p>
      <text:p text:style-name="P2"><text:span text:style-name="T47">tempo determinado neste edital, com recursos captados por meio do FUMCAD</text:span></text:p>
      <text:p text:style-name="P2"><text:span text:style-name="T47">e ofertados por pessoas físicas e pela iniciativa privada, tendo como</text:span></text:p>
      <text:p text:style-name="P2"><text:span text:style-name="T47">beneficiários segmentos de crianças e adolescentes, segundo as linhas de</text:span></text:p>
      <text:p text:style-name="P2"><text:span text:style-name="T47">ações previstas na Lei Federal nº 8.069, de 13 de julho de 1990 - Estatuto da</text:span></text:p>
      <text:p text:style-name="P2"><text:span text:style-name="T47">Criança e do Adolescente, e que poderão, ao final de sua execução, ser</text:span></text:p>
      <text:p text:style-name="P2"><text:span text:style-name="T47">incorporadas à rede pública de serviços regulares, conforme avaliação de seus</text:span></text:p>
      <text:p text:style-name="P2"><text:span text:style-name="T47">resultados, nos termos do disposto no § 2º do artigo 11 do Decreto Municipal nº</text:span></text:p>
      <text:p text:style-name="P2"><text:span text:style-name="T47">54.799/14.</text:span></text:p>
      <text:p text:style-name="P2"><text:span text:style-name="T48"/></text:p>
      <text:p text:style-name="P2"><text:span text:style-name="T48">CAPÍTULO II</text:span></text:p>
      <text:p text:style-name="P2"><text:span text:style-name="T48">DOS EIXOS DE AÇÃO:</text:span></text:p>
      <text:p text:style-name="P2"><text:span text:style-name="T49"/></text:p>
      <text:p text:style-name="P2"><text:span text:style-name="T49">Art.3º - Os projetos submetidos à presente seleção deverão indicar, entre os</text:span></text:p>
      <text:p text:style-name="P2"><text:span text:style-name="T49">eixos abaixo discriminados, aquele que é seu objeto de atuação principal:</text:span></text:p>
      <text:p text:style-name="P2"><text:span text:style-name="T50"/></text:p>
      <text:p text:style-name="P2"><text:span text:style-name="T50">I- Eixo: ACOLHIMENTO INSTITUCIONAL</text:span></text:p>
      <text:p text:style-name="P2"><text:span text:style-name="T51">a. Projetos inovadores que visem ao desenvolvimento de ações que fortaleçam</text:span></text:p>
      <text:p text:style-name="P2"><text:span text:style-name="T51">os serviços de acolhimento institucional de forma a fomentar metodologias de</text:span></text:p>
      <text:p text:style-name="P2"><text:span text:style-name="T51">boas práticas;</text:span></text:p>
      <text:p text:style-name="P2"><text:span text:style-name="T51">b.Projetos que visem à promoção da autonomia dos adolescentes e sua</text:span></text:p>
      <text:p text:style-name="P2"><text:span text:style-name="T51">preparação para o desligamento do serviço de acolhimento e sua reinserção à</text:span></text:p>
      <text:p text:style-name="P2"><text:span text:style-name="T51">convivência familiar e comunitária;</text:span></text:p>
      <text:p text:style-name="P2"><text:span text:style-name="T51">c.Projetos que viabilizem auxílio, apoio e orientação às famílias de crianças e</text:span></text:p>
      <text:p text:style-name="P2"><text:span text:style-name="T51">adolescentes em acolhimento institucional, que estimulem e provoquem ações</text:span></text:p>
      <text:p text:style-name="P2"><text:span text:style-name="T51">para o desacolhimento na garantia ao direito de convivência familiar e</text:span></text:p>
      <text:p text:style-name="P2"><text:span text:style-name="T51">comunitária;</text:span></text:p>
      <text:p text:style-name="P2"><text:span text:style-name="T51">d. Projetos com ações que priorizem o caráter intersetorial nos termos do Plano</text:span></text:p>
      <text:p text:style-name="P2"><text:span text:style-name="T51">Municipal de Atendimento Socioeducativo em Meio Aberto e que fomentem a</text:span></text:p>
      <text:p text:style-name="P2"><text:span text:style-name="T51">articulação dos serviços intersetoriais com os atores do sistema de garantia de</text:span></text:p>
      <text:p text:style-name="P2"><text:span text:style-name="T51">direitos, para atuação junto à família natural ou ampliada, bem como junto às</text:span></text:p>
      <text:p text:style-name="P2"><text:span text:style-name="T51">crianças e adolescentes atendidos nos serviços de acolhimento.</text:span></text:p>
      <text:p text:style-name="P2"><text:span text:style-name="T51">e. Projetos que foquem no protagonismo do público atendido (crianças,</text:span></text:p>
      <text:p text:style-name="P2"><text:span text:style-name="T51">adolescentes e familiares), comprovando-se a participação deste público no</text:span></text:p>
      <text:p text:style-name="P2"><text:span text:style-name="T51">seu monitoramento, execução e avaliação.</text:span></text:p>
      <text:p text:style-name="P2"><text:span text:style-name="T52"/></text:p>
      <text:p text:style-name="P2"><text:span text:style-name="T52">II- Eixo: ENFRENTAMENTO AO USO E/ OU ABUSO DE DROGAS</text:span></text:p>
      <text:p text:style-name="P2"><text:span text:style-name="T53">a. Projetos que visem à promoção, ao atendimento, ao acompanhamento ao</text:span></text:p>
      <text:p text:style-name="P2"><text:span text:style-name="T53">uso e/ou abuso de álcool, tabaco e outras drogas, especialmente, nas regiões</text:span></text:p>
      <text:p text:style-name="P2"><text:span text:style-name="T53">da cidade que sejam carentes de equipamentos, em consonância com as</text:span></text:p>
      <text:p text:style-name="P2"><text:span text:style-name="T53">diretrizes do Plano Intersetorial sobre crack, álcool e outras drogas e da Política</text:span></text:p>
      <text:p text:style-name="P2"><text:span text:style-name="T53">Municipal de Saúde Mental, focada na redução de danos;</text:span></text:p>
      <text:p text:style-name="P2"><text:span text:style-name="T53">b. Projetos voltados à garantia da intersetorialidade, reconhecendo a</text:span></text:p>
      <text:p text:style-name="P2"><text:span text:style-name="T53">incompletude institucional das organizações governamentais e da sociedade</text:span></text:p>
      <text:p text:style-name="P2"><text:span text:style-name="T53">civil;</text:span></text:p>
      <text:p text:style-name="P2"><text:span text:style-name="T53">c - Projetos que considerem a situação do adolescente em cumprimento de</text:span></text:p>
      <text:p text:style-name="P2"><text:span text:style-name="T53">medidas socioeducativas em meio aberto e em privação de liberdade, para que</text:span></text:p>
      <text:p text:style-name="P2"><text:span text:style-name="T53">os mesmos possam ser tratados dentro da política de redução de danos e</text:span></text:p>
      <text:p text:style-name="P2"><text:span text:style-name="T53">terem minimizados os efeitos causados pela crise de abstinência.</text:span></text:p>
      <text:p text:style-name="P2"><text:span text:style-name="T54"/></text:p>
      <text:p text:style-name="P2"><text:span text:style-name="T54">III- Eixo: SIMASE - Sistema Municipal de Atendimento às Medidas</text:span></text:p>
      <text:p text:style-name="P2"><text:span text:style-name="T54">Socioeducativas em Meio Aberto.</text:span></text:p>
      <text:p text:style-name="P2"><text:span text:style-name="T55">a. Projetos que atendam adolescentes que estão em cumprimento de medida</text:span></text:p>
      <text:p text:style-name="P2"><text:span text:style-name="T55">socioeducativa;</text:span></text:p>
      <text:p text:style-name="P2"><text:span text:style-name="T55">b. Projetos que promovam a participação dos adolescentes e suas famílias no</text:span></text:p>
      <text:p text:style-name="P2"><text:span text:style-name="T55">monitoramento e avaliação dos serviços de medida socioeducativa, além da</text:span></text:p>
      <text:p text:style-name="P2"><text:span text:style-name="T55">construção do plano político pedagógico.</text:span></text:p>
      <text:p text:style-name="P2"><text:span text:style-name="T55">c. Projetos de pesquisas destinadas à proposição de políticas públicas e</text:span></text:p>
      <text:p text:style-name="P2"><text:span text:style-name="T55">projetos na área de adolescentes em conflito com a lei;</text:span></text:p>
      <text:p text:style-name="P2"><text:span text:style-name="T55">d. Projetos que visem à formação da comunidade e de profissionais, que atuem</text:span></text:p>
      <text:p text:style-name="P2"><text:span text:style-name="T55">no atendimento de adolescentes em conflito com a lei, e à produção de</text:span></text:p>
      <text:p text:style-name="P2"><text:span text:style-name="T55">materiais formativos, informativos visando à redução das dúvidas e</text:span></text:p>
      <text:p text:style-name="P2"><text:span text:style-name="T55">preconceitos que os envolvam.</text:span></text:p>
      <text:p text:style-name="P2"><text:span text:style-name="T56"/></text:p>
      <text:p text:style-name="P2"><text:span text:style-name="T56">IV – Eixo: Trabalho Infantil e Proteção ao adolescente trabalhador</text:span></text:p>
      <text:p text:style-name="P2"><text:span text:style-name="T57">a. Projetos que identifiquem e promovam a inclusão das crianças e</text:span></text:p>
      <text:p text:style-name="P2"><text:span text:style-name="T57">adolescentes, vítimas do trabalho infantil em atividades culturais, esportivas,</text:span></text:p>
      <text:p text:style-name="P2"><text:span text:style-name="T57">recreativas e de lazer e que trabalhem a inserção de suas famílias nas políticas</text:span></text:p>
      <text:p text:style-name="P2"><text:span text:style-name="T57">sociais do Município de São Paulo.</text:span></text:p>
      <text:p text:style-name="P2"><text:span text:style-name="T57">b. Projetos que promovam a qualificação profissional do adolescente, apoio à</text:span></text:p>
      <text:p text:style-name="P2"><text:span text:style-name="T57">entrada no mercado de trabalho e geração de renda e que permitam a</text:span></text:p>
      <text:p text:style-name="P2"><text:span text:style-name="T57">formação técnica profissional e metodológica de adolescentes entre 14 e 17</text:span></text:p>
      <text:p text:style-name="P2"><text:span text:style-name="T57">anos e 11 meses e 29 dias, dentro dos princípios da proteção integral do</text:span></text:p>
      <text:p text:style-name="P2"><text:span text:style-name="T57">adolescente, garantidos pela legislação brasileira.</text:span></text:p>
      <text:p text:style-name="P2"><text:span text:style-name="T57">c. Projetos que desenvolvam atividades de fortalecimento do vínculo,</text:span></text:p>
      <text:p text:style-name="P2"><text:span text:style-name="T57">orientação e acompanhamento sócio familiar das crianças e adolescentes em</text:span></text:p>
      <text:p text:style-name="P2"><text:span text:style-name="T57">situação de trabalho infantil na lógica de sua erradicação.</text:span></text:p>
      <text:p text:style-name="P2"><text:span text:style-name="T57">d Projetos que busquem aperfeiçoar e implementar mecanismos de</text:span></text:p>
      <text:p text:style-name="P2"><text:span text:style-name="T57">monitoramento e controle social e fiscalização do trabalho infantil e do trabalho</text:span></text:p>
      <text:p text:style-name="P2"><text:span text:style-name="T57">proibido de adolescentes e jovens, segundo a lista TIP (Piores Formas de</text:span></text:p>
      <text:p text:style-name="P2"><text:span text:style-name="T57">Trabalho Infantil);</text:span></text:p>
      <text:p text:style-name="P2"><text:span text:style-name="T58"/></text:p>
      <text:p text:style-name="P2"><text:span text:style-name="T58">V- Eixo: CULTURA DE PAZ E METODOLOGIAS DE RESOLUÇÃO DE</text:span></text:p>
      <text:p text:style-name="P2"><text:span text:style-name="T58">CONFLITOS</text:span></text:p>
      <text:p text:style-name="P2"><text:span text:style-name="T59">a. Projetos que visem à proteção e à garantia do direito da criança e</text:span></text:p>
      <text:p text:style-name="P2"><text:span text:style-name="T59">adolescente que se encontre em situação de violência física ou psicológica,</text:span></text:p>
      <text:p text:style-name="P2"><text:span text:style-name="T59">doméstica, sexual, institucional e outras.</text:span></text:p>
      <text:p text:style-name="P2"><text:span text:style-name="T59">b. Projetos para a prevenção da violência doméstica por meio de intervenção</text:span></text:p>
      <text:p text:style-name="P2"><text:span text:style-name="T59">no grupo familiar, com o fortalecimento dos vínculos afetivos familiares de</text:span></text:p>
      <text:p text:style-name="P2"><text:span text:style-name="T59">relação afetiva familiar;</text:span></text:p>
      <text:p text:style-name="P2"><text:span text:style-name="T59">c. Projetos que viabilizem a formação na metodologia da justiça restaurativa</text:span></text:p>
      <text:p text:style-name="P2"><text:span text:style-name="T59">para diferentes segmentos institucionais e de representantes das comunidades,</text:span></text:p>
      <text:p text:style-name="P2"><text:span text:style-name="T59">possibilitando a constituição de círculos restaurativos no âmbito das redes de</text:span></text:p>
      <text:p text:style-name="P2"><text:span text:style-name="T59">proteção social dos territórios. Nos projetos para implementação da</text:span></text:p>
      <text:p text:style-name="P2"><text:span text:style-name="T59">metodologia, os mesmos deverão prever o monitoramento e sistematização de</text:span></text:p>
      <text:p text:style-name="P2"><text:span text:style-name="T59">resultados.</text:span></text:p>
      <text:p text:style-name="P2"><text:span text:style-name="T59">d. Projetos que viabilizem a formação e implementação de metodologia para</text:span></text:p>
      <text:p text:style-name="P2"><text:span text:style-name="T59">mediação de conflitos considerando o atendimento de crianças e adolescentes</text:span></text:p>
      <text:p text:style-name="P2"><text:span text:style-name="T59">e suas famílias.</text:span></text:p>
      <text:p text:style-name="P2"><text:span text:style-name="T59">Os projetos do Eixo V poderão estar voltados para:</text:span></text:p>
      <text:p text:style-name="P2"><text:span text:style-name="T60">A.Prevenção primária:</text:span></text:p>
      <text:p text:style-name="P2"><text:span text:style-name="T61">a. Projetos que promovam a cultura de paz junto a crianças, adolescentes e</text:span></text:p>
      <text:p text:style-name="P2"><text:span text:style-name="T61">suas famílias;</text:span></text:p>
      <text:p text:style-name="P2"><text:span text:style-name="T61">b. Projetos que visem formar e informar servidores, funcionários das entidades</text:span></text:p>
      <text:p text:style-name="P2"><text:span text:style-name="T61">e todos que atuem no atendimento de crianças e adolescentes sobre a</text:span></text:p>
      <text:p text:style-name="P2"><text:span text:style-name="T61">realidade da violência;</text:span></text:p>
      <text:p text:style-name="P2"><text:span text:style-name="T61">c. Projetos que atuem na prevenção da violência doméstica através de ações</text:span></text:p>
      <text:p text:style-name="P2"><text:span text:style-name="T61">junto às famílias, educadores e demais atores do sistema de garantia de</text:span></text:p>
      <text:p text:style-name="P2"><text:span text:style-name="T61">direitos.</text:span></text:p>
      <text:p text:style-name="P2"><text:span text:style-name="T62">B.Prevenção secundária</text:span><text:span text:style-name="T63">: Projetos que identifiquem precocemente crianças e</text:span></text:p>
      <text:p text:style-name="P2"><text:span text:style-name="T63">adolescentes em situação de risco e/ou que já estejam sob maustratos,</text:span></text:p>
      <text:p text:style-name="P2"><text:span text:style-name="T63">acionando a rede de proteção do território, para que aconteça a atenção</text:span></text:p>
      <text:p text:style-name="P2"><text:span text:style-name="T63">integral em consonância com os fluxos já estabelecidos pelas políticas</text:span></text:p>
      <text:p text:style-name="P2"><text:span text:style-name="T63">públicas, propondo formas para evitar que atos de violência aconteçam ou se</text:span></text:p>
      <text:p text:style-name="P2"><text:span text:style-name="T63">repitam.</text:span></text:p>
      <text:p text:style-name="P2"><text:span text:style-name="T64"/></text:p>
      <text:p text:style-name="P2"><text:span text:style-name="T64">VI - EIXO: GARANTIA DE DIREITOS</text:span></text:p>
      <text:p text:style-name="P2"><text:span text:style-name="T65">A.Promoção, Defesa e Controle</text:span></text:p>
      <text:p text:style-name="P2"><text:span text:style-name="T65">a. Projetos que promovam a inclusão das crianças e adolescentes em</text:span></text:p>
      <text:p text:style-name="P2"><text:span text:style-name="T65">atividades culturais, esportivas, recreativas e de lazer;</text:span></text:p>
      <text:p text:style-name="P2"><text:span text:style-name="T65">b. Projetos destinados a crianças e adolescentes em situação de extrema</text:span></text:p>
      <text:p text:style-name="P2"><text:span text:style-name="T65">vulnerabilidade, como na rua, em situação de rua e em moradia subnormais;</text:span></text:p>
      <text:p text:style-name="P2"><text:span text:style-name="T65">c. Projetos destinados às crianças e adolescentes em situação de mendicância</text:span></text:p>
      <text:p text:style-name="P2"><text:span text:style-name="T65">e suas respectivas famílias;</text:span></text:p>
      <text:p text:style-name="P2"><text:span text:style-name="T65">d. Projetos que desenvolvam atividades de convivência e fortalecimento de</text:span></text:p>
      <text:p text:style-name="P2"><text:span text:style-name="T65">vínculos familiares e comunitários dirigidos a crianças de quatro a seis anos de</text:span></text:p>
      <text:p text:style-name="P2"><text:span text:style-name="T65">idade e suas famílias, incluindo a importância do BRINCAR nessa estratégia,</text:span></text:p>
      <text:p text:style-name="P2"><text:span text:style-name="T65">na perspectiva de prevenir situações de exclusão social e de risco.</text:span></text:p>
      <text:p text:style-name="P2"><text:span text:style-name="T65">e. Projetos de prevenção e enfrentamento ao abuso e exploração sexual por</text:span></text:p>
      <text:p text:style-name="P2"><text:span text:style-name="T65">intermédio de metodologias inovadoras e/ ou complementares com estratégias</text:span></text:p>
      <text:p text:style-name="P2"><text:span text:style-name="T65">específicas para crianças e adolescentes, familiares e profissionais.</text:span></text:p>
      <text:p text:style-name="P2"><text:span text:style-name="T65">f. Projetos inovadores e/ou complementares, que visem à inclusão de crianças</text:span></text:p>
      <text:p text:style-name="P2"><text:span text:style-name="T65">e adolescentes com deficiência;</text:span></text:p>
      <text:p text:style-name="P2"><text:span text:style-name="T65">g. Projetos de educomunicação que ofereçam formações de desenvolvimento</text:span></text:p>
      <text:p text:style-name="P2"><text:span text:style-name="T65">de plataformas colaborativas para adolescentes, visando a democratização das</text:span></text:p>
      <text:p text:style-name="P2"><text:span text:style-name="T65">mídias e novas tecnologias, bem como vídeo, rádio comunitária, comunicação</text:span></text:p>
      <text:p text:style-name="P2"><text:span text:style-name="T65">comunitária e ampliação e garantia do direito à cidade;</text:span></text:p>
      <text:p text:style-name="P2"><text:span text:style-name="T65">h. Projetos voltados ao acompanhamento de crianças e adolescentes com</text:span></text:p>
      <text:p text:style-name="P2"><text:span text:style-name="T65">transtornos/sofrimento mentais e/ou com deficiências e/ou com doenças</text:span></text:p>
      <text:p text:style-name="P2"><text:span text:style-name="T65">crônicas e graves;</text:span></text:p>
      <text:p text:style-name="P2"><text:span text:style-name="T65">i. Projetos voltados aos direitos sexuais e reprodutivos que trabalhem na</text:span></text:p>
      <text:p text:style-name="P2"><text:span text:style-name="T65">perspectiva de gênero, orientação sexual, diversidade e pessoas com</text:span></text:p>
      <text:p text:style-name="P2"><text:span text:style-name="T65">deficiência;</text:span></text:p>
      <text:p text:style-name="P2"><text:span text:style-name="T65">j. Projetos que trabalhem a inclusão de crianças e adolescentes imigrantes e/ou</text:span></text:p>
      <text:p text:style-name="P2"><text:span text:style-name="T65">refugiados, indígenas, quilombolas e afrodescendentes considerando a sua</text:span></text:p>
      <text:p text:style-name="P2"><text:span text:style-name="T65">diversidade cultural e étnico-racial;</text:span></text:p>
      <text:p text:style-name="P2"><text:span text:style-name="T65">k. Projetos que trabalhem com o planejamento reprodutivo, a prevenção e o</text:span></text:p>
      <text:p text:style-name="P2"><text:span text:style-name="T65">acompanhamento da gravidez na adolescência;</text:span></text:p>
      <text:p text:style-name="P2"><text:span text:style-name="T65">l. Projetos que trabalhem a prevenção e o acompanhamento de crianças e</text:span></text:p>
      <text:p text:style-name="P2"><text:span text:style-name="T65">adolescentes com doenças sexualmente transmissíveis (DST) e AIDS;</text:span></text:p>
      <text:p text:style-name="P2"><text:span text:style-name="T65">m. Projetos que trabalhem a equidade de gênero e o respeito à diversidade</text:span></text:p>
      <text:p text:style-name="P2"><text:span text:style-name="T65">sexual.</text:span></text:p>
      <text:p text:style-name="P2"><text:span text:style-name="T65">n. Projetos que atendam a necessidade de alimentação saudável, também</text:span></text:p>
      <text:p text:style-name="P2"><text:span text:style-name="T65">através da promoção do aleitamento materno, a prevenção do sobrepeso e da</text:span></text:p>
      <text:p text:style-name="P2"><text:span text:style-name="T65">obesidade infantil, que vise à redução da desnutrição crônica e da desnutrição</text:span></text:p>
      <text:p text:style-name="P2"><text:span text:style-name="T65">aguda, promovendo práticas alimentares e estilos de vida saudáveis.</text:span></text:p>
      <text:p text:style-name="P2"><text:span text:style-name="T65">o. Projetos que desenvolvam ações junto a rede de atendimento a crianças e</text:span></text:p>
      <text:p text:style-name="P2"><text:span text:style-name="T65">adolescentes, o tema de educação ambiental e sustentabilidade e do consumo</text:span></text:p>
      <text:p text:style-name="P2"><text:span text:style-name="T65">responsável e consciente de forma a alertar para a questão do consumismo na</text:span></text:p>
      <text:p text:style-name="P2"><text:span text:style-name="T65">infância e na adolescência.</text:span></text:p>
      <text:p text:style-name="P2"><text:span text:style-name="T65">p. Projetos de formação de agentes do sistema de garantia de direitos visando</text:span></text:p>
      <text:p text:style-name="P2"><text:span text:style-name="T65">a promoção e a garantia dos direitos da criança e adolescente;</text:span></text:p>
      <text:p text:style-name="P2"><text:span text:style-name="T65">q. Projetos que possibilitem o fortalecimento da articulação da rede de proteção</text:span></text:p>
      <text:p text:style-name="P2"><text:span text:style-name="T65">nos territórios, bem como de escuta qualificada, encaminhamento, orientação e</text:span></text:p>
      <text:p text:style-name="P2"><text:span text:style-name="T65">informação de crianças e adolescentes atendidos na rede.</text:span></text:p>
      <text:p text:style-name="P2"><text:span text:style-name="T65">r. Projetos que possibilitem o diagnóstico de casos suspeitos ou confirmados</text:span></text:p>
      <text:p text:style-name="P2"><text:span text:style-name="T65">de violações de direitos humanos e de abuso e exploração sexual;</text:span></text:p>
      <text:p text:style-name="P2"><text:span text:style-name="T65">s. Projetos formativos e informativos dirigidos a população, as empresas e</text:span></text:p>
      <text:p text:style-name="P2"><text:span text:style-name="T65">espaços que realizem atividades infantojuvenis abordando a importância da</text:span></text:p>
      <text:p text:style-name="P2"><text:span text:style-name="T65">prevenção de acidentes para uma infância saudável.</text:span></text:p>
      <text:p text:style-name="P2"><text:span text:style-name="T66"/></text:p>
      <text:p text:style-name="P2"><text:span text:style-name="T66">CAPÍTULO III </text:span></text:p>
      <text:p text:style-name="P2"><text:span text:style-name="T66">DOS CRITÉRIOS TÉCNICOS DE ANÁLISE E HABILITAÇÃO</text:span></text:p>
      <text:p text:style-name="P2"><text:span text:style-name="T67"/></text:p>
      <text:p text:style-name="P2"><text:span text:style-name="T67">Art.4º Para avaliação dos projetos apresentados pelas organizações</text:span></text:p>
      <text:p text:style-name="P2"><text:span text:style-name="T67">governamentais e da sociedade civil, a comissão de análise observará os</text:span></text:p>
      <text:p text:style-name="P2"><text:span text:style-name="T67">seguintes critérios:</text:span></text:p>
      <text:p text:style-name="P2"><text:span text:style-name="T67">a) A consonância da proposta com o Plano Nacional de Promoção, Proteção e</text:span></text:p>
      <text:p text:style-name="P2"><text:span text:style-name="T67">Defesa do Direito de Crianças e Adolescentes à Convivência Familiar e</text:span></text:p>
      <text:p text:style-name="P2"><text:span text:style-name="T67">Comunitária;</text:span></text:p>
      <text:p text:style-name="P2"><text:span text:style-name="T67">b) A consonância da proposta com as Resoluções do CMDCA/SP;</text:span></text:p>
      <text:p text:style-name="P2"><text:span text:style-name="T67">c) A consonância com a legislação e normativas vigentes relacionadas à</text:span></text:p>
      <text:p text:style-name="P2"><text:span text:style-name="T67">criança e ao adolescente, em especial ao Estatuto da Criança e do</text:span></text:p>
      <text:p text:style-name="P2"><text:span text:style-name="T67">Adolescente e aos Planos que garantam os Direitos da Criança e do</text:span></text:p>
      <text:p text:style-name="P2"><text:span text:style-name="T67">Adolescente;</text:span></text:p>
      <text:p text:style-name="P2"><text:span text:style-name="T67">d) O mapeamento da distribuição dos serviços implantados na cidade de São</text:span></text:p>
      <text:p text:style-name="P2"><text:span text:style-name="T67">Paulo, segundo a análise e caracterização de vazios socioassistenciais da</text:span></text:p>
      <text:p text:style-name="P2"><text:span text:style-name="T67">SMADS/SP;</text:span></text:p>
      <text:p text:style-name="P2"><text:span text:style-name="T67">e) Capacidade técnica e administrativa da organização governamental e da</text:span></text:p>
      <text:p text:style-name="P2"><text:span text:style-name="T67">sociedade civil para executar o projeto;</text:span></text:p>
      <text:p text:style-name="P2"><text:span text:style-name="T67">g) Quadro de recursos humanos compatíveis com a proposta, observando-se a</text:span></text:p>
      <text:p text:style-name="P2"><text:span text:style-name="T67">função do mesmo no projeto;</text:span></text:p>
      <text:p text:style-name="P2"><text:span text:style-name="T67">h) Compatibilidade entre a proposta apresentada, a natureza e os padrões</text:span></text:p>
      <text:p text:style-name="P2"><text:span text:style-name="T67">específicos que compõem o tipo do projeto a ser conveniado;</text:span></text:p>
      <text:p text:style-name="P2"><text:span text:style-name="T68">Parágrafo Primeiro</text:span><text:span text:style-name="T69">: As organizações da sociedade civil proponentes devem</text:span></text:p>
      <text:p text:style-name="P2"><text:span text:style-name="T69">estar estabelecidas no município de São Paulo e não possuir quaisquer</text:span></text:p>
      <text:p text:style-name="P2"><text:span text:style-name="T69">impedimentos legais para estabelecer vínculos com a Administração Pública;</text:span></text:p>
      <text:p text:style-name="P2"><text:span text:style-name="T70">Parágrafo segundo</text:span><text:span text:style-name="T71">: Serão desconsiderados projetos com o mesmo objeto,</text:span></text:p>
      <text:p text:style-name="P2"><text:span text:style-name="T71">que possuam o mesmo público/beneficiários e local de atuação/ serviço ou</text:span></text:p>
      <text:p text:style-name="P2"><text:span text:style-name="T71">realizados por organização da sociedade civil que já possua financiamento em</text:span></text:p>
      <text:p text:style-name="P2"><text:span text:style-name="T71">andamento pela Administração Pública;</text:span></text:p>
      <text:p text:style-name="P2"><text:span text:style-name="T72">Parágrafo Terceiro:<text:s/></text:span><text:span text:style-name="T73">O público do projeto deve estar circunscrito à área de</text:span></text:p>
      <text:p text:style-name="P2"><text:span text:style-name="T73">abrangência do CMDCA de São Paulo, preferencialmente crianças e</text:span></text:p>
      <text:p text:style-name="P2"><text:span text:style-name="T73">adolescentes das famílias inscritas no Cadastro Único para Programas Sociais</text:span></text:p>
      <text:p text:style-name="P2"><text:span text:style-name="T73">do Governo Federal.</text:span></text:p>
      <text:p text:style-name="P2"><text:span text:style-name="T74">Parágrafo Quarto:<text:s/></text:span><text:span text:style-name="T75">Os Projetos apresentados devem ser inovadores e/ou</text:span></text:p>
      <text:p text:style-name="P2"><text:span text:style-name="T75">complementares à política pública existente na cidade de São Paulo.</text:span></text:p>
      <text:p text:style-name="P2"><text:span text:style-name="T76">Parágrafo Quinto:<text:s/></text:span><text:span text:style-name="T77">O grau de adequação dos projetos a um dos eixos</text:span></text:p>
      <text:p text:style-name="P2"><text:span text:style-name="T77">descritos neste edital;</text:span></text:p>
      <text:p text:style-name="P2"><text:span text:style-name="T78">Parágrafo Sexto:<text:s/></text:span><text:span text:style-name="T79">Apresentar os Anexos I,II, III, IV, V</text:span></text:p>
      <text:p text:style-name="P2"><text:span text:style-name="T80"/></text:p>
      <text:p text:style-name="P2"><text:span text:style-name="T80">CAPÍTULO IV</text:span></text:p>
      <text:p text:style-name="P2"><text:span text:style-name="T80">DA QUANTIDADE DE PROJETOS POR ORGANIZAÇÃO</text:span></text:p>
      <text:p text:style-name="P2"><text:span text:style-name="T81"/></text:p>
      <text:p text:style-name="P2"><text:span text:style-name="T81">Art. 5° - As organizações governamentais e da sociedade civil poderão propor</text:span></text:p>
      <text:p text:style-name="P2"><text:span text:style-name="T81">no máximo três projetos para financiamento com recursos do FUMCAD.</text:span></text:p>
      <text:p text:style-name="P2"><text:span text:style-name="T82"/></text:p>
      <text:p text:style-name="P2"><text:span text:style-name="T82">CAPÍTULO V</text:span></text:p>
      <text:p text:style-name="P2"><text:span text:style-name="T82">DO REGISTRO</text:span></text:p>
      <text:p text:style-name="P2"><text:span text:style-name="T83"/></text:p>
      <text:p text:style-name="P2"><text:span text:style-name="T83">Art.6º - A proposta de projeto de organização do governo e da sociedade civil</text:span></text:p>
      <text:p text:style-name="P2"><text:span text:style-name="T83">somente será considerada APTA se a organização proponente estiver (em)</text:span></text:p>
      <text:p text:style-name="P2"><text:span text:style-name="T83">devidamente registrado(s) no CMDCA/SP de acordo com o art. 91 da Lei 8069,</text:span></text:p>
      <text:p text:style-name="P2"><text:span text:style-name="T83">de 1990 e do art. 90 do Estatuto da Criança e do Adolescente e as resoluções</text:span></text:p>
      <text:p text:style-name="P2"><text:span text:style-name="T83">06/CMDCA/1995, 089/CMDCA/2006, 097/CMDCA/2009, 102/CMDCA/2011.</text:span></text:p>
      <text:p text:style-name="P2"><text:span text:style-name="T84">Parágrafo Primeiro:<text:s/></text:span><text:span text:style-name="T85">O registro referido no caput deve e estar atualizado ou</text:span></text:p>
      <text:p text:style-name="P2"><text:span text:style-name="T85">em análise para renovação do mesmo.</text:span></text:p>
      <text:p text:style-name="P2"><text:span text:style-name="T86">Parágrafo Segundo</text:span><text:span text:style-name="T87">: O registro, a solicitação de sua renovação ou a</text:span></text:p>
      <text:p text:style-name="P2"><text:span text:style-name="T87">solicitação de registro novo devem conter demonstração de capacidade técnica</text:span></text:p>
      <text:p text:style-name="P2"><text:span text:style-name="T87">para executar o projeto apresentado.</text:span></text:p>
      <text:p text:style-name="P2"><text:span text:style-name="T88">Parágrafo Terceiro:<text:s/></text:span><text:span text:style-name="T89">No caso das solicitações de registros novos deverá ser</text:span></text:p>
      <text:p text:style-name="P2"><text:span text:style-name="T89">apresentado protocolo de entrada no CMDCA com data de até 06/09/2016.</text:span></text:p>
      <text:p text:style-name="P2"><text:span text:style-name="T90">Parágrafo Quarto:<text:s/></text:span><text:span text:style-name="T91">Apresentados pedidos de novos registros em data posterior</text:span></text:p>
      <text:p text:style-name="P2"><text:span text:style-name="T91">a 06/09/2016, a entidade não poderá participar do edital.</text:span></text:p>
      <text:p text:style-name="P2"><text:span text:style-name="T92">Parágrafo Quinto:<text:s/></text:span><text:span text:style-name="T93">Em caso de não aprovação do registro pelo CMDCA, o</text:span></text:p>
      <text:p text:style-name="P2"><text:span text:style-name="T93">projeto apresentado neste edital ficará prejudicado e não poderá ser objeto de</text:span></text:p>
      <text:p text:style-name="P2"><text:span text:style-name="T93">parceirização.</text:span></text:p>
      <text:p text:style-name="P2"><text:span text:style-name="T94"/></text:p>
      <text:p text:style-name="P2"><text:span text:style-name="T94">CAPÍTULO VI</text:span></text:p>
      <text:p text:style-name="P2"><text:span text:style-name="T94">DA APRESENTAÇÃO DOS PROJETOS</text:span></text:p>
      <text:p text:style-name="P2"><text:span text:style-name="T95"/></text:p>
      <text:p text:style-name="P2"><text:span text:style-name="T95">Art. 7º - O período e local de apresentação dos projetos será no CMDCA/SP</text:span></text:p>
      <text:p text:style-name="P2"><text:span text:style-name="T95">(Conselho Municipal dos Direitos da Criança e do Adolescente), Rua Líbero</text:span></text:p>
      <text:p text:style-name="P2"><text:span text:style-name="T95">Badaró, 119 - 2o andar - Centro - SP/SP, CEP 01009-000, conforme</text:span></text:p>
      <text:p text:style-name="P2"><text:span text:style-name="T95">cronograma em anexo das 9h às 12h, e de 13h às 16h, de 2a. à 6a. feira.</text:span></text:p>
      <text:p text:style-name="P2"><text:span text:style-name="T95">Serão distribuídas senhas para atendimento até às 16h.</text:span></text:p>
      <text:p text:style-name="P2"><text:span text:style-name="T96">Parágrafo 1º -<text:s/></text:span><text:span text:style-name="T97">O Projeto deverá ser acompanhado de:</text:span></text:p>
      <text:p text:style-name="P2"><text:span text:style-name="T97">I – Cópia simples do registro ou do protocolo no CMDCA. A aprovação do</text:span></text:p>
      <text:p text:style-name="P2"><text:span text:style-name="T97">projeto como APTO está condicionada ao registro vigente.</text:span></text:p>
      <text:p text:style-name="P2"><text:span text:style-name="T97">II – Declaração: no ato da entrega dos projetos a Organização da Sociedade</text:span></text:p>
      <text:p text:style-name="P2"><text:span text:style-name="T97">Civil deverá apresentar uma declaração (anexo I), assinada pelo Presidente ou</text:span></text:p>
      <text:p text:style-name="P2"><text:span text:style-name="T97">pelo responsável legal da organização, comprometendo-se a apresentar os</text:span></text:p>
      <text:p text:style-name="P2"><text:span text:style-name="T97">documentos solicitados neste Edital e os que vierem a ser solicitados no</text:span></text:p>
      <text:p text:style-name="P2"><text:span text:style-name="T97">momento de celebração da parceria, nos termos da Portaria SMDHC nº</text:span></text:p>
      <text:p text:style-name="P2"><text:span text:style-name="T97">115/2016, bem como garantindo que não há duplicidade e ou sobreposição de</text:span></text:p>
      <text:p text:style-name="P2"><text:span text:style-name="T97">verba pública para financiamento do projeto apresentado.</text:span></text:p>
      <text:p text:style-name="P2"><text:span text:style-name="T97">III - Folha de rosto (anexo II): no ato da entrega dos projetos a Organização</text:span></text:p>
      <text:p text:style-name="P2"><text:span text:style-name="T97">deverá apresentar a folha de rosto impressa (uma via);</text:span></text:p>
      <text:p text:style-name="P2"><text:span text:style-name="T97">IV - Descrição técnica do projeto e plano de trabalho detalhado conforme art.8º</text:span></text:p>
      <text:p text:style-name="P2"><text:span text:style-name="T97">deste edital (na forma do anexo III): as descrições dos projetos devem</text:span></text:p>
      <text:p text:style-name="P2"><text:span text:style-name="T97">obedecer rigorosamente ao modelo proposto no anexo, sendo o não</text:span></text:p>
      <text:p text:style-name="P2"><text:span text:style-name="T97">cumprimento motivo de desclassificação;</text:span></text:p>
      <text:p text:style-name="P2"><text:span text:style-name="T97">V – Planilha de despesas com memória de cálculo do projeto como um todo –</text:span></text:p>
      <text:p text:style-name="P2"><text:span text:style-name="T97">(anexos IV e V)</text:span></text:p>
      <text:p text:style-name="P2"><text:span text:style-name="T97">Parágrafo 2° – Os projetos deverão ser entregues em papel e meio eletrônico</text:span></text:p>
      <text:p text:style-name="P2"><text:span text:style-name="T97">(pen drive).</text:span></text:p>
      <text:p text:style-name="P2"><text:span text:style-name="T97">Parágrafo 3° Todos os anexos solicitados neste edital estarão no site do</text:span></text:p>
      <text:p text:style-name="P2"><text:span text:style-name="T97">CMDCA para download no dia 06 setembro de 2016.</text:span></text:p>
      <text:p text:style-name="P2"><text:span text:style-name="T97">Parágrafo 4° - O CMDCA/SP publicará, conforme calendário em anexo, no</text:span></text:p>
      <text:p text:style-name="P2"><text:span text:style-name="T97">Diário Oficial da cidade, a relação dos projetos apresentados.</text:span></text:p>
      <text:p text:style-name="P2"><text:span text:style-name="T97">Parágrafo 5º - A Organização cujo projeto não constar da relação dos projetos</text:span></text:p>
      <text:p text:style-name="P2"><text:span text:style-name="T97">inscritos no Edital 2016 poderá interpor recurso à comissão de editais no prazo</text:span></text:p>
      <text:p text:style-name="P2"><text:span text:style-name="T97">máximo de 03 (três) dias úteis a contar da data da referida publicação no Diário</text:span></text:p>
      <text:p text:style-name="P2"><text:span text:style-name="T97">Oficial da Cidade de São Paulo.</text:span></text:p>
      <text:p text:style-name="P2"><text:span text:style-name="T97">Parágrafo 6º - O CMDCA publicará nova lista dos projetos apresentados,</text:span></text:p>
      <text:p text:style-name="P2"><text:span text:style-name="T97">considerando os recursos, no dia seguinte ao término do prazo para sua</text:span></text:p>
      <text:p text:style-name="P2"><text:span text:style-name="T97">interposição.</text:span></text:p>
      <text:p text:style-name="P2"><text:span text:style-name="T98"/></text:p>
      <text:p text:style-name="P2"><text:span text:style-name="T98">CAPÍTULO VII</text:span></text:p>
      <text:p text:style-name="P2"><text:span text:style-name="T98">DO CONTEÚDO DOS PROJETOS</text:span></text:p>
      <text:p text:style-name="P2"><text:span text:style-name="T99"/></text:p>
      <text:p text:style-name="P2"><text:span text:style-name="T99">Art. 8º - Os Projetos deverão ser formatados, obrigatoriamente, de acordo com</text:span></text:p>
      <text:p text:style-name="P2"><text:span text:style-name="T99">os Anexos deste Edital, devendo apresentar:</text:span></text:p>
      <text:p text:style-name="P2"><text:span text:style-name="T99">I – Folha de rosto (anexo II);</text:span></text:p>
      <text:p text:style-name="P2"><text:span text:style-name="T99">II – Descrição técnica do projeto conforme anexo III, contendo:</text:span></text:p>
      <text:p text:style-name="P2"><text:span text:style-name="T99">1) Identificação do projeto:</text:span></text:p>
      <text:p text:style-name="P2"><text:span text:style-name="T99">a) Nome do projeto,</text:span></text:p>
      <text:p text:style-name="P2"><text:span text:style-name="T99">b) Identificação do eixo de execução,</text:span></text:p>
      <text:p text:style-name="P2"><text:span text:style-name="T99">c) Organização proponente,</text:span></text:p>
      <text:p text:style-name="P2"><text:span text:style-name="T99">d) Conta geral da organização;</text:span></text:p>
      <text:p text:style-name="P2"><text:span text:style-name="T99">e) Site da organização;</text:span></text:p>
      <text:p text:style-name="P2"><text:span text:style-name="T99">f) Informação de dois e-mails da Organização para receberem as</text:span></text:p>
      <text:p text:style-name="P2"><text:span text:style-name="T99">comunicações do CMDCA e do FUMCAD.</text:span></text:p>
      <text:p text:style-name="P2"><text:span text:style-name="T99">g) Dados de identificação do responsável legal da Organização e do</text:span></text:p>
      <text:p text:style-name="P2"><text:span text:style-name="T99">responsável legal do projeto,</text:span></text:p>
      <text:p text:style-name="P2"><text:span text:style-name="T99">2) Apresentação da Organização: Histórico, apresentação de dados e</text:span></text:p>
      <text:p text:style-name="P2"><text:span text:style-name="T99">informações relevantes sobre a área de atuação.</text:span></text:p>
      <text:p text:style-name="P2"><text:span text:style-name="T99">3) Justificativa do projeto: Apresentar descrição da realidade que demanda</text:span></text:p>
      <text:p text:style-name="P2"><text:span text:style-name="T99">intervenção da organização e que será objeto da parceria, preferencialmente</text:span></text:p>
      <text:p text:style-name="P2"><text:span text:style-name="T99">com dados quantitativos, justificando a pertinência e necessidade do projeto;</text:span></text:p>
      <text:p text:style-name="P2"><text:span text:style-name="T99">bem como, se houver, os períodos/meses pré-estabelecidos para seu início;</text:span></text:p>
      <text:p text:style-name="P2"><text:span text:style-name="T99">4) Objetivo geral e específicos do projeto: com base na justificativa, definir os</text:span></text:p>
      <text:p text:style-name="P2"><text:span text:style-name="T99">objetivos que se pretende alcançar;</text:span></text:p>
      <text:p text:style-name="P2"><text:span text:style-name="T99">5) Descrição das atividades que serão executadas para atingir os objetivos</text:span></text:p>
      <text:p text:style-name="P2"><text:span text:style-name="T99">indicados, demonstrando sua vinculação com as metas definidas (vide item 9);</text:span></text:p>
      <text:p text:style-name="P2"><text:span text:style-name="T99">6) Abrangência geográfica: indicar os bairros, distritos administrativos e</text:span></text:p>
      <text:p text:style-name="P2"><text:span text:style-name="T99">subprefeituras bem como, o local de desenvolvimento das atividades,</text:span></text:p>
      <text:p text:style-name="P2"><text:span text:style-name="T99">caracterizando a região de atuação;</text:span></text:p>
      <text:p text:style-name="P2"><text:span text:style-name="T99">7) Beneficiários: público a ser abrangido, especificar os beneficiários diretos por</text:span></text:p>
      <text:p text:style-name="P2"><text:span text:style-name="T99">bairro e indiretos da ação.</text:span></text:p>
      <text:p text:style-name="P2"><text:span text:style-name="T99">8) Metodologia: descrever o método aplicado e a dinâmica do trabalho;</text:span></text:p>
      <text:p text:style-name="P2"><text:span text:style-name="T99">9) Metas: Definir metas quantitativas e qualitativas a serem atingidas que</text:span></text:p>
      <text:p text:style-name="P2"><text:span text:style-name="T99">tenham relação direta com os objetivos da parceria e permitam verificar</text:span></text:p>
      <text:p text:style-name="P2"><text:span text:style-name="T99">objetivamente se seu objeto foi cumprido;</text:span></text:p>
      <text:p text:style-name="P2"><text:span text:style-name="T99">9.1 - As metas podem ser definidas nos seguintes termos, dentre outros:</text:span></text:p>
      <text:p text:style-name="P2"><text:span text:style-name="T99">1) Processos - relativos ao modo de organização dos trabalhos;</text:span></text:p>
      <text:p text:style-name="P2"><text:span text:style-name="T99">2) Produtos - consistentes na quantidade de produtos gerados ou serviços</text:span></text:p>
      <text:p text:style-name="P2"><text:span text:style-name="T99">prestados; e</text:span></text:p>
      <text:p text:style-name="P2"><text:span text:style-name="T99">3) Impacto - consistentes nos efeitos da atuação da organização executante</text:span></text:p>
      <text:p text:style-name="P2"><text:span text:style-name="T99">sobre a realidade objeto da parceria.</text:span></text:p>
      <text:p text:style-name="P2"><text:span text:style-name="T99">9.2 - É vedada a apresentação de projetos que contenham metas</text:span></text:p>
      <text:p text:style-name="P2"><text:span text:style-name="T99">exclusivamente de processos.</text:span></text:p>
      <text:p text:style-name="P2"><text:span text:style-name="T99">10 - Ferramentas de monitoramento e avaliação: as organizações deverão</text:span></text:p>
      <text:p text:style-name="P2"><text:span text:style-name="T99">apresentar indicadores quantitativos e qualitativos que permitam verificar</text:span></text:p>
      <text:p text:style-name="P2"><text:span text:style-name="T99">objetivamente se as metas definidas foram cumpridas, bem como os meios de</text:span></text:p>
      <text:p text:style-name="P2"><text:span text:style-name="T99">comprovação a serem utilizados;</text:span></text:p>
      <text:p text:style-name="P2"><text:span text:style-name="T99">10.1 - Os indicadores podem ser dos seguintes tipos, dentre outros:</text:span></text:p>
      <text:p text:style-name="P2"><text:span text:style-name="T99">a) Eficácia, representando o grau de atingimento de resultados da parceria em</text:span></text:p>
      <text:p text:style-name="P2"><text:span text:style-name="T99">relação às metas estabelecidas;</text:span></text:p>
      <text:p text:style-name="P2"><text:span text:style-name="T99">b) Eficiência, consistente na relação entre a produção de um bem ou serviço e</text:span></text:p>
      <text:p text:style-name="P2"><text:span text:style-name="T99">os recursos usados para tal produção;</text:span></text:p>
      <text:p text:style-name="P2"><text:span text:style-name="T99">c) Economia, consistente na mobilização, organização e geração de recursos</text:span></text:p>
      <text:p text:style-name="P2"><text:span text:style-name="T99">para cumprir os objetivos da parceria;</text:span></text:p>
      <text:p text:style-name="P2"><text:span text:style-name="T99">d) Qualidade, consistente no grau em que o produto ou serviço prestado</text:span></text:p>
      <text:p text:style-name="P2"><text:span text:style-name="T99">atende a padrões de qualidade pré-estabelecidos.</text:span></text:p>
      <text:p text:style-name="P2"><text:span text:style-name="T99">11) Elementos que permitam avaliar:</text:span></text:p>
      <text:p text:style-name="P2"><text:span text:style-name="T99">1. Os impactos econômicos ou sociais das ações desenvolvidas;</text:span></text:p>
      <text:p text:style-name="P2"><text:span text:style-name="T99">2. Grau de satisfação do público-alvo;</text:span></text:p>
      <text:p text:style-name="P2"><text:span text:style-name="T99">3. Possibilidade de sustentabilidade das ações após a conclusão do objeto.</text:span></text:p>
      <text:p text:style-name="P2"><text:span text:style-name="T99">12) Cronograma de execução do projeto: especificar mês a mês, e de acordo</text:span></text:p>
      <text:p text:style-name="P2"><text:span text:style-name="T99">com as metas, quais ações/atividades serão desenvolvidas e o prazo total</text:span></text:p>
      <text:p text:style-name="P2"><text:span text:style-name="T99">proposto para a execução do projeto;</text:span></text:p>
      <text:p text:style-name="P2"><text:span text:style-name="T99">12.1) o início da vigência da parceria dar-se-á no mínimo um e no máximo três</text:span></text:p>
      <text:p text:style-name="P2"><text:span text:style-name="T99">meses depois da assinatura do instrumento de parceria, respeitada a lei</text:span></text:p>
      <text:p text:style-name="P2"><text:span text:style-name="T99">orçamentária, mediante justificativa.</text:span></text:p>
      <text:p text:style-name="P2"><text:span text:style-name="T99">13) Recursos humanos (descrever as funções desempenhadas por todos os</text:span></text:p>
      <text:p text:style-name="P2"><text:span text:style-name="T99">profissionais e demais agentes do projeto, respeitando a legislação vigente);</text:span></text:p>
      <text:p text:style-name="P2"><text:span text:style-name="T99">14) Especificação dos materiais permanentes a serem adquiridos, quando</text:span></text:p>
      <text:p text:style-name="P2"><text:span text:style-name="T99">houver;</text:span></text:p>
      <text:p text:style-name="P2"><text:span text:style-name="T99">15) Demonstração da vinculação entre realidade objeto da parceria, as</text:span></text:p>
      <text:p text:style-name="P2"><text:span text:style-name="T99">atividades, os materiais a serem adquiridos e as metas; e</text:span></text:p>
      <text:p text:style-name="P2"><text:span text:style-name="T99">16) Previsão de receitas a serem realizadas na execução das atividades da</text:span></text:p>
      <text:p text:style-name="P2"><text:span text:style-name="T99">parceria, quando houver.</text:span></text:p>
      <text:p text:style-name="P2"><text:span text:style-name="T99">III – Planilha de despesas (conforme anexo IV): apresentar planilha justificando</text:span></text:p>
      <text:p text:style-name="P2"><text:span text:style-name="T99">as despesas para o desenvolvimento do projeto, por itens, detalhadamente,</text:span></text:p>
      <text:p text:style-name="P2"><text:span text:style-name="T99">com memória de cálculo anexa, especificando os custos mensais e totais e</text:span></text:p>
      <text:p text:style-name="P2"><text:span text:style-name="T99">parâmetros utilizados, contendo:</text:span></text:p>
      <text:p text:style-name="P2"><text:span text:style-name="T99">a) Demonstração dos itens de despesa solicitados para desenvolvimento do</text:span></text:p>
      <text:p text:style-name="P2"><text:span text:style-name="T99">Projeto, divididos conforme as metas;</text:span></text:p>
      <text:p text:style-name="P2"><text:span text:style-name="T99">b) Justificativa das despesas por itens;</text:span></text:p>
      <text:p text:style-name="P2"><text:span text:style-name="T99">c) Cronograma físico financeiro, especificando os custos para cada atividade e</text:span></text:p>
      <text:p text:style-name="P2"><text:span text:style-name="T99">material adquirido, o custo total de cada meta e a memória de cálculo de todas</text:span></text:p>
      <text:p text:style-name="P2"><text:span text:style-name="T99">as despesas, o qual não poderá prever atividades ou despesas nos meses em</text:span></text:p>
      <text:p text:style-name="P2"><text:span text:style-name="T99">que a entidade não estiver em funcionamento operacional ou administrativo; e</text:span></text:p>
      <text:p text:style-name="P2"><text:span text:style-name="T99">17) Proposta de cronograma de desembolso.</text:span></text:p>
      <text:p text:style-name="P2"><text:span text:style-name="T99">18) Demonstração da vinculação entre realidade objeto da parceria, as</text:span></text:p>
      <text:p text:style-name="P2"><text:span text:style-name="T99">atividades, os materiais a serem adquiridos e as metas;</text:span></text:p>
      <text:p text:style-name="P2"><text:span text:style-name="T100">Parágrafo Primeiro<text:s/></text:span><text:span text:style-name="T101">- Os projetos que não apresentem todos itens listados</text:span></text:p>
      <text:p text:style-name="P2"><text:span text:style-name="T101">neste artigo não serão submetidos para análise.</text:span></text:p>
      <text:p text:style-name="P2"><text:span text:style-name="T102">Parágrafo Segundo<text:s/></text:span><text:span text:style-name="T103">- Todas as despesas devem apresentar nexo de</text:span></text:p>
      <text:p text:style-name="P2"><text:span text:style-name="T103">causalidade com o objeto do projeto.</text:span></text:p>
      <text:p text:style-name="P2"><text:span text:style-name="T104"/></text:p>
      <text:p text:style-name="P2"><text:span text:style-name="T104">CAPÍTULO VIII</text:span></text:p>
      <text:p text:style-name="P2"><text:span text:style-name="T104">DAS DESPESAS</text:span></text:p>
      <text:p text:style-name="P2"><text:span text:style-name="T105"/></text:p>
      <text:p text:style-name="P2"><text:span text:style-name="T105">Art. 9º - Conforme art. 45 da lei 13.019/2014 e art. 37 da Portaria</text:span></text:p>
      <text:p text:style-name="P2"><text:span text:style-name="T105">115/SMDHC/2016, não serão permitidos pagamento com recursos FUMCAD</text:span></text:p>
      <text:p text:style-name="P2"><text:span text:style-name="T105">das seguintes despesas:</text:span></text:p>
      <text:p text:style-name="P2"><text:span text:style-name="T105">I - Fora do município de São Paulo, exceto as despesas com materiais e</text:span></text:p>
      <text:p text:style-name="P2"><text:span text:style-name="T105">serviços que comprovadamente sejam de preço menor do que dos</text:span></text:p>
      <text:p text:style-name="P2"><text:span text:style-name="T105">fornecedores do Município de São Paulo;</text:span></text:p>
      <text:p text:style-name="P2"><text:span text:style-name="T105">II - A título de taxa de administração, de gerência ou similar;</text:span></text:p>
      <text:p text:style-name="P2"><text:span text:style-name="T105">III - Como pagamento, a qualquer título, a servidor ou empregado público de</text:span></text:p>
      <text:p text:style-name="P2"><text:span text:style-name="T105">qualquer esfera de governo, integrante de quadro de pessoal de órgão ou</text:span></text:p>
      <text:p text:style-name="P2"><text:span text:style-name="T105">entidade pública ou parente de dirigente da entidade, inclusive por serviços de</text:span></text:p>
      <text:p text:style-name="P2"><text:span text:style-name="T105">consultoria ou assistência técnica;</text:span></text:p>
      <text:p text:style-name="P2"><text:span text:style-name="T105">IV - Em finalidade diversa da estabelecida na parceria;</text:span></text:p>
      <text:p text:style-name="P2"><text:span text:style-name="T105">V - Com taxas bancárias, multas, juros ou correção monetária, inclusive</text:span></text:p>
      <text:p text:style-name="P2"><text:span text:style-name="T105">referentes a pagamentos ou recolhimentos fora dos prazos, salvo se tratar de</text:span></text:p>
      <text:p text:style-name="P2"><text:span text:style-name="T105">encargos de mora comprovadamente decorrentes unicamente de atraso na</text:span></text:p>
      <text:p text:style-name="P2"><text:span text:style-name="T105">liberação de repasses por culpa exclusiva da administração pública, e no caso</text:span></text:p>
      <text:p text:style-name="P2"><text:span text:style-name="T105">dos termos de fomento e colaboração, em que se admitem despesas com</text:span></text:p>
      <text:p text:style-name="P2"><text:span text:style-name="T105">taxas bancárias exclusivamente da conta específica da parceria;</text:span></text:p>
      <text:p text:style-name="P2"><text:span text:style-name="T105">VI - Com publicidade, salvo as de caráter educativo, informativo ou de</text:span></text:p>
      <text:p text:style-name="P2"><text:span text:style-name="T105">orientação social, das quais não constem nomes, símbolos ou imagens que</text:span></text:p>
      <text:p text:style-name="P2"><text:span text:style-name="T105">caracterizem promoção pessoal de autoridades, servidores públicos,</text:span></text:p>
      <text:p text:style-name="P2"><text:span text:style-name="T105">representantes ou dirigentes da organização da sociedade civil parceira;</text:span></text:p>
      <text:p text:style-name="P2"><text:span text:style-name="T105">VII - com a aquisição de veículos automotores de qualquer natureza;</text:span></text:p>
      <text:p text:style-name="P2"><text:span text:style-name="T105">VIII - que não guardem nexo de causalidade com a execução do objeto, ainda</text:span></text:p>
      <text:p text:style-name="P2"><text:span text:style-name="T105">que em caráter de emergência;</text:span></text:p>
      <text:p text:style-name="P2"><text:span text:style-name="T105">IX- Com serviços de cartório da administração da entidade;</text:span></text:p>
      <text:p text:style-name="P2"><text:span text:style-name="T105">X - Com serviços de consultoria;</text:span></text:p>
      <text:p text:style-name="P2"><text:span text:style-name="T105">XI - Com ornamentação, cerimonial e coffee break; e</text:span></text:p>
      <text:p text:style-name="P2"><text:span text:style-name="T105">XII - Com táxi, combustível e estacionamento para funcionários da</text:span></text:p>
      <text:p text:style-name="P2"><text:span text:style-name="T105">administração da entidade, exceto para veículos utilizados pelas crianças e</text:span></text:p>
      <text:p text:style-name="P2"><text:span text:style-name="T105">adolescentes beneficiários do objeto da parceria ou para atividades que se</text:span></text:p>
      <text:p text:style-name="P2"><text:span text:style-name="T105">limitem a visitas a seus domicílios ou para o local de realização do projeto,</text:span></text:p>
      <text:p text:style-name="P2"><text:span text:style-name="T105">quando este for diverso da sede da entidade.</text:span></text:p>
      <text:p text:style-name="P2"><text:span text:style-name="T106">Parágrafo único</text:span><text:span text:style-name="T107">- As despesas com remuneração da equipe de trabalho</text:span></text:p>
      <text:p text:style-name="P2"><text:span text:style-name="T107">deverão:</text:span></text:p>
      <text:p text:style-name="P2"><text:span text:style-name="T107">I - Estar detalhadas no plano de trabalho (anexo V);</text:span></text:p>
      <text:p text:style-name="P2"><text:span text:style-name="T107">I - Ser proporcionais ao tempo dedicado à parceria;</text:span></text:p>
      <text:p text:style-name="P2"><text:span text:style-name="T107">III - Ser compatíveis com o valor de mercado e observar os acordos e as</text:span></text:p>
      <text:p text:style-name="P2"><text:span text:style-name="T107">convenções coletivas de trabalho; e</text:span></text:p>
      <text:p text:style-name="P2"><text:span text:style-name="T107">IV - Nos casos em que a remuneração for parcialmente paga com recursos da</text:span></text:p>
      <text:p text:style-name="P2"><text:span text:style-name="T107">parceria, ser discriminadas em memória de cálculo de rateio da despesa para</text:span></text:p>
      <text:p text:style-name="P2"><text:span text:style-name="T107">fins de prestação de contas, nos termos do art. 64, IV, da Portaria</text:span></text:p>
      <text:p text:style-name="P2"><text:span text:style-name="T107">115/SMDHC/2016, vedada a duplicidade ou a sobreposição de fontes de</text:span></text:p>
      <text:p text:style-name="P2"><text:span text:style-name="T107">recursos no custeio de uma mesma parcela da despesa.</text:span></text:p>
      <text:p text:style-name="P2"><text:span text:style-name="T108"/></text:p>
      <text:p text:style-name="P2"><text:span text:style-name="T108"/></text:p>
      <text:p text:style-name="P2"><text:span text:style-name="T108">CAPÍTULO IX</text:span></text:p>
      <text:p text:style-name="P2"><text:span text:style-name="T108">DA COMISSÃO DE ANÁLISE</text:span></text:p>
      <text:p text:style-name="P2"><text:span text:style-name="T109"/></text:p>
      <text:p text:style-name="P2"><text:span text:style-name="T109">Art.10 A Comissão CMDCA do Edital 2016, "Comissão de Editais" ou</text:span></text:p>
      <text:p text:style-name="P2"><text:span text:style-name="T109">"Comissão de Análise", responderá pela análise dos projetos e compõe-se de</text:span></text:p>
      <text:p text:style-name="P2"><text:span text:style-name="T109">forma paritária pelos conselheiros (as) de direito do CMDCA, representantes da</text:span></text:p>
      <text:p text:style-name="P2"><text:span text:style-name="T109">sociedade civil e do poder público, nos termos do art. 9º e 10º e art. 94 da</text:span></text:p>
      <text:p text:style-name="P2"><text:span text:style-name="T109">Portaria SMDHC nº 115/16:</text:span></text:p>
      <text:p text:style-name="P2"><text:span text:style-name="T110">Parágrafo 1º</text:span><text:span text:style-name="T111">- Os membros da Comissão que tenham tido, nos últimos cinco</text:span></text:p>
      <text:p text:style-name="P2"><text:span text:style-name="T111">anos, vínculo jurídico com alguma das organizações concorrentes devem se</text:span></text:p>
      <text:p text:style-name="P2"><text:span text:style-name="T111">abster de emitir juízo ou voto sobre os projetos por elas apresentados.</text:span></text:p>
      <text:p text:style-name="P2"><text:span text:style-name="T112">Parágrafo 2º<text:s/></text:span><text:span text:style-name="T113">Para subsidiar seus trabalhos, a Comissão de Análise poderá</text:span></text:p>
      <text:p text:style-name="P2"><text:span text:style-name="T113">solicitar o assessoramento técnico de especialistas de Secretarias afins.</text:span></text:p>
      <text:p text:style-name="P2"><text:span text:style-name="T114">Parágrafo 3º<text:s/></text:span><text:span text:style-name="T115">A comissão de análise apresentará seus pareceres para</text:span></text:p>
      <text:p text:style-name="P2"><text:span text:style-name="T115">deliberação em reunião ordinária ou extraordinária do CMDCA /SP a definir.</text:span></text:p>
      <text:p text:style-name="P2"><text:span text:style-name="T116"/></text:p>
      <text:p text:style-name="P2"><text:span text:style-name="T116">CAPÍTULO X</text:span></text:p>
      <text:p text:style-name="P2"><text:span text:style-name="T116">DA METODOLOGIA DE ANÁLISE DOS PROJETOS</text:span></text:p>
      <text:p text:style-name="P2"><text:span text:style-name="T117"/></text:p>
      <text:p text:style-name="P2"><text:span text:style-name="T117">Art.11 - As propostas serão avaliadas pela Comissão de Editais, em quatro</text:span></text:p>
      <text:p text:style-name="P2"><text:span text:style-name="T117">fases distintas:</text:span></text:p>
      <text:p text:style-name="P2"><text:span text:style-name="T117">a. HABILITAÇÃO: Nesta fase será julgada a condição de habilitação da</text:span></text:p>
      <text:p text:style-name="P2"><text:span text:style-name="T117">proponente para participar da presente seleção pública, em que será</text:span></text:p>
      <text:p text:style-name="P2"><text:span text:style-name="T117">considerado, obrigatoriamente, o cumprimento dos art.4º ao art. 8º do presente</text:span></text:p>
      <text:p text:style-name="P2"><text:span text:style-name="T117">edital;</text:span></text:p>
      <text:p text:style-name="P2"><text:span text:style-name="T117">b. AVALIAÇÃO: Nesta fase a Comissão Permanente Intersecretarial, nos</text:span></text:p>
      <text:p text:style-name="P2"><text:span text:style-name="T117">termos do Decreto nº 54.799 fará a análise técnica dos projetos e a Comissão</text:span></text:p>
      <text:p text:style-name="P2"><text:span text:style-name="T117">de Editais fará avaliação final dos projetos apresentados;</text:span></text:p>
      <text:p text:style-name="P2"><text:span text:style-name="T117">c. SELEÇÃO: Nesta fase, a Comissão de Editais indicará as propostas aptas a</text:span></text:p>
      <text:p text:style-name="P2"><text:span text:style-name="T117">receber o certificado de captação FUMCAD, que deverão ser aprovadas pelo</text:span></text:p>
      <text:p text:style-name="P2"><text:span text:style-name="T117">colegiado do CMDCA;</text:span></text:p>
      <text:p text:style-name="P2"><text:span text:style-name="T117">d. CLASSIFICAÇÃO: Nesta fase os projetos serão classificados pela Comissão</text:span></text:p>
      <text:p text:style-name="P2"><text:span text:style-name="T117">de Editais, conforme os critérios definidos neste edital pelo CMDCA/SP.</text:span></text:p>
      <text:p text:style-name="P2"><text:span text:style-name="T118"/></text:p>
      <text:p text:style-name="P2"><text:span text:style-name="T118">CAPÍTULO XI DOS CRITÉRIOS DE CLASSIFICAÇÃO</text:span></text:p>
      <text:p text:style-name="P2"><text:span text:style-name="T119"/></text:p>
      <text:p text:style-name="P2"><text:span text:style-name="T119">Art. 12 - Serão considerados os seguintes critérios para efeito de pontuação</text:span></text:p>
      <text:p text:style-name="P2"><text:span text:style-name="T119">para classificação:</text:span></text:p>
      <text:p text:style-name="P2"><text:span text:style-name="T119">a. Projetos que contemplem regiões/territórios com índices de vulnerabilidade</text:span></text:p>
      <text:p text:style-name="P2"><text:span text:style-name="T119">média, alta ou muito alta, considerando o documento – Atlas Socioassistencial</text:span></text:p>
      <text:p text:style-name="P2"><text:span text:style-name="T119">2014-2015, publicado pela SMADS/SP, disponível em</text:span></text:p>
      <text:p text:style-name="P2"><text:a xlink:href="http://www.prefeitura.sp.gov.br/cidade/secretarias/upload/assistencia_social/arq"><text:span text:style-name="T120">http://www.prefeitura.sp.gov.br/cidade/secretarias/upload/assistencia_social/arq</text:span></text:a><text:span text:style-name="T121"/></text:p>
      <text:p text:style-name="P2"><text:span text:style-name="T121">uivos/Cops/ Pesquisa/vazios_socioassistenciais_2014-2015.pdf - 5 pontos se</text:span></text:p>
      <text:p text:style-name="P2"><text:span text:style-name="T121">atendido o território, ou 0 pontos.</text:span></text:p>
      <text:p text:style-name="P2"><text:span text:style-name="T121">a.1) Para cada território adicional de execução, com índices de vulnerabilidade</text:span></text:p>
      <text:p text:style-name="P2"><text:span text:style-name="T121">média, alta ou muito alta será somado mais 1 ponto aos 5 iniciais;</text:span></text:p>
      <text:p text:style-name="P2"><text:span text:style-name="T121">b. Projetos que contemplem beneficiários adolescentes em cumprimento de</text:span></text:p>
      <text:p text:style-name="P2"><text:span text:style-name="T121">medidas socioeducativas – 5 pontos;</text:span></text:p>
      <text:p text:style-name="P2"><text:span text:style-name="T121">c. Projetos que contemplem crianças e adolescentes na rua ou em situação de</text:span></text:p>
      <text:p text:style-name="P2"><text:span text:style-name="T121">rua – 5 pontos;</text:span></text:p>
      <text:p text:style-name="P2"><text:span text:style-name="T121">d. Projetos que privilegiem ações com as famílias e comunidade dos</text:span></text:p>
      <text:p text:style-name="P2"><text:span text:style-name="T121">beneficiários diretos – 2(dois) pontos ou 0(zero) pontos;</text:span></text:p>
      <text:p text:style-name="P2"><text:span text:style-name="T121">e. Projetos que apresentem ações multisetoriais (a partir de 2 setores, tais</text:span></text:p>
      <text:p text:style-name="P2"><text:span text:style-name="T121">como: saúde, educação, esporte, lazer, cultura). 1 ponto para cada setor.</text:span></text:p>
      <text:p text:style-name="P2"><text:span text:style-name="T122">Parágrafo único:<text:s/></text:span><text:span text:style-name="T123">Para efeito de desempate será considerado o número de</text:span></text:p>
      <text:p text:style-name="P2"><text:span text:style-name="T123">crianças e adolescentes atendidos diretamente, com melhor classificação</text:span></text:p>
      <text:p text:style-name="P2"><text:span text:style-name="T123">aquele que tiver maior número de beneficiários diretos.</text:span></text:p>
      <text:p text:style-name="P2"><text:span text:style-name="T124"/></text:p>
      <text:p text:style-name="P2"><text:span text:style-name="T124">CAPÍTULO XII</text:span></text:p>
      <text:p text:style-name="P2"><text:span text:style-name="T124">DA PUBLICAÇÃO DOS PROJETOS</text:span></text:p>
      <text:p text:style-name="P2"><text:span text:style-name="T125"/></text:p>
      <text:p text:style-name="P2"><text:span text:style-name="T125">Art.13 - A publicação de projetos aptos e inaptos, conforme verificação da</text:span></text:p>
      <text:p text:style-name="P2"><text:span text:style-name="T125">documentação apresentada no ato da inscrição, nos termos do art. 4º e 6º</text:span></text:p>
      <text:p text:style-name="P2"><text:span text:style-name="T125">deste edital será feita conforme calendário em anexo.</text:span></text:p>
      <text:p text:style-name="P2"><text:span text:style-name="T126">Parágrafo 1º<text:s/></text:span><text:span text:style-name="T127">- As organizações governamentais e da sociedade civil, cujos</text:span></text:p>
      <text:p text:style-name="P2"><text:span text:style-name="T127">projetos forem considerados INAPTOS tomarão ciência do parecer da</text:span></text:p>
      <text:p text:style-name="P2"><text:span text:style-name="T127">Comissão de Editais a partir de e-mail enviado pelo CMDCA, em até 2 (dois)</text:span></text:p>
      <text:p text:style-name="P2"><text:span text:style-name="T127">dias úteis a contar da publicação no Diário Oficial da Cidade de São Paulo -</text:span></text:p>
      <text:p text:style-name="P2"><text:span text:style-name="T127">D.O.C., conforme endereços eletrônicos indicados no projeto. A Organização</text:span></text:p>
      <text:p text:style-name="P2"><text:span text:style-name="T127">poderá solicitar cópia do parecer no CMDCA, por e-mail,</text:span></text:p>
      <text:p text:style-name="P2"><text:span text:style-name="T127">cmdca@prefeitura.sp.gov.br, a partir da publicação no D.O.C.</text:span></text:p>
      <text:p text:style-name="P2"><text:span text:style-name="T128"/></text:p>
      <text:p text:style-name="P2"><text:span text:style-name="T128">CAPÍTULO XIII</text:span></text:p>
      <text:p text:style-name="P2"><text:span text:style-name="T128">DOS RECURSOS</text:span></text:p>
      <text:p text:style-name="P2"><text:span text:style-name="T129"/></text:p>
      <text:p text:style-name="P2"><text:span text:style-name="T129">Art.14 - A organização governamental ou organização da sociedade civil, cujos</text:span></text:p>
      <text:p text:style-name="P2"><text:span text:style-name="T129">projetos forem considerados INAPTOS poderão fazer vistas dos autos e,</text:span></text:p>
      <text:p text:style-name="P2"><text:span text:style-name="T129">cientes dos motivos que fundamentaram o parecer da Comissão de Editais,</text:span></text:p>
      <text:p text:style-name="P2"><text:span text:style-name="T129">apresentar recurso à Comissão de Editais do CMDCA no prazo de 05 (cinco)</text:span></text:p>
      <text:p text:style-name="P2"><text:span text:style-name="T129">dias úteis contadas de sua publicação no D.O.C.</text:span></text:p>
      <text:p text:style-name="P2"><text:span text:style-name="T129">§ 1o O prazo recursal é contado com a exclusão do dia da publicação e</text:span></text:p>
      <text:p text:style-name="P2"><text:span text:style-name="T129">inclusão de seu termo final.</text:span></text:p>
      <text:p text:style-name="P2"><text:span text:style-name="T129">§ 2o Caso o vencimento do prazo ocorra em sábado, domingo, feriado, ponto</text:span></text:p>
      <text:p text:style-name="P2"><text:span text:style-name="T129">facultativo municipal ou se o expediente administrativo for encerrado antes do</text:span></text:p>
      <text:p text:style-name="P2"><text:span text:style-name="T129">horário normal, ficará o mesmo prorrogado até o primeiro dia útil subseqüente.</text:span></text:p>
      <text:p text:style-name="P2"><text:span text:style-name="T129">§ 3o Somente se iniciam e vencem prazos em dia de expediente normal no</text:span></text:p>
      <text:p text:style-name="P2"><text:span text:style-name="T129">serviço público do município de São Paulo.</text:span></text:p>
      <text:p text:style-name="P2"><text:span text:style-name="T129">§ 4o O recurso deverá ser devidamente fundamentado, considerando todos os</text:span></text:p>
      <text:p text:style-name="P2"><text:span text:style-name="T129">pontos levantados pelos pareceres constantes nos autos.</text:span></text:p>
      <text:p text:style-name="P2"><text:span text:style-name="T129">§ 5o O recurso deverá ser protocolado no CMDCA/SP (Conselho Municipal dos</text:span></text:p>
      <text:p text:style-name="P2"><text:span text:style-name="T129">Direitos da Criança e do Adolescente), Rua Líbero Badaró, 119 – 2° andar -</text:span></text:p>
      <text:p text:style-name="P2"><text:span text:style-name="T129">Centro – São Paulo/SP, CEP 01009-000, das 10h às 17h, conforme</text:span></text:p>
      <text:p text:style-name="P2"><text:span text:style-name="T129">cronograma em anexo.</text:span></text:p>
      <text:p text:style-name="P2"><text:span text:style-name="T129">§ 6o O CMDCA/SP deverá publicar no Diário Oficial da Cidade os nomes das</text:span></text:p>
      <text:p text:style-name="P2"><text:span text:style-name="T129">organizações da sociedade civil que apresentarem recurso tempestivamente,</text:span></text:p>
      <text:p text:style-name="P2"><text:span text:style-name="T129">independentemente da decisão sobre os recursos interpostos.</text:span></text:p>
      <text:p text:style-name="P2"><text:span text:style-name="T129">§ 7º A relação final dos projetos considerados APTOS e INAPTOS será</text:span></text:p>
      <text:p text:style-name="P2"><text:span text:style-name="T129">publicada em até 10 dias úteis a contar do término do prazo dos recursos,</text:span></text:p>
      <text:p text:style-name="P2"><text:span text:style-name="T129">conforme cronograma em anexo.</text:span></text:p>
      <text:p text:style-name="P2"><text:span text:style-name="T130"/></text:p>
      <text:p text:style-name="P2"><text:span text:style-name="T130">CAPÍTULO XIV</text:span></text:p>
      <text:p text:style-name="P2"><text:span text:style-name="T130">DO PRAZO DE CAPTAÇÃO</text:span></text:p>
      <text:p text:style-name="P2"><text:span text:style-name="T131"/></text:p>
      <text:p text:style-name="P2"><text:span text:style-name="T131">Art.15 - O certificado de captação de recursos para as organizações</text:span></text:p>
      <text:p text:style-name="P2"><text:span text:style-name="T131">governamentais ou da sociedade civil contempladas pelo FUMCAD/2016, ou</text:span></text:p>
      <text:p text:style-name="P2"><text:span text:style-name="T131">seja, cujos projetos forem considerados APTOS, será emitido conforme</text:span></text:p>
      <text:p text:style-name="P2"><text:span text:style-name="T131">calendário em anexo.</text:span></text:p>
      <text:p text:style-name="P2"><text:span text:style-name="T131">Art.16 - A organização governamental e organização da sociedade civil terá até</text:span></text:p>
      <text:p text:style-name="P2"><text:span text:style-name="T131">2 (dois) anos para captar recursos, a partir de sua publicação como apto em</text:span></text:p>
      <text:p text:style-name="P2"><text:span text:style-name="T131">diário oficial.</text:span></text:p>
      <text:p text:style-name="P2"><text:span text:style-name="T132"/></text:p>
      <text:p text:style-name="P2"><text:span text:style-name="T132">CAPÍTULO XIV</text:span></text:p>
      <text:p text:style-name="P2"><text:span text:style-name="T132">DA DURAÇÃO DO FINANCIAMENTO</text:span></text:p>
      <text:p text:style-name="P2"><text:span text:style-name="T133"/></text:p>
      <text:p text:style-name="P2"><text:span text:style-name="T133">Art. 17 - O financiamento de projetos, aprovados e classificados pelo CMDCA,</text:span></text:p>
      <text:p text:style-name="P2"><text:span text:style-name="T133">que tenham ou não recursos direcionados pelo FUMCAD será permitido para:</text:span></text:p>
      <text:p text:style-name="P2"><text:span text:style-name="T133">I - Financiamento total ou parcial de projetos, desde que haja disponibilidade</text:span></text:p>
      <text:p text:style-name="P2"><text:span text:style-name="T133">financeira, seguindo a ordem de classificação;</text:span></text:p>
      <text:p text:style-name="P2"><text:span text:style-name="T133">II - Aquisição de material permanente e de consumo, manutenção, recursos</text:span></text:p>
      <text:p text:style-name="P2"><text:span text:style-name="T133">humanos e de outros insumos necessários ao desenvolvimento dos projetos,</text:span></text:p>
      <text:p text:style-name="P2"><text:span text:style-name="T133">conforme disposições deste edital, com apresentação minuciosa das despesas</text:span></text:p>
      <text:p text:style-name="P2"><text:span text:style-name="T133">e indicadores para aferição e que possuam nexo causal com o projeto; ou</text:span></text:p>
      <text:p text:style-name="P2"><text:span text:style-name="T133">III – Construção, reforma, ampliação ou conservação predial, em área pública</text:span></text:p>
      <text:p text:style-name="P2"><text:span text:style-name="T133">mediante permissão ou concessão de uso, necessários a implantação e/ou</text:span></text:p>
      <text:p text:style-name="P2"><text:span text:style-name="T133">implementação do atendimento à criança e ao adolescente, desde que tenham</text:span></text:p>
      <text:p text:style-name="P2"><text:span text:style-name="T133">recursos direcionados.</text:span></text:p>
      <text:p text:style-name="P2"><text:span text:style-name="T134">Parágrafo Primeiro:<text:s/></text:span><text:span text:style-name="T135">Os projetos que não sejam contemplados com recursos</text:span></text:p>
      <text:p text:style-name="P2"><text:span text:style-name="T135">provenientes dos 10% (dez por cento) retidos no FUMCAD e que para sua</text:span></text:p>
      <text:p text:style-name="P2"><text:span text:style-name="T135">execução tenham captado para o projeto no mínimo 50% (cinquenta por cento)</text:span></text:p>
      <text:p text:style-name="P2"><text:span text:style-name="T135">do recurso, mais 10% para remanescer no Fundo, poderão solicitar adequação</text:span></text:p>
      <text:p text:style-name="P2"><text:span text:style-name="T135">do valor do seu objeto para o montante captado.</text:span></text:p>
      <text:p text:style-name="P2"><text:span text:style-name="T136">Parágrafo Segundo<text:s/></text:span><text:span text:style-name="T137">– Os projetos passíveis de adequação poderão ser</text:span></text:p>
      <text:p text:style-name="P2"><text:span text:style-name="T137">readequados, por tempo, por módulo, per capita ou etapas, de acordo com</text:span></text:p>
      <text:p text:style-name="P2"><text:span text:style-name="T137">suas características.</text:span></text:p>
      <text:p text:style-name="P2"><text:span text:style-name="T138">Parágrafo Terceiro<text:s/></text:span><text:span text:style-name="T139">- O prazo para início de execução do Projeto independe do</text:span></text:p>
      <text:p text:style-name="P2"><text:span text:style-name="T139">prazo do término do período da Captação de Recursos, porém após o término</text:span></text:p>
      <text:p text:style-name="P2"><text:span text:style-name="T139">do prazo de captação as parcerias têm o prazo máximo de 180 (cento e</text:span></text:p>
      <text:p text:style-name="P2"><text:span text:style-name="T139">oitenta) dias para parceirização.</text:span></text:p>
      <text:p text:style-name="P2"><text:span text:style-name="T140"/></text:p>
      <text:p text:style-name="P2"><text:span text:style-name="T140">CAPÍTULO XV</text:span></text:p>
      <text:p text:style-name="P2"><text:span text:style-name="T140">DA DURAÇÃO DOS PROJETOS</text:span></text:p>
      <text:p text:style-name="P2"><text:span text:style-name="T141"/></text:p>
      <text:p text:style-name="P2"><text:span text:style-name="T141">Art.18 - Os projetos selecionados no presente processo terão duração de até</text:span></text:p>
      <text:p text:style-name="P2"><text:span text:style-name="T141">02(DOIS) anos sem interrupção a contar da data de início de vigência do</text:span></text:p>
      <text:p text:style-name="P2"><text:span text:style-name="T141">Projeto, definida no instrumento de parceria correspondente, não sendo</text:span></text:p>
      <text:p text:style-name="P2"><text:span text:style-name="T141">permitida sua prorrogação ou renovação;</text:span></text:p>
      <text:p text:style-name="P2"><text:span text:style-name="T142"/></text:p>
      <text:p text:style-name="P2"><text:span text:style-name="T142">CAPÍTULO XVI</text:span></text:p>
      <text:p text:style-name="P2"><text:span text:style-name="T142">DAS DISPOSIÇÕES GERAIS</text:span></text:p>
      <text:p text:style-name="P2"><text:span text:style-name="T143"/></text:p>
      <text:p text:style-name="P2"><text:span text:style-name="T143">Art.19 - Independente da quantidade de projetos aprovados, na plena</text:span></text:p>
      <text:p text:style-name="P2"><text:span text:style-name="T143">observância deste edital, somente um projeto de cada pessoa jurídica de direito</text:span></text:p>
      <text:p text:style-name="P2"><text:span text:style-name="T143">privado sem fins lucrativos poderá, observada a disponibilidade financeira do</text:span></text:p>
      <text:p text:style-name="P2"><text:span text:style-name="T143">referido fundo e a classificação aprovada pelo CMDCA – SP, ser contemplada</text:span></text:p>
      <text:p text:style-name="P2"><text:span text:style-name="T143">com recursos oriundos dos 10% (dez por cento) e captação não direcionada</text:span></text:p>
      <text:p text:style-name="P2"><text:span text:style-name="T143">conforme disposto no artigo 3º, § 3º do Decreto Municipal 54.799/2014.</text:span></text:p>
      <text:p text:style-name="P2"><text:span text:style-name="T143">Art.20 - A celebração de termos de parceria e/ou convênios com as</text:span></text:p>
      <text:p text:style-name="P2"><text:span text:style-name="T143">Organizações da Sociedade Civil e Organizações Governamentais somente se</text:span></text:p>
      <text:p text:style-name="P2"><text:span text:style-name="T143">efetivará com aquelas que comprovem dispor de condições para consecução,</text:span></text:p>
      <text:p text:style-name="P2"><text:span text:style-name="T143">nos termos do artigo 4º alínea “e” deste edital, do objeto do plano de trabalho e</text:span></text:p>
      <text:p text:style-name="P2"><text:span text:style-name="T143">atendam aos requisitos legais inerentes à celebração de todo e qualquer</text:span></text:p>
      <text:p text:style-name="P2"><text:span text:style-name="T143">parceria com a Administração Pública.</text:span></text:p>
      <text:p text:style-name="P2"><text:span text:style-name="T143">Art.21 - No momento da formalização do instrumento de parceria e/ou</text:span></text:p>
      <text:p text:style-name="P2"><text:span text:style-name="T143">convenio, caso a organização governamental ou sociedade civil não logrem</text:span></text:p>
      <text:p text:style-name="P2"><text:span text:style-name="T143">demonstrar a sua regularidade pelo rol de documentos, gozarão de um prazo</text:span></text:p>
      <text:p text:style-name="P2"><text:span text:style-name="T143">de 90 (noventa) dias para fazê-lo, ultrapassados os quais os recursos</text:span></text:p>
      <text:p text:style-name="P2"><text:span text:style-name="T143">direcionados ficarão à disposição do CMDCA para destinação aos projetos</text:span></text:p>
      <text:p text:style-name="P2"><text:span text:style-name="T143">aprovados e classificados sem recursos captados.</text:span></text:p>
      <text:p text:style-name="P2"><text:span text:style-name="T143">Art.22 – Com a aprovação da parceria, fica a Organização da Sociedade Civil</text:span></text:p>
      <text:p text:style-name="P2"><text:span text:style-name="T143">responsável pela execução do projeto obrigada a divulgar de forma clara e</text:span></text:p>
      <text:p text:style-name="P2"><text:span text:style-name="T143">objetiva em todo material de comunicação e por meio de placas, respeitando a</text:span></text:p>
      <text:p text:style-name="P2"><text:span text:style-name="T143">chamada Lei da Cidade Limpa, que o financiamento do projeto provém do</text:span></text:p>
      <text:p text:style-name="P2"><text:span text:style-name="T143">Fundo Municipal dos Direitos da Criança e do Adolescente – FUMCAD,</text:span></text:p>
      <text:p text:style-name="P2"><text:span text:style-name="T143">divulgando a logomarca do Fundo, do CMDCA e da Prefeitura da Cidade de</text:span></text:p>
      <text:p text:style-name="P2"><text:span text:style-name="T143">São Paulo/ SMDHC.</text:span></text:p>
      <text:p text:style-name="P2"><text:span text:style-name="T143">Art.23 – No caso de aquisição de bens móveis, na eventualidade da</text:span></text:p>
      <text:p text:style-name="P2"><text:span text:style-name="T143">Organização da Sociedade Civil proponente encerrar suas atividades, ou</text:span></text:p>
      <text:p text:style-name="P2"><text:span text:style-name="T143">mudar os seus objetivos sociais, os bens adquiridos com recursos repassados</text:span></text:p>
      <text:p text:style-name="P2"><text:span text:style-name="T143">pelo FUMCAD terão a sua destinação submetida à análise do CMDCA,</text:span></text:p>
      <text:p text:style-name="P2"><text:span text:style-name="T143">observada a legislação aplicável.</text:span></text:p>
      <text:p text:style-name="P2"><text:span text:style-name="T143">Art. 24 - Integram o presente edital os Anexos: I, II, III, IV, V, VI.</text:span></text:p>
      <text:p text:style-name="P2"><text:span text:style-name="T143">Art.25 – Este Edital entrará em vigor a partir da data de sua publicação no</text:span></text:p>
      <text:p text:style-name="P2"><text:span text:style-name="T143">Diário Oficial da Cidade.</text:span></text:p>
      <text:p text:style-name="P2"><text:span text:style-name="T144"/></text:p>
      <text:p text:style-name="P2"><text:span text:style-name="T144">ANEXO I Calendário</text:span></text:p>
      <text:p text:style-name="P2"><text:span text:style-name="T144"/></text:p>
      <text:p text:style-name="P2"><text:span text:style-name="T144">05/09/16 –<text:s/></text:span><text:span text:style-name="T145">Reunião Extraordinária para Aprovação do Edital FUMCAD 2016 e seus anexos;</text:span></text:p>
      <text:p text:style-name="P2"><text:span text:style-name="T146">06/09/16</text:span><text:span text:style-name="T147"><text:s/>- Publicação do Edital em DOC </text:span></text:p>
      <text:p text:style-name="P2"><text:span text:style-name="T148">08/09/16 a 07/10/16</text:span><text:span text:style-name="T149"><text:s/>– Apresentação dos Projetos no CMDCA</text:span></text:p>
      <text:p text:style-name="P2"><text:span text:style-name="T150">08/10/16</text:span><text:span text:style-name="T151"><text:s/>- Publicação Projetos Apresentados</text:span></text:p>
      <text:p text:style-name="P2"><text:span text:style-name="T152">10/10/16 a 13/10/16</text:span><text:span text:style-name="T153"><text:s/>- Recurso de projetos inscritos, mas não publicados</text:span></text:p>
      <text:p text:style-name="P2"><text:span text:style-name="T154">14/10/16</text:span><text:span text:style-name="T155"><text:s/>- Publicação final dos projetos inscritos</text:span></text:p>
      <text:p text:style-name="P2"><text:span text:style-name="T156">10/10/16 a 10/11/16</text:span><text:span text:style-name="T157"><text:s/>- Análise pela Comissão de Editais</text:span></text:p>
      <text:p text:style-name="P2"><text:span text:style-name="T158">11/11/16</text:span><text:span text:style-name="T159"><text:s/>- Reunião Extraordinária CMDCA para aprovação dos projetos</text:span></text:p>
      <text:p text:style-name="P2"><text:span text:style-name="T160">12/11/16</text:span><text:span text:style-name="T161"><text:s/>- Publicação dos projetos aptos e não aptos</text:span></text:p>
      <text:p text:style-name="P2"><text:span text:style-name="T162">14/11/16 a 21/11/16</text:span><text:span text:style-name="T163"><text:s/>- Interposição de Recursos</text:span></text:p>
      <text:p text:style-name="P2"><text:span text:style-name="T164">01/12/16</text:span><text:span text:style-name="T165"><text:s/>- Reunião extraordinária CMDCA para aprovação dos resultados dos recursos.</text:span></text:p>
      <text:p text:style-name="P2"><text:span text:style-name="T166">02/12/16</text:span><text:span text:style-name="T167"><text:s/>- Publicação final dos projetos aprovados</text:span></text:p>
      <text:p text:style-name="P2"><text:span text:style-name="T168">05/12/16</text:span><text:span text:style-name="T169"><text:s/>- Prazo final para emissão do certificado de captação</text:span><text:span text:style-name="T170"/></text:p>
      <text:p text:style-name="P2"><text:span text:style-name="T170"/></text:p>
      <text:p text:style-name="P3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