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 fo:background-color="#FFFFFF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top="0.0694in" fo:margin-bottom="0.0694in" fo:line-height="100%"/>
    </style:style>
    <style:style style:name="P30" style:parent-style-name="Normal" style:family="paragraph">
      <style:paragraph-properties fo:margin-top="0.0694in" fo:margin-bottom="0.0694in" fo:line-height="100%"/>
    </style:style>
    <style:style style:name="P31" style:parent-style-name="Normal" style:family="paragraph">
      <style:paragraph-properties fo:margin-top="0.0694in" fo:margin-bottom="0.0694in" fo:line-height="100%"/>
    </style:style>
    <style:style style:name="P32" style:parent-style-name="Normal" style:family="paragraph">
      <style:paragraph-properties fo:margin-top="0.0694in" fo:margin-bottom="0.0694in" fo:line-height="100%"/>
    </style:style>
    <style:style style:name="P33" style:parent-style-name="Normal" style:family="paragraph">
      <style:paragraph-properties fo:margin-top="0.0694in" fo:margin-bottom="0.0694in" fo:line-height="100%"/>
    </style:style>
    <style:style style:name="P34" style:parent-style-name="Normal" style:family="paragraph">
      <style:paragraph-properties fo:margin-top="0.0694in" fo:margin-bottom="0.0694in" fo:line-height="100%"/>
    </style:style>
    <style:style style:name="P35" style:parent-style-name="Normal" style:family="paragraph">
      <style:paragraph-properties fo:margin-top="0.0694in" fo:margin-bottom="0.0694in" fo:line-height="100%"/>
    </style:style>
    <style:style style:name="P36" style:parent-style-name="Normal" style:family="paragraph">
      <style:paragraph-properties fo:margin-top="0.0694in" fo:margin-bottom="0.0694in" fo:line-height="100%"/>
    </style:style>
    <style:style style:name="P37" style:parent-style-name="Normal" style:family="paragraph">
      <style:paragraph-properties fo:margin-top="0.0694in" fo:margin-bottom="0.0694in" fo:line-height="100%"/>
    </style:style>
    <style:style style:name="P38" style:parent-style-name="Normal" style:family="paragraph">
      <style:paragraph-properties fo:margin-top="0.0694in" fo:margin-bottom="0.0694in" fo:line-height="100%"/>
    </style:style>
    <style:style style:name="P39" style:parent-style-name="Normal" style:family="paragraph">
      <style:paragraph-properties fo:margin-top="0.0694in" fo:margin-bottom="0.0694in" fo:line-height="100%"/>
    </style:style>
    <style:style style:name="P40" style:parent-style-name="Normal" style:family="paragraph">
      <style:paragraph-properties fo:margin-top="0.0694in" fo:margin-bottom="0.0694in" fo:line-height="100%"/>
    </style:style>
    <style:style style:name="P41" style:parent-style-name="Normal" style:family="paragraph">
      <style:paragraph-properties fo:margin-top="0.0694in" fo:margin-bottom="0.0694in" fo:line-height="100%"/>
    </style:style>
    <style:style style:name="P42" style:parent-style-name="Normal" style:family="paragraph">
      <style:paragraph-properties fo:margin-top="0.0694in" fo:margin-bottom="0.0694in" fo:line-height="100%"/>
    </style:style>
    <style:style style:name="P43" style:parent-style-name="Normal" style:family="paragraph">
      <style:paragraph-properties fo:margin-top="0.0694in" fo:margin-bottom="0.0694in" fo:line-height="100%"/>
    </style:style>
    <style:style style:name="P44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Aos quinze de dezembro do ano de dois mil e vinte e um realizou-se a 46ª Reunião Ordinária do Conselho de Orientação e Administração Técnica de São Paulo – COAT/SP, via aplicativo Google Meet devido à situação de pandemia COVID-19, com o início às 14h00, sob a presidência do Sr. Conselheiro Renato Souza Cintra, representante da Secretaria Municipal de Direitos Humanos e Cidadania- SMDHC e a presença dos seguintes Conselheiros (as): a Ana Santos Souza Ruiz,<text:s/>representante do Grande Conselho Municipal do Idoso;<text:s/>Nadir Francisco do Amaral, representante do Grande Conselho Municipal do Idoso;<text:s/>Maria Enaura<text:s/>Vilela<text:s/>Barricelli, representante do Grande Conselho Municipal do Idoso e também participaram o Sr. José Carlos Palacios Munoz, representante da Secretaria Municipal da Fazenda– SF; Sra. Rita de Cassia Monteiro de Lima Siqueira, representante da Secretaria Municipal da Assistência e Desenvolvimento Social e Sra. Alessandra Gosling, representantes da Secretaria Municipal de Direitos Humanos e Cidadania. Participou também a Sra. Elizete Nicolini da Secretaria Municipal de Direitos Humanos e Cidadania- SMDHC.<text:s/>A Sra. Ana Rosa Garcia<text:s/>da<text:s/>Costa, representante do Grande Conselho Municipal do Idoso justificou sua ausência.<text:s/>A Sra. Marília Romão Capinzaiki representante da Secretaria Municipal da Saúde não justificou sua ausência.</text:p>
      <text:p text:style-name="P2">Essa reunião teve as seguintes pautas: 1. Apresentação da nova composição do COAT; 2. Atualização do FMID - Edital 15/SMDHC/FMID/ 2019 e Edital 10/SMDHC/FMID/2020, parcerias, Decreto n°<text:s/>60.774 de 16 de novembro de 2021, Plano de Ação 2022; 3. Deliberações iniciais solicitadas<text:s/>pelas OSCs;<text:s/>4. Calendário 2022<text:s/>– agendamento das reuniões 2022.</text:p>
      <text:p text:style-name="P3"><text:span text:style-name="T4">1º item da pauta:</text:span><text:s/>O Sr. Renato abriu a reunião<text:s/>dando as boas vindas aos<text:s/>presentes,<text:s/>e<text:s/>apresentando todos<text:s/>(as)<text:s/>os<text:s/>(as)<text:s/>conselheiros<text:s/>(as)<text:s/>uma vez que é a primeira reunião com os<text:s/>(as)<text:s/>novos<text:s/>(as)<text:s/>representantes<text:s/>da sociedade civil e Marilia Romão como representante da Secretaria Municipal da Saúde conforme<text:s/>Portaria Pref. 1477, de 11 de novembro de 2021.<text:s/><text:s/>Na sequência<text:s/>o Sr.<text:s/>Renato<text:s/>apresenta o Decreto n°<text:s/>57.906 de 1°<text:s/>de outubro de 2017 que discorre acerca das competências deste<text:s/>COAT. A Sra.<text:s/>Elizete complementa contextualizando que<text:s/>o FMID foi criado<text:s/>sob a<text:s/>Lei 15.679, de 21 de dezembro de 2012, regulamentada pelo Decreto 57.906, de 1º de outubro de 2017<text:s/>e<text:s/>que<text:s/>para deliberar sobre um fundo de direito<text:s/>o órgão<text:s/>precisa ser paritário e deliberativo e neste momento o GCMI ainda<text:s/>é consultivo. Para a gestão política do FMID a deliberação e<text:s/>elaboração de<text:s/>editais, normas e procedimentos<text:s/>são<text:s/>responsabilidades<text:s/>do Conselho de Orientação e Administração Técnica – COAT,<text:s/>instituído pela Lei 15.679, de 21 de dezembro de 2012, vinculado à Secretaria Municipal de Direitos Humanos e Cidadania e a<text:s/>gestão financeira do Fundo é<text:s/>de responsabilidade da Secretaria Municipal da Fazenda.</text:p>
      <text:p text:style-name="P5"><text:span text:style-name="T6">2º item da pauta:</text:span><text:s/><text:s/>O Sr.<text:s/>Renato discorre acerca dos<text:s/>status dos projetos aprovados através do<text:s/>Edital<text:s/>15/SMDHC/FMID/ 2019 e também do Edital 10/SMDHC/FMID/2020.</text:p>
      <text:p text:style-name="P7">Sobre o<text:s/>Edital<text:s/>15/SMDHC/FMID/ 2019 o Sr.<text:s/>Renato informa que o edital<text:s/>teve<text:s/>42<text:s/>(já consideradas as desistências)<text:s/>propostas aptas, destas 13<text:s/>propostas foram classificadas<text:s/>para receber<text:s/>recursos do FMID e<text:s/>29<text:s/>propostas<text:s/>ficaram para<text:s/>captação de recursos,<text:s/>autorizada<text:s/>por meio do<text:s/>Certificado de<text:s/>Autorização<text:s/>para<text:s/>Captar<text:s/>(CAC),<text:s/>implantado por meio da resolução 002/COAT/2019 e<text:s/>tem validade de 2 anos.<text:s/>No geral, 5 propostas estão com o Termos<text:s/>de Fomento assinados; e 11 propostas estão em fase de parceirização (processos no Departamento de Parcerias – DP/SMDHC. Das propostas classificadas 5 ainda não iniciaram os trâmites para parceria.</text:p>
      <text:p text:style-name="P8">O<text:s/>status atual<text:s/>do<text:s/>Edital de Credenciamento N° 010/2020/SMDHC/FMID para a Linha de Aplicação Emergencial Covid-19 do Fundo Municipal do Idoso<text:s/>é:<text:s/>10 credenciamentos<text:s/>aprovados, sendo <text:s/><text:s/>2<text:s/>deles encaminhados ao<text:s/>Departamento de Parcerias, um deles com Termo de Fomento assinado..<text:s/><text:s/></text:p>
      <text:p text:style-name="P9">Para que os (as) conselheiros (as) possam se apropriar mais das informações dos projetos é importante que os mesmos tenham acesso ao Sistema Eletrônico de Informação – SEI, o que será solicitado.</text:p>
      <text:p text:style-name="P10"/>
      <text:soft-page-break/>
      <text:p text:style-name="P11">A Sra. Ana Ruiz questiona sobre a possibilidade de propostas direcionadas para implementar Instituições de Longa Permanência e a Sra.<text:s/>Rita de Cassia complementa que nenhum serviço que<text:s/>já<text:s/>financiado<text:s/>pela<text:s/>Prefeitura<text:s/>pode receber aporte do Fundo.<text:s/><text:s/>A Sra.<text:s/>Elizete<text:s/>informa<text:s/>que os Fundos financiam<text:s/>projetos, com duração definida,<text:s/>e não políticas<text:s/>continuadas.<text:s/><text:s/></text:p>
      <text:p text:style-name="P12">Complementa que o<text:s/>Edital 10/SMDHC/FMID/2020<text:s/>foi direcionado para<text:s/>o enfrentamento da pandemia da COVID 19<text:s/>e que era possível que ILPIs não conveniadas com o poder público, sem fins lucrativos e com propostas para o enfrentamento da pandemia<text:s/>participassem.<text:s/></text:p>
      <text:p text:style-name="P13">O Sr. Renato informa que o saldo do FMID até outubro 2021 é de R$ 17.195.018,37 sendo que deste valor R$14.905.885,26<text:s/>são<text:s/>direcionados para os projetos<text:s/>dos Editais<text:s/>e R$ 2.289.133,11 é o saldo da universalidade do Fundo.<text:s/>A Sra.<text:s/>Elizete informa que por questões de sigilo fiscal, Lei<text:s/>Geral<text:s/>de Proteção de Dados, não é possível abrir informações sobre os<text:s/>doadores<text:s/>(projetos receptores e valores recebidos <text:s/>sim), mas é possível durante as reuniões do COAT apresentar as bases de informação<text:s/>geral dos aportes.<text:s/></text:p>
      <text:p text:style-name="P14">A<text:s/>base<text:s/>de monitoramento<text:s/>dos<text:s/>projetos<text:s/>bem como<text:s/>os valores destinados e o status<text:s/>de<text:s/>captação<text:s/>cada um<text:s/>individualizado<text:s/>foi<text:s/>apresentada<text:s/>por Bruno (CPPI)<text:s/>para conhecimento da nova composição deste conselho.</text:p>
      <text:p text:style-name="P15">Solicitada pela Sra. Maria Enaura Vilela Barricelli uma planilha simplificada sobre as parcerias celebradas e projetos em fase de parceirização para informar ao GCMI<text:s/>e<text:s/>melhorar a troca de informações entre os conselhos. <text:s text:c="2"/></text:p>
      <text:p text:style-name="P16">A Sra.<text:s/>Ana Ruiz questiona se é possível doação para o Fundo oriunda de herança<text:s/>e também se é possível<text:s/>doação via<text:s/>emenda parlamentar, por exemplo.<text:s/>A<text:s/>Sra.<text:s/>Elizete informa que existe a previsão de doações<text:s/>de bens<text:s/>não financeiros,<text:s/>mas<text:s/>se trataria de<text:s/>um outro tipo de<text:s/>trâmite – sendo bastante raro acontecer para os fundos – FUMCAD e FMID. Emenda parlamentar não é<text:s/>prevista.<text:s/></text:p>
      <text:p text:style-name="P17"/>
      <text:p text:style-name="P18">O Sr.<text:s/>Renato informa sobre o<text:s/>Decreto nº 60.774, de<text:s/>16 de novembro de 2021,<text:s/>que confere nova redação ao inciso IV do “caput” e ao § 1º, ambos do artigo 2º do Decreto nº 57.380, de 13 de outubro de 2016, que dispõe sobre a desvinculação de receitas correntes, em conformidade com o disposto no artigo 76-B do Ato das Disposições Constitucionais Transitórias da Constituição Federal, para o fim de também excetuar da desvinculação as receitas oriundas das doações ao Fundo Municipal do Idoso – FMID que especifica.<text:s/></text:p>
      <text:p text:style-name="P19">A desvinculação é possível na Prefeitura Municipal por meio do Decreto 57.380 de 2016, por<text:s/>também estar<text:s text:c="2"/>prevista<text:s/>em regulação federal, emenda constitucional. A desvinculação<text:s/>de 30% da receita do ano vigente<text:s/>atinge todos os fundos, mas tem suas exceções como por exemplo o Saúde<text:s/>e<text:s/>Educação.</text:p>
      <text:p text:style-name="P20">Logo quando houve a desvinculação em fevereiro de 2021, este COAT<text:s/>começou atuar<text:s/>intensamente na mudança deste Decreto,<text:s/>primeiro<text:s/>por não haver condições deste Fundo<text:s/>ter<text:s/>30% desvinculado<text:s/>todo ano,<text:s/>segundo<text:s/>pelo mérito e<text:s/>terceiro<text:s/>pela semelhança com o FUMCAD que<text:s/>tem,<text:s/>por isonomia, um Fundo de direito.<text:s/>A<text:s/>Secretaria Municipal da<text:s/>Fazenda entendeu a natureza semelhante do FMID,<text:s/>a lógica da isonomia e<text:s/>abriram a possibilidade<text:s/>de<text:s/>analisar a devolução de<text:s/>parte do valor<text:s/>(direcionado a projetos específicos)<text:s/>da segunda desvinculação ocorrida no segundo semestre de 2021.<text:s/></text:p>
      <text:p text:style-name="P21"><text:span text:style-name="T22">3</text:span><text:span text:style-name="T23">º item da pauta</text:span><text:s/>Deliberações<text:s/>iniciais solicitadas pelas OSCs:<text:s/>Algumas OSC que tiveram o certificado<text:s/>de<text:s/>autorização de<text:s/>captação<text:s/>expedido em 2019 e terá<text:s/>o prazo<text:s/>de 2 anos<text:s/>expedido<text:s/>em dezembro de 2021/janeiro de 2022,<text:s/>conforme previsto em edital,<text:s/>e<text:s/>considerando o período de pandemia<text:s/>solicitaram<text:s/>que<text:s/>este COAT delibere sobre<text:s/>a<text:s/>possibilidade de prorrogação dessa vigência.</text:p>
      <text:p text:style-name="P24">Os/as<text:s/>conselheiros<text:s/>(as)<text:s/>deste COAT deliberam que seja solicitada<text:s/>uma consulta<text:s/>jurídica sobre a possibilidade legal da prorrogação em nome do COAT<text:s/>para que<text:s/>baseado no parecer<text:s/>este colegiado possa avaliar e<text:s/>por fim<text:s/>avaliar,<text:s/>deliberar favorável ou não à<text:s/>questão.<text:s/></text:p>
      <text:soft-page-break/>
      <text:p text:style-name="P25"><text:span text:style-name="T26">4</text:span><text:span text:style-name="T27">º item da pauta</text:span>. Calendário<text:s/>de reuniões em<text:s/>2022<text:s/>– A próxima reunião está agendada para 02.02.2022 levando em consideração o período de<text:s/>recesso<text:s/>dos conselheiros da sociedade civil<text:s/>no mês de janeiro<text:s/>a agenda de reuniões para 2022 será deliberada nesta ocasião.</text:p>
      <text:p text:style-name="P28"/>
      <text:p text:style-name="P29">A próxima reunião do COAT será no 02.02.2022 e terá como pautas:</text:p>
      <text:p text:style-name="P30">1.<text:s/>Balanço FMID 2021 (doações recebidas,<text:s/>despesas com parcerias, valores desvinculados e saldo)</text:p>
      <text:p text:style-name="P31">2.<text:s/>Status projetos aprovados pelos editais</text:p>
      <text:p text:style-name="P32">3.Plano de Ação 2022</text:p>
      <text:p text:style-name="P33">4.Outros assuntos (deliberações solicitadas por OSCs etc.) <text:s text:c="2"/></text:p>
      <text:p text:style-name="P34">Em seguida, não havendo mais assuntos a tratar encerrou-se a reunião e eu, Alessandra Gosling, para constar, lavrei a presente ata.</text:p>
      <text:p text:style-name="P35">São Paulo, 15<text:s/>de<text:s/>dezembro<text:s/>de 2021.</text:p>
      <text:p text:style-name="P36">Alessandra Gosling</text:p>
      <text:p text:style-name="P37">José Carlos Palacios Munoz</text:p>
      <text:p text:style-name="P38">Renato Souza Cintra</text:p>
      <text:p text:style-name="P39">Rita de Cassia Monteiro de Lima Siqueira</text:p>
      <text:p text:style-name="P40">Ana Santos Souza Ruiz</text:p>
      <text:p text:style-name="P41">Maria Enaura Vilela Barricelli<text:s/></text:p>
      <text:p text:style-name="P42">Nadir Francisco do Amaral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ark9n9zan629" style:display-name="mark9n9zan629" style:family="text" style:parent-style-name="Fonteparág.padrão"/>
    <style:style style:name="markv2mw3b7g1" style:display-name="markv2mw3b7g1" style:family="text" style:parent-style-name="Fonteparág.padrão"/>
    <style:style style:name="markhe97p46jw" style:display-name="markhe97p46jw" style:family="text" style:parent-style-name="Fonteparág.padrão"/>
    <style:style style:name="markx8tup4mc7" style:display-name="markx8tup4mc7" style:family="text" style:parent-style-name="Fonteparág.padrão"/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Gosling</meta:initial-creator>
    <dc:creator>Bruno Tadeu da Costa</dc:creator>
    <meta:creation-date>2022-03-28T17:52:00Z</meta:creation-date>
    <dc:date>2022-03-28T17:52:00Z</dc:date>
    <meta:template xlink:href="Normal" xlink:type="simple"/>
    <meta:editing-cycles>2</meta:editing-cycles>
    <meta:editing-duration>PT0S</meta:editing-duration>
    <meta:document-statistic meta:page-count="3" meta:paragraph-count="17" meta:word-count="1394" meta:character-count="8905" meta:row-count="62" meta:non-whitespace-character-count="7528"/>
  </office:meta>
</office:document-meta>
</file>