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P2" style:parent-style-name="Normal" style:family="paragraph">
      <style:paragraph-properties fo:text-align="justify" fo:margin-bottom="0in" fo:line-height="100%" fo:text-indent="-0.2958in"/>
    </style:style>
    <style:style style:name="P3" style:parent-style-name="Normal" style:family="paragraph">
      <style:paragraph-properties fo:text-align="justify" fo:margin-bottom="0in" fo:line-height="100%"/>
    </style:style>
    <style:style style:name="P4" style:parent-style-name="Normal" style:family="paragraph">
      <style:paragraph-properties fo:text-align="justify" fo:margin-bottom="0in" fo:line-height="100%"/>
    </style:style>
    <style:style style:name="P5" style:parent-style-name="Normal" style:family="paragraph">
      <style:paragraph-properties fo:margin-top="0.0694in" fo:margin-bottom="0.0694in" fo:line-height="100%"/>
    </style:style>
    <style:style style:name="P6" style:parent-style-name="Normal" style:family="paragraph">
      <style:paragraph-properties fo:margin-top="0.0694in" fo:margin-bottom="0.0694in" fo:line-height="100%"/>
    </style:style>
    <style:style style:name="P7" style:parent-style-name="Normal" style:family="paragraph">
      <style:paragraph-properties fo:margin-top="0.0694in" fo:margin-bottom="0.0694in" fo:line-height="100%"/>
    </style:style>
    <style:style style:name="P8" style:parent-style-name="Normal" style:family="paragraph">
      <style:paragraph-properties fo:margin-top="0.0694in" fo:margin-bottom="0.0694in" fo:line-height="100%"/>
    </style:style>
    <style:style style:name="P9" style:parent-style-name="Normal" style:family="paragraph">
      <style:paragraph-properties fo:margin-top="0.0694in" fo:margin-bottom="0.0694in" fo:line-height="100%"/>
    </style:style>
    <style:style style:name="P10" style:parent-style-name="Normal" style:family="paragraph">
      <style:paragraph-properties fo:margin-top="0.0694in" fo:margin-bottom="0.0694in" fo:line-height="100%"/>
    </style:style>
    <style:style style:name="P11" style:parent-style-name="Normal" style:family="paragraph">
      <style:paragraph-properties fo:margin-top="0.0694in" fo:margin-bottom="0.0694in" fo:line-height="100%"/>
    </style:style>
    <style:style style:name="P12" style:parent-style-name="Normal" style:family="paragraph">
      <style:paragraph-properties fo:margin-top="0.0694in" fo:margin-bottom="0.0694in" fo:line-height="100%"/>
    </style:style>
    <style:style style:name="P13" style:parent-style-name="Normal" style:family="paragraph">
      <style:paragraph-properties fo:margin-top="0.0694in" fo:margin-bottom="0.0694in" fo:line-height="100%"/>
    </style:style>
    <style:style style:name="P14" style:parent-style-name="Normal" style:family="paragraph">
      <style:paragraph-properties fo:text-align="justify" fo:margin-bottom="0in" fo:line-height="100%"/>
    </style:style>
    <style:style style:name="P15" style:parent-style-name="Normal" style:family="paragraph">
      <style:paragraph-properties fo:text-align="justify" fo:margin-bottom="0in" fo:line-height="100%"/>
    </style:style>
    <style:style style:name="P16" style:parent-style-name="Normal" style:family="paragraph">
      <style:paragraph-properties fo:text-align="justify" fo:margin-bottom="0in" fo:line-height="100%"/>
    </style:style>
    <style:style style:name="P17" style:parent-style-name="Normal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ATA DE REUNIÃO DO COAT<text:s/>- 28<text:s/>DE DEZEMBRO DE 2021</text:p>
      <text:p text:style-name="P2"/>
      <text:p text:style-name="P3">Aos vinte e oito de dezembro do ano de dois mil e vinte e um realizou-se a<text:s/>47º<text:s/>reunião<text:s/>de caráter<text:s/>extraordinária do Conselho de Orientação e Administração Técnica de São Paulo – COAT/SP, via aplicativo Google Meet devido à situação de pandemia COVID-19,<text:s/>com início às 10hs,<text:s/>sob a presidência do Sr. Conselheiro Renato Souza Cintra, representante da Secretaria Municipal de Direitos Humanos e Cidadania- SMDHC e a presença dos seguintes Conselheiros (as): a Ana Santos Souza Ruiz, representante do Grande Conselho Municipal do Idoso; Nadir Francisco do Amaral, representante do Grande Conselho Municipal do Idoso;<text:s/>Ana Rosa<text:s/>Garcia da<text:s/>Costa, representando o Grande Conselho Municipal do Idoso<text:s/>e também participaram o Sr. José Carlos Palacios Munoz, representante da Secretaria Municipal da Fazenda– SF; Sra. Rita de Cassia Monteiro de Lima Siqueira, representante da Secretaria Municipal da Assistência e Desenvolvimento Social<text:s/>e<text:s/>ainda as senhoras<text:s/>Alessandra Gosling<text:s/>e Elizete Nicolini, ambas,<text:s/>representantes da Secretaria Municipal de Direitos Humanos e Cidadania.<text:s/>O sr. Renato Cintra abriu a reunião colocando em pauta o assunto que motivou a solicitação de reunião extraordinária do COAT<text:s/>– a resolução de dúvidas e deliberação sobre<text:s/>a solicitação da empresa<text:s/>doadora quanto ao estorno do valor<text:s/>de R$ 65.000,00 (sessenta e cinco mil reais)<text:s/>depositado de maneira equivocada no Fundo Municipal do Idoso. O senhor Renato Cintra colocou em tela e leu para todos o Ofício 0001/2021 expedido<text:s/>pela empresa, com data do dia 21 de dezembro de 2021, a qual,<text:s/>apresenta a justificativa e o pedido de estorno dos R$ 65.000,00 (sessenta e cinco mil reais),<text:s/>depositados em 20 dezembro de 2021 na conta do Fundo Municipal do Idoso, conforme comprovante anexo.<text:s/>A sra. Elizete<text:s/>ponderou que erros podem acontecer e que o estorno é uma possibilidade<text:s/>dentro da prefeitura, desde que, solicitada<text:s/>tempestivamente<text:s/>e dentro do mesmo ano fiscal. <text:s/>A sra. Ana Ruiz perguntou se a empresa fará um novo depósito? E a sra. Ana Rosa, questionou se houve ou haverá algum prejuízo ao Fundo Municipal do Idoso? A sra. Elizete<text:s/>informou que a doação é um ato livre das empresas ou das pessoas físicas e que, portanto, o estorno, se realizado, será uma “frustação de receitas”, mas não há prejuízo ao Fundo Municipal do Idoso. Assim, sendo a doação um ato livre, não há obrigatoriedade de novo deposito pela empresa.<text:s/>A sra. Rita de Cássia parabeniza o COAT por fazer uma gestão com transparência.<text:s/>Pronunciou-se ainda a favor da restituição, uma vez que, a empresa encaminhou a solicitação de estorno dentro do prazo.<text:s/>Após os pronunciamentos aqui relatados, o sr. Renato Cintra pergunta aos presentes se concordam com a restituição de R$ 65.000,00 (sessenta e cinco mil reais)?<text:s/>Os conselheiros manifestam-se favoravelmente pelo estorno. Para tanto, o sr. Renato Cintra<text:s/>Informa que<text:s/>então<text:s/>abrirá um processo Sistema Eletrônico de Informações – SEI, anexando o Ofício da empresa, o comprovante de depósito e os e-mails dos conselheiros<text:s/>com<text:s/>manifestação favorável<text:s/>pelo estorno dos valores. A sra, Ana Ruiz<text:s/>questionou se não haveria a necessidade de consulta a Assessoria Jurídica da Secretaria. O sr. Renato Cintra informou que neste caso não há esta necessidade.<text:s/>Foi<text:s/>então solicitado ao<text:s/>sr. Renato Cintra<text:s/>um novo<text:s/>e-mail com todas as informações pertinentes,<text:s/>para que os conselheiros do COAT respondam<text:s/>pela aceitação<text:s/>que deverá ser anexado ao processo SEI que tramitará na Secretaria Municipal de Direitos Humanos e Cidadania – SMDHC e posteriormente pela Secretaria da Fazenda<text:s/>que fará a devolução efetiva dos valores.<text:s/>Não tendo mais nada a acrescentar, a reunião foi encerrada.<text:s/></text:p>
      <text:p text:style-name="P4"/>
      <text:p text:style-name="P5">Em seguida, não havendo mais assuntos a tratar encerrou-se a reunião e eu,<text:s/>Renato Cintra, para constar, lavrei a presente ata.</text:p>
      <text:p text:style-name="P6">São Paulo, 28<text:s/>de<text:s/>dezembro<text:s/>de 2021.</text:p>
      <text:p text:style-name="P7">José Carlos Palacios<text:s/>Munoz</text:p>
      <text:soft-page-break/>
      <text:p text:style-name="P8">Renato Souza Cintra</text:p>
      <text:p text:style-name="P9">Rita de Cassia Monteiro de Lima Siqueira</text:p>
      <text:p text:style-name="P10">Ana Santos Souza Ruiz</text:p>
      <text:p text:style-name="P11">Ana Rosa Garcia da Costa</text:p>
      <text:p text:style-name="P12">Nadir Francisco do Amaral<text:s/></text:p>
      <text:p text:style-name="P13">Elizete Nicolini</text:p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o Souza Cintra</meta:initial-creator>
    <dc:creator>Bruno Tadeu da Costa</dc:creator>
    <meta:creation-date>2022-03-28T18:02:00Z</meta:creation-date>
    <dc:date>2022-03-28T18:02:00Z</dc:date>
    <meta:template xlink:href="Normal" xlink:type="simple"/>
    <meta:editing-cycles>2</meta:editing-cycles>
    <meta:editing-duration>PT0S</meta:editing-duration>
    <meta:document-statistic meta:page-count="2" meta:paragraph-count="8" meta:word-count="629" meta:character-count="4023" meta:row-count="28" meta:non-whitespace-character-count="3402"/>
  </office:meta>
</office:document-meta>
</file>