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C00000006D78130B7503AB6A0.png" manifest:media-type="image/png"/>
  <manifest:file-entry manifest:full-path="Pictures/100002010000003900000008EA65E711485EB61F.png" manifest:media-type="image/png"/>
  <manifest:file-entry manifest:full-path="Pictures/10000201000000370000001155ACEAF691EB0933.png" manifest:media-type="image/png"/>
  <manifest:file-entry manifest:full-path="Pictures/10000201000000D60000004835056CA5532360AE.png" manifest:media-type="image/png"/>
  <manifest:file-entry manifest:full-path="Pictures/100002010000005700000004FFB2EDBD632CE411.png" manifest:media-type="image/png"/>
  <manifest:file-entry manifest:full-path="Pictures/100002010000006F000000048F277153CFED3802.png" manifest:media-type="image/png"/>
  <manifest:file-entry manifest:full-path="Pictures/10000201000000CA00000019FA39AB8D4F3418CE.png" manifest:media-type="image/png"/>
  <manifest:file-entry manifest:full-path="Pictures/100002010000004A00000058A32001D0919991B7.png" manifest:media-type="image/png"/>
  <manifest:file-entry manifest:full-path="Pictures/100002010000007B0000000640EA152633DB088C.png" manifest:media-type="image/png"/>
  <manifest:file-entry manifest:full-path="Pictures/10000201000000260000001A2BF700ADC5531B60.png" manifest:media-type="image/png"/>
  <manifest:file-entry manifest:full-path="Pictures/1000020100000008000000056760D38F86FD521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fo:font-style="italic" fo:font-weight="bold" style:font-size-asian="12pt" style:font-style-asian="italic" style:font-weight-asian="bold" style:font-size-complex="12pt"/>
    </style:style>
    <style:style style:name="P2" style:family="paragraph" style:parent-style-name="Standard">
      <style:paragraph-properties fo:margin-left="0.6953in" fo:margin-right="0in" fo:margin-top="0.0035in" fo:margin-bottom="0in" loext:contextual-spacing="false" fo:line-height="115%" fo:text-align="justify" style:justify-single-word="false" fo:text-indent="0in" style:auto-text-indent="false"/>
    </style:style>
    <style:style style:name="P3" style:family="paragraph" style:parent-style-name="Standard">
      <style:paragraph-properties fo:margin-left="0.6953in" fo:margin-right="0in" fo:margin-top="0.0008in" fo:margin-bottom="0in" loext:contextual-spacing="false" fo:line-height="115%" fo:text-align="justify" style:justify-single-word="false" fo:text-indent="0in" style:auto-text-indent="false"/>
    </style:style>
    <style:style style:name="P4" style:family="paragraph" style:parent-style-name="Standard">
      <style:paragraph-properties fo:margin-left="0.0693in" fo:margin-right="0in" fo:margin-top="0.0146in" fo:margin-bottom="0in" loext:contextual-spacing="false" fo:line-height="115%" fo:text-align="justify" style:justify-single-word="false" fo:text-indent="0in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5" style:family="paragraph" style:parent-style-name="Standard">
      <style:paragraph-properties fo:margin-left="0.6953in" fo:margin-right="0.072in" fo:margin-top="0.0646in" fo:margin-bottom="0in" loext:contextual-spacing="false" fo:line-height="115%" fo:text-align="justify" style:justify-single-word="false" fo:text-indent="0in" style:auto-text-indent="false"/>
    </style:style>
    <style:style style:name="P6" style:family="paragraph" style:parent-style-name="Text_20_body">
      <style:paragraph-properties fo:line-height="115%" fo:text-align="justify" style:justify-single-word="false"/>
    </style:style>
    <style:style style:name="P7" style:family="paragraph" style:parent-style-name="Text_20_body">
      <style:paragraph-properties fo:line-height="0.1862in"/>
      <style:text-properties style:use-window-font-color="true"/>
    </style:style>
    <style:style style:name="P8" style:family="paragraph" style:parent-style-name="Text_20_body">
      <style:paragraph-properties fo:line-height="5%"/>
      <style:text-properties fo:font-size="10pt" style:font-size-asian="10pt"/>
    </style:style>
    <style:style style:name="P9" style:family="paragraph" style:parent-style-name="Text_20_body">
      <style:paragraph-properties fo:margin-left="0.6953in" fo:margin-right="0.0681in" fo:margin-top="0.0638in" fo:margin-bottom="0in" loext:contextual-spacing="false" fo:line-height="115%" fo:text-align="justify" style:justify-single-word="false" fo:text-indent="0in" style:auto-text-indent="false"/>
    </style:style>
    <style:style style:name="P10" style:family="paragraph" style:parent-style-name="Text_20_body">
      <style:paragraph-properties fo:margin-top="0.0035in" fo:margin-bottom="0in" loext:contextual-spacing="false" fo:line-height="115%" fo:text-align="justify" style:justify-single-word="false"/>
    </style:style>
    <style:style style:name="P11" style:family="paragraph" style:parent-style-name="Text_20_body">
      <style:paragraph-properties fo:margin-top="0.0075in" fo:margin-bottom="0in" loext:contextual-spacing="false" fo:line-height="115%" fo:text-align="justify" style:justify-single-word="false"/>
    </style:style>
    <style:style style:name="P12" style:family="paragraph" style:parent-style-name="Text_20_body">
      <style:paragraph-properties fo:margin-left="0.6953in" fo:margin-right="0.0709in" fo:line-height="115%" fo:text-align="justify" style:justify-single-word="false" fo:text-indent="0in" style:auto-text-indent="false"/>
    </style:style>
    <style:style style:name="P13" style:family="paragraph" style:parent-style-name="Text_20_body">
      <style:paragraph-properties fo:margin-left="0.6953in" fo:margin-right="0.0717in" fo:line-height="115%" fo:text-align="justify" style:justify-single-word="false" fo:text-indent="0in" style:auto-text-indent="false"/>
    </style:style>
    <style:style style:name="P14" style:family="paragraph" style:parent-style-name="Text_20_body">
      <style:paragraph-properties fo:margin-left="0.6953in" fo:margin-right="0.0717in" fo:margin-top="0.0307in" fo:margin-bottom="0in" loext:contextual-spacing="false" fo:line-height="115%" fo:text-align="justify" style:justify-single-word="false" fo:text-indent="0in" style:auto-text-indent="false"/>
    </style:style>
    <style:style style:name="P15" style:family="paragraph" style:parent-style-name="Text_20_body">
      <style:paragraph-properties fo:margin-left="0.6953in" fo:margin-right="0in" fo:margin-top="0.0299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Text_20_body">
      <style:paragraph-properties fo:margin-left="0.6953in" fo:margin-right="0in" fo:margin-top="0.0319in" fo:margin-bottom="0in" loext:contextual-spacing="false" fo:line-height="115%" fo:text-align="justify" style:justify-single-word="false" fo:text-indent="0in" style:auto-text-indent="false"/>
    </style:style>
    <style:style style:name="P17" style:family="paragraph" style:parent-style-name="Text_20_body">
      <style:paragraph-properties fo:margin-left="0.6953in" fo:margin-right="0in" fo:line-height="115%" fo:text-align="justify" style:justify-single-word="false" fo:text-indent="0in" style:auto-text-indent="false"/>
    </style:style>
    <style:style style:name="P18" style:family="paragraph" style:parent-style-name="Text_20_body">
      <style:paragraph-properties fo:margin-left="0.6953in" fo:margin-right="0.0744in" fo:margin-top="0.1118in" fo:margin-bottom="0in" loext:contextual-spacing="false" fo:line-height="115%" fo:text-align="justify" style:justify-single-word="false" fo:text-indent="0in" style:auto-text-indent="false"/>
    </style:style>
    <style:style style:name="P19" style:family="paragraph" style:parent-style-name="Text_20_body">
      <style:paragraph-properties fo:margin-top="0.0016in" fo:margin-bottom="0in" loext:contextual-spacing="false" fo:line-height="115%" fo:text-align="justify" style:justify-single-word="false"/>
    </style:style>
    <style:style style:name="P20" style:family="paragraph" style:parent-style-name="Text_20_body">
      <style:paragraph-properties fo:margin-top="0.0028in" fo:margin-bottom="0in" loext:contextual-spacing="false" fo:line-height="115%" fo:text-align="justify" style:justify-single-word="false" fo:break-before="page"/>
      <style:text-properties fo:font-style="italic" fo:font-weight="bold" style:font-style-asian="italic" style:font-weight-asian="bold"/>
    </style:style>
    <style:style style:name="P21" style:family="paragraph" style:parent-style-name="Text_20_body">
      <style:paragraph-properties fo:margin-top="0.002in" fo:margin-bottom="0in" loext:contextual-spacing="false" fo:line-height="115%" fo:text-align="justify" style:justify-single-word="false"/>
    </style:style>
    <style:style style:name="P22" style:family="paragraph" style:parent-style-name="Text_20_body">
      <style:paragraph-properties fo:margin-left="0.6953in" fo:margin-right="0.072in" fo:margin-top="0.0008in" fo:margin-bottom="0in" loext:contextual-spacing="false" fo:line-height="115%" fo:text-align="justify" style:justify-single-word="false" fo:text-indent="0in" style:auto-text-indent="false"/>
    </style:style>
    <style:style style:name="P23" style:family="paragraph" style:parent-style-name="Text_20_body">
      <style:paragraph-properties fo:margin-top="0.0047in" fo:margin-bottom="0in" loext:contextual-spacing="false" fo:line-height="115%" fo:text-align="justify" style:justify-single-word="false"/>
    </style:style>
    <style:style style:name="P24" style:family="paragraph" style:parent-style-name="Text_20_body">
      <style:paragraph-properties fo:margin-top="0.0008in" fo:margin-bottom="0in" loext:contextual-spacing="false" fo:line-height="115%" fo:text-align="justify" style:justify-single-word="false"/>
    </style:style>
    <style:style style:name="P25" style:family="paragraph" style:parent-style-name="Text_20_body" style:master-page-name="Standard">
      <style:paragraph-properties fo:line-height="115%" fo:text-align="justify" style:justify-single-word="false" style:page-number="auto"/>
    </style:style>
    <style:style style:name="P26" style:family="paragraph" style:parent-style-name="List_20_Paragraph" style:list-style-name="WWNum1">
      <style:paragraph-properties fo:margin-left="1.1953in" fo:margin-right="0in" fo:line-height="115%" fo:text-align="justify" style:justify-single-word="false" fo:text-indent="-0.2508in" style:auto-text-indent="false">
        <style:tab-stops>
          <style:tab-stop style:position="1.1953in"/>
          <style:tab-stop style:position="1.1957in"/>
        </style:tab-stops>
      </style:paragraph-properties>
    </style:style>
    <style:style style:name="P27" style:family="paragraph" style:parent-style-name="List_20_Paragraph" style:list-style-name="WWNum1">
      <style:paragraph-properties fo:margin-left="1.1953in" fo:margin-right="0in" fo:margin-top="0.0272in" fo:margin-bottom="0in" loext:contextual-spacing="false" fo:line-height="115%" fo:text-align="justify" style:justify-single-word="false" fo:text-indent="-0.2508in" style:auto-text-indent="false">
        <style:tab-stops>
          <style:tab-stop style:position="1.1953in"/>
          <style:tab-stop style:position="1.1957in"/>
        </style:tab-stops>
      </style:paragraph-properties>
    </style:style>
    <style:style style:name="P28" style:family="paragraph" style:parent-style-name="Frame_20_contents">
      <style:paragraph-properties fo:margin-left="0.0035in" fo:margin-right="0.0035in" fo:margin-top="0.0071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29" style:family="paragraph" style:parent-style-name="Frame_20_contents">
      <style:paragraph-properties fo:margin-left="0.0752in" fo:margin-right="0.0709in" fo:margin-top="0.0016in" fo:margin-bottom="0in" loext:contextual-spacing="false" style:line-height-at-least="0.2846in" fo:text-align="center" style:justify-single-word="false" fo:text-indent="-0.0043in" style:auto-text-indent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P31" style:family="paragraph">
      <loext:graphic-properties draw:fill="none"/>
      <style:paragraph-properties fo:text-align="start"/>
    </style:style>
    <style:style style:name="T1" style:family="text">
      <style:text-properties fo:letter-spacing="-0.0043in"/>
    </style:style>
    <style:style style:name="T2" style:family="text">
      <style:text-properties fo:letter-spacing="-0.0098in"/>
    </style:style>
    <style:style style:name="T3" style:family="text">
      <style:text-properties fo:letter-spacing="-0.0028in"/>
    </style:style>
    <style:style style:name="T4" style:family="text">
      <style:text-properties fo:letter-spacing="-0.0071in"/>
    </style:style>
    <style:style style:name="T5" style:family="text">
      <style:text-properties fo:letter-spacing="-0.0083in"/>
    </style:style>
    <style:style style:name="T6" style:family="text">
      <style:text-properties fo:letter-spacing="-0.0075in"/>
    </style:style>
    <style:style style:name="T7" style:family="text">
      <style:text-properties fo:letter-spacing="-0.002in"/>
    </style:style>
    <style:style style:name="T8" style:family="text">
      <style:text-properties fo:letter-spacing="-0.0047in"/>
    </style:style>
    <style:style style:name="T9" style:family="text">
      <style:text-properties fo:letter-spacing="-0.0035in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letter-spacing="-0.0118in" style:font-size-asian="12pt" style:font-size-complex="12pt"/>
    </style:style>
    <style:style style:name="T12" style:family="text">
      <style:text-properties fo:font-size="12pt" fo:letter-spacing="-0.011in" style:font-size-asian="12pt" style:font-size-complex="12pt"/>
    </style:style>
    <style:style style:name="T13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4" style:family="text">
      <style:text-properties fo:letter-spacing="0.0016in"/>
    </style:style>
    <style:style style:name="T15" style:family="text">
      <style:text-properties fo:letter-spacing="0.0146in"/>
    </style:style>
    <style:style style:name="T16" style:family="text">
      <style:text-properties style:font-name="Times New Roman" fo:font-size="12pt" fo:font-weight="bold" style:font-size-asian="12pt" style:font-weight-asian="bold"/>
    </style:style>
    <style:style style:name="T17" style:family="text">
      <style:text-properties style:font-name="Times New Roman" fo:font-size="12pt" fo:letter-spacing="-0.0098in" fo:font-weight="bold" style:font-size-asian="12pt" style:font-weight-asian="bold"/>
    </style:style>
    <style:style style:name="T18" style:family="text">
      <style:text-properties style:font-name="Times New Roman" fo:font-size="12pt" fo:letter-spacing="-0.0118in" fo:font-weight="bold" style:font-size-asian="12pt" style:font-weight-asian="bold"/>
    </style:style>
    <style:style style:name="T19" style:family="text">
      <style:text-properties style:font-name="Times New Roman" fo:font-size="12pt" fo:letter-spacing="-0.0091in" fo:font-weight="bold" style:font-size-asian="12pt" style:font-weight-asian="bold"/>
    </style:style>
    <style:style style:name="T20" style:family="text">
      <style:text-properties style:font-name="Times New Roman" fo:font-size="12pt" fo:letter-spacing="-0.011in" fo:font-weight="bold" style:font-size-asian="12pt" style:font-weight-asian="bold"/>
    </style:style>
    <style:style style:name="T21" style:family="text">
      <style:text-properties style:font-name="Times New Roman" fo:font-size="12pt" fo:letter-spacing="-0.0083in" fo:font-weight="bold" style:font-size-asian="12pt" style:font-weight-asian="bold"/>
    </style:style>
    <style:style style:name="T22" style:family="text">
      <style:text-properties style:font-name="Times New Roman" fo:font-size="12pt" fo:letter-spacing="-0.0102in" fo:font-weight="bold" style:font-size-asian="12pt" style:font-weight-asian="bold"/>
    </style:style>
    <style:style style:name="gr1" style:family="graphic" style:parent-style-name="Frame">
      <style:graphic-properties draw:stroke="none" svg:stroke-width="0in" draw:fill="none" draw:textarea-vertical-align="top" draw:auto-grow-height="false" fo:min-height="0.1874in" fo:min-width="1.8165in" fo:padding-top="0in" fo:padding-bottom="0in" fo:padding-left="0in" fo:padding-right="0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008in" svg:stroke-color="#4f4f4f" draw:stroke-linejoin="round" draw:fill="none" draw:textarea-horizontal-align="center" draw:textarea-vertical-align="top" draw:auto-grow-height="false" draw:fit-to-size="false" style:shrink-to-fit="false" fo:padding-top="0.0492in" fo:padding-bottom="0.0492in" fo:padding-left="0.0984in" fo:padding-right="0.0984in" fo:wrap-option="wrap" style:run-through="background"/>
    </style:style>
    <style:style style:name="gr4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5" style:family="graphic">
      <style:graphic-properties draw:stroke="solid" svg:stroke-width="0.0008in" svg:stroke-color="#b9b9b9" draw:stroke-linejoin="round" draw:fill="none" draw:textarea-horizontal-align="center" draw:textarea-vertical-align="top" draw:auto-grow-height="false" draw:fit-to-size="false" style:shrink-to-fit="false" fo:padding-top="0.0492in" fo:padding-bottom="0.0492in" fo:padding-left="0.0984in" fo:padding-right="0.0984in" fo:wrap-option="wrap" style:run-through="background"/>
    </style:style>
    <style:style style:name="gr6" style:family="graphic">
      <style:graphic-properties draw:stroke="solid" svg:stroke-width="0.0008in" svg:stroke-color="#000000" draw:stroke-linejoin="round" draw:fill="none" draw:textarea-horizontal-align="center" draw:textarea-vertical-align="top" draw:auto-grow-height="false" draw:fit-to-size="false" style:shrink-to-fit="false" fo:padding-top="0.0492in" fo:padding-bottom="0.0492in" fo:padding-left="0.0984in" fo:padding-right="0.0984in" fo:wrap-option="wrap" style:run-through="background"/>
    </style:style>
    <style:style style:name="gr7" style:family="graphic">
      <style:graphic-properties draw:stroke="solid" svg:stroke-width="0.0008in" svg:stroke-color="#666160" draw:stroke-linejoin="round" draw:fill="none" draw:textarea-horizontal-align="center" draw:textarea-vertical-align="top" draw:auto-grow-height="false" draw:fit-to-size="false" style:shrink-to-fit="false" fo:padding-top="0.0492in" fo:padding-bottom="0.0492in" fo:padding-left="0.0984in" fo:padding-right="0.0984in" fo:wrap-option="wrap" style:run-through="background"/>
    </style:style>
    <style:style style:name="gr8" style:family="graphic" style:parent-style-name="Frame">
      <style:graphic-properties draw:stroke="none" svg:stroke-width="0in" draw:fill="none" draw:textarea-vertical-align="top" draw:auto-grow-height="false" fo:min-height="0.7854in" fo:min-width="3.922in" fo:padding-top="0in" fo:padding-bottom="0in" fo:padding-left="0in" fo:padding-right="0in" fo:wrap-option="wrap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9">Às dez horas dos doze dias do mês de novembro de 2020, em reunião online pela Plataforma Teams, reuniram- se os membros titulares e suplentes, representantes das Secretarias Municipais de Direitos Humanos e Cidadania, Educação, Gestão e Segurança Urbana, por parte do Poder Público e cinco representantes, titulares e suplentes, da Sociedade Civil, no Comitê Municipal de Educação em Direitos Humanos. <text:span text:style-name="T1">Além destes, estave presente </text:span>o <text:span text:style-name="T1">Diretor</text:span><text:span text:style-name="T2"> </text:span><text:span text:style-name="T3">da</text:span><text:span text:style-name="T4"> </text:span><text:span text:style-name="T1">pasta</text:span><text:span text:style-name="T5"> </text:span>de<text:span text:style-name="T4"> </text:span><text:span text:style-name="T1">Memória</text:span><text:span text:style-name="T6"> </text:span>e<text:span text:style-name="T4"> </text:span><text:span text:style-name="T1">Verdade</text:span><text:span text:style-name="T4"> </text:span><text:span text:style-name="T7">da</text:span><text:span text:style-name="T4"> </text:span><text:span text:style-name="T1">Secretaria</text:span><text:span text:style-name="T8"> </text:span><text:span text:style-name="T1">Municipal</text:span><text:span text:style-name="T2"> </text:span>de<text:span text:style-name="T4"> </text:span><text:span text:style-name="T1">Direitos</text:span><text:span text:style-name="T4"> </text:span><text:span text:style-name="T1">Humanos </text:span>e <text:span text:style-name="T1">Cidadania, </text:span><text:span text:style-name="T9">cuja </text:span><text:span text:style-name="T1">participação dava direito </text:span>à <text:span text:style-name="T9">voz, mas não </text:span><text:span text:style-name="T1">voto. </text:span>A <text:span text:style-name="T9">pauta </text:span><text:span text:style-name="T3">da </text:span><text:span text:style-name="T1">reunião </text:span>versava sobre os itens descritos<text:span text:style-name="T8"> </text:span>abaixo:</text:p>
      <text:p text:style-name="P10"/>
      <text:list xml:id="list1420716759" text:style-name="WWNum1">
        <text:list-item>
          <text:p text:style-name="P26"><text:span text:style-name="T10">Escolha do homenageado para o Prêmio Dom Paulo Evaristo</text:span><text:span text:style-name="T11"> </text:span><text:span text:style-name="T10">Arns</text:span></text:p>
        </text:list-item>
        <text:list-item>
          <text:p text:style-name="P27"><text:span text:style-name="T10">Escolha dos homenageados para o Prêmio Alceri Maria Gomes da</text:span><text:span text:style-name="T12"> </text:span><text:span text:style-name="T10">Silva</text:span></text:p>
        </text:list-item>
      </text:list>
      <text:p text:style-name="P11"/>
      <text:p text:style-name="P12">Após as boas vindas e apresentações de praxe, as assessoras do Departamento de Educação em Direitos Humanos passaram a discorrer sobre os Prêmio<text:span text:style-name="T6"> </text:span>Municipais.</text:p>
      <text:p text:style-name="P10"/>
      <text:p text:style-name="P13">Assim, foi aberta a possibilidade ao público presente para dirimir dúvidas ou esclarecimentos. Ante a inexistência de dúvidas, passamos à discussão sobre os homenageados pelo Prêmio de Direito à Memória e à Verdade Alceri Maria Gomes da<text:span text:style-name="T3"> </text:span>Silva.</text:p>
      <text:p text:style-name="P10"/>
      <text:p text:style-name="P12">Apresentadas as indicações válidas, passou-se à votação, somente pelos titulares do Comitê Municipal de Educação em Direitos Humanos, sendo 04 do Poder Público e 04 da Sociedade Civil, resultando nos seguintes vencedores:</text:p>
      <text:p text:style-name="P2"><text:span text:style-name="T10">Prêmio Alceri Maria Gomes da Silva – Anivaldo Padilha </text:span></text:p>
      <text:p text:style-name="P15">Menção Honrosa Pessoa Física – Maria Auxiliadora de Almeida Cunha Arantes</text:p>
      <text:p text:style-name="P14">Menção Honrosa Pessoa Jurídica – Central Unica das Favelas </text:p>
      <text:p text:style-name="P6"/>
      <text:p text:style-name="P18">Vencido este item da pauta, passamos para o próximo: escolha da lista tríplice a ser enviada ao Prefeito do Prêmio de Direitos Humanos Dom Paulo Evaristo Arns.</text:p>
      <text:p text:style-name="P10"/>
      <text:p text:style-name="P13">Apresentadas as indicações válidas, passou-se à discussão, pelos membros do Comitê Municipal de Educação em Direitos Humanos, resultando nos nomes que<text:span text:style-name="T9"> </text:span>seguem:</text:p>
      <text:p text:style-name="P19"/>
      <text:p text:style-name="P3"><text:span text:style-name="T10">Padre Julio Lancellotti </text:span></text:p>
      <text:p text:style-name="P16">Antonio Luis Marchioni (Padre Ticão ) </text:p>
      <text:p text:style-name="P4"><draw:custom-shape text:anchor-type="paragraph" draw:z-index="0" draw:name="Text Box 2" draw:style-name="gr1" draw:text-style-name="P30" svg:width="1.8161in" svg:height="0.187in" svg:x="1.1118in" svg:y="0.0508in"><text:p text:style-name="P7">Pai Denisson D'Angelis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/>
      <text:p text:style-name="P20"/>
      <text:p text:style-name="P5"><text:span text:style-name="T10">O Comitê Municipal de Educação em Direitos Humanos fez menção às </text:span><text:span text:style-name="T13">16.561 indicações válidas</text:span><text:span text:style-name="T10">, dentre as quais </text:span><text:span text:style-name="T13">15.598 foram para o Padre Julio Lancellotti </text:span><text:span text:style-name="T10">e ressaltou seu </text:span><text:span text:style-name="T13">histórico e representatividade em pautas de direitos humanos</text:span><text:span text:style-name="T10">, bem como leva em atenção às ameaças contra sua vida, recentemente sofridas.</text:span></text:p>
      <text:p text:style-name="P21"/>
      <text:p text:style-name="P22">Vencido mais este item da pauta, a assessora do Departamento de Educação em Direitos Humanos <text:span text:style-name="T14">apresentou </text:span>a <text:span text:style-name="T14">programação </text:span>do 8º <text:span text:style-name="T14">Festival </text:span>de Direitos <text:span text:style-name="T14">Humanos, </text:span>a <text:span text:style-name="T14">ocorrer entre </text:span>7 a 12 de <text:span text:style-name="T14">dezembro </text:span>e deu por encerrada a reunião do Comitê Municipal de Educação em Direitos<text:span text:style-name="T15"> </text:span>Humanos.</text:p>
      <text:p text:style-name="P23"/>
      <text:p text:style-name="P17">Assinam esta ATA todos os presentes na Lista de Presença anexa.</text:p>
      <text:p text:style-name="P6"/>
      <text:p text:style-name="P6"/>
      <text:p text:style-name="P6"/>
      <text:p text:style-name="P6"/>
      <text:p text:style-name="P6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417in" fo:margin-right="0in" fo:margin-top="0.0299in" fo:margin-bottom="0in" loext:contextual-spacing="false" fo:text-indent="0in" style:auto-text-indent="false"/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Title" style:family="paragraph" style:parent-style-name="Standard" style:default-outline-level="" style:class="chapter">
      <style:paragraph-properties fo:margin-left="0.0035in" fo:margin-right="0.0035in" fo:margin-top="0.0016in" fo:margin-bottom="0in" loext:contextual-spacing="false" fo:text-align="center" style:justify-single-word="false" fo:text-indent="-0.0043in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1953in" fo:margin-right="0in" fo:margin-top="0.0008in" fo:margin-bottom="0in" loext:contextual-spacing="false" fo:text-indent="-0.2508in" style:auto-text-indent="false"/>
    </style:style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pt" fo:country="PT" style:font-name-asian="Symbol1" style:font-family-asian="Symbol" style:font-family-generic-asian="system" style:font-pitch-asian="variable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1.1953in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5in" fo:margin-left="2.3063in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25in" fo:margin-left="2.8618in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25in" fo:margin-left="3.4181in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25in" fo:margin-left="3.9744in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25in" fo:margin-left="4.5299in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25in" fo:margin-left="5.0862in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25in" fo:margin-left="5.642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none"/>
      <style:paragraph-properties fo:text-align="star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rame_20_contents">
      <style:paragraph-properties fo:margin-left="0.0035in" fo:margin-right="0.0035in" fo:margin-top="0.0071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MP5" style:family="paragraph" style:parent-style-name="Frame_20_contents">
      <style:paragraph-properties fo:margin-left="0.0752in" fo:margin-right="0.0709in" fo:margin-top="0.0016in" fo:margin-bottom="0in" loext:contextual-spacing="false" style:line-height-at-least="0.2846in" fo:text-align="center" style:justify-single-word="false" fo:text-indent="-0.0043in" style:auto-text-indent="false"/>
      <style:text-properties style:use-window-font-color="true"/>
    </style:style>
    <style:style style:name="MT1" style:family="text">
      <style:text-properties style:font-name="Times New Roman" fo:font-size="12pt" fo:font-weight="bold" style:font-size-asian="12pt" style:font-weight-asian="bold"/>
    </style:style>
    <style:style style:name="MT2" style:family="text">
      <style:text-properties style:font-name="Times New Roman" fo:font-size="12pt" fo:letter-spacing="-0.0098in" fo:font-weight="bold" style:font-size-asian="12pt" style:font-weight-asian="bold"/>
    </style:style>
    <style:style style:name="MT3" style:family="text">
      <style:text-properties style:font-name="Times New Roman" fo:font-size="12pt" fo:letter-spacing="-0.0118in" fo:font-weight="bold" style:font-size-asian="12pt" style:font-weight-asian="bold"/>
    </style:style>
    <style:style style:name="MT4" style:family="text">
      <style:text-properties style:font-name="Times New Roman" fo:font-size="12pt" fo:letter-spacing="-0.0091in" fo:font-weight="bold" style:font-size-asian="12pt" style:font-weight-asian="bold"/>
    </style:style>
    <style:style style:name="MT5" style:family="text">
      <style:text-properties style:font-name="Times New Roman" fo:font-size="12pt" fo:letter-spacing="-0.011in" fo:font-weight="bold" style:font-size-asian="12pt" style:font-weight-asian="bold"/>
    </style:style>
    <style:style style:name="MT6" style:family="text">
      <style:text-properties style:font-name="Times New Roman" fo:font-size="12pt" fo:letter-spacing="-0.0083in" fo:font-weight="bold" style:font-size-asian="12pt" style:font-weight-asian="bold"/>
    </style:style>
    <style:style style:name="MT7" style:family="text">
      <style:text-properties style:font-name="Times New Roman" fo:font-size="12pt" fo:letter-spacing="-0.0102in" fo:font-weight="bold" style:font-size-asian="12pt" style:font-weight-asian="bold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008in" svg:stroke-color="#4f4f4f" draw:stroke-linejoin="round" draw:fill="none" draw:textarea-horizontal-align="center" draw:textarea-vertical-align="top" draw:auto-grow-height="false" draw:fit-to-size="false" style:shrink-to-fit="false" fo:padding-top="0.0492in" fo:padding-bottom="0.0492in" fo:padding-left="0.0984in" fo:padding-right="0.0984in" fo:wrap-option="wrap" style:run-through="background"/>
    </style:style>
    <style:style style:name="Mgr3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Mgr4" style:family="graphic">
      <style:graphic-properties draw:stroke="solid" svg:stroke-width="0.0008in" svg:stroke-color="#b9b9b9" draw:stroke-linejoin="round" draw:fill="none" draw:textarea-horizontal-align="center" draw:textarea-vertical-align="top" draw:auto-grow-height="false" draw:fit-to-size="false" style:shrink-to-fit="false" fo:padding-top="0.0492in" fo:padding-bottom="0.0492in" fo:padding-left="0.0984in" fo:padding-right="0.0984in" fo:wrap-option="wrap" style:run-through="background"/>
    </style:style>
    <style:style style:name="Mgr5" style:family="graphic">
      <style:graphic-properties draw:stroke="solid" svg:stroke-width="0.0008in" svg:stroke-color="#000000" draw:stroke-linejoin="round" draw:fill="none" draw:textarea-horizontal-align="center" draw:textarea-vertical-align="top" draw:auto-grow-height="false" draw:fit-to-size="false" style:shrink-to-fit="false" fo:padding-top="0.0492in" fo:padding-bottom="0.0492in" fo:padding-left="0.0984in" fo:padding-right="0.0984in" fo:wrap-option="wrap" style:run-through="background"/>
    </style:style>
    <style:style style:name="Mgr6" style:family="graphic">
      <style:graphic-properties draw:stroke="solid" svg:stroke-width="0.0008in" svg:stroke-color="#666160" draw:stroke-linejoin="round" draw:fill="none" draw:textarea-horizontal-align="center" draw:textarea-vertical-align="top" draw:auto-grow-height="false" draw:fit-to-size="false" style:shrink-to-fit="false" fo:padding-top="0.0492in" fo:padding-bottom="0.0492in" fo:padding-left="0.0984in" fo:padding-right="0.0984in" fo:wrap-option="wrap" style:run-through="background"/>
    </style:style>
    <style:style style:name="Mgr7" style:family="graphic" style:parent-style-name="Frame">
      <style:graphic-properties draw:stroke="none" svg:stroke-width="0in" draw:fill="none" draw:textarea-vertical-align="top" draw:auto-grow-height="false" fo:min-height="0.7854in" fo:min-width="3.922in" fo:padding-top="0in" fo:padding-bottom="0in" fo:padding-left="0in" fo:padding-right="0in" fo:wrap-option="wrap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17in" fo:margin-bottom="0in" fo:margin-left="0.4165in" fo:margin-right="1.0972in" style:writing-mode="lr-tb" style:layout-grid-color="#c0c0c0" style:layout-grid-lines="261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252in" fo:margin-left="0in" fo:margin-right="0in" fo:margin-bottom="0.8854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paragraph" draw:z-index="2" draw:name="Group 13" draw:style-name="Mgr1"><draw:line draw:name="Line 19" draw:style-name="Mgr2" draw:text-style-name="MP2" svg:x1="1.5276in" svg:y1="0.9087in" svg:x2="1.526in" svg:y2="0.9087in"><text:p/></draw:line><draw:frame draw:name="Picture 18" draw:style-name="Mgr3" draw:text-style-name="MP3" svg:width="0.2858in" svg:height="0.0406in" draw:transform="rotate (-1.5707963267949) translate (1.65472987751531in 0.632704505686789in)"><draw:image xlink:href="Pictures/100002010000003900000008EA65E711485EB61F.png" xlink:type="simple" xlink:show="embed" xlink:actuate="onLoad" loext:mime-type="image/png"><text:p/></draw:image></draw:frame><draw:line draw:name="Line 17" draw:style-name="Mgr4" draw:text-style-name="MP2" svg:x1="1.615in" svg:y1="0.815in" svg:x2="1.6134in" svg:y2="0.815in"><text:p/></draw:line><draw:frame draw:name="Picture 16" draw:style-name="Mgr3" draw:text-style-name="MP3" svg:width="0.278in" svg:height="0.087in" draw:transform="rotate (-1.5707963267949) translate (1.61484580052493in 0.639648950131234in)"><draw:image xlink:href="Pictures/10000201000000370000001155ACEAF691EB0933.png" xlink:type="simple" xlink:show="embed" xlink:actuate="onLoad" loext:mime-type="image/png"><text:p/></draw:image></draw:frame><draw:line draw:name="Line 15" draw:style-name="Mgr5" draw:text-style-name="MP2" svg:x1="1.465in" svg:y1="0.9472in" svg:x2="1.4634in" svg:y2="0.9472in"><text:p/></draw:line><draw:frame draw:name="Picture 14" draw:style-name="Mgr3" draw:text-style-name="MP3" svg:width="0.3748in" svg:height="0.4413in" draw:transform="rotate (-1.5707963267949) translate (1.52625765529309in 0.589648950131233in)"><draw:image xlink:href="Pictures/100002010000004A00000058A32001D0919991B7.png" xlink:type="simple" xlink:show="embed" xlink:actuate="onLoad" loext:mime-type="image/png"><text:p/></draw:image></draw:frame></draw:g><draw:g text:anchor-type="paragraph" draw:z-index="4" draw:name="Group 10" draw:style-name="Mgr1"><draw:frame draw:name="Picture 12" draw:style-name="Mgr3" draw:text-style-name="MP3" svg:width="0.1906in" svg:height="0.1331in" svg:x="2.2339in" svg:y="0.6051in"><draw:image xlink:href="Pictures/10000201000000260000001A2BF700ADC5531B60.png" xlink:type="simple" xlink:show="embed" xlink:actuate="onLoad" loext:mime-type="image/png"><text:p/></draw:image></draw:frame><draw:frame draw:name="Picture 11" draw:style-name="Mgr3" draw:text-style-name="MP3" svg:width="1.0732in" svg:height="0.365in" svg:x="1.6118in" svg:y="0.6035in"><draw:image xlink:href="Pictures/10000201000000D60000004835056CA5532360AE.png" xlink:type="simple" xlink:show="embed" xlink:actuate="onLoad" loext:mime-type="image/png"><text:p/></draw:image></draw:frame></draw:g><draw:g text:anchor-type="paragraph" draw:z-index="6" draw:name="Group 2" draw:style-name="Mgr1"><draw:frame draw:name="Picture 9" draw:style-name="Mgr3" draw:text-style-name="MP3" svg:width="0.4386in" svg:height="0.0224in" svg:x="1.6201in" svg:y="1.0299in"><draw:image xlink:href="Pictures/100002010000005700000004FFB2EDBD632CE411.png" xlink:type="simple" xlink:show="embed" xlink:actuate="onLoad" loext:mime-type="image/png"><text:p/></draw:image></draw:frame><draw:frame draw:name="Picture 8" draw:style-name="Mgr3" draw:text-style-name="MP3" svg:width="0.576in" svg:height="0.024in" svg:x="2.0535in" svg:y="1.0299in"><draw:image xlink:href="Pictures/100002010000006F000000048F277153CFED3802.png" xlink:type="simple" xlink:show="embed" xlink:actuate="onLoad" loext:mime-type="image/png"><text:p/></draw:image></draw:frame><draw:line draw:name="Line 7" draw:style-name="Mgr6" draw:text-style-name="MP2" svg:x1="2.6228in" svg:y1="1.0524in" svg:x2="2.6228in" svg:y2="1.0539in"><text:p/></draw:line><draw:frame draw:name="Picture 6" draw:style-name="Mgr3" draw:text-style-name="MP3" svg:width="1.013in" svg:height="0.1295in" svg:x="1.6201in" svg:y="1.0535in"><draw:image xlink:href="Pictures/10000201000000CA00000019FA39AB8D4F3418CE.png" xlink:type="simple" xlink:show="embed" xlink:actuate="onLoad" loext:mime-type="image/png"><text:p/></draw:image></draw:frame><draw:frame draw:name="Picture 5" draw:style-name="Mgr3" draw:text-style-name="MP3" svg:width="0.6413in" svg:height="0.0307in" svg:x="1.6201in" svg:y="1.1819in"><draw:image xlink:href="Pictures/100002010000007B0000000640EA152633DB088C.png" xlink:type="simple" xlink:show="embed" xlink:actuate="onLoad" loext:mime-type="image/png"><text:p/></draw:image></draw:frame><draw:frame draw:name="Picture 4" draw:style-name="Mgr3" draw:text-style-name="MP3" svg:width="0.0406in" svg:height="0.0252in" svg:x="1.6201in" svg:y="1.2138in"><draw:image xlink:href="Pictures/1000020100000008000000056760D38F86FD5219.png" xlink:type="simple" xlink:show="embed" xlink:actuate="onLoad" loext:mime-type="image/png"><text:p/></draw:image></draw:frame><draw:frame draw:name="Picture 3" draw:style-name="Mgr3" draw:text-style-name="MP3" svg:width="0.5598in" svg:height="0.0276in" svg:x="1.7098in" svg:y="1.2118in"><draw:image xlink:href="Pictures/100002010000006C00000006D78130B7503AB6A0.png" xlink:type="simple" xlink:show="embed" xlink:actuate="onLoad" loext:mime-type="image/png"><text:p/></draw:image></draw:frame></draw:g><draw:custom-shape text:anchor-type="paragraph" draw:z-index="8" draw:name="Text Box 1" draw:style-name="Mgr7" draw:text-style-name="MP3" svg:width="3.9217in" svg:height="0.785in" svg:x="2.9717in" svg:y="0.6508in"><text:p text:style-name="MP4"><text:span text:style-name="MT1">Secretaria</text:span><text:span text:style-name="MT2"> </text:span><text:span text:style-name="MT1">Municipal</text:span><text:span text:style-name="MT2"> </text:span><text:span text:style-name="MT1">de</text:span><text:span text:style-name="MT3"> </text:span><text:span text:style-name="MT1">Direitos</text:span><text:span text:style-name="MT4"> </text:span><text:span text:style-name="MT1">Humanos</text:span><text:span text:style-name="MT4"> </text:span><text:span text:style-name="MT1">e</text:span><text:span text:style-name="MT4"> </text:span><text:span text:style-name="MT1">Cidadania</text:span></text:p><text:p text:style-name="MP5"><text:span text:style-name="MT1">Departamento de educação em Direitos Humanos Comitê</text:span><text:span text:style-name="MT5"> </text:span><text:span text:style-name="MT1">Municipal</text:span><text:span text:style-name="MT6"> </text:span><text:span text:style-name="MT1">de</text:span><text:span text:style-name="MT2"> </text:span><text:span text:style-name="MT1">Educação</text:span><text:span text:style-name="MT4"> </text:span><text:span text:style-name="MT1">em</text:span><text:span text:style-name="MT2"> </text:span><text:span text:style-name="MT1">Direitos</text:span><text:span text:style-name="MT7"> </text:span><text:span text:style-name="MT1">Humano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ssio Rodrigo de Oliveira Silva</meta:initial-creator>
    <dc:creator>Cassio Rodrigo de Oliveira Silva</dc:creator>
    <meta:editing-cycles>2</meta:editing-cycles>
    <meta:creation-date>2020-11-30T13:24:00</meta:creation-date>
    <dc:date>2020-11-30T13:24:00</dc:date>
    <meta:editing-duration>PT6M</meta:editing-duration>
    <meta:generator>LibreOffice/6.1.5.2$Linux_X86_64 LibreOffice_project/10$Build-2</meta:generator>
    <meta:document-statistic meta:table-count="0" meta:image-count="0" meta:object-count="0" meta:page-count="2" meta:paragraph-count="19" meta:word-count="428" meta:character-count="2758" meta:non-whitespace-character-count="23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