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LEIÇÃO DOS REPRESENTANTES DA SOCIEDADE CIVIL</text:span></text:p>
      <text:p text:style-name="P1"><text:span text:style-name="T1">PARA O MANDATO 2017-2019 DO CMDCA/SP</text:span></text:p>
      <text:p text:style-name="P1"><text:span text:style-name="T1">A Secretaria Municipal de Direitos Humanos e Cidadania, tendo em vista o disposto no art. 8º</text:span></text:p>
      <text:p text:style-name="P1"><text:span text:style-name="T1">do Decreto Municipal nº 55.463/2014, bem como o item 6.1 do Edital de Convocação de</text:span></text:p>
      <text:p text:style-name="P1"><text:span text:style-name="T1">Eleição dos Representantes da Sociedade Civil, Mandato 2017/2019, do CMDCA/SP, torna</text:span></text:p>
      <text:p text:style-name="P1"><text:span text:style-name="T1">pública a relação dos locais de votação do pleito que ocorrerá em 19 de março de 2017, das 9h</text:span></text:p>
      <text:p text:style-name="P1"><text:span text:style-name="T1">às 17h.</text:span></text:p>
      <text:p text:style-name="P1"><text:span text:style-name="T1">LOCAIS DE VOTAÇÃO – PRAÇAS DE ATENDIMENTO DAS PREFEITURAS REGIONAIS</text:span></text:p>
      <text:p text:style-name="P1"><text:span text:style-name="T1">Aricanduva / Vila Formosa</text:span></text:p>
      <text:p text:style-name="P1"><text:span text:style-name="T1">R. Atucuri, 699 - CEP 03411-000</text:span></text:p>
      <text:p text:style-name="P1"><text:span text:style-name="T1">Butantã</text:span></text:p>
      <text:p text:style-name="P1"><text:span text:style-name="T1">R. Ulpiano da Costa Manso, 201 - CEP 05538-000</text:span></text:p>
      <text:p text:style-name="P1"><text:span text:style-name="T1">Campo Limpo</text:span></text:p>
      <text:p text:style-name="P1"><text:span text:style-name="T1">R. Nossa Senhora do Bom Conselho, 59 - CEP 05763-470</text:span></text:p>
      <text:p text:style-name="P1"><text:span text:style-name="T1">Capela do Socorro</text:span></text:p>
      <text:p text:style-name="P1"><text:span text:style-name="T1">R. Cassiano dos Santos, 499 - CEP 04827-000</text:span></text:p>
      <text:p text:style-name="P1"><text:span text:style-name="T1">Casa Verde</text:span></text:p>
      <text:p text:style-name="P1"><text:span text:style-name="T1">Av. Ordem e Progresso, 1001 - CEP 02518-130</text:span></text:p>
      <text:p text:style-name="P1"><text:span text:style-name="T1">Cidade Ademar</text:span></text:p>
      <text:p text:style-name="P1"><text:span text:style-name="T1">Av. Yervant Kissajikain, 416 - CEP 04657-000</text:span></text:p>
      <text:p text:style-name="P1"><text:span text:style-name="T1">Cidade Tiradentes</text:span></text:p>
      <text:p text:style-name="P1"><text:span text:style-name="T1">Rua Juá Mirim, s/n - CEP: 08490-800</text:span></text:p>
      <text:p text:style-name="P1"><text:span text:style-name="T1">Ermelino Matarazzo</text:span></text:p>
      <text:p text:style-name="P1"><text:span text:style-name="T1">Av. São Miguel, 5550 - CEP 03871-100</text:span></text:p>
      <text:p text:style-name="P1"><text:span text:style-name="T1">Freguesia do Ó</text:span></text:p>
      <text:p text:style-name="P1"><text:span text:style-name="T1">Av. João Marcelino Branco, 95 - CEP 02610-000</text:span></text:p>
      <text:p text:style-name="P1"><text:span text:style-name="T1">Guaianases</text:span></text:p>
      <text:p text:style-name="P1"><text:span text:style-name="T1">Estrada Itaquera-Guaianases, 2565 - CEP 08420-000</text:span></text:p>
      <text:p text:style-name="P1"><text:span text:style-name="T1">Ipiranga</text:span></text:p>
      <text:p text:style-name="P1"><text:span text:style-name="T1">R. Lino Coutinho, 444 - CEP 04207 000</text:span></text:p>
      <text:p text:style-name="P1"><text:span text:style-name="T1">Itaim Paulista</text:span></text:p>
      <text:p text:style-name="P1"><text:span text:style-name="T1">Av. Marechal Tito 3012, CEP: 08115-000</text:span></text:p>
      <text:p text:style-name="P1"><text:span text:style-name="T1">Itaquera</text:span></text:p>
      <text:p text:style-name="P1"><text:span text:style-name="T1">R. Augusto Carlos Bauman, 851 CEP: 08210-590</text:span></text:p>
      <text:p text:style-name="P1"><text:span text:style-name="T1">Jabaquara</text:span></text:p>
      <text:p text:style-name="P1"><text:span text:style-name="T1">Av. Engº Armando de Arruda Pereira, 2314 - CEP 04309-011</text:span></text:p>
      <text:p text:style-name="P1"><text:span text:style-name="T1">Jaçanã / Tremembé</text:span></text:p>
      <text:p text:style-name="P1"><text:span text:style-name="T1">Av. Luis Stamatis, 300 - CEP 02260-000</text:span></text:p>
      <text:p text:style-name="P1"><text:span text:style-name="T1">Lapa</text:span></text:p>
      <text:p text:style-name="P1"><text:span text:style-name="T1">Rua Guaicurus, 1000 - CEP 05033-002</text:span></text:p>
      <text:p text:style-name="P1"><text:span text:style-name="T1">M'Boi Mirim</text:span></text:p>
      <text:p text:style-name="P1"><text:span text:style-name="T1">Av. Guarapiranga, 1265 - CEP 04902-903</text:span></text:p>
      <text:p text:style-name="P1"><text:span text:style-name="T1">Mooca</text:span></text:p>
      <text:p text:style-name="P1"><text:span text:style-name="T1">R. Taquari, 549 - CEP 03166-000</text:span></text:p>
      <text:p text:style-name="P1"><text:span text:style-name="T1">Parelheiros</text:span></text:p>
      <text:p text:style-name="P1"><text:span text:style-name="T1">Av. Sadamu Inoue, 5252 - CEP 04825-000</text:span></text:p>
      <text:p text:style-name="P1"><text:span text:style-name="T1">Penha</text:span></text:p>
      <text:p text:style-name="P1"><text:span text:style-name="T1">R. Candapuí, 492 - CEP 03621-000</text:span></text:p>
      <text:p text:style-name="P1"><text:span text:style-name="T1">Perus</text:span></text:p>
      <text:p text:style-name="P1"><text:span text:style-name="T1">R. Ylídio Figueiredo, 349 - CEP 05204-020</text:span></text:p>
      <text:p text:style-name="P1"><text:span text:style-name="T1">Pinheiros</text:span></text:p>
      <text:p text:style-name="P1"><text:span text:style-name="T1">Av. Nações Unidas, 7123 - CEP 05425-070</text:span></text:p>
      <text:p text:style-name="P1"><text:span text:style-name="T1">Pirituba</text:span></text:p>
      <text:p text:style-name="P1"><text:span text:style-name="T1">Av. Dr. Felipe Pinel, 12 - CEP 02939-000</text:span></text:p>
      <text:p text:style-name="P1"><text:span text:style-name="T1">Santana / Tucuruvi</text:span></text:p>
      <text:p text:style-name="P1"><text:span text:style-name="T1">Av. Tucuruvi, 808 - CEP 02304-002</text:span></text:p>
      <text:p text:style-name="P1"><text:span text:style-name="T1">Santo Amaro</text:span></text:p>
      <text:p text:style-name="P1"><text:span text:style-name="T1">Praça Floriano Peixoto, 54 - CEP 04751-030</text:span></text:p>
      <text:p text:style-name="P1"><text:span text:style-name="T1">São Mateus</text:span></text:p>
      <text:p text:style-name="P1"><text:span text:style-name="T1">R. Ragueb Chohfi, 1.400 - CEP 08375-000</text:span></text:p>
      <text:p text:style-name="P1"><text:span text:style-name="T1">São Miguel</text:span></text:p>
      <text:p text:style-name="P1"><text:span text:style-name="T1">R. Ana Flora Pinheiro de Sousa, 76 - CEP 08060-150</text:span></text:p>
      <text:p text:style-name="P1"><text:span text:style-name="T1">Sapopemba</text:span></text:p>
      <text:p text:style-name="P1"><text:span text:style-name="T1">Av. Sapopemba, 9.064 - CEP 03988-010</text:span></text:p>
      <text:p text:style-name="P1"><text:span text:style-name="T1">Sé</text:span></text:p>
      <text:p text:style-name="P1"><text:span text:style-name="T1">R. Álvares Penteado, 49</text:span></text:p>
      <text:p text:style-name="P1"><text:span text:style-name="T1">V. Maria / V.Guilherme</text:span></text:p>
      <text:p text:style-name="P1"><text:span text:style-name="T1">R.General Mendes, 111 - CEP 02127-020</text:span></text:p>
      <text:p text:style-name="P1"><text:span text:style-name="T1">Vila Mariana</text:span></text:p>
      <text:p text:style-name="P1"><text:span text:style-name="T1">R. José de Magalhães, 500 - CEP 04026-090</text:span></text:p>
      <text:p text:style-name="P1"><text:span text:style-name="T1">Vila Prudente</text:span></text:p>
      <text:p text:style-name="P1"><text:span text:style-name="T1">Avenida do Oratório, 172 - CEP 03220-000</text:span></text:p>
      <text:p text:style-name="P1"><text:span text:style-name="T1">Fonte: Sítio eletrônico da Secretaria Municipal de Prefeituras Regionais</text:span></text:p>
      <text:p text:style-name="P1"><text:span text:style-name="T1">(</text:span><text:a xlink:href="http://www.prefeitura.sp.gov.br/cidade/secretarias/regionais/subprefeituras/subprefeitos/index.p"><text:span text:style-name="T2">http://www.prefeitura.sp.gov.br/cidade/secretarias/regionais/subprefeituras/subprefeitos/index.p</text:span></text:a><text:span text:style-name="T3"/></text:p>
      <text:p text:style-name="P1"><text:span text:style-name="T3">hp?p=21778).</text:span></text:p>
      <text:p text:style-name="P1"><text:span text:style-name="T3">Para verificar a Prefeitura Regional em que deve votar, o munícipe deve consultar o sítio</text:span></text:p>
      <text:p text:style-name="P1"><text:span text:style-name="T3">eletrônico da Secretaria Municipal de Direitos Humanos e Cidadania (</text:span><text:a xlink:href="http://www.prefeitura"><text:span text:style-name="T4">http://www.prefeitura</text:span></text:a><text:span text:style-name="T5">.</text:span></text:p>
      <text:p text:style-name="P1"><text:span text:style-name="T5">sp.gov.br/cidade/secretarias/direitos_humanos/), com o número da sua Zona e Seção Eleitor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