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LEIÇÃO DOS REPRESENTANTES DA SOCIEDADE CIVIL</text:span></text:p>
      <text:p text:style-name="P1"><text:span text:style-name="T1">PARA O PLEITO 2017- 2019 DO CMDCA/SP</text:span></text:p>
      <text:p text:style-name="P1"><text:span text:style-name="T1">REGIMENTO INTERNO</text:span></text:p>
      <text:p text:style-name="P1"><text:span text:style-name="T1">O Conselho Municipal dos Direitos da Criança e do Adolescente de São Paulo – CMDCA/SP,</text:span></text:p>
      <text:p text:style-name="P1"><text:span text:style-name="T1">nos termos da Lei 11.123, de 22 de novembro de 1991, e do Decreto nº 55.463, de 29 de</text:span></text:p>
      <text:p text:style-name="P1"><text:span text:style-name="T1">agosto de 2014</text:span></text:p>
      <text:p text:style-name="P1"><text:span text:style-name="T1">Considerando o Edital publicado no Diário Oficial da Cidade de São Paulo no dia 30 de</text:span></text:p>
      <text:p text:style-name="P1"><text:span text:style-name="T1">novembro de 2016, que convoca o pleito para o exercício da gestão 2017-2019 para o dia 19</text:span></text:p>
      <text:p text:style-name="P1"><text:span text:style-name="T1">de março de 2017, das 09h00 às 17h00, nos locais publicados no Diário Oficial da Cidade;</text:span></text:p>
      <text:p text:style-name="P1"><text:span text:style-name="T1">Considerando o disposto pela Portaria 156/SMDHC/2016, publicada em Diário Oficial da</text:span></text:p>
      <text:p text:style-name="P1"><text:span text:style-name="T1">Cidade de São Paulo no dia 13 de dezembro de 2016, que atribui à Comissão Eleitoral</text:span></text:p>
      <text:p text:style-name="P1"><text:span text:style-name="T1">competência para organização do referido pleito;</text:span></text:p>
      <text:p text:style-name="P1"><text:span text:style-name="T1">PUBLICA este Regimento Interno, que estabelece as diretrizes gerais para organização e</text:span></text:p>
      <text:p text:style-name="P1"><text:span text:style-name="T1">funcionamento do processo eleitoral.</text:span></text:p>
      <text:p text:style-name="P1"><text:span text:style-name="T1">CAPÍTULO I – DA ELEIÇÃO</text:span></text:p>
      <text:p text:style-name="P1"><text:span text:style-name="T1">Art. 1º O processo eleitoral será dirigido pela Comissão Eleitoral, responsável por garantir sua</text:span></text:p>
      <text:p text:style-name="P1"><text:span text:style-name="T1">lisura e acompanhar a realização da votação até o final dos trabalhos, dispondo sobre o seu</text:span></text:p>
      <text:p text:style-name="P1"><text:span text:style-name="T1">andamento e resolvendo casos omissos.</text:span></text:p>
      <text:p text:style-name="P1"><text:span text:style-name="T1">Art. 2º O processo eleitoral se dará nas seguintes etapas:</text:span></text:p>
      <text:p text:style-name="P1"><text:span text:style-name="T1">I - Votação;</text:span></text:p>
      <text:p text:style-name="P1"><text:span text:style-name="T1">II - Apuração;</text:span></text:p>
      <text:p text:style-name="P1"><text:span text:style-name="T1">III - Divulgação dos resultados.</text:span></text:p>
      <text:p text:style-name="P1"><text:span text:style-name="T1">CAPÍTULO II – DA VOTAÇÃO</text:span></text:p>
      <text:p text:style-name="P1"><text:span text:style-name="T1">Art. 3º Estão habilitados a votar os munícipes registrados como eleitores e em situação regular</text:span></text:p>
      <text:p text:style-name="P1"><text:span text:style-name="T1">no Tribunal Regional Eleitoral (TRE/SP) até 31 de dezembro de 2016.</text:span></text:p>
      <text:p text:style-name="P1"><text:span text:style-name="T1">Art. 4º O eleitor deverá se apresentar no local de votação com documento oficial com foto,</text:span></text:p>
      <text:p text:style-name="P1"><text:span text:style-name="T1">conforme Edital.</text:span></text:p>
      <text:p text:style-name="P1"><text:span text:style-name="T1">Parágrafo primeiro. São considerados documentos oficiais com foto: Registro Geral (RG),</text:span></text:p>
      <text:p text:style-name="P1"><text:span text:style-name="T1">Carteira Nacional de Habilitação (CNH), Carteira de Trabalho, Carteira emitida por Órgão de</text:span></text:p>
      <text:p text:style-name="P1"><text:span text:style-name="T1">Classe e Passaporte.</text:span></text:p>
      <text:p text:style-name="P1"><text:span text:style-name="T1">Parágrafo segundo. Para verificação do local de votação, na impossibilidade da apresentação</text:span></text:p>
      <text:p text:style-name="P1"><text:span text:style-name="T1">do título eleitoral, o eleitor deverá informar o seu número.</text:span></text:p>
      <text:p text:style-name="P1"><text:span text:style-name="T1">Art. 5º O Conselho Municipal da Criança e do Adolescente de São Paulo é composto por 8</text:span></text:p>
      <text:p text:style-name="P1"><text:span text:style-name="T1">(oito) conselheiros titulares representantes da sociedade civil, obedecendo à seguinte regra:</text:span></text:p>
      <text:p text:style-name="P1"><text:span text:style-name="T1">a) 2 (dois) conselheiros titulares na área de Atendimento social à criança e ao adolescente;</text:span></text:p>
      <text:p text:style-name="P1"><text:span text:style-name="T1">b) 2 (dois) conselheiros titulares na área de Defesa dos direitos da criança e do adolescente;</text:span></text:p>
      <text:p text:style-name="P1"><text:span text:style-name="T1">c) 2 (dois) conselheiros titulares na área de Defesa da melhoria de condições de vida da</text:span></text:p>
      <text:p text:style-name="P1"><text:span text:style-name="T1">população;</text:span></text:p>
      <text:p text:style-name="P1"><text:span text:style-name="T1">d) 1 (um) conselheiro titular na área de Defesa de trabalhadores vinculados à questão;</text:span></text:p>
      <text:p text:style-name="P1"><text:span text:style-name="T1">e) 1 (um) conselheiro titular na área de Estudos, pesquisas e formação com intervenção</text:span></text:p>
      <text:p text:style-name="P1"><text:span text:style-name="T1">política na área</text:span></text:p>
      <text:p text:style-name="P1"><text:span text:style-name="T1">Parágrafo único: para cada um dos conselheiros titulares haverá um conselheiro suplente.</text:span></text:p>
      <text:p text:style-name="P1"><text:span text:style-name="T1">Art. 6º O eleitor poderá votar em cada uma das vagas, individualmente.</text:span></text:p>
      <text:p text:style-name="P1"><text:span text:style-name="T1">Parágrafo primeiro. O voto será considerado nulo se o eleitor escolher uma quantidade de</text:span></text:p>
      <text:p text:style-name="P1"><text:span text:style-name="T1">candidatos maior que o número de vagas por segmento.</text:span></text:p>
      <text:p text:style-name="P1"><text:span text:style-name="T1">Parágrafo segundo. O voto também será considerado nulo quando possuir rasuras e/ou</text:span></text:p>
      <text:p text:style-name="P1"><text:span text:style-name="T1">marcas que permitam a identificação do eleitor.</text:span></text:p>
      <text:p text:style-name="P1"><text:span text:style-name="T1">Art. 7º A votação será realizada em cédulas de papel e a apuração será realizada de forma</text:span></text:p>
      <text:p text:style-name="P1"><text:span text:style-name="T1">eletrônica, por meio de leitura ótica.</text:span></text:p>
      <text:p text:style-name="P1"><text:span text:style-name="T1">Parágrafo único: As cédulas de papel deverão ser rubricados por 2 (dois) mesários, cujas</text:span></text:p>
      <text:p text:style-name="P1"><text:span text:style-name="T1">rubricas devem constar em ata.</text:span></text:p>
      <text:p text:style-name="P1"><text:span text:style-name="T1">Art. 8º Cada ponto de votação terá uma ata, na qual serão relatados todo o processo de</text:span></text:p>
      <text:p text:style-name="P1"><text:span text:style-name="T1">votação e toda e qualquer eventualidade.</text:span></text:p>
      <text:p text:style-name="P1"><text:span text:style-name="T1">Art. 9º Cada candidato tem direito à presença de 1 (um) fiscal em cada ponto de votação,</text:span></text:p>
      <text:p text:style-name="P1"><text:span text:style-name="T1">devidamente identificado.</text:span></text:p>
      <text:p text:style-name="P1"><text:span text:style-name="T1">Parágrafo único: O candidato deverá seguir as normas de conduta previstas no Manual de</text:span></text:p>
      <text:p text:style-name="P1"><text:span text:style-name="T1">Instruções, a ser publicado no Diário Oficial da Cidade pela Comissão Eleitoral.</text:span></text:p>
      <text:p text:style-name="P1"><text:span text:style-name="T1">Art. 10 O cronograma da votação obedecerá a seguinte programação:</text:span></text:p>
      <text:p text:style-name="P1"><text:span text:style-name="T1">I – Os mesários deverão comparecer ao local de votação às 7h30, para realizar procedimentos</text:span></text:p>
      <text:p text:style-name="P1"><text:span text:style-name="T1">preparatórios para o pleito, incluindo a verificação da urna a fim de assegurar que a mesma</text:span></text:p>
      <text:p text:style-name="P1"><text:span text:style-name="T1">não contenha votos;</text:span></text:p>
      <text:p text:style-name="P1"><text:span text:style-name="T1">II – Às 9h00, as urnas estarão disponíveis para votação;</text:span></text:p>
      <text:p text:style-name="P1"><text:span text:style-name="T1">III – Às 17h00 serão fechados os portões dos locais de votação.</text:span></text:p>
      <text:p text:style-name="P1"><text:span text:style-name="T1">Parágrafo único: Às 17h serão distribuídas senhas para os eleitores presentes no local de</text:span></text:p>
      <text:p text:style-name="P1"><text:span text:style-name="T1">votação, assegurando seu direito de voto.</text:span></text:p>
      <text:p text:style-name="P1"><text:span text:style-name="T1">Art. 11 O procedimentos dos mesários serão detalhados no Manual de Instruções, a ser</text:span></text:p>
      <text:p text:style-name="P1"><text:span text:style-name="T1">publicado pela Comissão Eleitoral.</text:span></text:p>
      <text:p text:style-name="P1"><text:span text:style-name="T1">Art. 12 As urnas, bem como todos os documentos referentes à votação, serão transportados</text:span></text:p>
      <text:p text:style-name="P1"><text:span text:style-name="T1">e/ou escoltados pela Guarda Civil Metropolitana (GCM).</text:span></text:p>
      <text:p text:style-name="P1"><text:span text:style-name="T1">CAPÍTULO III – DA APURAÇÃO</text:span></text:p>
      <text:p text:style-name="P1"><text:span text:style-name="T1">Art. 13 A apuração dos votos ocorrerá de forma centralizada, em local amplo e seguro, a ser</text:span></text:p>
      <text:p text:style-name="P1"><text:span text:style-name="T1">publicado no Diário Oficial da Cidade.</text:span></text:p>
      <text:p text:style-name="P1"><text:span text:style-name="T1">Art. 14 A apuração será conduzida pela Comissão Eleitoral, que tem competência para decidir</text:span></text:p>
      <text:p text:style-name="P1"><text:span text:style-name="T1">acerca a validade ou anulação de votos.</text:span></text:p>
      <text:p text:style-name="P1"><text:span text:style-name="T1">Art. 15 A Comissão Eleitoral homologará os resultados da eleição em ata própria.</text:span></text:p>
      <text:p text:style-name="P1"><text:span text:style-name="T1">CAPITULO IV – DA DIVULGAÇÃO DOS RESULTADOS</text:span></text:p>
      <text:p text:style-name="P1"><text:span text:style-name="T1">Art. 16 O resultado da eleição deverá ser publicado no Diário Oficial da Cidade até o dia 22 de</text:span></text:p>
      <text:p text:style-name="P1"><text:span text:style-name="T1">março de 2017.</text:span></text:p>
      <text:p text:style-name="P1"><text:span text:style-name="T1">Art. 17 A partir do dia seguinte da divulgação do resultado da eleição, poderão ser</text:span></text:p>
      <text:p text:style-name="P1"><text:span text:style-name="T1">apresentados recursos pelos candidatos e/ou eleitores, que serão apreciados pela Comissão</text:span></text:p>
      <text:p text:style-name="P1"><text:span text:style-name="T1">Eleitoral nos prazos estabelecidos no Edital.</text:span></text:p>
      <text:p text:style-name="P1"><text:span text:style-name="T1">Art. 18 O resultado final da eleição, após a análise de recursos, será publicado no Diário Oficial</text:span></text:p>
      <text:p text:style-name="P1"><text:span text:style-name="T1">da Cidade no dia 29 de março de 2017.</text:span></text:p>
      <text:p text:style-name="P1"><text:span text:style-name="T1">CAPÍTULO VII – DAS DISPOSIÇÕES FINAIS</text:span></text:p>
      <text:p text:style-name="P1"><text:span text:style-name="T1">Art. 19 A posse dos conselheiros eleitos será realizada no dia 31 de março de 2017.</text:span></text:p>
      <text:p text:style-name="P1"><text:span text:style-name="T1">Art. 20 Eventuais ocorrências serão avaliadas e deliberadas pela Comissão Eleitoral, que</text:span></text:p>
      <text:p text:style-name="P1"><text:span text:style-name="T1">acompanhará todo o procediment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