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 156 /SMDHC/2016</text:span></text:p>
      <text:p text:style-name="P1"><text:span text:style-name="T1">FELIPE DE PAULA, Secretário Municipal de Direitos Humanos e Cidadania, no uso das</text:span></text:p>
      <text:p text:style-name="P1"><text:span text:style-name="T1">atribuições que lhes são conferidas por lei.</text:span></text:p>
      <text:p text:style-name="P1"><text:span text:style-name="T1">CONSIDERANDO a Lei Municipal nº 11.123/91, que dispõe sobre a política municipal de</text:span></text:p>
      <text:p text:style-name="P1"><text:span text:style-name="T1">atendimento aos direitos da criança e do adolescente e institui o Conselho Municipal dos</text:span></text:p>
      <text:p text:style-name="P1"><text:span text:style-name="T1">Direitos da Criança e do Adolescente da Cidade de São Paulo – CMDCA/SP;</text:span></text:p>
      <text:p text:style-name="P1"><text:span text:style-name="T1">CONSIDERANDO o Decreto Municipal 55.463/14, que dispõe sobre o processo de eleição dos</text:span></text:p>
      <text:p text:style-name="P1"><text:span text:style-name="T1">conselheiros representantes da sociedade civil, instituindo a comissão eleitoral, conforme</text:span></text:p>
      <text:p text:style-name="P1"><text:span text:style-name="T1">estabelece o artigo 6º,</text:span></text:p>
      <text:p text:style-name="P1"><text:span text:style-name="T1">CONSIDERANDO o edital do processo de eleição para os representantes da sociedade civil</text:span></text:p>
      <text:p text:style-name="P1"><text:span text:style-name="T1">para o mandato 2017/2019, cuja publicação ocorreu no Diário Oficial da Cidade em</text:span></text:p>
      <text:p text:style-name="P1"><text:span text:style-name="T1">30/11/2016, pág. 55, e republicação em 06/12/2016, pág 70;</text:span></text:p>
      <text:p text:style-name="P1"><text:span text:style-name="T1">CONSIDERANDO o Inquérito Civil nº 284/16, aberto pelo Ministério Público do Estado de São</text:span></text:p>
      <text:p text:style-name="P1"><text:span text:style-name="T1">Paulo para fiscalização das eleições do CMDCA/SP;</text:span></text:p>
      <text:p text:style-name="P1"><text:span text:style-name="T1">CONSIDERANDO os ofícios enviados em 16/11/2016 pelo presidente do Conselho Municipal</text:span></text:p>
      <text:p text:style-name="P1"><text:span text:style-name="T1">dos Direitos da Criança e do Adolescente da Cidade de São Paulo – CMDCA/SP, solicitando a</text:span></text:p>
      <text:p text:style-name="P1"><text:span text:style-name="T1">indicação de representantes dos órgãos e entidades com assento na Comissão Eleitoral;</text:span></text:p>
      <text:p text:style-name="P1"><text:span text:style-name="T1">CONSIDERANDO que compete à Comissão Eleitoral acompanhar o processo eleitoral até o</text:span></text:p>
      <text:p text:style-name="P1"><text:span text:style-name="T1">final dos trabalhos, dirimindo, inclusive, eventuais dúvidas;</text:span></text:p>
      <text:p text:style-name="P1"><text:span text:style-name="T1">RESOLVE:</text:span></text:p>
      <text:p text:style-name="P1"><text:span text:style-name="T1">I – designar para compor a Comissão Eleitoral, os seguintes representantes:</text:span></text:p>
      <text:p text:style-name="P1"><text:span text:style-name="T1">* 02 Membros indicados pelo Executivo</text:span></text:p>
      <text:p text:style-name="P1"><text:span text:style-name="T1">Daniel Farias Brito Ribeiro - RF: 754.912-1, da Secretaria Municipal de Direitos Humanos e</text:span></text:p>
      <text:p text:style-name="P1"><text:span text:style-name="T1">Cidadania</text:span></text:p>
      <text:p text:style-name="P1"><text:span text:style-name="T1">Fabio de Godoy – RF: 821.105-1, da Secretaria Municipal de Direitos Humanos e Cidadania</text:span></text:p>
      <text:p text:style-name="P1"><text:span text:style-name="T1">* 02 Representantes do CMDCA/SP</text:span></text:p>
      <text:p text:style-name="P1"><text:span text:style-name="T1">Maria de Fátima Lopes Pereira, RG 15.788.578-7, representando a sociedade civil.</text:span></text:p>
      <text:p text:style-name="P1"><text:span text:style-name="T1">Silas Cardoso de Souza - RF: 835.650-5, representando o governo municipal.</text:span></text:p>
      <text:p text:style-name="P1"><text:span text:style-name="T1">* 01 Representante do Fórum Municipal de Defesa da Criança e do Adolescente</text:span></text:p>
      <text:p text:style-name="P1"><text:span text:style-name="T1">Luana Cunha Bhering, RG. 43.346.036-2</text:span></text:p>
      <text:p text:style-name="P1"><text:span text:style-name="T1">* 01 Representante da OAB/SP</text:span></text:p>
      <text:p text:style-name="P1"><text:span text:style-name="T1">Pedro Paulote de Paiva - RG 06.226.700-0 - IFP/RJ</text:span></text:p>
      <text:p text:style-name="P1"><text:span text:style-name="T1">II – convocar a 1ª reunião da referida Comissão para o dia 15/12/2016, às 14h, na sede do</text:span></text:p>
      <text:p text:style-name="P1"><text:span text:style-name="T1">CMDCA, Rua Libero Badaró, 119, 3º andar – Centro.</text:span></text:p>
      <text:p text:style-name="P1"><text:span text:style-name="T1">III – O Poder Legislativo Municipal deve apresentar o seu representante, a ser formalizado em</text:span></text:p>
      <text:p text:style-name="P1"><text:span text:style-name="T1">ato normativo próprio, na 1ª reunião da Comissão Eleitoral, na data e horário acima</text:span></text:p>
      <text:p text:style-name="P1"><text:span text:style-name="T1">mencionados.</text:span></text:p>
      <text:p text:style-name="P1"><text:span text:style-name="T1">IV - Esta portaria entrará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