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TIFICAÇÃO DO ANEXO I DO EDITAL PUBLICADO NO DOC DE 30/11/2016,</text:span></text:p>
      <text:p text:style-name="P1"><text:span text:style-name="T1">PÁGINA 55, RETIFICADO PELA PUBLICAÇÃO NO DOC DE 06/12/206, PÁGINA 70,</text:span></text:p>
      <text:p text:style-name="P1"><text:span text:style-name="T1">CONFORME SEGUE.</text:span></text:p>
      <text:p text:style-name="P1"><text:span text:style-name="T1">FELIPE DE PAULA, Secretário Municipal de Direitos Humanos e Cidadania, no uso</text:span></text:p>
      <text:p text:style-name="P1"><text:span text:style-name="T1">das atribuições que lhes são conferidas por lei,</text:span></text:p>
      <text:p text:style-name="P1"><text:span text:style-name="T1">CONSIDERANDO que o edital do processo de eleição para os representantes da</text:span></text:p>
      <text:p text:style-name="P1"><text:span text:style-name="T1">sociedade civil para o mandato 2017/2019, publicado no Diário Oficial da Cidade em</text:span></text:p>
      <text:p text:style-name="P1"><text:span text:style-name="T1">30/11/2016, pág. 55, e republicação em 06/12/2016, pág. 70, colocou como data final</text:span></text:p>
      <text:p text:style-name="P1"><text:span text:style-name="T1">para inscrições o dia de 29/12/2016;</text:span></text:p>
      <text:p text:style-name="P1"><text:span text:style-name="T1">CONSIDERANDO que o Tribunal de Justiça do Estado de São Paulo entrou em</text:span></text:p>
      <text:p text:style-name="P1"><text:span text:style-name="T1">recesso de 20/12/2016 a 08/01/2017 e não emitirá certidões nesse período;</text:span></text:p>
      <text:p text:style-name="P1"><text:span text:style-name="T1">CONSIDERANDO que a Certidão Cível do Tribunal de Justiça do Estado de São</text:span></text:p>
      <text:p text:style-name="P1"><text:span text:style-name="T1">Paulo é um dos documentos necessários para a efetivação da inscrição;</text:span></text:p>
      <text:p text:style-name="P1"><text:span text:style-name="T1">CONSIDERANDO que tal situação pode prejudicar os candidatos que ainda não</text:span></text:p>
      <text:p text:style-name="P1"><text:span text:style-name="T1">obtiveram a referida certidão, e ainda estariam dentro do prazo para a realização de</text:span></text:p>
      <text:p text:style-name="P1"><text:span text:style-name="T1">suas inscrições</text:span></text:p>
      <text:p text:style-name="P1"><text:span text:style-name="T1">visto que restariam ainda 8 (oito) dias úteis no prazo final de inscrição;</text:span></text:p>
      <text:p text:style-name="P1"><text:span text:style-name="T1">CONSIDERANDO a deliberação extraordinária realizada em 22/12/2016 pela</text:span></text:p>
      <text:p text:style-name="P1"><text:span text:style-name="T1">Executiva do CMDCA e a Comissão Eleitoral.</text:span></text:p>
      <text:p text:style-name="P1"><text:span text:style-name="T1">RESOLVE</text:span></text:p>
      <text:p text:style-name="P1"><text:span text:style-name="T1">Atendendo à deliberação conjunta da Executiva do CMDCA-SP e da Comissão</text:span></text:p>
      <text:p text:style-name="P1"><text:span text:style-name="T1">Eleitoral, instituída mediante a Portaria n.º 156/SMDHC/2016, publicar retificação do</text:span></text:p>
      <text:p text:style-name="P1"><text:span text:style-name="T1">Anexo I – Cronograma do Processo de Eleição para Escolha dos Representantes da</text:span></text:p>
      <text:p text:style-name="P1"><text:span text:style-name="T1">Sociedade Civil, mandato 2017/2019, do Conselho Municipal dos Direitos da Criança e</text:span></text:p>
      <text:p text:style-name="P1"><text:span text:style-name="T1">do Adolescente da Cidade de São Paulo – CMDCA/SP, conforme segue:</text:span></text:p>
      <text:p text:style-name="P1"><text:span text:style-name="T1">Anexo I – Cronograma previsto para a escolha dos(as) representantes da sociedade</text:span></text:p>
      <text:p text:style-name="P1"><text:span text:style-name="T1">civil – Mandato 2017/2019</text:span></text:p>
      <text:p text:style-name="P1"><text:span text:style-name="T1">05/12/16 a 18/01/17 – Período de inscrições dos candidatos;</text:span></text:p>
      <text:p text:style-name="P1"><text:span text:style-name="T1">19/01/17 a 27/01/17 – Período de análise das inscrições pela Comissão Eleitoral;</text:span></text:p>
      <text:p text:style-name="P1"><text:span text:style-name="T1">28/01/17 – Publicação da lista inicial de candidaturas deferidas/ indeferidas;</text:span></text:p>
      <text:p text:style-name="P1"><text:span text:style-name="T1">30/01/17 a 03/02/17 – Prazo para apresentação de recursos e impugnações;</text:span></text:p>
      <text:p text:style-name="P1"><text:span text:style-name="T1">06/02/17 a 08/02/17 – Período de análise dos recursos e impugnações pela Comissão</text:span></text:p>
      <text:p text:style-name="P1"><text:span text:style-name="T1">Eleitoral;</text:span></text:p>
      <text:p text:style-name="P1"><text:span text:style-name="T1">09/02/17 – Publicação do resultado da análise dos recursos e impugnações e da lista</text:span></text:p>
      <text:p text:style-name="P1"><text:span text:style-name="T1">definitiva dos deferidos;</text:span></text:p>
      <text:p text:style-name="P1"><text:span text:style-name="T1">19/02/17 – Publicação dos locais e horários de votação;</text:span></text:p>
      <text:p text:style-name="P1"><text:span text:style-name="T1">19/03/17 – Realização da votação;</text:span></text:p>
      <text:p text:style-name="P1"><text:span text:style-name="T1">22/03/17 – Limite para publicação do resultado da eleição;</text:span></text:p>
      <text:p text:style-name="P1"><text:span text:style-name="T1">22/03/17 a 24/03/17 – Prazo para apresentação de recursos sobre o resultado da</text:span></text:p>
      <text:p text:style-name="P1"><text:span text:style-name="T1">eleição;</text:span></text:p>
      <text:p text:style-name="P1"><text:span text:style-name="T1">29/03/17 – Publicação do resultado dos recursos sobre o resultado da eleição;</text:span></text:p>
      <text:p text:style-name="P1"><text:span text:style-name="T1">31/03/17 – Posse dos novos conselheiro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