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MISSÃO ELEITORAL CMDCA</text:span></text:p>
      <text:p text:style-name="P1"><text:span text:style-name="T1">ELEIÇÃO DOS REPRESENTANTES DA SOCIEDADE CIVIL</text:span></text:p>
      <text:p text:style-name="P1"><text:span text:style-name="T1">PARA O MANDATO 2017-2019 DO CMDCA/SP</text:span></text:p>
      <text:p text:style-name="P1"><text:span text:style-name="T1">PROCESSO ELEITORAL CMDCA 2017 – NORMAS DE CONDUTA DO CANDIDATO</text:span></text:p>
      <text:p text:style-name="P1"><text:span text:style-name="T1">1. Toda propaganda eleitoral será realizada sob a responsabilidade dos candidatos, imputandolhes solidariedade nos excessos praticados por seus simpatizantes, facultado o direito de</text:span></text:p>
      <text:p text:style-name="P1"><text:span text:style-name="T1">propaganda nas Redes Sociais.</text:span></text:p>
      <text:p text:style-name="P1"><text:span text:style-name="T1">2. Não será permitida propaganda que implique em grave perturbação à ordem, aliciamento de</text:span></text:p>
      <text:p text:style-name="P1"><text:span text:style-name="T1">eleitores por meios insidiosos e propaganda enganosa.</text:span></text:p>
      <text:p text:style-name="P1"><text:span text:style-name="T1">3. Considera-se grave perturbação à ordem propaganda que fira as posturas municipais, que</text:span></text:p>
      <text:p text:style-name="P1"><text:span text:style-name="T1">perturbe o sossego público ou que prejudique a higiene e a estética urbana, incluindo qualquer</text:span></text:p>
      <text:p text:style-name="P1"><text:span text:style-name="T1">tipo de veículo com som.</text:span></text:p>
      <text:p text:style-name="P1"><text:span text:style-name="T1">4. Considera-se aliciamento de eleitores por meios insidiosos o oferecimento ou a promessa de</text:span></text:p>
      <text:p text:style-name="P1"><text:span text:style-name="T1">dinheiro, dádivas, benefícios ou vantagens de qualquer natureza, mediante o apoio para</text:span></text:p>
      <text:p text:style-name="P1"><text:span text:style-name="T1">candidaturas.</text:span></text:p>
      <text:p text:style-name="P1"><text:span text:style-name="T1">5. Considera-se propaganda enganosa a promessa de resolver eventuais demandas que não</text:span></text:p>
      <text:p text:style-name="P1"><text:span text:style-name="T1">são das atribuições do CMDCA, a criação de expectativas na população que sabidamente não</text:span></text:p>
      <text:p text:style-name="P1"><text:span text:style-name="T1">poderão ser equacionadas pelo CMDCA, bem como qualquer outra prática que induza</text:span></text:p>
      <text:p text:style-name="P1"><text:span text:style-name="T1">dolosamente o eleitor a erro, auferindo, com isso, vantagem à determinada candidatura.</text:span></text:p>
      <text:p text:style-name="P1"><text:span text:style-name="T1">6. Não será permitida “boca de urna”.</text:span></text:p>
      <text:p text:style-name="P1"><text:span text:style-name="T1">7. Compete à Comissão Eleitoral processar e decidir sobre as denúncias referentes à</text:span></text:p>
      <text:p text:style-name="P1"><text:span text:style-name="T1">propaganda eleitoral, podendo, inclusive, determinar liminarmente a retirada ou a suspensão</text:span></text:p>
      <text:p text:style-name="P1"><text:span text:style-name="T1">da propaganda, e o recolhimento do material.</text:span></text:p>
      <text:p text:style-name="P1"><text:span text:style-name="T1">8. É proibido no dia da eleição, podendo configurar crime eleitoral, segundo a Lei Eleitoral</text:span></text:p>
      <text:p text:style-name="P1"><text:span text:style-name="T1">9504/97:</text:span></text:p>
      <text:p text:style-name="P1"><text:span text:style-name="T1">I - o uso de alto-falantes e amplificadores de som ou a promoção de comício ou carreata;</text:span></text:p>
      <text:p text:style-name="P1"><text:span text:style-name="T1">II - a arregimentação de eleitor ou a propaganda de boca de urna;</text:span></text:p>
      <text:p text:style-name="P1"><text:span text:style-name="T1">III - a divulgação de qualquer espécie de propaganda de candidatos, facultado a utilização de</text:span></text:p>
      <text:p text:style-name="P1"><text:span text:style-name="T1">redes sociais. </text:span></text:p>
      <text:p text:style-name="P1"><text:span text:style-name="T1">IV - A utilização, pelos servidores mesários e fiscais de candidatos de qualquer elemento de</text:span></text:p>
      <text:p text:style-name="P1"><text:span text:style-name="T1">propaganda eleitoral, tais como bonés, camisetas, broches, etc, ou qualquer símbolo que faça</text:span></text:p>
      <text:p text:style-name="P1"><text:span text:style-name="T1">alusão ao candidato.</text:span></text:p>
      <text:p text:style-name="P1"><text:span text:style-name="T1">9. Tendo a denúncia indício de procedência a Comissão Eleitoral determinará que a</text:span></text:p>
      <text:p text:style-name="P1"><text:span text:style-name="T1">candidatura envolvida apresente defesa no prazo de 03 (três) dias úteis.</text:span></text:p>
      <text:p text:style-name="P1"><text:span text:style-name="T1">10. Para instruir sua decisão a Comissão Eleitoral poderá ouvir testemunhas, determinar a</text:span></text:p>
      <text:p text:style-name="P1"><text:span text:style-name="T1">anexação de provas, bem como efetuar diligências.</text:span></text:p>
      <text:p text:style-name="P1"><text:span text:style-name="T1">11. O candidato envolvido e o denunciante deverão ser notificados da decisão.</text:span></text:p>
      <text:p text:style-name="P1"><text:span text:style-name="T1">12. Qualquer cidadão é parte legítima para denunciar irregularidades como compra de votos,</text:span></text:p>
      <text:p text:style-name="P1"><text:span text:style-name="T1">corrupção eleitoral, transporte irregular e outros previstos Lei Federal 12.034/2009 (Lei</text:span></text:p>
      <text:p text:style-name="P1"><text:span text:style-name="T1">Ordinária) e a Lei Federal 9.504/1997 (Lei Eleitoral Geral). Essas denúncias, acompanhadas de</text:span></text:p>
      <text:p text:style-name="P1"><text:span text:style-name="T1">prova ou testemunha poderão ser feitas à Comissão Eleitoral que encaminhará ao Ministério</text:span></text:p>
      <text:p text:style-name="P1"><text:span text:style-name="T1">Público para as devidas providências.</text:span></text:p>
      <text:p text:style-name="P1"><text:span text:style-name="T1">13. Cabe aos candidatos (as) a Conselheiros de Direito da cidade de São Paulo divulgar e</text:span></text:p>
      <text:p text:style-name="P1"><text:span text:style-name="T1">orientar os eleitores do disposto no Decreto 55.463/2014.</text:span></text:p>
      <text:p text:style-name="P1"><text:span text:style-name="T1">14. Compete à Comissão Eleitoral decidir os casos omisso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