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LEIÇÃO DOS REPRESENTANTES DA SOCIEDADE CIVIL</text:span></text:p>
      <text:p text:style-name="P1"><text:span text:style-name="T1">PARA O MANDATO 2017-2019 DO CMDCA/SP</text:span></text:p>
      <text:p text:style-name="P1"><text:span text:style-name="T1">LISTA INICIAL DE CANDIDATURAS DEFERIDAS/INDEFERIDAS</text:span></text:p>
      <text:p text:style-name="P1"><text:span text:style-name="T1">A Comissão Eleitoral da Eleição dos Representantes da Sociedade Civil para o Mandato</text:span></text:p>
      <text:p text:style-name="P1"><text:span text:style-name="T1">2017/2019, instituída pela Portaria 156/SMDHC/2016</text:span></text:p>
      <text:p text:style-name="P1"><text:span text:style-name="T1">Considerando o disposto na Lei 11.123, de 22 de novembro de 1991 e no Decreto nº 55.463,</text:span></text:p>
      <text:p text:style-name="P1"><text:span text:style-name="T1">de 29 de agosto de 2014;</text:span></text:p>
      <text:p text:style-name="P1"><text:span text:style-name="T1">Considerando o Edital publicado no Diário Oficial da Cidade de São Paulo no dia 30 de</text:span></text:p>
      <text:p text:style-name="P1"><text:span text:style-name="T1">novembro de 2016, que convoca o pleito para o exercício da gestão 2017-2019 para o dia 19</text:span></text:p>
      <text:p text:style-name="P1"><text:span text:style-name="T1">de março de 2017, das 09h00 às 17h00;</text:span></text:p>
      <text:p text:style-name="P1"><text:span text:style-name="T1">Considerando o cronograma publicado no Diário Oficial da Cidade em 24 de dezembro de</text:span></text:p>
      <text:p text:style-name="P1"><text:span text:style-name="T1">2016, página 47;</text:span></text:p>
      <text:p text:style-name="P1"><text:span text:style-name="T1">Considerando o disposto pela Portaria 156/SMDHC/2016, publicada em Diário Oficial da</text:span></text:p>
      <text:p text:style-name="P1"><text:span text:style-name="T1">Cidade de São Paulo no dia 13 de dezembro de 2016, que atribui à Comissão Eleitoral</text:span></text:p>
      <text:p text:style-name="P1"><text:span text:style-name="T1">competência para organização do referido pleito;</text:span></text:p>
      <text:p text:style-name="P1"><text:span text:style-name="T1">PUBLICA a relação inicial de candidaturas deferidas e indeferidas:</text:span></text:p>
      <text:p text:style-name="P1"><text:span text:style-name="T1">SEGMENTO “ATENDIMENTO SOCIAL À CRIANÇA E AO ADOLESCENTE”</text:span></text:p>
      <text:p text:style-name="P1"><text:span text:style-name="T1">CANDIDATO(A) SITUAÇÃO</text:span></text:p>
      <text:p text:style-name="P1"><text:span text:style-name="T1">Aracélia Lucia Costa INDEFERIDA</text:span></text:p>
      <text:p text:style-name="P1"><text:span text:style-name="T1">Claudio Cardoso Damasceno INDEFERIDA</text:span></text:p>
      <text:p text:style-name="P1"><text:span text:style-name="T1">Eduardo Pedro de Carvalho DEFERIDA</text:span></text:p>
      <text:p text:style-name="P1"><text:span text:style-name="T1">Elisabete Antolino DEFERIDA</text:span></text:p>
      <text:p text:style-name="P1"><text:span text:style-name="T1">Fernando Antônio dos Santos Júnior DEFERIDA COM PENDÊNCIA</text:span></text:p>
      <text:p text:style-name="P1"><text:span text:style-name="T1">João Aparecido Trevisan Neto INDEFERIDA</text:span></text:p>
      <text:p text:style-name="P1"><text:span text:style-name="T1">José Hilário da Silva Rocha INDEFERIDA</text:span></text:p>
      <text:p text:style-name="P1"><text:span text:style-name="T1">Karla Melli Barros Cabral INDEFERIDA</text:span></text:p>
      <text:p text:style-name="P1"><text:span text:style-name="T1">Márcia Rodrigues da Costa Pinto INDEFERIDA</text:span></text:p>
      <text:p text:style-name="P1"><text:span text:style-name="T1">Marta Lucas dos Santos INDEFERIDA</text:span></text:p>
      <text:p text:style-name="P1"><text:span text:style-name="T1">Olício Alves Rocha INDEFERIDA</text:span></text:p>
      <text:p text:style-name="P1"><text:span text:style-name="T1">Rosirene de Jesus Santos INDEFERIDA</text:span></text:p>
      <text:p text:style-name="P1"><text:span text:style-name="T1">Sandra Alves Silva INDEFERIDA</text:span></text:p>
      <text:p text:style-name="P1"><text:span text:style-name="T1">SEGMENTO “DEFESA DOS DIREITOS DA CRIANÇA E DO ADOLESCENTE”</text:span></text:p>
      <text:p text:style-name="P1"><text:span text:style-name="T1">CANDIDATO(A) SITUAÇÃO</text:span></text:p>
      <text:p text:style-name="P1"><text:span text:style-name="T1">Camila Feldberg Macedo Pinto INDEFERIDA</text:span></text:p>
      <text:p text:style-name="P1"><text:span text:style-name="T1">Claudineide Fernandes Figueroa DEFERIDA</text:span></text:p>
      <text:p text:style-name="P1"><text:span text:style-name="T1">Douglas dos Santos INDEFERIDA</text:span></text:p>
      <text:p text:style-name="P1"><text:span text:style-name="T1">Écio Almeida Silva DEFERIDA</text:span></text:p>
      <text:p text:style-name="P1"><text:span text:style-name="T1">Edmarcos Souza Alves INDEFERIDA</text:span></text:p>
      <text:p text:style-name="P1"><text:span text:style-name="T1">Edna Antonia Avelino INDEFERIDA</text:span></text:p>
      <text:p text:style-name="P1"><text:span text:style-name="T1">Elisabete Batista Dias INDEFERIDA</text:span></text:p>
      <text:p text:style-name="P1"><text:span text:style-name="T1">Elisangela Cristina Flavio INDEFERIDA</text:span></text:p>
      <text:p text:style-name="P1"><text:span text:style-name="T1">Fernanda Ferreira de Novais DEFERIDA</text:span></text:p>
      <text:p text:style-name="P1"><text:span text:style-name="T1">Geraldo Salvador de Souza INDEFERIDA</text:span></text:p>
      <text:p text:style-name="P1"><text:span text:style-name="T1">Ilda Roma de Oliveira DEFERIDA</text:span></text:p>
      <text:p text:style-name="P1"><text:span text:style-name="T1">Ivaneti de Araujo INDEFERIDA</text:span></text:p>
      <text:p text:style-name="P1"><text:span text:style-name="T1">Jandira da Conceição Ferreira INDEFERIDA</text:span></text:p>
      <text:p text:style-name="P1"><text:span text:style-name="T1">Paula Kelly Alves da Silva INDEFERIDA</text:span></text:p>
      <text:p text:style-name="P1"><text:span text:style-name="T1">Paulo Roberto de Carvalho DEFERIDA</text:span></text:p>
      <text:p text:style-name="P1"><text:span text:style-name="T1">Rita Luciana Bispo dos Santos DEFERIDA</text:span></text:p>
      <text:p text:style-name="P1"><text:span text:style-name="T1">SEGMENTO “DEFESA DA MELHORIA DAS CONDIÇÕES DE VIDA DA POPULAÇÃO”</text:span></text:p>
      <text:p text:style-name="P1"><text:span text:style-name="T1">CANDIDATO(A) SITUAÇÃO</text:span></text:p>
      <text:p text:style-name="P1"><text:span text:style-name="T1">Antônio Carlos Nascimento dos Santos INDEFERIDA</text:span></text:p>
      <text:p text:style-name="P1"><text:span text:style-name="T1">Edivaldo Luiz Vicente da Silva DEFERIDA</text:span></text:p>
      <text:p text:style-name="P1"><text:span text:style-name="T1">Emerson Godoy Santos INDEFERIDA</text:span></text:p>
      <text:p text:style-name="P1"><text:span text:style-name="T1">Francisco Contiero Neto INDEFERIDA</text:span></text:p>
      <text:p text:style-name="P1"><text:span text:style-name="T1">Leandro Douglas Alves de Lima INDEFERIDA</text:span></text:p>
      <text:p text:style-name="P1"><text:span text:style-name="T1">Lourival Nonato dos Santos INDEFERIDA</text:span></text:p>
      <text:p text:style-name="P1"><text:span text:style-name="T1">Maria da Penha Souza INDEFERIDA</text:span></text:p>
      <text:p text:style-name="P1"><text:span text:style-name="T1">Sheyla Francisca Hiar DEFERIDA COM PENDÊNCIA</text:span></text:p>
      <text:p text:style-name="P1"><text:span text:style-name="T1">Solange Agda da Cruz de Paula Pinto DEFERIDA COM PENDÊNCIA</text:span></text:p>
      <text:p text:style-name="P1"><text:span text:style-name="T1">Valmir Fernandes Silveira INDEFERIDA</text:span></text:p>
      <text:p text:style-name="P1"><text:span text:style-name="T1">Wilsilene Cabral Chaves INDEFERIDA</text:span></text:p>
      <text:p text:style-name="P1"><text:span text:style-name="T1">SEGMENTO “ESTUDOS, PESQUISAS E FORMAÇÃO”</text:span></text:p>
      <text:p text:style-name="P1"><text:span text:style-name="T1">CANDIDATO(A) SITUAÇÃO</text:span></text:p>
      <text:p text:style-name="P1"><text:span text:style-name="T1">Carlos Alberto de Souza Júnior DEFERIDA</text:span></text:p>
      <text:p text:style-name="P1"><text:span text:style-name="T1">Guilherme Aranha Coelho DEFERIDA COM PENDÊNCIA</text:span></text:p>
      <text:p text:style-name="P1"><text:span text:style-name="T1">José Armando Hussid DEFERIDA</text:span></text:p>
      <text:p text:style-name="P1"><text:span text:style-name="T1">Kedemilson Bezerra de Carvalho INDEFERIDA</text:span></text:p>
      <text:p text:style-name="P1"><text:span text:style-name="T1">SEGMENTO “DEFESA DOS TRABALHADORES VINCULADOS À QUESTÃO”</text:span></text:p>
      <text:p text:style-name="P1"><text:span text:style-name="T1">CANDIDATO(A) SITUAÇÃO</text:span></text:p>
      <text:p text:style-name="P1"><text:span text:style-name="T1">Mauro Caseri INDEFERIDA</text:span></text:p>
      <text:p text:style-name="P1"><text:span text:style-name="T1">Solange Cristina Castro Sampaio INDEFERIDA</text:span></text:p>
      <text:p text:style-name="P1"><text:span text:style-name="T1">NÃO INDICOU SEGMENTO</text:span></text:p>
      <text:p text:style-name="P1"><text:span text:style-name="T1">CANDIDATO(A) SITUAÇÃO</text:span></text:p>
      <text:p text:style-name="P1"><text:span text:style-name="T1">Candida Cristina Saturnino Silva INDEFERIDA</text:span></text:p>
      <text:p text:style-name="P1"><text:span text:style-name="T1">Os (as) candidatos (as) com candidaturas indeferidas ou deferidas com pendência devem</text:span></text:p>
      <text:p text:style-name="P1"><text:span text:style-name="T1">comparecer à sede do CMDCA/ SP (Rua Líbero Badaró, 119, 2º andar) para obter vistas dos</text:span></text:p>
      <text:p text:style-name="P1"><text:span text:style-name="T1">pareceres da Comissão Eleitoral, de segunda a sexta-feira, das 9h às 17h.</text:span></text:p>
      <text:p text:style-name="P1"><text:span text:style-name="T1">Conforme estabelecido na retificação do Anexo I do Edital, publicada no DOC de 24/12/2016,</text:span></text:p>
      <text:p text:style-name="P1"><text:span text:style-name="T1">página 47, os recursos e impugnações deverão ser apresentados até o dia 03 de fevereiro de</text:span></text:p>
      <text:p text:style-name="P1"><text:span text:style-name="T1">2017, protocolados na sede do CMDCA/SP (Rua Líbero Badaró, 119, 2º andar), das 9h às 17h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