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PUBLICAÇÃO DA RETIFICAÇÃO DO EDITAL DO PROCESSO DE ELEIÇÃO PARA</text:span></text:p>
      <text:p text:style-name="P1"><text:span text:style-name="T1">A ESCOLHA DOS REPRESENTANTES DA SOCIEDADE CIVIL, MANDATO</text:span></text:p>
      <text:p text:style-name="P1"><text:span text:style-name="T1">2017/2019, DO CONSELHO MUNICIPAL DOS DIREITOS DA CRIANÇA E DO</text:span></text:p>
      <text:p text:style-name="P1"><text:span text:style-name="T1">ADOLESCENTE DA CIDADE DE SÃO PAULO – CMDCA/SP</text:span></text:p>
      <text:p text:style-name="P1"><text:span text:style-name="T1">FELIPE DE PAULA, Secretário Municipal de Direitos Humanos e Cidadania, no uso de</text:span></text:p>
      <text:p text:style-name="P1"><text:span text:style-name="T1">suas atribuições legais, considerando as Leis Federais nº 8.069, de 13/07/1990 e nº</text:span></text:p>
      <text:p text:style-name="P1"><text:span text:style-name="T1">13.019, de 31/07/2014, e nos termos da Lei Municipal nº 11.123, de 22/11/1991, e do</text:span></text:p>
      <text:p text:style-name="P1"><text:span text:style-name="T1">Decreto nº 55.463, de 29/08/2014,</text:span></text:p>
      <text:p text:style-name="P1"><text:span text:style-name="T1">RESOLVE</text:span></text:p>
      <text:p text:style-name="P1"><text:span text:style-name="T1">Artigo 1º. Ficam convocadas as Organizações da Sociedade Civil – OSCs, os</text:span></text:p>
      <text:p text:style-name="P1"><text:span text:style-name="T1">Movimentos Sociais e os Munícipes da Cidade de São Paulo para o credenciamento</text:span></text:p>
      <text:p text:style-name="P1"><text:span text:style-name="T1">de candidaturas visando o preenchimento de 16 (dezesseis) vagas de representação</text:span></text:p>
      <text:p text:style-name="P1"><text:span text:style-name="T1">da sociedade civil do CMDCA/SP, sendo 8 (oito) vagas titulares e 8 (oito) vagas</text:span></text:p>
      <text:p text:style-name="P1"><text:span text:style-name="T1">suplentes, nos termos deste Edital, para a Gestão 2017 a 2019.</text:span></text:p>
      <text:p text:style-name="P1"><text:span text:style-name="T1">Parágrafo único. Todos(as) os(as) candidatos(as) deverão cumprir os requisitos</text:span></text:p>
      <text:p text:style-name="P1"><text:span text:style-name="T1">contidos neste Edital.</text:span></text:p>
      <text:p text:style-name="P1"><text:span text:style-name="T1">Artigo 2º. Ficam convocados(as) os(as) munícipes com gozo de seus direitos eleitorais</text:span></text:p>
      <text:p text:style-name="P1"><text:span text:style-name="T1">na cidade de São Paulo, tomando como referência a regularidade perante à Justiça</text:span></text:p>
      <text:p text:style-name="P1"><text:span text:style-name="T1">Eleitoral até a data de 31 de dezembro de 2016, para votar nas representações da</text:span></text:p>
      <text:p text:style-name="P1"><text:span text:style-name="T1">sociedade civil do CMDCA/SP, dos seguintes segmentos: (A) Atendimento social à</text:span></text:p>
      <text:p text:style-name="P1"><text:span text:style-name="T1">criança e ao adolescente; (B) Defesa de direitos da criança e do adolescente; (C)</text:span></text:p>
      <text:p text:style-name="P1"><text:span text:style-name="T1">Defesa da melhoria de condições de vida da população; (D) Defesa de trabalhadores</text:span></text:p>
      <text:p text:style-name="P1"><text:span text:style-name="T1">vinculados à questão; e (E) Estudos, pesquisas e formação com intervenção política</text:span></text:p>
      <text:p text:style-name="P1"><text:span text:style-name="T1">na área, titulares e suplentes, nos termos deste Edital.</text:span></text:p>
      <text:p text:style-name="P1"><text:span text:style-name="T1">EDITAL DO PROCESSO DE ELEIÇÃO PARA A ESCOLHA DOS</text:span></text:p>
      <text:p text:style-name="P1"><text:span text:style-name="T1">REPRESENTANTES DA SOCIEDADE CIVIL, MANDATO 2017/2019, DO</text:span></text:p>
      <text:p text:style-name="P1"><text:span text:style-name="T1">CONSELHO MUNICIPAL DOS DIREITOS DA CRIANÇA E DO ADOLESCENTE DA</text:span></text:p>
      <text:p text:style-name="P1"><text:span text:style-name="T1">CIDADE DE SÃO PAULO – CMDCA/SP.</text:span></text:p>
      <text:p text:style-name="P1"><text:span text:style-name="T1">1. DA COMISSÃO ELEITORAL</text:span></text:p>
      <text:p text:style-name="P1"><text:span text:style-name="T1">1.1. São membros da Comissão Eleitoral, conforme nova redação conferida pelo Art.</text:span></text:p>
      <text:p text:style-name="P1"><text:span text:style-name="T1">6º do Decreto nº 55.463, de 29/08/2014:</text:span></text:p>
      <text:p text:style-name="P1"><text:span text:style-name="T1">a) 02 membros indicados pelo Executivo;</text:span></text:p>
      <text:p text:style-name="P1"><text:span text:style-name="T1">b) 02 representantes do CMDCA/SP, respeitada a paridade entre os representantes da</text:span></text:p>
      <text:p text:style-name="P1"><text:span text:style-name="T1">Sociedade Civil e os representantes do Governo Municipal;</text:span></text:p>
      <text:p text:style-name="P1"><text:span text:style-name="T1">c) 01 representante da OAB/SP – membro convidado;</text:span></text:p>
      <text:p text:style-name="P1"><text:span text:style-name="T1">d) 01 representante do Fórum Municipal de Defesa da Criança e do Adolescente –</text:span></text:p>
      <text:p text:style-name="P1"><text:span text:style-name="T1">membro convidado;</text:span></text:p>
      <text:p text:style-name="P1"><text:span text:style-name="T1">e) 01 representante do Legislativo Municipal – membro convidado.</text:span></text:p>
      <text:p text:style-name="P1"><text:span text:style-name="T1">1.2. Os nomes dos membros serão publicados pela Secretaria Municipal de Direitos</text:span></text:p>
      <text:p text:style-name="P1"><text:span text:style-name="T1">Humanos e Cidadania no Diário Oficial da Cidade de São Paulo – D.O.C.</text:span></text:p>
      <text:p text:style-name="P1"><text:span text:style-name="T1">1.3. Das atribuições da Comissão Eleitoral</text:span></text:p>
      <text:p text:style-name="P1"><text:span text:style-name="T1">1.3.1. Garantir a lisura do processo de eleição para composição do CMDCA/SP;</text:span></text:p>
      <text:p text:style-name="P1"><text:span text:style-name="T1">1.3.2. Dirigir e acompanhar a realização da votação, até o final dos trabalhos,</text:span></text:p>
      <text:p text:style-name="P1"><text:span text:style-name="T1">dispondo sobre o seu andamento e resolvendo casos omissos;</text:span></text:p>
      <text:p text:style-name="P1"><text:span text:style-name="T1">1.3.3. Referendar o credenciamento da relação dos(as) candidatos(as) representantes</text:span></text:p>
      <text:p text:style-name="P1"><text:span text:style-name="T1">das Organizações e dos Movimentos Sociais ligados às questões da infância e da</text:span></text:p>
      <text:p text:style-name="P1"><text:span text:style-name="T1">adolescência às vagas de Conselheiros de Direito;</text:span></text:p>
      <text:p text:style-name="P1"><text:span text:style-name="T1">1.3.4. Fazer publicar no D.O.C.:</text:span></text:p>
      <text:p text:style-name="P1"><text:span text:style-name="T1">a) a relação dos(as) candidatos(as) credenciados, em até 7 (sete) dias úteis após a</text:span></text:p>
      <text:p text:style-name="P1"><text:span text:style-name="T1">finalização do credenciamento; e</text:span></text:p>
      <text:p text:style-name="P1"><text:span text:style-name="T1">b) a relação dos eleitos.</text:span></text:p>
      <text:p text:style-name="P1"><text:span text:style-name="T1">1.3.5. Todos os atos e deliberações pertinentes ao processo eleitoral;</text:span></text:p>
      <text:p text:style-name="P1"><text:span text:style-name="T1">1.3.6. Julgar as impugnações dos credenciados, publicando os resultados dos</text:span></text:p>
      <text:p text:style-name="P1"><text:span text:style-name="T1">recursos no D.O.C;</text:span></text:p>
      <text:p text:style-name="P1"><text:span text:style-name="T1">1.3.7. Deliberar sobre a validade ou anulação do voto;</text:span></text:p>
      <text:p text:style-name="P1"><text:span text:style-name="T1">1.3.8. Dirimir dúvidas e decidir sobre os casos omissos neste Edital;</text:span></text:p>
      <text:p text:style-name="P1"><text:span text:style-name="T1">1.3.9. Homologar os resultados finais em ata própria.</text:span></text:p>
      <text:p text:style-name="P1"><text:span text:style-name="T1">2. DA VOTAÇÃO DOS(AS) MUNÍCIPES</text:span></text:p>
      <text:p text:style-name="P1"><text:span text:style-name="T1">2.1. No ato da votação apresentar a Cédula de Identidade ou outro documento oficial</text:span></text:p>
      <text:p text:style-name="P1"><text:span text:style-name="T1">com foto expedido por um órgão público ou documento expedido por órgão de classe</text:span></text:p>
      <text:p text:style-name="P1"><text:span text:style-name="T1">com reconhecimento público.</text:span></text:p>
      <text:p text:style-name="P1"><text:span text:style-name="T1">3. DAS INSCRIÇÕES DOS(AS) CANDIDATOS(AS) A CONSELHEIROS(AS) DE</text:span></text:p>
      <text:p text:style-name="P1"><text:span text:style-name="T1">DIREITO</text:span></text:p>
      <text:p text:style-name="P1"><text:span text:style-name="T1">3.1. Estarão aptos(as) para inscrição como representantes no CMDCA/SP, segundo o</text:span></text:p>
      <text:p text:style-name="P1"><text:span text:style-name="T1">Artigo 2º do Decreto nº 55.463, de 29/08/2014, a uma das 8 vagas titulares e 8 vagas</text:span></text:p>
      <text:p text:style-name="P1"><text:span text:style-name="T1">suplentes junto ao CMDCA/SP preenchendo um formulário específico e indicando</text:span></text:p>
      <text:p text:style-name="P1"><text:span text:style-name="T1">OBRIGATORIAMENTE um dos seguintes eixos (Segmento) da participação:</text:span></text:p>
      <text:p text:style-name="P1"><text:span text:style-name="T1">a) Atendimento social à criança e ao adolescente (02 vagas);</text:span></text:p>
      <text:p text:style-name="P1"><text:span text:style-name="T1">b) Defesa dos direitos da criança e do adolescente (02 vagas);</text:span></text:p>
      <text:p text:style-name="P1"><text:span text:style-name="T1">c) Defesa da melhoria de condições de vida da população (02 vagas);</text:span></text:p>
      <text:p text:style-name="P1"><text:span text:style-name="T1">d) Defesa de trabalhadores vinculados à questão (01 vaga);</text:span></text:p>
      <text:p text:style-name="P1"><text:span text:style-name="T1">e) Estudos, pesquisas e formação com intervenção política na área (01 vaga).</text:span></text:p>
      <text:p text:style-name="P1"><text:span text:style-name="T1">3.1.1. Os candidatos deverão observar a Lei Federal 13.019, de 31/07/2014,</text:span></text:p>
      <text:p text:style-name="P1"><text:span text:style-name="T1">especialmente o disposto no art. 27, § 2o.</text:span></text:p>
      <text:p text:style-name="P1"><text:span text:style-name="T1">3.2. Serão eleitos(as) para cada segmento os(as) candidatos(as) com maior número</text:span></text:p>
      <text:p text:style-name="P1"><text:span text:style-name="T1">de votos, titulares e suplentes, na ordem decrescente.</text:span></text:p>
      <text:p text:style-name="P1"><text:span text:style-name="T1">3.3. A inscrição das candidaturas será feita na sede do CMDCA/SP, à Rua Líbero</text:span></text:p>
      <text:p text:style-name="P1"><text:span text:style-name="T1">Badaró, 119, Centro – São Paulo/SP, das 09h00 às 17h00, no período de 05 de</text:span></text:p>
      <text:p text:style-name="P1"><text:span text:style-name="T1">dezembro de 2016 a 29 de dezembro de 2016.</text:span></text:p>
      <text:p text:style-name="P1"><text:span text:style-name="T1">3.4. As inscrições das candidaturas serão homologadas pela Comissão Eleitoral.</text:span></text:p>
      <text:p text:style-name="P1"><text:span text:style-name="T1">3.5. O(A) candidato(a) deverá apresentar no momento da sua inscrição:</text:span></text:p>
      <text:p text:style-name="P1"><text:span text:style-name="T1">a) atestado de antecedentes criminais expedidos pela Polícia Estadual;</text:span></text:p>
      <text:p text:style-name="P1"><text:span text:style-name="T1">b) atestado de antecedentes criminais expedidos pela Polícia Federal;</text:span></text:p>
      <text:p text:style-name="P1"><text:span text:style-name="T1">c) certidão dos Distribuidores Cíveis e Criminais da Justiça Estadual;</text:span></text:p>
      <text:p text:style-name="P1"><text:span text:style-name="T1">d) certidão dos Distribuidores Cíveis e Criminais da Justiça Federal;</text:span></text:p>
      <text:p text:style-name="P1"><text:span text:style-name="T1">e) declaração de anexo único a que se refere o Art. 3º do Decreto nº 53.177/12 (Ficha</text:span></text:p>
      <text:p text:style-name="P1"><text:span text:style-name="T1">Limpa)</text:span></text:p>
      <text:p text:style-name="P1"><text:span text:style-name="T1">3.5.1. Será aceito provisoriamente o protocolo das certidões acima mencionadas para</text:span></text:p>
      <text:p text:style-name="P1"><text:span text:style-name="T1">fins de inscrição.</text:span></text:p>
      <text:p text:style-name="P1"><text:span text:style-name="T1">3.6. O(A) candidato(a) deverá:</text:span></text:p>
      <text:p text:style-name="P1"><text:span text:style-name="T1">a) ter idade igual ou superior a 21 anos, comprovada por cédula de Identidade ou</text:span></text:p>
      <text:p text:style-name="P1"><text:span text:style-name="T1">documento de identificação oficial e original com foto.</text:span></text:p>
      <text:p text:style-name="P1"><text:span text:style-name="T1">b) ter residência na cidade de São Paulo comprovada por prova de residência, por</text:span></text:p>
      <text:p text:style-name="P1"><text:span text:style-name="T1">meio de contas de energia elétrica, de telefone ou de água ou ainda correspondência</text:span></text:p>
      <text:p text:style-name="P1"><text:span text:style-name="T1">pessoal, comercial ou bancária, em nome do(a) candidato(a), referente a um dos três</text:span></text:p>
      <text:p text:style-name="P1"><text:span text:style-name="T1">meses anteriores à publicação do edital;</text:span></text:p>
      <text:p text:style-name="P1"><text:span text:style-name="T1">c) ter domicílio eleitoral na cidade de São Paulo;</text:span></text:p>
      <text:p text:style-name="P1"><text:span text:style-name="T1">d) estar em dia com os direitos políticos, comprovado por:</text:span></text:p>
      <text:p text:style-name="P1"><text:span text:style-name="T1">I) Título de Eleitor original e comprovante de votação dos dois turnos da última eleição</text:span></text:p>
      <text:p text:style-name="P1"><text:span text:style-name="T1">ou comprovante oficial de justificativa ou certidão de quitação com a justiça eleitoral;</text:span></text:p>
      <text:p text:style-name="P1"><text:span text:style-name="T1">II) estar em dia com as obrigações do serviço militar, se do sexo masculino,</text:span></text:p>
      <text:p text:style-name="P1"><text:span text:style-name="T1">comprovado com certificado de alistamento militar;</text:span></text:p>
      <text:p text:style-name="P1"><text:span text:style-name="T1">e) ter reconhecida experiência e compromisso na área de defesa ou atendimento aos</text:span></text:p>
      <text:p text:style-name="P1"><text:span text:style-name="T1">direitos da criança e do adolescente, conforme previsto no Inciso V, do Art. 13, da Lei</text:span></text:p>
      <text:p text:style-name="P1"><text:span text:style-name="T1">Municipal nº 11.123/1991, comprovado por curriculum vitae e declaração de prova de</text:span></text:p>
      <text:p text:style-name="P1"><text:span text:style-name="T1">atuação profissional e experiência junto à área de defesa dos direitos e/ou</text:span></text:p>
      <text:p text:style-name="P1"><text:span text:style-name="T1">atendimento à criança e ao adolescente emitida por 1 (uma) entidade registrada no</text:span></text:p>
      <text:p text:style-name="P1"><text:span text:style-name="T1">CMDCA/SP (cópia do registro) ou por movimentos.</text:span></text:p>
      <text:p text:style-name="P1"><text:span text:style-name="T1">3.11. Entende-se por movimento todas as organizações não constituídas juridicamente</text:span></text:p>
      <text:p text:style-name="P1"><text:span text:style-name="T1">(ou seja, que não possuam inscrição no CNPJ – Cadastro Nacional da Pessoa</text:span></text:p>
      <text:p text:style-name="P1"><text:span text:style-name="T1">Jurídica), que comprovem sua atuação na cidade de São Paulo por um período</text:span></text:p>
      <text:p text:style-name="P1"><text:span text:style-name="T1">mínimo de 6 (seis) meses de funcionamento, conforme o §1º, do Art. 2º do Decreto nº</text:span></text:p>
      <text:p text:style-name="P1"><text:span text:style-name="T1">55.463/2014, devendo apresentar a seguinte documentação:</text:span></text:p>
      <text:p text:style-name="P1"><text:span text:style-name="T1">a) existência mínima de 6 (seis) meses, comprovada por manifestações públicas de</text:span></text:p>
      <text:p text:style-name="P1"><text:span text:style-name="T1">seus representantes, declaração de autoridades públicas, reportagens que</text:span></text:p>
      <text:p text:style-name="P1"><text:span text:style-name="T1">comprovem a atuação em defesa da causa, ou outros registros comprobatórios;</text:span></text:p>
      <text:p text:style-name="P1"><text:span text:style-name="T1">b) lista nominal original, assinada e com número de documento de identidade de, pelo</text:span></text:p>
      <text:p text:style-name="P1"><text:span text:style-name="T1">menos, 20 (vinte) integrantes do movimento, da qual conste também o nome de seus</text:span></text:p>
      <text:p text:style-name="P1"><text:span text:style-name="T1">líderes, com os respectivos endereços bem como a identificação dos representantes.</text:span></text:p>
      <text:p text:style-name="P1"><text:span text:style-name="T1">3.12. No caso de movimento e entidades que tenham dentro de seus objetivos</text:span></text:p>
      <text:p text:style-name="P1"><text:span text:style-name="T1">estudos, pesquisas e formação com intervenção política na área: a) comprovação de</text:span></text:p>
      <text:p text:style-name="P1"><text:span text:style-name="T1">produção de pesquisas e estudos sobre a criança e/ou adolescente; b) participação de</text:span></text:p>
      <text:p text:style-name="P1"><text:span text:style-name="T1">eventos com foros de debates, seminá- rios e reuniões de comissões específicas.</text:span></text:p>
      <text:p text:style-name="P1"><text:span text:style-name="T1">4. DOS PRAZOS RECURSAIS</text:span></text:p>
      <text:p text:style-name="P1"><text:span text:style-name="T1">4.1. Dos(as) Candidatos(as)</text:span></text:p>
      <text:p text:style-name="P1"><text:span text:style-name="T1">4.2. A Comissão Eleitoral publicará a lista de candidaturas, deferidas e indeferidas, até</text:span></text:p>
      <text:p text:style-name="P1"><text:span text:style-name="T1">o dia 10 de janeiro de 2017.</text:span></text:p>
      <text:p text:style-name="P1"><text:span text:style-name="T1">4.3. O prazo para o protocolo de recursos para as candidaturas indeferidas será de 4</text:span></text:p>
      <text:p text:style-name="P1"><text:span text:style-name="T1">(quatro) dias úteis, contados da data da publicação, contida no item 4.2. 4.3.1. O prazo</text:span></text:p>
      <text:p text:style-name="P1"><text:span text:style-name="T1">para o protocolo de impugnação das candidaturas será de 4 (quatro) dias úteis,</text:span></text:p>
      <text:p text:style-name="P1"><text:span text:style-name="T1">contados da data da publicação, contida no item 4.2.</text:span></text:p>
      <text:p text:style-name="P1"><text:span text:style-name="T1">4.4. Encerrado o prazo de protocolos de recursos e impugnações, a Comissão</text:span></text:p>
      <text:p text:style-name="P1"><text:span text:style-name="T1">Eleitoral terá 4 (quatro) dias úteis para analisar e dar publicidade os pedidos de</text:span></text:p>
      <text:p text:style-name="P1"><text:span text:style-name="T1">recursos e impugna- ções de candidaturas, publicando a listagem final de candidatos</text:span></text:p>
      <text:p text:style-name="P1"><text:span text:style-name="T1">habilitados no Diário Oficial da Cidade de São Paulo.</text:span></text:p>
      <text:p text:style-name="P1"><text:span text:style-name="T1">4.5. Os recursos deverão ser protocolados na sede do CMDCA/SP, à Rua Líbero</text:span></text:p>
      <text:p text:style-name="P1"><text:span text:style-name="T1">Badaró, 119, Centro – São Paulo/SP, das 09h00 às 17h00.</text:span></text:p>
      <text:p text:style-name="P1"><text:span text:style-name="T1">5. DA ELEIÇÃO</text:span></text:p>
      <text:p text:style-name="P1"><text:span text:style-name="T1">5.1. A eleição dos(as) conselheiros(as) da sociedade civil será realizada no dia 19 de</text:span></text:p>
      <text:p text:style-name="P1"><text:span text:style-name="T1">março de 2017, das 09h00 à 17h00, nos locais a serem divulgados em publicação em</text:span></text:p>
      <text:p text:style-name="P1"><text:span text:style-name="T1">D.O.C. até o dia 19 de fevereiro de 2017.</text:span></text:p>
      <text:p text:style-name="P1"><text:span text:style-name="T1">5.2. Participarão da eleição:</text:span></text:p>
      <text:p text:style-name="P1"><text:span text:style-name="T1">5.2.1. Os(As) candidatos(as) com seus cadastramentos e inscrições devidamente</text:span></text:p>
      <text:p text:style-name="P1"><text:span text:style-name="T1">deferidos pela Comissão Eleitoral;</text:span></text:p>
      <text:p text:style-name="P1"><text:span text:style-name="T1">5.2.2. Os(as) cidadãos(ãs) com direito a voto residentes na cidade de São Paulo,</text:span></text:p>
      <text:p text:style-name="P1"><text:span text:style-name="T1">quites com a Justiça Eleitoral, mediante apresentação do Título de Eleitor com</text:span></text:p>
      <text:p text:style-name="P1"><text:span text:style-name="T1">cadastro regularizado até 31 de dezembro de 2016, e da Cédula de Identidade ou </text:span></text:p>
      <text:p text:style-name="P1"><text:span text:style-name="T1">outro documento oficial com foto expedido por um órgão público ou documento</text:span></text:p>
      <text:p text:style-name="P1"><text:span text:style-name="T1">expedido por órgão de classe com reconhecimento público.</text:span></text:p>
      <text:p text:style-name="P1"><text:span text:style-name="T1">5.3. Terão acesso aos locais de votação para trabalhos na eleição do CMDCA/SP:</text:span></text:p>
      <text:p text:style-name="P1"><text:span text:style-name="T1">os(as) candidatos(as), os(as) eleitores(as), a Comissão Eleitoral, os(as)</text:span></text:p>
      <text:p text:style-name="P1"><text:span text:style-name="T1">funcionários(as) públicos(as) a serviço da Prefeitura de São Paulo e o Ministério</text:span></text:p>
      <text:p text:style-name="P1"><text:span text:style-name="T1">Público, além de fiscais previamente credenciados pela Comissão Eleitoral.</text:span></text:p>
      <text:p text:style-name="P1"><text:span text:style-name="T1">6. DA VOTAÇÃO</text:span></text:p>
      <text:p text:style-name="P1"><text:span text:style-name="T1">6.1. Será realizada em cada uma das Subprefeituras.</text:span></text:p>
      <text:p text:style-name="P1"><text:span text:style-name="T1">6.2. Será publicada lista no local de votação, em local visível, com a relação completa</text:span></text:p>
      <text:p text:style-name="P1"><text:span text:style-name="T1">dos(as) candidatos inscritos divididos por eixos (segmento) de participação.</text:span></text:p>
      <text:p text:style-name="P1"><text:span text:style-name="T1">6.3. Cada eleitor(a) poderá votar, em até 8 (oito) candidatos(as), distribuídos pelos 5</text:span></text:p>
      <text:p text:style-name="P1"><text:span text:style-name="T1">(cinco) segmentos que compõem o CMDCA/SP, a saber:</text:span></text:p>
      <text:p text:style-name="P1"><text:span text:style-name="T1">a) 2 candidatos(as) no segmento de atendimento social à criança e ao adolescente;</text:span></text:p>
      <text:p text:style-name="P1"><text:span text:style-name="T1">b) 2 candidatos(as) no segmento de defesa, promoção e proteção dos direitos da</text:span></text:p>
      <text:p text:style-name="P1"><text:span text:style-name="T1">criança e do adolescente;</text:span></text:p>
      <text:p text:style-name="P1"><text:span text:style-name="T1">c) 2 candidatos(as) no segmento de defesa, promoção e proteção da melhoria de</text:span></text:p>
      <text:p text:style-name="P1"><text:span text:style-name="T1">condições de vida da população;</text:span></text:p>
      <text:p text:style-name="P1"><text:span text:style-name="T1">d) 1 candidato(a) no segmento de defesa, promoção e proteção de trabalhadores</text:span></text:p>
      <text:p text:style-name="P1"><text:span text:style-name="T1">vinculados à questão;</text:span></text:p>
      <text:p text:style-name="P1"><text:span text:style-name="T1">e) 1 candidato(a) no segmento de estudos, pesquisas e formação com intervenção</text:span></text:p>
      <text:p text:style-name="P1"><text:span text:style-name="T1">políticas na área. 6.4. Serão eleitos(as) os(as) candidatos(as) com maior número de</text:span></text:p>
      <text:p text:style-name="P1"><text:span text:style-name="T1">votos por eixo como titular e como suplente em ordem decrescente de votação.</text:span></text:p>
      <text:p text:style-name="P1"><text:span text:style-name="T1">6.5. A municipalidade disponibilizará funcionários para auxiliar na organização.</text:span></text:p>
      <text:p text:style-name="P1"><text:span text:style-name="T1">7. DAS DISPOSIÇÕES FINAIS</text:span></text:p>
      <text:p text:style-name="P1"><text:span text:style-name="T1">7.1. O Poder Público Municipal dará total publicidade ao processo eleitoral com a</text:span></text:p>
      <text:p text:style-name="P1"><text:span text:style-name="T1">divulgação do edital, dos prazos e das formas de acesso.</text:span></text:p>
      <text:p text:style-name="P1"><text:span text:style-name="T1">7.2. Ao final do processo eleitoral, será redigida a ata final da eleição com os</text:span></text:p>
      <text:p text:style-name="P1"><text:span text:style-name="T1">resultados e será dada posse no dia 31 de março de 2017 aos novos Conselheiros </text:span></text:p>
      <text:p text:style-name="P1"><text:span text:style-name="T1">pelo Secretário Municipal da Secretaria de Direitos Humanos e Cidadania e o</text:span></text:p>
      <text:p text:style-name="P1"><text:span text:style-name="T1">Presidente do CMDCA/SP.</text:span></text:p>
      <text:p text:style-name="P1"><text:span text:style-name="T1">7.3. A Comissão Eleitoral, em sua 1ª reunião ordinária, deliberará:</text:span></text:p>
      <text:p text:style-name="P1"><text:span text:style-name="T1">I – Das Cédulas Eleitorais e Voto Eletrônico;</text:span></text:p>
      <text:p text:style-name="P1"><text:span text:style-name="T1">II – Da Votação;</text:span></text:p>
      <text:p text:style-name="P1"><text:span text:style-name="T1">III – Da Fiscalização do Processo da Eleição e Apuração dos Votos.</text:span></text:p>
      <text:p text:style-name="P1"><text:span text:style-name="T1">8. Os casos omissos serão dirimidos pela Comissão Eleitoral nos termos da Lei.</text:span></text:p>
      <text:p text:style-name="P1"><text:span text:style-name="T1">Anexo I – Cronograma previsto para a escolha dos(as) representantes da</text:span></text:p>
      <text:p text:style-name="P1"><text:span text:style-name="T1">sociedade civil – Mandato 2017/2019</text:span></text:p>
      <text:p text:style-name="P1"><text:span text:style-name="T1">05/12/16 a 18/01/17 – Período de inscrições dos candidatos;</text:span></text:p>
      <text:p text:style-name="P1"><text:span text:style-name="T1">19/01/17 a 27/01/17 – Período de análise das inscrições pela Comissão Eleitoral;</text:span></text:p>
      <text:p text:style-name="P1"><text:span text:style-name="T1">28/01/17 – Publicação da lista inicial de candidaturas deferidas/ indeferidas;</text:span></text:p>
      <text:p text:style-name="P1"><text:span text:style-name="T1">30/01/17 a 03/02/17 – Prazo para apresentação de recursos e impugnações;</text:span></text:p>
      <text:p text:style-name="P1"><text:span text:style-name="T1">06/02/17 a 08/02/17 – Período de análise dos recursos e impugnações pela Comissão</text:span></text:p>
      <text:p text:style-name="P1"><text:span text:style-name="T1">Eleitoral;</text:span></text:p>
      <text:p text:style-name="P1"><text:span text:style-name="T1">09/02/17 – Publicação do resultado da análise dos recursos e impugnações e da lista</text:span></text:p>
      <text:p text:style-name="P1"><text:span text:style-name="T1">definitiva dos deferidos;</text:span></text:p>
      <text:p text:style-name="P1"><text:span text:style-name="T1">19/02/17 – Publicação dos locais e horários de votação;</text:span></text:p>
      <text:p text:style-name="P1"><text:span text:style-name="T1">19/03/17 – Realização da votação;</text:span></text:p>
      <text:p text:style-name="P1"><text:span text:style-name="T1">22/03/17 – Limite para publicação do resultado da eleição;</text:span></text:p>
      <text:p text:style-name="P1"><text:span text:style-name="T1">22/03/17 a 24/03/17 – Prazo para apresentação de recursos sobre o resultado da</text:span></text:p>
      <text:p text:style-name="P1"><text:span text:style-name="T1">eleição;</text:span></text:p>
      <text:p text:style-name="P1"><text:span text:style-name="T1">29/03/17 – Publicação do resultado dos recursos sobre o resultado da eleição;</text:span></text:p>
      <text:p text:style-name="P1"><text:span text:style-name="T1">31/03/17 – Posse dos novos conselheiros.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