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Secretaria Municipal de Direitos Humanos e Cidadania</text:span></text:p>
      <text:p text:style-name="P1"><text:span text:style-name="T1">Portaria nº 115/2016</text:span></text:p>
      <text:p text:style-name="P1"><text:span text:style-name="T1"/></text:p>
      <text:p text:style-name="P1"><text:span text:style-name="T1">FELIPE DE PAULA, Secretário Municipal de Direitos Humanos e Cidadania – SMDHC, no uso das</text:span></text:p>
      <text:p text:style-name="P1"><text:span text:style-name="T1">atribuições que lhes são conferidas por lei e</text:span></text:p>
      <text:p text:style-name="P1"><text:span text:style-name="T1">CONSIDERANDO que, nos termos do Decreto Municipal nº 54.799/14, do Decreto Municipal nº</text:span></text:p>
      <text:p text:style-name="P1"><text:span text:style-name="T1">53.685/13 e da Lei Municipal nº 15.764/13, compete à SMDHC, em colaboração com o Conselho</text:span></text:p>
      <text:p text:style-name="P1"><text:span text:style-name="T1">Municipal dos Direitos da Criança e do Adolescente - CMDCA, a gestão dos recursos do Fundo</text:span></text:p>
      <text:p text:style-name="P1"><text:span text:style-name="T1">Municipal dos Direitos da Criança e do Adolescente – FUMCAD;</text:span></text:p>
      <text:p text:style-name="P1"><text:span text:style-name="T1">CONSIDERANDO que, nos termos da Lei Federal 13.019, de 31 de julho de 2014, com redação</text:span></text:p>
      <text:p text:style-name="P1"><text:span text:style-name="T1">alterada pela Lei nº 13.204, de 14 de dezembro de 2015, foi estabelecido novo regime jurídico de</text:span></text:p>
      <text:p text:style-name="P1"><text:span text:style-name="T1">parcerias entre a administração pública e as organizações da sociedade civil;</text:span></text:p>
      <text:p text:style-name="P1"><text:span text:style-name="T1">CONSIDERANDO que a gestão administrativa abrange, entre outros, os atos de controle e</text:span></text:p>
      <text:p text:style-name="P1"><text:span text:style-name="T1">liquidação dos seus recursos, nos termos do artigo 8º do Decreto Municipal nº 54.799/14;</text:span></text:p>
      <text:p text:style-name="P1"><text:span text:style-name="T1">CONSIDERANDO a necessidade de estabelecer procedimentos e rotinas administrativas para a</text:span></text:p>
      <text:p text:style-name="P1"><text:span text:style-name="T1">condução dos assuntos relativos às parcerias firmadas com o Fundo Municipal dos Direitos da</text:span></text:p>
      <text:p text:style-name="P1"><text:span text:style-name="T1">Criança e do Adolescente – FUMCAD com celeridade e eficiência, em colaboração com o CMDCA</text:span></text:p>
      <text:p text:style-name="P1"><text:span text:style-name="T1">e em consonância com as diretrizes para as políticas públicas destinadas à criança e ao</text:span></text:p>
      <text:p text:style-name="P1"><text:span text:style-name="T1">adolescente elaboradas pelo Conselho;</text:span></text:p>
      <text:p text:style-name="P1"><text:span text:style-name="T1">RESOLVE:</text:span></text:p>
      <text:p text:style-name="P1"><text:span text:style-name="T1">CAPÍTULO I</text:span></text:p>
      <text:p text:style-name="P1"><text:span text:style-name="T1">DISPOSIÇÕES PRELIMINARES</text:span></text:p>
      <text:p text:style-name="P1"><text:span text:style-name="T1">Art. 1º Esta Portaria estabelece normas para a celebração de parcerias que envolvam recursos do</text:span></text:p>
      <text:p text:style-name="P1"><text:span text:style-name="T1">FUMCAD com organizações da sociedade civil e da administração pública, sob a forma de termo</text:span></text:p>
      <text:p text:style-name="P1"><text:span text:style-name="T1">de fomento, termo de colaboração, ou convênio.</text:span></text:p>
      <text:p text:style-name="P1"><text:span text:style-name="T1">Art. 2º Para os efeitos desta Portaria, considera-se:</text:span></text:p>
      <text:p text:style-name="P1"><text:span text:style-name="T1">I - parceria: o conjunto de direitos, responsabilidades e obrigações decorrentes de relação jurídica</text:span></text:p>
      <text:p text:style-name="P1"><text:span text:style-name="T1">estabelecida formalmente entre a administração pública e organizações da sociedade civil ou</text:span></text:p>
      <text:p text:style-name="P1"><text:span text:style-name="T1">órgãos ou entidades públicos, em regime de mútua cooperação, para a consecução de finalidades</text:span></text:p>
      <text:p text:style-name="P1"><text:span text:style-name="T1">de interesse público e recíproco, mediante a execução de atividade ou de projeto expressos em</text:span></text:p>
      <text:p text:style-name="P1"><text:span text:style-name="T1">termos de colaboração, termos de fomento ou convênios.</text:span></text:p>
      <text:p text:style-name="P1"><text:span text:style-name="T1">II - termo de colaboração: instrumento por meio do qual são formalizadas as parcerias</text:span></text:p>
      <text:p text:style-name="P1"><text:span text:style-name="T1">estabelecidas pela administração pública com organizações da sociedade civil para a consecução</text:span></text:p>
      <text:p text:style-name="P1"><text:span text:style-name="T1">de finalidades de interesse público e recíproco propostas pela administração pública que envolvam</text:span></text:p>
      <text:p text:style-name="P1"><text:span text:style-name="T1">a transferência de recursos financeiros.</text:span></text:p>
      <text:p text:style-name="P1"><text:span text:style-name="T1">III - termo de fomento: instrumento por meio do qual são formalizadas as parcerias estabelecidas</text:span></text:p>
      <text:p text:style-name="P1"><text:span text:style-name="T1">pela administração pública com organizações da sociedade civil para a consecução de finalidades</text:span></text:p>
      <text:p text:style-name="P1"><text:span text:style-name="T1">de interesse público e recíproco propostas pelas organizações da sociedade civil, que envolvam a</text:span></text:p>
      <text:p text:style-name="P1"><text:span text:style-name="T1">transferência de recursos financeiros.</text:span></text:p>
      <text:p text:style-name="P1"><text:span text:style-name="T1">IV - convênio: o instrumento por meio do qual são formalizadas as parcerias estabelecidas pela</text:span></text:p>
      <text:p text:style-name="P1"><text:span text:style-name="T1">administração pública com órgãos ou entidades públicos para a consecução de finalidades de</text:span></text:p>
      <text:p text:style-name="P1"><text:span text:style-name="T1">interesse público e recíproco, que envolvam a transferência de recursos financeiros.</text:span></text:p>
      <text:p text:style-name="P1"><text:span text:style-name="T1">Parágrafo único. Os projetos do FUMCAD representam conjunto de ações que abrangem</text:span></text:p>
      <text:p text:style-name="P1"><text:span text:style-name="T1">programas de prevenção, de proteção e de defesa de direitos, bem como programas para</text:span></text:p>
      <text:p text:style-name="P1"><text:span text:style-name="T1">cumprimento de medidas socioeducativas, a serem desenvolvidas em determinado período de</text:span></text:p>
      <text:p text:style-name="P1"><text:span text:style-name="T1">tempo, exclusivamente com recursos captados para o FUMCAD, tendo como beneficiários</text:span></text:p>
      <text:p text:style-name="P1"><text:span text:style-name="T1">segmentos de crianças e adolescentes, segundo as linhas de ação previstas na Lei Federal nº</text:span></text:p>
      <text:p text:style-name="P1"><text:span text:style-name="T1">8.069, de 1990, em caráter inovador ou complementar às políticas públicas, que poderão, ao final</text:span></text:p>
      <text:p text:style-name="P1"><text:span text:style-name="T1">de sua execução, ser incorporadas à rede pública de serviços regulares, conforme avaliação de</text:span></text:p>
      <text:p text:style-name="P1"><text:span text:style-name="T1">seus resultados, nos termos do disposto no § 2º do artigo 11 Decreto Municipal nº 54.799/14.</text:span></text:p>
      <text:p text:style-name="P1"><text:span text:style-name="T1">Art. 3º As parcerias de que trata esta Portaria têm como fundamentos a gestão pública</text:span></text:p>
      <text:p text:style-name="P1"><text:span text:style-name="T1">democrática, a participação social, o fortalecimento da sociedade civil, a transparência na</text:span></text:p>
      <text:p text:style-name="P1"><text:span text:style-name="T1">aplicação dos recursos públicos, os princípios da legalidade, da legitimidade, da impessoalidade,</text:span></text:p>
      <text:p text:style-name="P1"><text:span text:style-name="T1">da moralidade, da publicidade, da economicidade, da eficiência e da eficácia.</text:span></text:p>
      <text:p text:style-name="P1"><text:span text:style-name="T1">CAPÍTULO II</text:span></text:p>
      <text:p text:style-name="P1"><text:span text:style-name="T1">DA CELEBRAÇÃO DO INSTRUMENTO DE PARCERIA</text:span></text:p>
      <text:p text:style-name="P1"><text:span text:style-name="T1">Seção I</text:span></text:p>
      <text:p text:style-name="P1"><text:span text:style-name="T1">Do Chamamento Público</text:span></text:p>
      <text:p text:style-name="P1"><text:span text:style-name="T1">Art. 4º A seleção das entidades para celebrar parceria deverá ser realizada por meio de</text:span></text:p>
      <text:p text:style-name="P1"><text:span text:style-name="T1">chamamento público aberto pelo Edital FUMCAD, que será elaborado e publicado pelo Conselho</text:span></text:p>
      <text:p text:style-name="P1"><text:span text:style-name="T1">Municipal dos Direitos da Criança e do Adolescente - CMDCA.</text:span></text:p>
      <text:p text:style-name="P1"><text:span text:style-name="T1">Art. 5º O edital de chamamento público atenderá às exigências da lei federal nº 13.019, de 2014, e</text:span></text:p>
      <text:p text:style-name="P1"><text:span text:style-name="T1">da lei federal nº 8.666, de 21 de junho de 1993, no caso dos convênios.</text:span></text:p>
      <text:p text:style-name="P1"><text:span text:style-name="T1">Art. 6º O chamamento público será amplamente divulgado no sítio eletrônico oficial da SMDHC.</text:span></text:p>
      <text:p text:style-name="P1"><text:span text:style-name="T1">Art. 7º O prazo para a apresentação de propostas será de no mínimo trinta dias, contados da data</text:span></text:p>
      <text:p text:style-name="P1"><text:span text:style-name="T1">de publicação do edital no Diário Oficial.</text:span></text:p>
      <text:p text:style-name="P1"><text:span text:style-name="T1">Seção II</text:span></text:p>
      <text:p text:style-name="P1"><text:span text:style-name="T1">Do Plano de Trabalho</text:span></text:p>
      <text:p text:style-name="P1"><text:span text:style-name="T1">Art. 8º Para concorrer ao Edital FUMCAD, as organizações deverão apresentar, conforme previsto</text:span></text:p>
      <text:p text:style-name="P1"><text:span text:style-name="T1">no edital, plano de trabalho que deverá atender às exigências da lei federal nº 13.019, de 2014, e</text:span></text:p>
      <text:p text:style-name="P1"><text:span text:style-name="T1">da lei federal nº 8.666, de 21 de junho de 1993, no caso dos convênios.</text:span></text:p>
      <text:p text:style-name="P1"><text:span text:style-name="T1">Seção III</text:span></text:p>
      <text:p text:style-name="P1"><text:span text:style-name="T1">Da comissão de seleção</text:span></text:p>
      <text:p text:style-name="P1"><text:span text:style-name="T1">Art. 9º O CMDCA designará, em ato específico, os integrantes que comporão a comissão de</text:span></text:p>
      <text:p text:style-name="P1"><text:span text:style-name="T1">seleção, em número a ser definido em ato próprio do CMDCA.</text:span></text:p>
      <text:p text:style-name="P1"><text:span text:style-name="T1">§ 1º A comissão terá como membro pelo menos um servidor ocupante de cargo efetivo ou</text:span></text:p>
      <text:p text:style-name="P1"><text:span text:style-name="T1">emprego permanente do quadro de pessoal da administração pública municipal e será composta</text:span></text:p>
      <text:p text:style-name="P1"><text:span text:style-name="T1">por conselheiros de direito, considerada a paridade entre membros pertencentes ao Poder Público</text:span></text:p>
      <text:p text:style-name="P1"><text:span text:style-name="T1">e à sociedade civil.</text:span></text:p>
      <text:p text:style-name="P1"><text:span text:style-name="T1">§ 2º Para subsidiar seus trabalhos, a comissão de seleção poderá solicitar assessoramento técnico</text:span></text:p>
      <text:p text:style-name="P1"><text:span text:style-name="T1">de especialista que não seja membro do colegiado.</text:span></text:p>
      <text:p text:style-name="P1"><text:span text:style-name="T1">Art. 10. Deverá se declarar impedido de participar do processo ou da comissão de seleção aquele</text:span></text:p>
      <text:p text:style-name="P1"><text:span text:style-name="T1">que verificar que:</text:span></text:p>
      <text:p text:style-name="P1"><text:span text:style-name="T1">I - tenha participado, nos últimos cinco anos, como associado, cooperado, dirigente, conselheiro ou</text:span></text:p>
      <text:p text:style-name="P1"><text:span text:style-name="T1">empregado de qualquer organização participante do chamamento público; ou</text:span></text:p>
      <text:p text:style-name="P1"><text:span text:style-name="T1">II - seus interesses privados possam configurar óbice à consecução do interesse público no</text:span></text:p>
      <text:p text:style-name="P1"><text:span text:style-name="T1">processo de seleção.</text:span></text:p>
      <text:p text:style-name="P1"><text:span text:style-name="T1">§ 1º A declaração de impedimento de membro da comissão de seleção não obsta a continuidade</text:span></text:p>
      <text:p text:style-name="P1"><text:span text:style-name="T1">do processo de seleção e a celebração de parceria entre a entidade e a SMDHC.</text:span></text:p>
      <text:p text:style-name="P1"><text:span text:style-name="T1">§ 2º Na hipótese do caput, o membro impedido deverá ser imediatamente substituído.</text:span></text:p>
      <text:p text:style-name="P1"><text:span text:style-name="T1">Seção IV</text:span></text:p>
      <text:p text:style-name="P1"><text:span text:style-name="T1">Do processo de seleção</text:span></text:p>
      <text:p text:style-name="P1"><text:span text:style-name="T1">Art. 11. O processo de seleção abrangerá a avaliação das propostas, a homologação e a</text:span></text:p>
      <text:p text:style-name="P1"><text:span text:style-name="T1">divulgação dos resultados.</text:span></text:p>
      <text:p text:style-name="P1"><text:span text:style-name="T1">Art. 12. A avaliação das propostas terá caráter eliminatório e, se for o caso, classificatório.</text:span></text:p>
      <text:p text:style-name="P1"><text:span text:style-name="T1">§ 1º As propostas serão classificadas com observância aos critérios objetivos de classificação e de</text:span></text:p>
      <text:p text:style-name="P1"><text:span text:style-name="T1">pontuação estabelecidos taxativamente no edital.</text:span></text:p>
      <text:p text:style-name="P1"><text:span text:style-name="T1">§ 2º Será eliminada do processo de seleção a entidade cuja proposta esteja em desacordo com os</text:span></text:p>
      <text:p text:style-name="P1"><text:span text:style-name="T1">termos do edital.</text:span></text:p>
      <text:p text:style-name="P1"><text:span text:style-name="T1">Seção V</text:span></text:p>
      <text:p text:style-name="P1"><text:span text:style-name="T1">Da divulgação e da homologação de resultados</text:span></text:p>
      <text:p text:style-name="P1"><text:span text:style-name="T1">Art. 13. O resultado preliminar do processo de seleção será divulgado pelo CMDCA no seu sítio</text:span></text:p>
      <text:p text:style-name="P1"><text:span text:style-name="T1">eletrônico oficial e no Diário Oficial da Cidade de São Paulo.</text:span></text:p>
      <text:p text:style-name="P1"><text:span text:style-name="T1">Art. 14. As entidades poderão apresentar recurso ou pedido de reconsideração contra o resultado</text:span></text:p>
      <text:p text:style-name="P1"><text:span text:style-name="T1">preliminar, nos termos do edital.</text:span></text:p>
      <text:p text:style-name="P1"><text:span text:style-name="T1">Art. 15. Após o julgamento dos recursos ou o transcurso do prazo para sua interposição, o CMDCA</text:span></text:p>
      <text:p text:style-name="P1"><text:span text:style-name="T1">deverá divulgar no seu sítio eletrônico oficial e publicar no Diário Oficial da Cidade de São Paulo as</text:span></text:p>
      <text:p text:style-name="P1"><text:span text:style-name="T1">decisões recursais proferidas e o resultado definitivo do processo de seleção.</text:span></text:p>
      <text:p text:style-name="P1"><text:span text:style-name="T1">Art. 16. Os projetos aprovados no processo de seleção terão o prazo de até dois anos, a partir da</text:span></text:p>
      <text:p text:style-name="P1"><text:span text:style-name="T1">publicação do resultado definitivo no Diário Oficial, para captar recursos.</text:span></text:p>
      <text:p text:style-name="P1"><text:span text:style-name="T1">Seção VI</text:span></text:p>
      <text:p text:style-name="P1"><text:span text:style-name="T1">Dos requisitos para a celebração da Parceria</text:span></text:p>
      <text:p text:style-name="P1"><text:span text:style-name="T1">Art. 17. Para celebrar as parcerias previstas nesta Portaria, as organizações que serão</text:span></text:p>
      <text:p text:style-name="P1"><text:span text:style-name="T1">responsáveis pela execução da parceria deverão:</text:span></text:p>
      <text:p text:style-name="P1"><text:span text:style-name="T1">I - ser regidas por normas de organização interna que prevejam, expressamente:</text:span></text:p>
      <text:p text:style-name="P1"><text:span text:style-name="T1">a) objetivos voltados à promoção de atividades e finalidades de relevância à criança e ao</text:span></text:p>
      <text:p text:style-name="P1"><text:span text:style-name="T1">adolescente;</text:span></text:p>
      <text:p text:style-name="P1"><text:span text:style-name="T1">b) que, em caso de dissolução da entidade, o respectivo patrimônio líquido seja transferido a outra</text:span></text:p>
      <text:p text:style-name="P1"><text:span text:style-name="T1">pessoa jurídica de igual natureza que preencha os requisitos desta Portaria e cujo objeto social</text:span></text:p>
      <text:p text:style-name="P1"><text:span text:style-name="T1">seja, preferencialmente, o mesmo da entidade extinta; e</text:span></text:p>
      <text:p text:style-name="P1"><text:span text:style-name="T1">c) escrituração de acordo com os princípios fundamentais de contabilidade e com as Normas</text:span></text:p>
      <text:p text:style-name="P1"><text:span text:style-name="T1">Brasileiras de Contabilidade.</text:span></text:p>
      <text:p text:style-name="P1"><text:span text:style-name="T1">II - possuir:</text:span></text:p>
      <text:p text:style-name="P1"><text:span text:style-name="T1">a) no mínimo um ano de existência, com cadastro ativo, comprovados por meio de documentação</text:span></text:p>
      <text:p text:style-name="P1"><text:span text:style-name="T1">emitida pela Secretaria da Receita Federal do Brasil, com base no Cadastro Nacional da Pessoa</text:span></text:p>
      <text:p text:style-name="P1"><text:span text:style-name="T1">Jurídica – CNPJ;</text:span></text:p>
      <text:p text:style-name="P1"><text:span text:style-name="T1">b) experiência prévia na realização, com efetividade, do objeto da parceria ou de natureza</text:span></text:p>
      <text:p text:style-name="P1"><text:span text:style-name="T1">semelhante; e</text:span></text:p>
      <text:p text:style-name="P1"><text:span text:style-name="T1">c) instalações, condições materiais e capacidade técnica e operacional para o desenvolvimento</text:span></text:p>
      <text:p text:style-name="P1"><text:span text:style-name="T1">das atividades ou projetos previstos na parceria e o cumprimento das metas estabelecidas. </text:span></text:p>
      <text:p text:style-name="P1"><text:span text:style-name="T1">Parágrafo único. As sociedades cooperativas deverão atender às exigências previstas na</text:span></text:p>
      <text:p text:style-name="P1"><text:span text:style-name="T1">legislação específica e ao disposto no inciso II, estando dispensadas do atendimento aos requisitos</text:span></text:p>
      <text:p text:style-name="P1"><text:span text:style-name="T1">previstos nas alíneas “a” e “c” do inciso I.</text:span></text:p>
      <text:p text:style-name="P1"><text:span text:style-name="T1">Art. 18. Para formalização das parcerias, as organizações deverão apresentar:</text:span></text:p>
      <text:p text:style-name="P1"><text:span text:style-name="T1">I - registro no CMDCA dentro do prazo de validade;</text:span></text:p>
      <text:p text:style-name="P1"><text:span text:style-name="T1">II - certidões de regularidade fiscal dos órgãos federais, do Estado de São Paulo e do Município de</text:span></text:p>
      <text:p text:style-name="P1"><text:span text:style-name="T1">São Paulo, abrangendo, neste último caso, a Certidão de Tributos Imobiliários ou Rol Nominal, se</text:span></text:p>
      <text:p text:style-name="P1"><text:span text:style-name="T1">for o caso, e de Tributos Mobiliários, de acordo com o rol de documentos previsto no Edital</text:span></text:p>
      <text:p text:style-name="P1"><text:span text:style-name="T1">FUMCAD;</text:span></text:p>
      <text:p text:style-name="P1"><text:span text:style-name="T1">III - certidão conjunta de débitos relativos a tributos, da Receita Federal;</text:span></text:p>
      <text:p text:style-name="P1"><text:span text:style-name="T1">IV - estatuto Social e ata de eleição e posse da diretoria em exercício registrados em Cartório de</text:span></text:p>
      <text:p text:style-name="P1"><text:span text:style-name="T1">Registro Civil de Pessoas Jurídicas, ou, tratando-se de sociedade cooperativa, certidão</text:span></text:p>
      <text:p text:style-name="P1"><text:span text:style-name="T1">simplificada emitida por junta comercial;</text:span></text:p>
      <text:p text:style-name="P1"><text:span text:style-name="T1">V - relação nominal atualizada dos dirigentes, com endereço, número e órgão expedidor da carteira</text:span></text:p>
      <text:p text:style-name="P1"><text:span text:style-name="T1">de identidade e número de registro no Cadastro de Pessoas Físicas - CPF da Secretaria da</text:span></text:p>
      <text:p text:style-name="P1"><text:span text:style-name="T1">Receita Federal do Brasil - RFB de cada um deles;</text:span></text:p>
      <text:p text:style-name="P1"><text:span text:style-name="T1">VI - comprovação de que a organização da sociedade civil funciona no endereço por ela declarado;</text:span></text:p>
      <text:p text:style-name="P1"><text:span text:style-name="T1">VII - extrato bancário da conta específica, que não poderá ser alterada durante a vigência da</text:span></text:p>
      <text:p text:style-name="P1"><text:span text:style-name="T1">parceria, salvo por motivo de força maior alheio à vontade da Entidade;</text:span></text:p>
      <text:p text:style-name="P1"><text:span text:style-name="T1">VIII - ficha de dados cadastrais, comprovando inscrição no Cadastro de Contribuintes Mobiliários;</text:span></text:p>
      <text:p text:style-name="P1"><text:span text:style-name="T1">IX - Certificado de Regularidade do Fundo de Garantia do Tempo de Serviço - FGTS, fornecido</text:span></text:p>
      <text:p text:style-name="P1"><text:span text:style-name="T1">pela Caixa Econômica Federal, nos termos da Lei nº 8.036, de 11 de maio de 1990;</text:span></text:p>
      <text:p text:style-name="P1"><text:span text:style-name="T1">X - certidão de inscrição no cadastro municipal de organizações da sociedade civil;</text:span></text:p>
      <text:p text:style-name="P1"><text:span text:style-name="T1">XI - certidão negativa de débitos trabalhistas - CNDT, nos termos da Orientação Normativa nº 1, de</text:span></text:p>
      <text:p text:style-name="P1"><text:span text:style-name="T1">2012 da Procuradoria Geral do Município - PGM, quando houver contratação de mão de obra com</text:span></text:p>
      <text:p text:style-name="P1"><text:span text:style-name="T1">verbas oriundas do FUMCAD ou como forma de contrapartida;</text:span></text:p>
      <text:p text:style-name="P1"><text:span text:style-name="T1">XII - declaração, no caso de entidade privada, de que não tem como dirigente:</text:span></text:p>
      <text:p text:style-name="P1"><text:span text:style-name="T1">a) membros dos Poderes Executivo, Legislativo, Judiciário, do Ministério Público e do Tribunal de</text:span></text:p>
      <text:p text:style-name="P1"><text:span text:style-name="T1">Contas, de qualquer esfera de governo, bem como seus respectivos cônjuges, companheiros,</text:span></text:p>
      <text:p text:style-name="P1"><text:span text:style-name="T1">ascendentes ou descendentes;</text:span></text:p>
      <text:p text:style-name="P1"><text:span text:style-name="T1">b) servidor público vinculado à SMDHC, bem como seus respectivos cônjuges, companheiros,</text:span></text:p>
      <text:p text:style-name="P1"><text:span text:style-name="T1">ascendentes ou descendentes.</text:span></text:p>
      <text:p text:style-name="P1"><text:span text:style-name="T1">c) os que incidem nas vedações constantes do artigo 1º do Decreto Municipal nº 53.177, de 04 de</text:span></text:p>
      <text:p text:style-name="P1"><text:span text:style-name="T1">junho de 2012.</text:span></text:p>
      <text:p text:style-name="P1"><text:span text:style-name="T1">XIII - declaração, no caso de entidade privada, de que:</text:span></text:p>
      <text:p text:style-name="P1"><text:span text:style-name="T1">a) não se encontra em mora ou inadimplente com outras parcerias, inclusive com relação a</text:span></text:p>
      <text:p text:style-name="P1"><text:span text:style-name="T1">prestação de contas, nas três esferas de governo; e</text:span></text:p>
      <text:p text:style-name="P1"><text:span text:style-name="T1">b) não se utiliza de mão de obra infantil ou de trabalho desempenhado em condição análoga à de</text:span></text:p>
      <text:p text:style-name="P1"><text:span text:style-name="T1">escravo, bem como que respeita o disposto no inciso XXXIII do art. 7º da Constituição Federal.</text:span></text:p>
      <text:p text:style-name="P1"><text:span text:style-name="T1">§ 1º As certidões e comprovações de que tratam os incisos deste artigo deverão ser apresentadas</text:span></text:p>
      <text:p text:style-name="P1"><text:span text:style-name="T1">dentro dos respectivos prazos de validade.</text:span></text:p>
      <text:p text:style-name="P1"><text:span text:style-name="T1">§ 2º Quando não constar das certidões prazo de validade, adotar-se-á o prazo de noventa dias,</text:span></text:p>
      <text:p text:style-name="P1"><text:span text:style-name="T1">contados da data de expedição.</text:span></text:p>
      <text:p text:style-name="P1"><text:span text:style-name="T1">§ 3º Não serão aceitos protocolos de pedidos de certidão como comprovantes de regularidade</text:span></text:p>
      <text:p text:style-name="P1"><text:span text:style-name="T1">fiscal.</text:span></text:p>
      <text:p text:style-name="P1"><text:span text:style-name="T1">Seção VII</text:span></text:p>
      <text:p text:style-name="P1"><text:span text:style-name="T1">Das Vedações</text:span></text:p>
      <text:p text:style-name="P1"><text:span text:style-name="T1">Art. 19. Não poderá ser celebrada parceria:</text:span></text:p>
      <text:p text:style-name="P1"><text:span text:style-name="T1">I - quando a organização estiver inscrita no Cadastro Informativo Municipal - CADIN Municipal;</text:span></text:p>
      <text:p text:style-name="P1"><text:span text:style-name="T1">II - decorridos cento e oitenta dias da data limite para captação dos recursos prevista no Edital</text:span></text:p>
      <text:p text:style-name="P1"><text:span text:style-name="T1">FUMCAD, podendo este prazo ser prorrogado a critério da Administração, caso não haja</text:span></text:p>
      <text:p text:style-name="P1"><text:span text:style-name="T1">deliberação em contrário pelo CMDCA; ou</text:span></text:p>
      <text:p text:style-name="P1"><text:span text:style-name="T1">III - sem prévio empenho de recursos e processamento da nota de empenho respectiva;</text:span></text:p>
      <text:p text:style-name="P1"><text:span text:style-name="T1">IV - com organização ou ente público que:</text:span></text:p>
      <text:p text:style-name="P1"><text:span text:style-name="T1">a) esteja inadimplente ou em mora em outra parceria ou em situação de irregularidade para com a</text:span></text:p>
      <text:p text:style-name="P1"><text:span text:style-name="T1">administração pública municipal;</text:span></text:p>
      <text:p text:style-name="P1"><text:span text:style-name="T1">b) não esteja regularmente constituída ou, se estrangeira, não esteja autorizada a funcionar no</text:span></text:p>
      <text:p text:style-name="P1"><text:span text:style-name="T1">território nacional;</text:span></text:p>
      <text:p text:style-name="P1"><text:span text:style-name="T1">c) esteja omissa no dever de prestar contas de parceria anteriormente celebrada;</text:span></text:p>
      <text:p text:style-name="P1"><text:span text:style-name="T1">d) tenha como dirigente membro de Poder ou do Ministério Público ou dirigente de órgão ou</text:span></text:p>
      <text:p text:style-name="P1"><text:span text:style-name="T1">entidade da administração pública da mesma esfera na qual será celebrada a parceria,</text:span></text:p>
      <text:p text:style-name="P1"><text:span text:style-name="T1">estendendo-se a vedação aos respectivos cônjuges ou companheiros, bem como parentes em</text:span></text:p>
      <text:p text:style-name="P1"><text:span text:style-name="T1">linha reta, colateral ou por afinidade, até o segundo grau;</text:span></text:p>
      <text:p text:style-name="P1"><text:span text:style-name="T1">e) tenha tido as contas rejeitadas pela administração pública nos últimos cinco anos, exceto se:</text:span></text:p>
      <text:p text:style-name="P1"><text:span text:style-name="T1">1. for sanada a irregularidade que motivou a rejeição e quitados os débitos eventualmente</text:span></text:p>
      <text:p text:style-name="P1"><text:span text:style-name="T1">imputados;</text:span></text:p>
      <text:p text:style-name="P1"><text:span text:style-name="T1">2. for reconsiderada ou revista a decisão de rejeição;</text:span></text:p>
      <text:p text:style-name="P1"><text:span text:style-name="T1">3. a apreciação das contas estiver pendente de decisão sobre recurso com efeito suspensivo;</text:span></text:p>
      <text:p text:style-name="P1"><text:span text:style-name="T1">f) tenha tido contas julgadas irregulares ou rejeitadas por Tribunal ou Conselho de Contas de</text:span></text:p>
      <text:p text:style-name="P1"><text:span text:style-name="T1">qualquer esfera da Federação, em decisão irrecorrível, nos últimos oito anos;</text:span></text:p>
      <text:p text:style-name="P1"><text:span text:style-name="T1">g) tenha sido punida com uma das seguintes sanções, pelo período que durar a penalidade:</text:span></text:p>
      <text:p text:style-name="P1"><text:span text:style-name="T1">1. suspensão de participação em licitação e impedimento de contratar com a administração;</text:span></text:p>
      <text:p text:style-name="P1"><text:span text:style-name="T1">2. declaração de inidoneidade para licitar ou contratar com a administração pública;</text:span></text:p>
      <text:p text:style-name="P1"><text:span text:style-name="T1">3. suspensão temporária da participação em chamamento público e impedimento de celebrar</text:span></text:p>
      <text:p text:style-name="P1"><text:span text:style-name="T1">parceria;</text:span></text:p>
      <text:p text:style-name="P1"><text:span text:style-name="T1">4. declaração de inidoneidade para participar de chamamento público ou celebrar parceria;</text:span></text:p>
      <text:p text:style-name="P1"><text:span text:style-name="T1">h) tenha entre seus dirigentes pessoa:</text:span></text:p>
      <text:p text:style-name="P1"><text:span text:style-name="T1">1. cujas contas relativas a parcerias tenham sido julgadas irregulares ou rejeitadas por Tribunal ou</text:span></text:p>
      <text:p text:style-name="P1"><text:span text:style-name="T1">Conselho de Contas de qualquer esfera da Federação, em decisão irrecorrível, nos últimos oito</text:span></text:p>
      <text:p text:style-name="P1"><text:span text:style-name="T1">anos;</text:span></text:p>
      <text:p text:style-name="P1"><text:span text:style-name="T1">2. julgada responsável por falta grave e inabilitada para o exercício de cargo em comissão ou</text:span></text:p>
      <text:p text:style-name="P1"><text:span text:style-name="T1">função de confiança, enquanto durar a inabilitação;</text:span></text:p>
      <text:p text:style-name="P1"><text:span text:style-name="T1">3. considerada responsável por ato de improbidade, enquanto durarem os prazos estabelecidos</text:span></text:p>
      <text:p text:style-name="P1"><text:span text:style-name="T1">nos incisos I, II e III do art. 12 da Lei no 8.429, de 2 de junho de 1992.</text:span></text:p>
      <text:p text:style-name="P1"><text:span text:style-name="T1">§ 1º A comprovação de não incidência nas vedações da alínea “a” do inciso IV e do inciso I d</text:span></text:p>
      <text:p text:style-name="P1"><text:span text:style-name="T1">deste artigo deverá ser realizada quando da celebração do instrumento de parceria e de seus</text:span></text:p>
      <text:p text:style-name="P1"><text:span text:style-name="T1">respectivos aditamentos, se houver, e quando da liberação de cada parcela de recursos</text:span></text:p>
      <text:p text:style-name="P1"><text:span text:style-name="T1">envolvidos, no caso dos convênios.</text:span></text:p>
      <text:p text:style-name="P1"><text:span text:style-name="T1">§ 2º Quando o aditamento não implicar liberação de recursos adicionais aos previstos na parceria,</text:span></text:p>
      <text:p text:style-name="P1"><text:span text:style-name="T1">a comprovação de que trata o § 1º deste artigo poderá ser dispensada, a critério da SMDHC.</text:span></text:p>
      <text:p text:style-name="P1"><text:span text:style-name="T1">§ 3º É vedada a celebração de parceria após o encerramento do exercício orçamentário,</text:span></text:p>
      <text:p text:style-name="P1"><text:span text:style-name="T1">determinado por Decreto específico, ficando postergada a formalização do ajuste, quando os</text:span></text:p>
      <text:p text:style-name="P1"><text:span text:style-name="T1">trâmites para a celebração da parceria estiverem em andamento, para o exercício subsequente.</text:span></text:p>
      <text:p text:style-name="P1"><text:span text:style-name="T1">Art. 20. É vedada a gestão, administração ou execução de parceria por terceiros que não a</text:span></text:p>
      <text:p text:style-name="P1"><text:span text:style-name="T1">organização que tenha celebrado o ajuste.</text:span></text:p>
      <text:p text:style-name="P1"><text:span text:style-name="T1">CAPÍTULO III</text:span></text:p>
      <text:p text:style-name="P1"><text:span text:style-name="T1">DA FORMALIZAÇÃO E DA EXECUÇÃO</text:span></text:p>
      <text:p text:style-name="P1"><text:span text:style-name="T1">Seção I</text:span></text:p>
      <text:p text:style-name="P1"><text:span text:style-name="T1">Da assinatura da parceria</text:span></text:p>
      <text:p text:style-name="P1"><text:span text:style-name="T1">Art. 21. A formalização das parcerias que envolvam verbas advindas do FUMCAD, cujos projetos</text:span></text:p>
      <text:p text:style-name="P1"><text:span text:style-name="T1">tenham sido selecionados no Edital FUMCAD e, posteriormente, autorizados pelo CMDCA, diante</text:span></text:p>
      <text:p text:style-name="P1"><text:span text:style-name="T1">das atribuições que lhe confere a Lei Municipal 11.123, de 1991, será feita mediante a celebração</text:span></text:p>
      <text:p text:style-name="P1"><text:span text:style-name="T1">de termo de colaboração, termo de termo de fomento ou convênio, conforme o caso, que atenderá</text:span></text:p>
      <text:p text:style-name="P1"><text:span text:style-name="T1">às exigências da legislação específica e terá como cláusulas essenciais:</text:span></text:p>
      <text:p text:style-name="P1"><text:span text:style-name="T1">I – descrição da realidade que será objeto da parceria;</text:span></text:p>
      <text:p text:style-name="P1"><text:span text:style-name="T1">II - a descrição do objeto e das metas quantitativas e qualitativas a serem atingidas;</text:span></text:p>
      <text:p text:style-name="P1"><text:span text:style-name="T1">III - indicadores de desempenho a serem utilizados para a aferição do cumprimento das metas;</text:span></text:p>
      <text:p text:style-name="P1"><text:span text:style-name="T1">IV - as atividades a serem executadas e cronograma para sua realização;</text:span></text:p>
      <text:p text:style-name="P1"><text:span text:style-name="T1">V - as obrigações das partes;</text:span></text:p>
      <text:p text:style-name="P1"><text:span text:style-name="T1">VI - o valor total da parceria, o cronograma físico-financeiro com a memória de cálculo das</text:span></text:p>
      <text:p text:style-name="P1"><text:span text:style-name="T1">despesas relacionadas a cada meta e o cronograma de desembolso;</text:span></text:p>
      <text:p text:style-name="P1"><text:span text:style-name="T1">VII - a contrapartida, quando for o caso;</text:span></text:p>
      <text:p text:style-name="P1"><text:span text:style-name="T1">VIII - a vigência e as hipóteses de prorrogação;</text:span></text:p>
      <text:p text:style-name="P1"><text:span text:style-name="T1">IX - a obrigação de prestar contas, nos termos desta portaria;</text:span></text:p>
      <text:p text:style-name="P1"><text:span text:style-name="T1">X - a forma de monitoramento e avaliação, com a indicação dos recursos humanos e tecnológicos</text:span></text:p>
      <text:p text:style-name="P1"><text:span text:style-name="T1">que serão empregados na atividade ou, se for o caso, a indicação da participação de apoio técnico;</text:span></text:p>
      <text:p text:style-name="P1"><text:span text:style-name="T1">XI - a obrigatoriedade de restituição de recursos, nos casos previstos nesta Portaria;</text:span></text:p>
      <text:p text:style-name="P1"><text:span text:style-name="T1">XII - a definição, se for o caso, da titularidade dos bens e direitos remanescentes na data da</text:span></text:p>
      <text:p text:style-name="P1"><text:span text:style-name="T1">conclusão ou extinção da parceria e que, em razão de sua execução, tenham sido adquiridos,</text:span></text:p>
      <text:p text:style-name="P1"><text:span text:style-name="T1">produzidos ou transformados com recursos repassados pela administração pública;</text:span></text:p>
      <text:p text:style-name="P1"><text:span text:style-name="T1">XIII - a obrigação de a organização executante da parceria manter e movimentar os recursos em</text:span></text:p>
      <text:p text:style-name="P1"><text:span text:style-name="T1">conta bancária específica;</text:span></text:p>
      <text:p text:style-name="P1"><text:span text:style-name="T1">XIV - o livre acesso dos agentes da administração pública, do CMDCA, do controle interno e do</text:span></text:p>
      <text:p text:style-name="P1"><text:span text:style-name="T1">Tribunal de Contas correspondente aos processos, documentos e informações relacionadas à</text:span></text:p>
      <text:p text:style-name="P1"><text:span text:style-name="T1">parceria, bem como aos locais de execução do respectivo objeto;</text:span></text:p>
      <text:p text:style-name="P1"><text:span text:style-name="T1">XV - a faculdade dos partícipes rescindirem o instrumento, a qualquer tempo, com as respectivas</text:span></text:p>
      <text:p text:style-name="P1"><text:span text:style-name="T1">condições, sanções e delimitações claras de responsabilidades, além da estipulação de prazo</text:span></text:p>
      <text:p text:style-name="P1"><text:span text:style-name="T1">mínimo de antecedência para a publicidade dessa intenção, que não poderá ser inferior a sessenta</text:span></text:p>
      <text:p text:style-name="P1"><text:span text:style-name="T1">dias;</text:span></text:p>
      <text:p text:style-name="P1"><text:span text:style-name="T1">XVI - a indicação do foro para dirimir as dúvidas decorrentes da execução da parceria,</text:span></text:p>
      <text:p text:style-name="P1"><text:span text:style-name="T1">estabelecendo a obrigatoriedade da prévia tentativa de solução administrativa, com a participação</text:span></text:p>
      <text:p text:style-name="P1"><text:span text:style-name="T1">de órgão encarregado de assessoramento jurídico integrante da estrutura da administração</text:span></text:p>
      <text:p text:style-name="P1"><text:span text:style-name="T1">pública;</text:span></text:p>
      <text:p text:style-name="P1"><text:span text:style-name="T1">XVII - a responsabilidade exclusiva da organização executante da parceria pelo gerenciamento</text:span></text:p>
      <text:p text:style-name="P1"><text:span text:style-name="T1">administrativo e financeiro dos recursos recebidos, inclusive no que diz respeito às despesas de</text:span></text:p>
      <text:p text:style-name="P1"><text:span text:style-name="T1">custeio, de investimento e de pessoal;</text:span></text:p>
      <text:p text:style-name="P1"><text:span text:style-name="T1">XVIII - a responsabilidade exclusiva da organização executante da parceria pelo pagamento dos</text:span></text:p>
      <text:p text:style-name="P1"><text:span text:style-name="T1">encargos trabalhistas, previdenciários, fiscais e comerciais relacionados à execução do objeto</text:span></text:p>
      <text:p text:style-name="P1"><text:span text:style-name="T1">previsto, não implicando responsabilidade solidária ou subsidiária da administração pública a</text:span></text:p>
      <text:p text:style-name="P1"><text:span text:style-name="T1">inadimplência da organização executante da parceria em relação ao referido pagamento, os ônus</text:span></text:p>
      <text:p text:style-name="P1"><text:span text:style-name="T1">incidentes sobre o objeto da parceria ou os danos decorrentes de restrição à sua execução; e</text:span></text:p>
      <text:p text:style-name="P1"><text:span text:style-name="T1">Parágrafo único. Constará como anexo do instrumento de parceria o Plano de Trabalho, que dele</text:span></text:p>
      <text:p text:style-name="P1"><text:span text:style-name="T1">será parte integrante e indissociável.</text:span></text:p>
      <text:p text:style-name="P1"><text:span text:style-name="T1">Art. 22. Os processos referentes aos projetos selecionados no Edital FUMCAD e autorizados pelo</text:span></text:p>
      <text:p text:style-name="P1"><text:span text:style-name="T1">CMDCA deverão ser encaminhados para a Supervisão Geral de Parcerias - SGP da SMDHC em</text:span></text:p>
      <text:p text:style-name="P1"><text:span text:style-name="T1">prazo hábil para a formalização da parcerias.</text:span></text:p>
      <text:p text:style-name="P1"><text:span text:style-name="T1">Parágrafo único: O cronograma físico-financeiro previsto no art. 21, VI será apresentado com a</text:span></text:p>
      <text:p text:style-name="P1"><text:span text:style-name="T1">carta de anuência do CMDCA, bem como com as cópias da resolução do Conselho e dos</text:span></text:p>
      <text:p text:style-name="P1"><text:span text:style-name="T1">pareceres necessários.</text:span></text:p>
      <text:p text:style-name="P1"><text:span text:style-name="T1">Art. 23. Após a comprovação de regularidade da organização executante da parceria, o processo</text:span></text:p>
      <text:p text:style-name="P1"><text:span text:style-name="T1">será instruído na SGP com:</text:span></text:p>
      <text:p text:style-name="P1"><text:span text:style-name="T1">I - minuta do instrumento de parceria;</text:span></text:p>
      <text:p text:style-name="P1"><text:span text:style-name="T1">II - pedido de reserva de valores;</text:span></text:p>
      <text:p text:style-name="P1"><text:span text:style-name="T1">III - informação sobre a existência ou não de outras parcerias com a mesma entidade financiadas</text:span></text:p>
      <text:p text:style-name="P1"><text:span text:style-name="T1">com verbas oriundas do FUMCAD, e, caso existam, da inexistência de pendências nas prestações</text:span></text:p>
      <text:p text:style-name="P1"><text:span text:style-name="T1">de contas ou de quaisquer outras irregularidades em tais parcerias;</text:span></text:p>
      <text:p text:style-name="P1"><text:span text:style-name="T1">Parágrafo único: a verificação do quanto previsto no inciso III é de responsabilidade da</text:span></text:p>
      <text:p text:style-name="P1"><text:span text:style-name="T1">administração pública.</text:span></text:p>
      <text:p text:style-name="P1"><text:span text:style-name="T1">Art. 24. Instruído, o processo será encaminhado para a Supervisão Geral de Administração e</text:span></text:p>
      <text:p text:style-name="P1"><text:span text:style-name="T1">Finanças - SGAF para fins de formalização da reserva financeira e orçamentária, devendo a SGAF</text:span></text:p>
      <text:p text:style-name="P1"><text:span text:style-name="T1">processar a reserva de valores e encaminhá-lo à Assessoria Jurídica da SMDHC com o devido</text:span></text:p>
      <text:p text:style-name="P1"><text:span text:style-name="T1">extrato.</text:span></text:p>
      <text:p text:style-name="P1"><text:span text:style-name="T1">Parágrafo único. Será encaminhado o processo para a Assessoria Jurídica no prazo de dez dias</text:span></text:p>
      <text:p text:style-name="P1"><text:span text:style-name="T1">úteis antes da assinatura da parceria.</text:span></text:p>
      <text:p text:style-name="P1"><text:span text:style-name="T1">Art. 25. A Assessoria Jurídica deverá fazer a análise da minuta do termo e dos documentos</text:span></text:p>
      <text:p text:style-name="P1"><text:span text:style-name="T1">exigidos e proceder à elaboração de despacho autorizatório.</text:span></text:p>
      <text:p text:style-name="P1"><text:span text:style-name="T1">Art. 26. Após a publicação do despacho autorizatório, o processo seguirá para a SGAF para</text:span></text:p>
      <text:p text:style-name="P1"><text:span text:style-name="T1">emissão de nota de empenho, o que deverá ocorrer em até três dias úteis da respectiva</text:span></text:p>
      <text:p text:style-name="P1"><text:span text:style-name="T1">publicação.</text:span></text:p>
      <text:p text:style-name="P1"><text:span text:style-name="T1">Art. 27. Emitida a nota de empenho, em duas vias, a SGAF enviará o processo à SGP, que</text:span></text:p>
      <text:p text:style-name="P1"><text:span text:style-name="T1">entregará uma via da mesma à organização executante no ato da assinatura do instrumento</text:span></text:p>
      <text:p text:style-name="P1"><text:span text:style-name="T1">parceria.</text:span></text:p>
      <text:p text:style-name="P1"><text:span text:style-name="T1">Art. 28. Os instrumentos de parceria serão assinados pelo titular da SMDHC e pelo representante</text:span></text:p>
      <text:p text:style-name="P1"><text:span text:style-name="T1">legal da organização executante da parceria.</text:span></text:p>
      <text:p text:style-name="P1"><text:span text:style-name="T1">Art. 29. Formalizada a parceria, a SGP deverá providenciar a extração de cópias necessárias para</text:span></text:p>
      <text:p text:style-name="P1"><text:span text:style-name="T1">a abertura do processo de pagamento da primeira parcela, que deverá ocorrer independentemente</text:span></text:p>
      <text:p text:style-name="P1"><text:span text:style-name="T1">de requerimento da organização executante da parceria, e encaminhar o referido processo à SGAF</text:span></text:p>
      <text:p text:style-name="P1"><text:span text:style-name="T1">no máximo prazo de cinco dias úteis da data da assinatura do instrumento para a emissão da nota</text:span></text:p>
      <text:p text:style-name="P1"><text:span text:style-name="T1">de liquidação e pagamento.</text:span></text:p>
      <text:p text:style-name="P1"><text:span text:style-name="T1">Art. 30. Emitida a nota de liquidação e o pagamento a que se refere o art. 29, a SGP encaminhará</text:span></text:p>
      <text:p text:style-name="P1"><text:span text:style-name="T1">o processo administrativo para custódia na Secretaria Executiva do CMDCA e o processo de</text:span></text:p>
      <text:p text:style-name="P1"><text:span text:style-name="T1">pagamento para custódia da CPAC.</text:span></text:p>
      <text:p text:style-name="P1"><text:span text:style-name="T1">Seção II</text:span></text:p>
      <text:p text:style-name="P1"><text:span text:style-name="T1">Da execução</text:span></text:p>
      <text:p text:style-name="P1"><text:span text:style-name="T1">Art. 31. O início da vigência da parceria dar-se-á no mínimo um e no máximo três meses depois da</text:span></text:p>
      <text:p text:style-name="P1"><text:span text:style-name="T1">assinatura do instrumento de parceria, respeitada a lei orçamentária, mediante justificativa.</text:span></text:p>
      <text:p text:style-name="P1"><text:span text:style-name="T1">Art. 32. Poderá ser aprovada pelo titular da SMDHC, excepcionalmente, com a anuência do</text:span></text:p>
      <text:p text:style-name="P1"><text:span text:style-name="T1">CMDCA e mediante aditamento ao instrumento de parceria, alteração da programação da</text:span></text:p>
      <text:p text:style-name="P1"><text:span text:style-name="T1">execução da parceria, mediante proposta da organização executante por motivo alheio à sua</text:span></text:p>
      <text:p text:style-name="P1"><text:span text:style-name="T1">vontade devidamente fundamentada e formulada no mínimo noventa dias antes do término de sua</text:span></text:p>
      <text:p text:style-name="P1"><text:span text:style-name="T1">vigência, desde que preservadas a conveniência e oportunidade administrativas e que não haja</text:span></text:p>
      <text:p text:style-name="P1"><text:span text:style-name="T1">alteração de seu objeto.</text:span></text:p>
      <text:p text:style-name="P1"><text:span text:style-name="T1">Art. 33. Não será permitida alteração da data de início da execução da Parceria, ressalvada a</text:span></text:p>
      <text:p text:style-name="P1"><text:span text:style-name="T1">ocorrência de fato superveniente imprevisível e estranho à vontade das partes ou ato ou fato de</text:span></text:p>
      <text:p text:style-name="P1"><text:span text:style-name="T1">terceiro que alterem fundamentalmente as condições de execução, reconhecidos pelo CMDCA em</text:span></text:p>
      <text:p text:style-name="P1"><text:span text:style-name="T1">documento contemporâneo à sua ocorrência.</text:span></text:p>
      <text:p text:style-name="P1"><text:span text:style-name="T1">Parágrafo único. Na hipótese do caput, o início da execução poderá ser prorrogado pelo prazo</text:span></text:p>
      <text:p text:style-name="P1"><text:span text:style-name="T1">estritamente necessário para adequar o início da execução ao fato novo.</text:span></text:p>
      <text:p text:style-name="P1"><text:span text:style-name="T1">Art. 34. A organização executante da parceria deverá prestar os esclarecimentos solicitados pelo</text:span></text:p>
      <text:p text:style-name="P1"><text:span text:style-name="T1">Tribunal de Contas do Município e pela Controladoria Geral do Município no atinente à execução</text:span></text:p>
      <text:p text:style-name="P1"><text:span text:style-name="T1">física, realização do objeto e pagamento das despesas da Parceria.</text:span></text:p>
      <text:p text:style-name="P1"><text:span text:style-name="T1">Art. 35. A organização da sociedade civil parceira fica obrigada a manter em seus quadros</text:span></text:p>
      <text:p text:style-name="P1"><text:span text:style-name="T1">profissionais aptos a exercer as funções designadas no projeto aprovado pelo CMDCA, ficando</text:span></text:p>
      <text:p text:style-name="P1"><text:span text:style-name="T1">sob sua inteira responsabilidade os eventuais encargos trabalhistas e previdenciários.</text:span></text:p>
      <text:p text:style-name="P1"><text:span text:style-name="T1">Parágrafo único. Em qualquer situação, os profissionais envolvidos na prestação dos</text:span></text:p>
      <text:p text:style-name="P1"><text:span text:style-name="T1">compromissos decorrentes da parceria permanecerão vinculados à organização executante da</text:span></text:p>
      <text:p text:style-name="P1"><text:span text:style-name="T1">parceria, não se estabelecendo vínculo com a SMDHC.</text:span></text:p>
      <text:p text:style-name="P1"><text:span text:style-name="T1">Seção III</text:span></text:p>
      <text:p text:style-name="P1"><text:span text:style-name="T1">Do gestor</text:span></text:p>
      <text:p text:style-name="P1"><text:span text:style-name="T1">Art. 36. No mesmo ato de publicação da assinatura do instrumento de parceria, o titular da SMDHC</text:span></text:p>
      <text:p text:style-name="P1"><text:span text:style-name="T1">nomeará gestor para:</text:span></text:p>
      <text:p text:style-name="P1"><text:span text:style-name="T1">I - acompanhar e fiscalizar a execução da parceria;</text:span></text:p>
      <text:p text:style-name="P1"><text:span text:style-name="T1">II - informar ao Secretário Municipal de Direitos Humanos e Cidadania indícios de irregularidades</text:span></text:p>
      <text:p text:style-name="P1"><text:span text:style-name="T1">na gestão dos recursos e fatos que comprometam ou possam comprometer as atividades ou metas</text:span></text:p>
      <text:p text:style-name="P1"><text:span text:style-name="T1">da parceria;</text:span></text:p>
      <text:p text:style-name="P1"><text:span text:style-name="T1">III - auxiliar a organização executante da parceria a sanar as irregularidades identificadas e a tomar</text:span></text:p>
      <text:p text:style-name="P1"><text:span text:style-name="T1">providências para evitar que as atividades ou metas sejam comprometidas; e</text:span></text:p>
      <text:p text:style-name="P1"><text:span text:style-name="T1">IV - emitir parecer técnico conclusivo de análise da prestação de contas anual e final, levando em</text:span></text:p>
      <text:p text:style-name="P1"><text:span text:style-name="T1">consideração os documentos produzidos no âmbito do monitoramento e avaliação de que trata o</text:span></text:p>
      <text:p text:style-name="P1"><text:span text:style-name="T1">Capítulo III, Seção VIII desta Portaria.</text:span></text:p>
      <text:p text:style-name="P1"><text:span text:style-name="T1">§ 1º Na hipótese de o gestor da parceria deixar de ser agente público ou ser lotado em outro órgão</text:span></text:p>
      <text:p text:style-name="P1"><text:span text:style-name="T1">ou entidade, o administrador público deverá designar novo gestor, assumindo, enquanto isso não</text:span></text:p>
      <text:p text:style-name="P1"><text:span text:style-name="T1">ocorrer, todas as suas obrigações, com as respectivas responsabilidades.</text:span></text:p>
      <text:p text:style-name="P1"><text:span text:style-name="T1">§ 2º Será impedido de participar como gestor da parceria pessoa que, nos últimos cinco anos,</text:span></text:p>
      <text:p text:style-name="P1"><text:span text:style-name="T1">tenha mantido relação jurídica com a organização executante da parceria.</text:span></text:p>
      <text:p text:style-name="P1"><text:span text:style-name="T1">§ 3º Configurado o impedimento do § 3º, deverá ser designado gestor ou membro substituto que</text:span></text:p>
      <text:p text:style-name="P1"><text:span text:style-name="T1">possua qualificação técnica equivalente à do substituído.</text:span></text:p>
      <text:p text:style-name="P1"><text:span text:style-name="T1">Seção IV</text:span></text:p>
      <text:p text:style-name="P1"><text:span text:style-name="T1">Das Despesas</text:span></text:p>
      <text:p text:style-name="P1"><text:span text:style-name="T1">Art. 37. As despesas relacionadas à execução da parceria serão executadas observando a</text:span></text:p>
      <text:p text:style-name="P1"><text:span text:style-name="T1">responsabilidade exclusiva da organização executante da parceria pelo gerenciamento dos</text:span></text:p>
      <text:p text:style-name="P1"><text:span text:style-name="T1">recursos recebidos e pelo pagamento de encargos trabalhistas, previdenciários, fiscais e</text:span></text:p>
      <text:p text:style-name="P1"><text:span text:style-name="T1">comerciais, sendo vedado, além das previsões do art. 45 da Lei Federal nº 13.019, de 2014,</text:span></text:p>
      <text:p text:style-name="P1"><text:span text:style-name="T1">realizar despesas:</text:span></text:p>
      <text:p text:style-name="P1"><text:span text:style-name="T1">I - fora do município de São Paulo, exceto as despesas com materiais e serviços que</text:span></text:p>
      <text:p text:style-name="P1"><text:span text:style-name="T1">comprovadamente sejam de preço menor do que dos fornecedores do Município de São Paulo;</text:span></text:p>
      <text:p text:style-name="P1"><text:span text:style-name="T1">II - a título de taxa de administração, de gerência ou similar;</text:span></text:p>
      <text:p text:style-name="P1"><text:span text:style-name="T1">III - com o pagamento, a qualquer título, a servidor ou empregado público de qualquer esfera de</text:span></text:p>
      <text:p text:style-name="P1"><text:span text:style-name="T1">governo, integrante de quadro de pessoal de órgão ou entidade pública ou parente de dirigente da</text:span></text:p>
      <text:p text:style-name="P1"><text:span text:style-name="T1">entidade, inclusive por serviços de consultoria ou assistência técnica;</text:span></text:p>
      <text:p text:style-name="P1"><text:span text:style-name="T1">IV - em finalidade diversa da estabelecida na parceria;</text:span></text:p>
      <text:p text:style-name="P1"><text:span text:style-name="T1">V - com taxas bancárias, multas, juros ou correção monetária, inclusive referentes a pagamentos</text:span></text:p>
      <text:p text:style-name="P1"><text:span text:style-name="T1">ou recolhimentos fora dos prazos, salvo se tratar de encargos de mora comprovadamente</text:span></text:p>
      <text:p text:style-name="P1"><text:span text:style-name="T1">decorrentes unicamente de atraso na liberação de repasses por culpa exclusiva da administração</text:span></text:p>
      <text:p text:style-name="P1"><text:span text:style-name="T1">pública, e no caso dos termos de fomento e colaboração, em que se admitem despesas com taxas</text:span></text:p>
      <text:p text:style-name="P1"><text:span text:style-name="T1">bancárias exclusivamente da conta específica da parceria;</text:span></text:p>
      <text:p text:style-name="P1"><text:span text:style-name="T1">VI - com publicidade, salvo as de caráter educativo, informativo ou de orientação social, das quais</text:span></text:p>
      <text:p text:style-name="P1"><text:span text:style-name="T1">não constem nomes, símbolos ou imagens que caracterizem promoção pessoal de autoridades,</text:span></text:p>
      <text:p text:style-name="P1"><text:span text:style-name="T1">servidores públicos, representantes ou dirigentes da organização da sociedade civil parceira;</text:span></text:p>
      <text:p text:style-name="P1"><text:span text:style-name="T1">VII - com a aquisição de veículos automotores de qualquer natureza;</text:span></text:p>
      <text:p text:style-name="P1"><text:span text:style-name="T1">VIII - que não guardem nexo de causalidade com a execução do objeto, ainda que em caráter de</text:span></text:p>
      <text:p text:style-name="P1"><text:span text:style-name="T1">emergência;</text:span></text:p>
      <text:p text:style-name="P1"><text:span text:style-name="T1">IX - com serviços de cartório da administração da entidade;</text:span></text:p>
      <text:p text:style-name="P1"><text:span text:style-name="T1">X - com serviços de consultoria;</text:span></text:p>
      <text:p text:style-name="P1"><text:span text:style-name="T1">XI - com ornamentação, cerimonial e coffee break; e</text:span></text:p>
      <text:p text:style-name="P1"><text:span text:style-name="T1">XII - com táxi, combustível e estacionamento para funcionários da administração da entidade,</text:span></text:p>
      <text:p text:style-name="P1"><text:span text:style-name="T1">exceto para veículos utilizados pelas crianças e adolescentes beneficiários do objeto da parceria</text:span></text:p>
      <text:p text:style-name="P1"><text:span text:style-name="T1">ou para atividades que se limitem a visitas a seus domicílios ou para o local de realização do</text:span></text:p>
      <text:p text:style-name="P1"><text:span text:style-name="T1">projeto, quando este for diverso da sede da entidade.</text:span></text:p>
      <text:p text:style-name="P1"><text:span text:style-name="T1">Parágrafo único. As despesas com remuneração da equipe de trabalho deverão:</text:span></text:p>
      <text:p text:style-name="P1"><text:span text:style-name="T1">I - estar detalhadas no plano de trabalho;</text:span></text:p>
      <text:p text:style-name="P1"><text:span text:style-name="T1">II - ser proporcionais ao tempo dedicado à parceria;</text:span></text:p>
      <text:p text:style-name="P1"><text:span text:style-name="T1">III - ser compatíveis com o valor de mercado e observar os acordos e as convenções coletivas de</text:span></text:p>
      <text:p text:style-name="P1"><text:span text:style-name="T1">trabalho; e</text:span></text:p>
      <text:p text:style-name="P1"><text:span text:style-name="T1">IV - nos casos em que a remuneração for parcialmente paga com recursos da parceria, ser</text:span></text:p>
      <text:p text:style-name="P1"><text:span text:style-name="T1">discriminadas em memória de cálculo de rateio da despesa para fins de prestação de contas, nos</text:span></text:p>
      <text:p text:style-name="P1"><text:span text:style-name="T1">termos do art. 64, IV, vedada a duplicidade ou a sobreposição de fontes de recursos no custeio de</text:span></text:p>
      <text:p text:style-name="P1"><text:span text:style-name="T1">uma mesma parcela da despesa.</text:span></text:p>
      <text:p text:style-name="P1"><text:span text:style-name="T1">Art. 38. A realização de despesas pela organização executante da parceria para a aquisição de</text:span></text:p>
      <text:p text:style-name="P1"><text:span text:style-name="T1">material imobilizado e contratação de recursos humanos fica condicionada à apresentação à SGP,</text:span></text:p>
      <text:p text:style-name="P1"><text:span text:style-name="T1">anteriormente à celebração da parceria, de três orçamentos distintos para tais despesas.</text:span></text:p>
      <text:p text:style-name="P1"><text:span text:style-name="T1">Parágrafo único. Os orçamentos previstos no caput deverão conter data de emissão e terão</text:span></text:p>
      <text:p text:style-name="P1"><text:span text:style-name="T1">validade de noventa dias.</text:span></text:p>
      <text:p text:style-name="P1"><text:span text:style-name="T1">Seção V</text:span></text:p>
      <text:p text:style-name="P1"><text:span text:style-name="T1">Da liberação dos recursos</text:span></text:p>
      <text:p text:style-name="P1"><text:span text:style-name="T1">Art. 39. Os repasses dos recursos à organização executante da parceria serão realizados pela</text:span></text:p>
      <text:p text:style-name="P1"><text:span text:style-name="T1">SGAF em parcelas devidas no mês anterior ao início do período a que se refere cada parcela.</text:span></text:p>
      <text:p text:style-name="P1"><text:span text:style-name="T1">§ 1º O processo de pagamento referente à primeira parcela será encaminhado pela SGP à SGAF,</text:span></text:p>
      <text:p text:style-name="P1"><text:span text:style-name="T1">que terá no mínimo sete dias para emitir a ordem de pagamento.</text:span></text:p>
      <text:p text:style-name="P1"><text:span text:style-name="T1">§ 2º O processo de pagamento referente às demais parcelas será encaminhado pelo gestor da</text:span></text:p>
      <text:p text:style-name="P1"><text:span text:style-name="T1">parceria à SGAF, que terá no mínimo sete dias para emitir a ordem de pagamento.</text:span></text:p>
      <text:p text:style-name="P1"><text:span text:style-name="T1">Art. 40. Os repasses de parcelas os recursos deverão ter intervalo máximo de seis meses entre si.</text:span></text:p>
      <text:p text:style-name="P1"><text:span text:style-name="T1">Art. 41. As parcelas dos recursos transferidos no âmbito da parceria serão liberadas em estrita</text:span></text:p>
      <text:p text:style-name="P1"><text:span text:style-name="T1">conformidade com o respectivo cronograma de desembolso, exceto nos casos a seguir, nos quais</text:span></text:p>
      <text:p text:style-name="P1"><text:span text:style-name="T1">ficarão retidas até o saneamento das impropriedades:</text:span></text:p>
      <text:p text:style-name="P1"><text:span text:style-name="T1">I - quando houver evidências de irregularidade na aplicação de parcela anteriormente recebida;</text:span></text:p>
      <text:p text:style-name="P1"><text:span text:style-name="T1">II - quando constatado desvio de finalidade na aplicação dos recursos ou o inadimplemento da</text:span></text:p>
      <text:p text:style-name="P1"><text:span text:style-name="T1">organização executante da parceria em relação a obrigações estabelecidas no instrumento de</text:span></text:p>
      <text:p text:style-name="P1"><text:span text:style-name="T1">parceria;</text:span></text:p>
      <text:p text:style-name="P1"><text:span text:style-name="T1">III - quando a organização executante deixar de adotar sem justificativa suficiente as medidas</text:span></text:p>
      <text:p text:style-name="P1"><text:span text:style-name="T1">saneadoras apontadas pela administração pública ou pelos órgãos de controle interno ou externo.</text:span></text:p>
      <text:p text:style-name="P1"><text:span text:style-name="T1">Parágrafo único. No caso dos convênios, a liberação dos recursos ficará condicionada:</text:span></text:p>
      <text:p text:style-name="P1"><text:span text:style-name="T1">I - à aprovação das prestações de contas relativas às parcelas anteriormente repassadas, quando</text:span></text:p>
      <text:p text:style-name="P1"><text:span text:style-name="T1">a vigência do convênio for superior a seis meses;</text:span></text:p>
      <text:p text:style-name="P1"><text:span text:style-name="T1">II – a nova comprovação de que a organização não incide nas vedações da alínea “a”, inciso IV e</text:span></text:p>
      <text:p text:style-name="P1"><text:span text:style-name="T1">inciso I do art. 19.</text:span></text:p>
      <text:p text:style-name="P1"><text:span text:style-name="T1">III - à inexistência de práticas atentatórias aos princípios fundamentais de Administração Pública</text:span></text:p>
      <text:p text:style-name="P1"><text:span text:style-name="T1">nas contratações e demais atos praticados na execução da etapa ou fase anterior; e</text:span></text:p>
      <text:p text:style-name="P1"><text:span text:style-name="T1">IV - à adoção das medidas saneadoras apontadas pelo gestor ou pelos órgãos de controle interno</text:span></text:p>
      <text:p text:style-name="P1"><text:span text:style-name="T1">ou externo.</text:span></text:p>
      <text:p text:style-name="P1"><text:span text:style-name="T1">Seção VI</text:span></text:p>
      <text:p text:style-name="P1"><text:span text:style-name="T1">Da Movimentação e Aplicação Financeira dos Recursos</text:span></text:p>
      <text:p text:style-name="P1"><text:span text:style-name="T1">Art. 42. Os recursos recebidos em decorrência da parceria serão depositados em conta geral no</text:span></text:p>
      <text:p text:style-name="P1"><text:span text:style-name="T1">Banco do Brasil, devendo ser transferidos pela organização executante em até quarenta e oito</text:span></text:p>
      <text:p text:style-name="P1"><text:span text:style-name="T1">horas a contar do seu recebimento para conta bancária específica para atender à parceria. </text:span></text:p>
      <text:p text:style-name="P1"><text:span text:style-name="T1">§ 1º Efetuada a transferência, a organização executante deverá enviar comprovante da transação</text:span></text:p>
      <text:p text:style-name="P1"><text:span text:style-name="T1">à SGP dentro de quarenta e oito horas.</text:span></text:p>
      <text:p text:style-name="P1"><text:span text:style-name="T1">§ 2º A conta bancária específica não poderá ser alterada durante a vigência do instrumento de</text:span></text:p>
      <text:p text:style-name="P1"><text:span text:style-name="T1">parceria, salvo por motivo de força maior alheio à vontade da organização parceira.</text:span></text:p>
      <text:p text:style-name="P1"><text:span text:style-name="T1">§ 3º Os recursos repassados, enquanto não utilizados, serão aplicados em cadernetas de</text:span></text:p>
      <text:p text:style-name="P1"><text:span text:style-name="T1">poupança do Banco do Brasil se a previsão de seu uso for igual ou superior a um mês, ou em</text:span></text:p>
      <text:p text:style-name="P1"><text:span text:style-name="T1">fundo de aplicação financeira de curto prazo ou operação de mercado aberto lastreada em títulos</text:span></text:p>
      <text:p text:style-name="P1"><text:span text:style-name="T1">da dívida pública, quando a utilização dos mesmos verificar-se em prazos menores que um mês.</text:span></text:p>
      <text:p text:style-name="P1"><text:span text:style-name="T1">§ 4º Os rendimentos de ativos financeiros serão aplicados no objeto da parceria, estando sujeitos</text:span></text:p>
      <text:p text:style-name="P1"><text:span text:style-name="T1">às mesmas condições de prestação de contas exigidas para os recursos transferidos.</text:span></text:p>
      <text:p text:style-name="P1"><text:span text:style-name="T1">Art. 43. Toda movimentação de recursos no âmbito da parceria será realizada mediante</text:span></text:p>
      <text:p text:style-name="P1"><text:span text:style-name="T1">transferência eletrônica, sujeita a identificação do beneficiário final.</text:span></text:p>
      <text:p text:style-name="P1"><text:span text:style-name="T1">§ 1º Os pagamentos deverão ser realizados mediante crédito na conta bancária de titularidade das</text:span></text:p>
      <text:p text:style-name="P1"><text:span text:style-name="T1">organizações, dos fornecedores e dos prestadores de serviços.</text:span></text:p>
      <text:p text:style-name="P1"><text:span text:style-name="T1"/></text:p>
      <text:p text:style-name="P1"><text:span text:style-name="T1">§ 2º Demonstrada a impossibilidade física de pagamento mediante transferência eletrônica, o</text:span></text:p>
      <text:p text:style-name="P1"><text:span text:style-name="T1">instrumento de parceria poderá admitir a realização de pagamentos em espécie.</text:span></text:p>
      <text:p text:style-name="P1"><text:span text:style-name="T1">Seção VII</text:span></text:p>
      <text:p text:style-name="P1"><text:span text:style-name="T1">Das Alterações</text:span></text:p>
      <text:p text:style-name="P1"><text:span text:style-name="T1">Art. 44. A vigência da parceria poderá ser alterada mediante prévia análise e aprovação do</text:span></text:p>
      <text:p text:style-name="P1"><text:span text:style-name="T1">CMDCA e decisão da administração pública, diante de solicitação da organização executante</text:span></text:p>
      <text:p text:style-name="P1"><text:span text:style-name="T1">devidamente formalizada e justificada, a ser apresentada em, no mínimo, trinta dias antes do prazo</text:span></text:p>
      <text:p text:style-name="P1"><text:span text:style-name="T1">final inicialmente previsto.</text:span></text:p>
      <text:p text:style-name="P1"><text:span text:style-name="T1">Parágrafo único. A Administração prorrogará, de ofício, a vigência da parceria quando houver</text:span></text:p>
      <text:p text:style-name="P1"><text:span text:style-name="T1">atraso na liberação dos recursos imputável exclusivamente à SMDHC, limitada a prorrogação ao</text:span></text:p>
      <text:p text:style-name="P1"><text:span text:style-name="T1">período do atraso e desde que este afete a execução física do objeto da parceria, por meio de</text:span></text:p>
      <text:p text:style-name="P1"><text:span text:style-name="T1">termo aditivo. </text:span></text:p>
      <text:p text:style-name="P1"><text:span text:style-name="T1">Art. 45. Não será permitido o aditamento da parceria para alteração de seu valor, suas metas e seu</text:span></text:p>
      <text:p text:style-name="P1"><text:span text:style-name="T1">objeto, entendido como o produto final da parceria.</text:span></text:p>
      <text:p text:style-name="P1"><text:span text:style-name="T1">Art. 46. Ocorrerão por meio de apostilamento as alterações no plano de trabalho relativas a:</text:span></text:p>
      <text:p text:style-name="P1"><text:span text:style-name="T1">I - modificação de dotação orçamentária;</text:span></text:p>
      <text:p text:style-name="P1"><text:span text:style-name="T1">II - modificação de endereço; e</text:span></text:p>
      <text:p text:style-name="P1"><text:span text:style-name="T1">III - modificação de CNPJ da organização executante da parceria.</text:span></text:p>
      <text:p text:style-name="P1"><text:span text:style-name="T1">Parágrafo único: Qualquer alteração no plano de trabalho deverá ser previamente aprovada pelo</text:span></text:p>
      <text:p text:style-name="P1"><text:span text:style-name="T1">CMDCA.</text:span></text:p>
      <text:p text:style-name="P1"><text:span text:style-name="T1">Seção VIII</text:span></text:p>
      <text:p text:style-name="P1"><text:span text:style-name="T1">Do Monitoramento e da Avaliação</text:span></text:p>
      <text:p text:style-name="P1"><text:span text:style-name="T1">Art. 47. A administração pública promoverá o monitoramento e a avaliação do cumprimento do</text:span></text:p>
      <text:p text:style-name="P1"><text:span text:style-name="T1">objeto da parceria.</text:span></text:p>
      <text:p text:style-name="P1"><text:span text:style-name="T1">§ 1º A administração pública realizará, sempre que possível, pesquisa de satisfação com os</text:span></text:p>
      <text:p text:style-name="P1"><text:span text:style-name="T1">beneficiários da parceria, e utilizará seus resultados como subsídio para avaliação da parceria e do</text:span></text:p>
      <text:p text:style-name="P1"><text:span text:style-name="T1">cumprimento das metas, bem como na eventual reorientação e das metas e atividades definidas.</text:span></text:p>
      <text:p text:style-name="P1"><text:span text:style-name="T1">§ 2º Para a implementação do disposto no caput e no parágrafo 1º, a administração pública poderá</text:span></text:p>
      <text:p text:style-name="P1"><text:span text:style-name="T1">se valer do apoio técnico de terceiros, delegar competência ou firmar parcerias com órgãos ou</text:span></text:p>
      <text:p text:style-name="P1"><text:span text:style-name="T1">entidades que se situem próximos ao local de aplicação dos recursos.</text:span></text:p>
      <text:p text:style-name="P1"><text:span text:style-name="T1">Art. 48. A SGP emitirá relatório de visita técnica in loco até cento e vinte dias a partir do início da</text:span></text:p>
      <text:p text:style-name="P1"><text:span text:style-name="T1">execução da parceria, e, posteriormente, a cada seis meses.</text:span></text:p>
      <text:p text:style-name="P1"><text:span text:style-name="T1">§ 1º A SGP poderá solicitar à organização executante da parceria, por ocasião da visita técnica, a</text:span></text:p>
      <text:p text:style-name="P1"><text:span text:style-name="T1">demonstração do atingimento das metas até o momento e os esclarecimentos que julgar</text:span></text:p>
      <text:p text:style-name="P1"><text:span text:style-name="T1">necessários.</text:span></text:p>
      <text:p text:style-name="P1"><text:span text:style-name="T1">§ 2º O relatório referido no caput será enviado à organização executante da parceria, para</text:span></text:p>
      <text:p text:style-name="P1"><text:span text:style-name="T1">conhecimento. </text:span></text:p>
      <text:p text:style-name="P1"><text:span text:style-name="T1">Art. 49. Qualquer cidadão pode apresentar à SMDHC representação reportando indícios de</text:span></text:p>
      <text:p text:style-name="P1"><text:span text:style-name="T1">aplicação irregular de recursos em parcerias, caso em que a visita técnica in loco poderá ser</text:span></text:p>
      <text:p text:style-name="P1"><text:span text:style-name="T1">realizada de imediato, sem necessidade de aguardo da periodicidade prevista no art. 48.</text:span></text:p>
      <text:p text:style-name="P1"><text:span text:style-name="T1">Art. 50. O CMDCA e o gestor poderão, a qualquer tempo, identificar a existência de irregularidade</text:span></text:p>
      <text:p text:style-name="P1"><text:span text:style-name="T1">na aplicação dos recursos ou inadimplemento de obrigações pela organização executante da</text:span></text:p>
      <text:p text:style-name="P1"><text:span text:style-name="T1">parceria, caso em que o gestor deverá tomar providências para auxiliar a organização a sanar as</text:span></text:p>
      <text:p text:style-name="P1"><text:span text:style-name="T1">irregularidades ou inadimplementos verificados.</text:span></text:p>
      <text:p text:style-name="P1"><text:span text:style-name="T1">§ 1º Quando a irregularidade ou inadimplemento tenham sido apontados pelo CMDCA, cabe ao</text:span></text:p>
      <text:p text:style-name="P1"><text:span text:style-name="T1">Conselho propor ao gestor as providências a serem tomadas para auxiliar a organização a sanálos.</text:span></text:p>
      <text:p text:style-name="P1"><text:span text:style-name="T1">§ 2º Os indícios de irregularidade ou inadimplemento podem ser identificados por quaisquer meios</text:span></text:p>
      <text:p text:style-name="P1"><text:span text:style-name="T1">legítimos de acompanhamento da execução da parceria, tais como a análise do relatórios de visita</text:span></text:p>
      <text:p text:style-name="P1"><text:span text:style-name="T1">técnica in loco, a análise de representações de cidadãos ou visitas ao local de execução do objeto</text:span></text:p>
      <text:p text:style-name="P1"><text:span text:style-name="T1">da parceria.</text:span></text:p>
      <text:p text:style-name="P1"><text:span text:style-name="T1">§ 3º Havendo evidência de irregularidade ou constatado o inadimplemento de obrigações pela</text:span></text:p>
      <text:p text:style-name="P1"><text:span text:style-name="T1">organização, o gestor deverá determinar a suspensão do repasse da parcela seguinte dos</text:span></text:p>
      <text:p text:style-name="P1"><text:span text:style-name="T1">recursos da parceria até o saneamento das impropriedades, nos termos do art. 41, informando</text:span></text:p>
      <text:p text:style-name="P1"><text:span text:style-name="T1">imediatamente o CMDCA.</text:span></text:p>
      <text:p text:style-name="P1"><text:span text:style-name="T1">§ 4º O CMDCA poderá, em até trinta dias, manifestar-se contrariamente à decisão do gestor</text:span></text:p>
      <text:p text:style-name="P1"><text:span text:style-name="T1">referida no parágrafo 3º.</text:span></text:p>
      <text:p text:style-name="P1"><text:span text:style-name="T1">§ 5º A manifestação do CMDCA será encaminhada ao gestor, que poderá reconsiderar sua</text:span></text:p>
      <text:p text:style-name="P1"><text:span text:style-name="T1">posição no prazo de cinco dias.</text:span></text:p>
      <text:p text:style-name="P1"><text:span text:style-name="T1">§ 6º Caso não haja reconsideração por parte do gestor, a manifestação do CMDCA será remetida</text:span></text:p>
      <text:p text:style-name="P1"><text:span text:style-name="T1">ao Secretário de Direitos Humanos e Cidadania, que decidirá sobre a questão em quinze dias.</text:span></text:p>
      <text:p text:style-name="P1"><text:span text:style-name="T1">Art. 51. Além do relatório de visita técnica in loco, a administração pública emitirá relatório técnico</text:span></text:p>
      <text:p text:style-name="P1"><text:span text:style-name="T1">anual de monitoramento e avaliação de parceria em até trinta dias do término de cada ano de sua</text:span></text:p>
      <text:p text:style-name="P1"><text:span text:style-name="T1">vigência, independentemente da apresentação da prestação de contas devida pela organização</text:span></text:p>
      <text:p text:style-name="P1"><text:span text:style-name="T1">executante.</text:span></text:p>
      <text:p text:style-name="P1"><text:span text:style-name="T1">§ 1º O relatório técnico de monitoramento e avaliação da parceria, sem prejuízo de outros</text:span></text:p>
      <text:p text:style-name="P1"><text:span text:style-name="T1">elementos, deverá conter:</text:span></text:p>
      <text:p text:style-name="P1"><text:span text:style-name="T1">I - descrição sumária das atividades e metas estabelecidas;</text:span></text:p>
      <text:p text:style-name="P1"><text:span text:style-name="T1">II - análise das atividades realizadas, do cumprimento das metas e do impacto do benefício social</text:span></text:p>
      <text:p text:style-name="P1"><text:span text:style-name="T1">obtido em razão da execução do objeto até o momento da elaboração do relatório, com base nos</text:span></text:p>
      <text:p text:style-name="P1"><text:span text:style-name="T1">indicadores estabelecidos e aprovados no plano de trabalho;</text:span></text:p>
      <text:p text:style-name="P1"><text:span text:style-name="T1">III - valores efetivamente transferidos pela administração pública; e</text:span></text:p>
      <text:p text:style-name="P1"><text:span text:style-name="T1">IV - análise de eventuais auditorias realizadas pelos controles interno e externo, no âmbito da</text:span></text:p>
      <text:p text:style-name="P1"><text:span text:style-name="T1">fiscalização preventiva, bem como de suas conclusões e das medidas que tenham tomado em</text:span></text:p>
      <text:p text:style-name="P1"><text:span text:style-name="T1">decorrência dessas auditorias.</text:span></text:p>
      <text:p text:style-name="P1"><text:span text:style-name="T1">§ 2º A SGP e o CMDCA poderão solicitar à organização executante demonstração do alcance das</text:span></text:p>
      <text:p text:style-name="P1"><text:span text:style-name="T1">metas no período a que se refere o relatório e os esclarecimentos que julgar necessários.</text:span></text:p>
      <text:p text:style-name="P1"><text:span text:style-name="T1">§ 3º A SGP terá cinco dias úteis para enviar o relatório à organização para conhecimento ou para</text:span></text:p>
      <text:p text:style-name="P1"><text:span text:style-name="T1">notificá-la a se manifestar caso o relatório identifique irregularidade ou não cumprimento de meta.</text:span></text:p>
      <text:p text:style-name="P1"><text:span text:style-name="T1">§ 4º Notificada, a organização executante terá quinze dias para apresentar manifestação e corrigir</text:span></text:p>
      <text:p text:style-name="P1"><text:span text:style-name="T1">a irregularidade ou cumprir as metas pertinentes, prorrogáveis por igual período mediante</text:span></text:p>
      <text:p text:style-name="P1"><text:span text:style-name="T1">solicitação à SGP.</text:span></text:p>
      <text:p text:style-name="P1"><text:span text:style-name="T1">§ 5º A SGP terá quinze dias para analisar da manifestação e, caso seja mantida a irregularidade ou</text:span></text:p>
      <text:p text:style-name="P1"><text:span text:style-name="T1">o descumprimento de meta, requerer à organização a apresentação de relatório de execução</text:span></text:p>
      <text:p text:style-name="P1"><text:span text:style-name="T1">financeira.</text:span></text:p>
      <text:p text:style-name="P1"><text:span text:style-name="T1">§ 6º O relatório de execução financeira comporá a prestação de contas anual ou final da parceria e</text:span></text:p>
      <text:p text:style-name="P1"><text:span text:style-name="T1">será apresentado em trinta dias do recebimento da solicitação da SGP, independentemente da</text:span></text:p>
      <text:p text:style-name="P1"><text:span text:style-name="T1">contagem de prazo para entrega dos demais documentos que compõem a prestação de contas.</text:span></text:p>
      <text:p text:style-name="P1"><text:span text:style-name="T1">§ 7º A SGP contará com subsídio da SGAF para instruir o relatório com os valores efetivamente</text:span></text:p>
      <text:p text:style-name="P1"><text:span text:style-name="T1">transferidos pela administração pública referidos no inciso III do parágrafo 1º.</text:span></text:p>
      <text:p text:style-name="P1"><text:span text:style-name="T1">Art. 52 O CMDCA receberá cópias dos relatórios de visita in loco e dos relatórios anuais de</text:span></text:p>
      <text:p text:style-name="P1"><text:span text:style-name="T1">monitoramento e avaliação em até cinco dias da emissão de cada um deles pela SGP.</text:span></text:p>
      <text:p text:style-name="P1"><text:span text:style-name="T1">§ 1º Em até trinta dias de seu recebimento, o CMDCA poderá levantar a necessidade de quaisquer</text:span></text:p>
      <text:p text:style-name="P1"><text:span text:style-name="T1">ajustes no monitoramento da parceria, como a realização de novas visitas técnicas ou correções</text:span></text:p>
      <text:p text:style-name="P1"><text:span text:style-name="T1">nos relatórios, inclusive quanto ao cumprimento das metas.</text:span></text:p>
      <text:p text:style-name="P1"><text:span text:style-name="T1">§ 2º Serão considerados homologados os relatórios sobre os quais o CMDCA não se manifeste no</text:span></text:p>
      <text:p text:style-name="P1"><text:span text:style-name="T1">prazo de trinta dias.</text:span></text:p>
      <text:p text:style-name="P1"><text:span text:style-name="T1">Art. 53. Integrarão o processo administrativo relativo à parceria e à prestação de contas a cópia de</text:span></text:p>
      <text:p text:style-name="P1"><text:span text:style-name="T1">qualquer notificação de irregularidades, devidamente assinada pelas partes, além das justificativas</text:span></text:p>
      <text:p text:style-name="P1"><text:span text:style-name="T1">e propostas de correção.</text:span></text:p>
      <text:p text:style-name="P1"><text:span text:style-name="T1">Seção IX</text:span></text:p>
      <text:p text:style-name="P1"><text:span text:style-name="T1">Da transparência e do controle</text:span></text:p>
      <text:p text:style-name="P1"><text:span text:style-name="T1">Art. 54. A SGP deverá providenciar a publicação do extrato da parceria e de seus termos aditivos</text:span></text:p>
      <text:p text:style-name="P1"><text:span text:style-name="T1">no Diário Oficial da Cidade, no prazo máximo de trinta dias contados de sua assinatura.</text:span></text:p>
      <text:p text:style-name="P1"><text:span text:style-name="T1">Art. 55. A SMDHC manterá, em seu portal na internet, a relação das parcerias celebradas e dos</text:span></text:p>
      <text:p text:style-name="P1"><text:span text:style-name="T1">respectivos planos de trabalho, relatórios técnicos de monitoramento e avaliação e prestações de</text:span></text:p>
      <text:p text:style-name="P1"><text:span text:style-name="T1">contas.</text:span></text:p>
      <text:p text:style-name="P1"><text:span text:style-name="T1">Art. 56. A SMDHC viabilizará o acompanhamento pela internet dos processos de liberação de</text:span></text:p>
      <text:p text:style-name="P1"><text:span text:style-name="T1">recursos referentes às parcerias celebradas nos termos desta Portaria, por meio do Cadastro</text:span></text:p>
      <text:p text:style-name="P1"><text:span text:style-name="T1">Único das Entidades Parceiras do Terceiro Setor - CENTS, na forma da Lei nº 14.469, de 5 de</text:span></text:p>
      <text:p text:style-name="P1"><text:span text:style-name="T1">julho de 2007.</text:span></text:p>
      <text:p text:style-name="P1"><text:span text:style-name="T1">Art. 57. A SMDHC divulgará em seu portal na internet os meios para representação reportando</text:span></text:p>
      <text:p text:style-name="P1"><text:span text:style-name="T1">indícios de aplicação irregular de recursos em parcerias. </text:span></text:p>
      <text:p text:style-name="P1"><text:span text:style-name="T1">CAPÍTULO IV</text:span></text:p>
      <text:p text:style-name="P1"><text:span text:style-name="T1">DA PRESTAÇÃO DE CONTAS</text:span></text:p>
      <text:p text:style-name="P1"><text:span text:style-name="T1">Seção I</text:span></text:p>
      <text:p text:style-name="P1"><text:span text:style-name="T1">Da prestação de contas nos termos de fomento ou termos de colaboração</text:span></text:p>
      <text:p text:style-name="P1"><text:span text:style-name="T1">Subseção I</text:span></text:p>
      <text:p text:style-name="P1"><text:span text:style-name="T1">Da apresentação</text:span></text:p>
      <text:p text:style-name="P1"><text:span text:style-name="T1">Art. 58. A organização executante da parceria prestará contas da boa e regular aplicação dos</text:span></text:p>
      <text:p text:style-name="P1"><text:span text:style-name="T1">recursos recebidos em até sessenta dias a partir do término da vigência da parceria ou do término</text:span></text:p>
      <text:p text:style-name="P1"><text:span text:style-name="T1">de cada ano da execução, se a duração da parceria exceder um ano.</text:span></text:p>
      <text:p text:style-name="P1"><text:span text:style-name="T1">Parágrafo único. O prazo referido no caput poderá ser prorrogado por até trinta dias, desde que</text:span></text:p>
      <text:p text:style-name="P1"><text:span text:style-name="T1">devidamente justificado.</text:span></text:p>
      <text:p text:style-name="P1"><text:span text:style-name="T1">Art. 59. A prestação de contas apresentada ao final da parceria será, obrigatoriamente, precedida</text:span></text:p>
      <text:p text:style-name="P1"><text:span text:style-name="T1">da restituição do saldo dos recursos repassados e não utilizados e dos rendimentos das aplicações</text:span></text:p>
      <text:p text:style-name="P1"><text:span text:style-name="T1">financeiras, dentro de trinta dias do término de sua vigência ou execução, o que ocorrer primeiro,</text:span></text:p>
      <text:p text:style-name="P1"><text:span text:style-name="T1">por meio de depósito em conta bancária indicada pela administração pública.</text:span></text:p>
      <text:p text:style-name="P1"><text:span text:style-name="T1">Art. 60. A prestação de contas deverá ser feita observando-se as regras previstas nesta Portaria e</text:span></text:p>
      <text:p text:style-name="P1"><text:span text:style-name="T1">as determinações do Manual de Prestação de Contas do FUMCAD para as parcerias, a ser editado</text:span></text:p>
      <text:p text:style-name="P1"><text:span text:style-name="T1">pela SMDHC em cento e até oitenta dias a partir da publicação desta Portaria.</text:span></text:p>
      <text:p text:style-name="P1"><text:span text:style-name="T1">Subseção II</text:span></text:p>
      <text:p text:style-name="P1"><text:span text:style-name="T1">Dos elementos</text:span></text:p>
      <text:p text:style-name="P1"><text:span text:style-name="T1">Art. 61. A prestação de contas deverá conter descrição pormenorizada das atividades realizadas e</text:span></text:p>
      <text:p text:style-name="P1"><text:span text:style-name="T1">a comprovação do alcance das metas e dos resultados esperados no período de que trata a</text:span></text:p>
      <text:p text:style-name="P1"><text:span text:style-name="T1">prestação de contas.</text:span></text:p>
      <text:p text:style-name="P1"><text:span text:style-name="T1">Art. 62. A prestação de contas, anual ou final, dar-se-á mediante a análise dos documentos</text:span></text:p>
      <text:p text:style-name="P1"><text:span text:style-name="T1">previstos no plano de trabalho, além dos seguintes relatórios:</text:span></text:p>
      <text:p text:style-name="P1"><text:span text:style-name="T1">I - relatório de execução do objeto, elaborado pela organização executante da parceria, contendo</text:span></text:p>
      <text:p text:style-name="P1"><text:span text:style-name="T1">as atividades desenvolvidas para o cumprimento do objeto, o comparativo dos resultados</text:span></text:p>
      <text:p text:style-name="P1"><text:span text:style-name="T1">alcançados com as metas propostas, os documentos que comprovem tais resultados e </text:span></text:p>
      <text:p text:style-name="P1"><text:span text:style-name="T1">esclarecimentos sobre eventuais divergências entre a execução, o plano de trabalho e as</text:span></text:p>
      <text:p text:style-name="P1"><text:span text:style-name="T1">comprovações documentais;</text:span></text:p>
      <text:p text:style-name="P1"><text:span text:style-name="T1"/></text:p>
      <text:p text:style-name="P1"><text:span text:style-name="T1">II - relatório de execução financeira da parceria, com a descrição das despesas e receitas</text:span></text:p>
      <text:p text:style-name="P1"><text:span text:style-name="T1">efetivamente realizadas e sua vinculação com a execução do objeto, apenas na hipótese de</text:span></text:p>
      <text:p text:style-name="P1"><text:span text:style-name="T1">descumprimento de metas ou quando houver evidência de irregularidade na execução da parceria;</text:span></text:p>
      <text:p text:style-name="P1"><text:span text:style-name="T1">§ 1º O relatório de execução do objeto deverá conter:</text:span></text:p>
      <text:p text:style-name="P1"><text:span text:style-name="T1">I - a demonstração do alcance das metas referentes ao período de que trata a prestação de</text:span></text:p>
      <text:p text:style-name="P1"><text:span text:style-name="T1">contas, com base nos parâmetros objetivos para aferição de seu cumprimento previstos no plano</text:span></text:p>
      <text:p text:style-name="P1"><text:span text:style-name="T1">de trabalho;</text:span></text:p>
      <text:p text:style-name="P1"><text:span text:style-name="T1">II - a descrição das ações desenvolvidas para o cumprimento do objeto;</text:span></text:p>
      <text:p text:style-name="P1"><text:span text:style-name="T1">III - os documentos de comprovação do cumprimento das metas e do objeto, como listas de</text:span></text:p>
      <text:p text:style-name="P1"><text:span text:style-name="T1">presença, fotos, vídeos, entre outros; e</text:span></text:p>
      <text:p text:style-name="P1"><text:span text:style-name="T1">IV - os documentos de comprovação do cumprimento da contrapartida, quando houver.</text:span></text:p>
      <text:p text:style-name="P1"><text:span text:style-name="T1">§ 2º O relatório de execução do objeto deverá, ainda, fornecer elementos para a avaliação:</text:span></text:p>
      <text:p text:style-name="P1"><text:span text:style-name="T1">I - dos impactos econômicos ou sociais das ações desenvolvidas;</text:span></text:p>
      <text:p text:style-name="P1"><text:span text:style-name="T1">II - do grau de satisfação do público-alvo; e</text:span></text:p>
      <text:p text:style-name="P1"><text:span text:style-name="T1">III - da possibilidade de sustentabilidade das ações após a conclusão do objeto.</text:span></text:p>
      <text:p text:style-name="P1"><text:span text:style-name="T1">§ 3º As informações de que trata o § 2º serão fornecidas por meio de documentos e por outros</text:span></text:p>
      <text:p text:style-name="P1"><text:span text:style-name="T1">meios previstos no plano de trabalho.</text:span></text:p>
      <text:p text:style-name="P1"><text:span text:style-name="T1">§ 4º O gestor poderá dispensar a observância do § 2º deste artigo quando a exigência for</text:span></text:p>
      <text:p text:style-name="P1"><text:span text:style-name="T1">desproporcional à complexidade da parceria ou ao interesse público, mediante justificativa prévia.</text:span></text:p>
      <text:p text:style-name="P1"><text:span text:style-name="T1">Art. 63. A organização executante deverá apresentar justificativa na hipótese de não cumprimento</text:span></text:p>
      <text:p text:style-name="P1"><text:span text:style-name="T1">de meta prevista no instrumento de parceria.</text:span></text:p>
      <text:p text:style-name="P1"><text:span text:style-name="T1">Art. 64. Quando a organização executante não comprovar o alcance das metas ou quando houver</text:span></text:p>
      <text:p text:style-name="P1"><text:span text:style-name="T1">evidência de ato irregular, o gestor exigirá a apresentação de relatório de execução financeira, que</text:span></text:p>
      <text:p text:style-name="P1"><text:span text:style-name="T1">deverá conter:</text:span></text:p>
      <text:p text:style-name="P1"><text:span text:style-name="T1">I - a comprovação das receitas e despesas realizadas, inclusive rendimentos financeiros,</text:span></text:p>
      <text:p text:style-name="P1"><text:span text:style-name="T1">apontando sua vinculação com a execução do objeto e a observância do plano de trabalho;</text:span></text:p>
      <text:p text:style-name="P1"><text:span text:style-name="T1">II - o comprovante da devolução do saldo remanescente da conta bancária específica, quando</text:span></text:p>
      <text:p text:style-name="P1"><text:span text:style-name="T1">houver;</text:span></text:p>
      <text:p text:style-name="P1"><text:span text:style-name="T1">III - o extrato da conta bancária específica;</text:span></text:p>
      <text:p text:style-name="P1"><text:span text:style-name="T1">IV - a memória de cálculo do rateio das despesas, quando for o caso;</text:span></text:p>
      <text:p text:style-name="P1"><text:span text:style-name="T1">V - a relação de bens adquiridos, produzidos ou transformados, quando houver;</text:span></text:p>
      <text:p text:style-name="P1"><text:span text:style-name="T1">VI - cópia simples das notas e dos comprovantes fiscais ou recibos, inclusive holerites, com data</text:span></text:p>
      <text:p text:style-name="P1"><text:span text:style-name="T1">do documento, valor, dados da organização executante da parceria e do fornecedor e indicação do</text:span></text:p>
      <text:p text:style-name="P1"><text:span text:style-name="T1">produto ou serviço, com identificação do número e do órgão ou entidade da parceria, vedada a</text:span></text:p>
      <text:p text:style-name="P1"><text:span text:style-name="T1">duplicidade ou a sobreposição de fontes de recursos de custeio de uma mesma parcela da</text:span></text:p>
      <text:p text:style-name="P1"><text:span text:style-name="T1">despesa; e</text:span></text:p>
      <text:p text:style-name="P1"><text:span text:style-name="T1">VII – cópia dos comprovantes de pagamento.</text:span></text:p>
      <text:p text:style-name="P1"><text:span text:style-name="T1">Parágrafo único. O relatório de execução financeira poderá ser exigido antecipadamente pelo</text:span></text:p>
      <text:p text:style-name="P1"><text:span text:style-name="T1">gestor, justificadamente, quando necessário para atender a solicitação de esclarecimentos acerca</text:span></text:p>
      <text:p text:style-name="P1"><text:span text:style-name="T1">da parceria formulada por órgãos de controle interno ou externo.</text:span></text:p>
      <text:p text:style-name="P1"><text:span text:style-name="T1">Art. 65. Na hipótese de não ser requisitada a apresentação de relatório de execução financeira, a</text:span></text:p>
      <text:p text:style-name="P1"><text:span text:style-name="T1">organização executante da parceria deverá manter organizada em sua sede administrativa a</text:span></text:p>
      <text:p text:style-name="P1"><text:span text:style-name="T1">documentação especificada no art. 64 pelo período de dez anos, contado do dia útil subsequente</text:span></text:p>
      <text:p text:style-name="P1"><text:span text:style-name="T1">ao da apresentação da prestação de contas final.</text:span></text:p>
      <text:p text:style-name="P1"><text:span text:style-name="T1">Parágrafo único. As organizações executantes deverão manter a guarda dos documentos originais</text:span></text:p>
      <text:p text:style-name="P1"><text:span text:style-name="T1">relativos à execução das parcerias pelo prazo de dez anos, contado do dia útil subsequente ao da</text:span></text:p>
      <text:p text:style-name="P1"><text:span text:style-name="T1">apresentação da prestação de contas final ou do decurso do prazo para a apresentação da</text:span></text:p>
      <text:p text:style-name="P1"><text:span text:style-name="T1">prestação de contas.</text:span></text:p>
      <text:p text:style-name="P1"><text:span text:style-name="T1">Subseção III</text:span></text:p>
      <text:p text:style-name="P1"><text:span text:style-name="T1">Da análise</text:span></text:p>
      <text:p text:style-name="P1"><text:span text:style-name="T1">Art. 66. O gestor emitirá parecer sobre a prestação de contas, em até trinta dias do seu</text:span></text:p>
      <text:p text:style-name="P1"><text:span text:style-name="T1">recebimento, com base na análise dos seguintes documentos:</text:span></text:p>
      <text:p text:style-name="P1"><text:span text:style-name="T1">I - relatório de execução do objeto;</text:span></text:p>
      <text:p text:style-name="P1"><text:span text:style-name="T1">II - relatórios de visitas técnicas in loco realizadas pela SGP durante a execução da parceria; e</text:span></text:p>
      <text:p text:style-name="P1"><text:span text:style-name="T1">III - relatórios técnicos de monitoramento e avaliação sobre o cumprimento do objeto e os</text:span></text:p>
      <text:p text:style-name="P1"><text:span text:style-name="T1">resultados alcançados pela execução da parceria.</text:span></text:p>
      <text:p text:style-name="P1"><text:span text:style-name="T1">§ 1º Para fins de avaliação quanto à eficácia e efetividade das ações em execução ou já</text:span></text:p>
      <text:p text:style-name="P1"><text:span text:style-name="T1">realizadas, o parecer técnico de que trata o caput deverá mencionar, dentre outros:</text:span></text:p>
      <text:p text:style-name="P1"><text:span text:style-name="T1">I - os resultados já alcançados e seus benefícios;</text:span></text:p>
      <text:p text:style-name="P1"><text:span text:style-name="T1">II - os impactos econômicos ou sociais da parceria, com base nos elementos previstos no plano de</text:span></text:p>
      <text:p text:style-name="P1"><text:span text:style-name="T1">trabalho;</text:span></text:p>
      <text:p text:style-name="P1"><text:span text:style-name="T1">III - o grau de satisfação do público-alvo; e</text:span></text:p>
      <text:p text:style-name="P1"><text:span text:style-name="T1">IV - a possibilidade de sustentabilidade das ações após a conclusão do objeto pactuado.</text:span></text:p>
      <text:p text:style-name="P1"><text:span text:style-name="T1">§ 2º Caso haja omissão ou irregularidade na prestação de contas, ou esta indique descumprimento</text:span></text:p>
      <text:p text:style-name="P1"><text:span text:style-name="T1">de meta ou de obrigação, o gestor concederá prazo de quinze dias para que a organização</text:span></text:p>
      <text:p text:style-name="P1"><text:span text:style-name="T1">executante proceda a seu saneamento, demonstre o cumprimento da meta ou obrigação faltante</text:span></text:p>
      <text:p text:style-name="P1"><text:span text:style-name="T1">ou demonstre a impossibilidade de cumpri-la.</text:span></text:p>
      <text:p text:style-name="P1"><text:span text:style-name="T1">Art. 67. O parecer do gestor considerará a resposta à notificação apresentada pela organização</text:span></text:p>
      <text:p text:style-name="P1"><text:span text:style-name="T1">executante, caso haja, e concluirá, dentro de quinze dias, alternativamente:</text:span></text:p>
      <text:p text:style-name="P1"><text:span text:style-name="T1">I – pelo cumprimento integral das metas e do objeto da parceria;</text:span></text:p>
      <text:p text:style-name="P1"><text:span text:style-name="T1">II – pelo descumprimento de uma ou mais metas, e pela suficiência das justificativas apresentadas</text:span></text:p>
      <text:p text:style-name="P1"><text:span text:style-name="T1">para seu descumprimento; ou</text:span></text:p>
      <text:p text:style-name="P1"><text:span text:style-name="T1">III - pelo descumprimento de uma ou mais metas, e pela insuficiência das justificativas</text:span></text:p>
      <text:p text:style-name="P1"><text:span text:style-name="T1">apresentadas para seu descumprimento.</text:span></text:p>
      <text:p text:style-name="P1"><text:span text:style-name="T1">§ 1º Para avaliar se as justificativas para descumprimento de metas são suficientes, o gestor</text:span></text:p>
      <text:p text:style-name="P1"><text:span text:style-name="T1">deverá considerar:</text:span></text:p>
      <text:p text:style-name="P1"><text:span text:style-name="T1">I - eventuais fatores externos que tenham constituído empecilhos à execução da parceria;</text:span></text:p>
      <text:p text:style-name="P1"><text:span text:style-name="T1">II - eventuais falhas no plano de trabalho e as providências que o CMDCA tenha tomado para</text:span></text:p>
      <text:p text:style-name="P1"><text:span text:style-name="T1">auxiliar a organização a corrigi-las, quando houver;</text:span></text:p>
      <text:p text:style-name="P1"><text:span text:style-name="T1">III - eventuais falhas de gestão no curso da execução e as providências que o gestor tenha tomado</text:span></text:p>
      <text:p text:style-name="P1"><text:span text:style-name="T1">para auxiliar a organização a corrigi-las, quando houver; e</text:span></text:p>
      <text:p text:style-name="P1"><text:span text:style-name="T1">IV - a boa fé da organização executante da parceria.</text:span></text:p>
      <text:p text:style-name="P1"><text:span text:style-name="T1">§ 2º Na hipótese do inciso I do caput, a prestação de contas será considerada regular e aprovada.</text:span></text:p>
      <text:p text:style-name="P1"><text:span text:style-name="T1">§ 3º Nas hipóteses dos incisos II e III do caput, o gestor notificará a organização executante para</text:span></text:p>
      <text:p text:style-name="P1"><text:span text:style-name="T1">apresentar relatório de execução financeira da parceria em quinze dias, prorrogáveis</text:span></text:p>
      <text:p text:style-name="P1"><text:span text:style-name="T1">justificadamente por igual período, e determinará seu encaminhamento à Comissão Permanente</text:span></text:p>
      <text:p text:style-name="P1"><text:span text:style-name="T1">de Análise e Contas – CPAC para análise.</text:span></text:p>
      <text:p text:style-name="P1"><text:span text:style-name="T1">Art. 68. Recebido o relatório de execução financeira, a CPAC procederá à sua análise dentro de</text:span></text:p>
      <text:p text:style-name="P1"><text:span text:style-name="T1">trinta dias, devendo realizar:</text:span></text:p>
      <text:p text:style-name="P1"><text:span text:style-name="T1">I - o exame da conformidade das despesas, considerando as previstas e as efetivamente</text:span></text:p>
      <text:p text:style-name="P1"><text:span text:style-name="T1">realizadas, por item ou agrupamento de itens, conforme aprovado no plano de trabalho; e</text:span></text:p>
      <text:p text:style-name="P1"><text:span text:style-name="T1">II - a verificação da conciliação bancária, por meio da aferição da correlação entre as despesas</text:span></text:p>
      <text:p text:style-name="P1"><text:span text:style-name="T1">constantes na relação de pagamentos e os débitos efetuados na conta corrente específica da</text:span></text:p>
      <text:p text:style-name="P1"><text:span text:style-name="T1">parceria.</text:span></text:p>
      <text:p text:style-name="P1"><text:span text:style-name="T1">Parágrafo único. Os dados financeiros serão analisados com o intuito de estabelecer o nexo de</text:span></text:p>
      <text:p text:style-name="P1"><text:span text:style-name="T1">causalidade entre as despesas realizadas e o objeto da parceria, a sua regularidade e o</text:span></text:p>
      <text:p text:style-name="P1"><text:span text:style-name="T1">cumprimento das normas pertinentes.</text:span></text:p>
      <text:p text:style-name="P1"><text:span text:style-name="T1">Art. 69. Caso identifique a realização de gastos indevidos ou desnecessários, a CPAC notificará a</text:span></text:p>
      <text:p text:style-name="P1"><text:span text:style-name="T1">organização executante para se manifestar sobre tais gastos no prazo de quinze dias.</text:span></text:p>
      <text:p text:style-name="P1"><text:span text:style-name="T1">Art. 70. Considerando a resposta à notificação mencionada no art. 69 ou transcorrido o prazo sem</text:span></text:p>
      <text:p text:style-name="P1"><text:span text:style-name="T1">que esta tenha sido apresentada, a CPAC, no prazo de quinze dias, emitirá parecer concluindo:</text:span></text:p>
      <text:p text:style-name="P1"><text:span text:style-name="T1">I - caso não identifique irregularidade nos gastos, pela necessidade de restituição dos recursos</text:span></text:p>
      <text:p text:style-name="P1"><text:span text:style-name="T1">relativos a despesas variáveis, quando couber, proporcionalmente ao descumprimento da meta;</text:span></text:p>
      <text:p text:style-name="P1"><text:span text:style-name="T1">II - caso verifique gastos exorbitantes, pela necessidade de devolução da diferença entre o gasto e</text:span></text:p>
      <text:p text:style-name="P1"><text:span text:style-name="T1">o valor de referência aprovado no plano de trabalho;</text:span></text:p>
      <text:p text:style-name="P1"><text:span text:style-name="T1">III - caso identifique gastos com despesas vedadas por esta Portaria, pela necessidade de</text:span></text:p>
      <text:p text:style-name="P1"><text:span text:style-name="T1">restituição do valor destinado a tais despesas e do montante relativo ao percentual da meta</text:span></text:p>
      <text:p text:style-name="P1"><text:span text:style-name="T1">descumprido.</text:span></text:p>
      <text:p text:style-name="P1"><text:span text:style-name="T1">Art. 71. Serão considerados apreciação final da prestação de contas pela administração pública o</text:span></text:p>
      <text:p text:style-name="P1"><text:span text:style-name="T1">parecer do gestor, quando concluir pelo cumprimento das metas e do objeto da parceria, ou o</text:span></text:p>
      <text:p text:style-name="P1"><text:span text:style-name="T1">parecer da CPAC, quando for necessária a apresentação do relatório de execução financeira.</text:span></text:p>
      <text:p text:style-name="P1"><text:span text:style-name="T1">Art. 72. A prestação de contas será avaliada, pelo gestor ou pela CPAC, conforme cabível:</text:span></text:p>
      <text:p text:style-name="P1"><text:span text:style-name="T1">I - regular, quando expressar, de forma clara e objetiva, o cumprimento integral das metas</text:span></text:p>
      <text:p text:style-name="P1"><text:span text:style-name="T1">estabelecidas no plano de trabalho e do objeto da parceria, ou quando a justificativa para seu</text:span></text:p>
      <text:p text:style-name="P1"><text:span text:style-name="T1">descumprimento for considerada suficiente;</text:span></text:p>
      <text:p text:style-name="P1"><text:span text:style-name="T1">II - regular com ressalva, quando evidenciar impropriedade ou qualquer outra falta de natureza</text:span></text:p>
      <text:p text:style-name="P1"><text:span text:style-name="T1">formal que não resulte em dano ao erário;</text:span></text:p>
      <text:p text:style-name="P1"><text:span text:style-name="T1">III - irregular, nas seguintes circunstâncias:</text:span></text:p>
      <text:p text:style-name="P1"><text:span text:style-name="T1">a) omissão no dever de prestar contas;</text:span></text:p>
      <text:p text:style-name="P1"><text:span text:style-name="T1">b) descumprimento injustificado dos objetivos ou metas estabelecidos no plano de trabalho;</text:span></text:p>
      <text:p text:style-name="P1"><text:span text:style-name="T1">c) inexecução total do objeto da parceria;</text:span></text:p>
      <text:p text:style-name="P1"><text:span text:style-name="T1">d) dano ao erário decorrente de ato de gestão ilegítimo ou antieconômico; ou</text:span></text:p>
      <text:p text:style-name="P1"><text:span text:style-name="T1">e) desfalque ou desvio de dinheiro, bens ou valores públicos.</text:span></text:p>
      <text:p text:style-name="P1"><text:span text:style-name="T1">Seção II</text:span></text:p>
      <text:p text:style-name="P1"><text:span text:style-name="T1">Da prestação de contas nos convênios</text:span></text:p>
      <text:p text:style-name="P1"><text:span text:style-name="T1">Subseção I</text:span></text:p>
      <text:p text:style-name="P1"><text:span text:style-name="T1">Da apresentação</text:span></text:p>
      <text:p text:style-name="P1"><text:span text:style-name="T1">Art. 73. A convenente se sujeita à prestação de contas parcial e final de todos os recursos</text:span></text:p>
      <text:p text:style-name="P1"><text:span text:style-name="T1">recebidos, inclusive dos rendimentos das aplicações financeiras e da contrapartida por ela</text:span></text:p>
      <text:p text:style-name="P1"><text:span text:style-name="T1">ofertada.</text:span></text:p>
      <text:p text:style-name="P1"><text:span text:style-name="T1">§ 1º Nos convênios de vigência superior a seis meses, as prestações de contas serão</text:span></text:p>
      <text:p text:style-name="P1"><text:span text:style-name="T1">apresentadas dentro de trinta dias após o término de cada trimestre de sua vigência.</text:span></text:p>
      <text:p text:style-name="P1"><text:span text:style-name="T1">§ 2º Nos convênios de até seis meses de duração, será apresentada uma única prestação de</text:span></text:p>
      <text:p text:style-name="P1"><text:span text:style-name="T1">contas, englobando todas as parcelas liberadas, no final de sua vigência.</text:span></text:p>
      <text:p text:style-name="P1"><text:span text:style-name="T1">Art. 74. A prestação de contas final será precedida do recolhimento do saldo dos recursos</text:span></text:p>
      <text:p text:style-name="P1"><text:span text:style-name="T1">repassados e não utilizados e dos rendimentos das aplicações financeiras, no prazo improrrogável</text:span></text:p>
      <text:p text:style-name="P1"><text:span text:style-name="T1">de trinta dias do término da vigência ou da execução, o que ocorrer primeiro, por meio de depósito</text:span></text:p>
      <text:p text:style-name="P1"><text:span text:style-name="T1">em banco, agência e conta corrente indicada pela concedente.</text:span></text:p>
      <text:p text:style-name="P1"><text:span text:style-name="T1">Art. 75. A prestação de contas deverá seguir as determinações do Manual de Prestação de Contas</text:span></text:p>
      <text:p text:style-name="P1"><text:span text:style-name="T1">do FUMCAD, a ser editado pela SMDHC no prazo de cento e oitenta dias após a publicação desta</text:span></text:p>
      <text:p text:style-name="P1"><text:span text:style-name="T1">Portaria.</text:span></text:p>
      <text:p text:style-name="P1"><text:span text:style-name="T1">Subseção II</text:span></text:p>
      <text:p text:style-name="P1"><text:span text:style-name="T1">Dos elementos</text:span></text:p>
      <text:p text:style-name="P1"><text:span text:style-name="T1">Art. 76. As prestações de contas parciais, apresentadas trimestralmente, devem ser apresentadas</text:span></text:p>
      <text:p text:style-name="P1"><text:span text:style-name="T1">de acordo com o cronograma de desembolso e em relação a cada mês de execução da parceria,</text:span></text:p>
      <text:p text:style-name="P1"><text:span text:style-name="T1">contendo os seguintes documentos:</text:span></text:p>
      <text:p text:style-name="P1"><text:span text:style-name="T1">I - relatório de execução do objeto, elaborado pela convenente, contendo as atividades</text:span></text:p>
      <text:p text:style-name="P1"><text:span text:style-name="T1">desenvolvidas para o cumprimento do objeto, o comparativo dos resultados alcançados com as </text:span></text:p>
      <text:p text:style-name="P1"><text:span text:style-name="T1">metas propostas, os documentos que comprovem tais resultados e esclarecimentos sobre</text:span></text:p>
      <text:p text:style-name="P1"><text:span text:style-name="T1">eventuais divergências entre a execução, o plano de trabalho e as comprovações documentais;</text:span></text:p>
      <text:p text:style-name="P1"><text:span text:style-name="T1">II - relatório financeiro dos recursos liberados e da contrapartida, relativamente ao pagamento das</text:span></text:p>
      <text:p text:style-name="P1"><text:span text:style-name="T1">despesas, discriminado por item, de forma comparada com a previsão do plano de trabalho e</text:span></text:p>
      <text:p text:style-name="P1"><text:span text:style-name="T1">esclarecendo eventuais divergências entre a execução financeira, a previsão do plano de trabalho</text:span></text:p>
      <text:p text:style-name="P1"><text:span text:style-name="T1">e as comprovações documentais;</text:span></text:p>
      <text:p text:style-name="P1"><text:span text:style-name="T1">III - planilha de despesas pagas, em estrita consonância com as despesas do relatório financeiro</text:span></text:p>
      <text:p text:style-name="P1"><text:span text:style-name="T1">previsto no inciso II, apresentando os comprovantes de pagamentos, tais como nota fiscal e fatura,</text:span></text:p>
      <text:p text:style-name="P1"><text:span text:style-name="T1">nota fiscal-fatura e recibos, emitidos em nome da convenente, além da pesquisa de preços</text:span></text:p>
      <text:p text:style-name="P1"><text:span text:style-name="T1">referentes à mão de obra e material permanente;</text:span></text:p>
      <text:p text:style-name="P1"><text:span text:style-name="T1">IV - extrato mensal da conta bancária específica do convênio;</text:span></text:p>
      <text:p text:style-name="P1"><text:span text:style-name="T1">V - extrato mensal da conta de aplicação financeira do convênio.</text:span></text:p>
      <text:p text:style-name="P1"><text:span text:style-name="T1">Parágrafo único. A prestação de contas parcial deve ser apresentada até o último dia útil do último</text:span></text:p>
      <text:p text:style-name="P1"><text:span text:style-name="T1">mês do período a que se refere o repasse, mediante protocolo emitido pelo expediente da SGP.</text:span></text:p>
      <text:p text:style-name="P1"><text:span text:style-name="T1">Art. 77. A prestação de contas final será apresentada pela convenente em até sessenta dias após</text:span></text:p>
      <text:p text:style-name="P1"><text:span text:style-name="T1">o término da vigência ou da execução do convênio, o que ocorrer primeiro, mediante protocolo</text:span></text:p>
      <text:p text:style-name="P1"><text:span text:style-name="T1">emitido pelo expediente da SGP, contendo com os seguintes documentos:</text:span></text:p>
      <text:p text:style-name="P1"><text:span text:style-name="T1">I - relatório de execução do objeto, elaborado pela convenente, contendo as atividades</text:span></text:p>
      <text:p text:style-name="P1"><text:span text:style-name="T1">desenvolvidas para o cumprimento do objeto, o comparativo dos resultados alcançados com as</text:span></text:p>
      <text:p text:style-name="P1"><text:span text:style-name="T1">metas propostas, os documentos que comprovem tais resultados e esclarecimentos sobre</text:span></text:p>
      <text:p text:style-name="P1"><text:span text:style-name="T1">eventuais divergências entre a execução, o plano de trabalho e as comprovações documentais;</text:span></text:p>
      <text:p text:style-name="P1"><text:span text:style-name="T1">II – relatório financeiro dos recursos públicos liberados e da contrapartida, relativamente ao</text:span></text:p>
      <text:p text:style-name="P1"><text:span text:style-name="T1">pagamento das despesas, discriminado por item das despesas, de forma comparado com a</text:span></text:p>
      <text:p text:style-name="P1"><text:span text:style-name="T1">previsão constante do plano de trabalho, com os esclarecimentos de eventuais divergências entre</text:span></text:p>
      <text:p text:style-name="P1"><text:span text:style-name="T1">a execução física e a previsão e as comprovações documentais dos embasamentos dos</text:span></text:p>
      <text:p text:style-name="P1"><text:span text:style-name="T1">esclarecimentos;</text:span></text:p>
      <text:p text:style-name="P1"><text:span text:style-name="T1">III - extrato final da conta corrente bancária específica do convênio e extrato final da conta de</text:span></text:p>
      <text:p text:style-name="P1"><text:span text:style-name="T1">aplicação financeira do convênio, comprovando os valores recolhidos de saldo dos recursos</text:span></text:p>
      <text:p text:style-name="P1"><text:span text:style-name="T1">repassados e não utilizados e do saldo dos rendimentos das aplicações financeiras;</text:span></text:p>
      <text:p text:style-name="P1"><text:span text:style-name="T1">IV – comprovante de recolhimento do saldo dos recursos repassados e não utilizados e dos</text:span></text:p>
      <text:p text:style-name="P1"><text:span text:style-name="T1">rendimentos das aplicações financeiras.</text:span></text:p>
      <text:p text:style-name="P1"><text:span text:style-name="T1">Subseção III</text:span></text:p>
      <text:p text:style-name="P1"><text:span text:style-name="T1">Da análise</text:span></text:p>
      <text:p text:style-name="P1"><text:span text:style-name="T1">Art. 78. Cabe à CPAC decidir sobre a regularidade da aplicação dos recursos transferidos e da</text:span></text:p>
      <text:p text:style-name="P1"><text:span text:style-name="T1">contrapartida.</text:span></text:p>
      <text:p text:style-name="P1"><text:span text:style-name="T1">§ 1º Recebida a prestação de contas, a CPAC deverá encaminhar imediatamente o relatório de</text:span></text:p>
      <text:p text:style-name="P1"><text:span text:style-name="T1">execução do objeto ao gestor, que o analisará em conjunto com os seguintes documentos:</text:span></text:p>
      <text:p text:style-name="P1"><text:span text:style-name="T1">I - relatórios de visita técnica in loco elaborados pela SGP durante a execução da parceria; e</text:span></text:p>
      <text:p text:style-name="P1"><text:span text:style-name="T1">II - relatórios técnicos de monitoramento e avaliação sobre o cumprimento do objeto e os</text:span></text:p>
      <text:p text:style-name="P1"><text:span text:style-name="T1">resultados alcançados pela execução da parceria.</text:span></text:p>
      <text:p text:style-name="P1"><text:span text:style-name="T1">§ 2º O gestor analisará o relatório de execução em quinze dias de seu recebimento e, caso este</text:span></text:p>
      <text:p text:style-name="P1"><text:span text:style-name="T1">indique descumprimento de meta ou de obrigação, concederá prazo de quinze dias para que a</text:span></text:p>
      <text:p text:style-name="P1"><text:span text:style-name="T1">convenente proceda a seu saneamento, demonstre o cumprimento da meta ou obrigação faltante</text:span></text:p>
      <text:p text:style-name="P1"><text:span text:style-name="T1">ou demonstre a impossibilidade de cumpri-la.</text:span></text:p>
      <text:p text:style-name="P1"><text:span text:style-name="T1">§ 3º Recebida a resposta da convenente ou esgotado o prazo sem que esta tenha sido</text:span></text:p>
      <text:p text:style-name="P1"><text:span text:style-name="T1">apresentada, o gestor encaminhará à CPAC, em até dez dias, parecer conclusivo sobre a</text:span></text:p>
      <text:p text:style-name="P1"><text:span text:style-name="T1">execução do objeto da parceria, apontando o eventual descumprimento de metas.</text:span></text:p>
      <text:p text:style-name="P1"><text:span text:style-name="T1">§ 4º No caso das prestações de contas parciais, a CPAC deverá emitir seu parecer em até</text:span></text:p>
      <text:p text:style-name="P1"><text:span text:style-name="T1">quarenta dias de sua apresentação, e autorizar a liberação da próxima parcela dos recursos</text:span></text:p>
      <text:p text:style-name="P1"><text:span text:style-name="T1">previstos no plano de trabalho.</text:span></text:p>
      <text:p text:style-name="P1"><text:span text:style-name="T1">§ 5º No caso da prestação de contas final, a CPAC terá sessenta dias para pronunciar-se sobre a</text:span></text:p>
      <text:p text:style-name="P1"><text:span text:style-name="T1">aprovação ou não das contas, prorrogáveis uma única vez por igual período por decisão do</text:span></text:p>
      <text:p text:style-name="P1"><text:span text:style-name="T1">Secretário de Direitos Humanos e Cidadania, desde que devidamente justificado pela Comissão.</text:span></text:p>
      <text:p text:style-name="P1"><text:span text:style-name="T1">§ 6º Constatada irregularidade ou inadimplência na prestação de contas, a CPAC notificará</text:span></text:p>
      <text:p text:style-name="P1"><text:span text:style-name="T1">convenente em quarenta e oito horas para, no prazo máximo de dez dias, sanar a irregularidade ou</text:span></text:p>
      <text:p text:style-name="P1"><text:span text:style-name="T1">cumprir a obrigação.</text:span></text:p>
      <text:p text:style-name="P1"><text:span text:style-name="T1">§ 7º. A contagem do prazo previsto no caput será suspensa na data em que ocorrerem notificações</text:span></text:p>
      <text:p text:style-name="P1"><text:span text:style-name="T1">previstas no parágrafo 2º, sendo reiniciada em continuidade aos dias já decorridos na data do</text:span></text:p>
      <text:p text:style-name="P1"><text:span text:style-name="T1">atendimento às notificações.</text:span></text:p>
      <text:p text:style-name="P1"><text:span text:style-name="T1">Art. 79. Aprovada a prestação de contas final, a CPAC dará conhecimento à CPCA, que</text:span></text:p>
      <text:p text:style-name="P1"><text:span text:style-name="T1">comunicará a aprovação ao CMDCA e à convenente juntando cópias das comunicações no</text:span></text:p>
      <text:p text:style-name="P1"><text:span text:style-name="T1">processo.</text:span></text:p>
      <text:p text:style-name="P1"><text:span text:style-name="T1">Parágrafo único. Qualquer que seja o teor do parecer da CPAC, o responsável pelo FUMCAD na</text:span></text:p>
      <text:p text:style-name="P1"><text:span text:style-name="T1">SGP deve dar dele conhecimento à convenente por escrito e contra protocolo, e juntar o protocolo</text:span></text:p>
      <text:p text:style-name="P1"><text:span text:style-name="T1">nos respectivos processos administrativos.</text:span></text:p>
      <text:p text:style-name="P1"><text:span text:style-name="T1">Seção III</text:span></text:p>
      <text:p text:style-name="P1"><text:span text:style-name="T1">Dos prazos</text:span></text:p>
      <text:p text:style-name="P1"><text:span text:style-name="T1">Art. 80. A apreciação final da prestação de contas pela administração pública será emitida em até</text:span></text:p>
      <text:p text:style-name="P1"><text:span text:style-name="T1">cento e cinquenta dias de seu recebimento.</text:span></text:p>
      <text:p text:style-name="P1"><text:span text:style-name="T1">Parágrafo único. O transcurso do prazo referido no caput sem que a prestação de contas tenha</text:span></text:p>
      <text:p text:style-name="P1"><text:span text:style-name="T1">sido apreciada:</text:span></text:p>
      <text:p text:style-name="P1"><text:span text:style-name="T1">I - não impede a apreciação em data posterior nem veda a adoção de medidas saneadoras,</text:span></text:p>
      <text:p text:style-name="P1"><text:span text:style-name="T1">punitivas ou destinadas a ressarcir danos que possam ter sido causados aos cofres públicos;</text:span></text:p>
      <text:p text:style-name="P1"><text:span text:style-name="T1">II - não sendo constatado dolo da organização executante da parceria, impede a incidência de</text:span></text:p>
      <text:p text:style-name="P1"><text:span text:style-name="T1">juros de mora sobre eventuais débitos no período entre o fim do prazo para apreciação da</text:span></text:p>
      <text:p text:style-name="P1"><text:span text:style-name="T1">prestação de contas e a data de sua apreciação pela administração pública, sem prejuízo da</text:span></text:p>
      <text:p text:style-name="P1"><text:span text:style-name="T1">atualização monetária.</text:span></text:p>
      <text:p text:style-name="P1"><text:span text:style-name="T1">Art. 81. Em todas as parcerias, o parecer do gestor sobre a execução do objeto apresentado no</text:span></text:p>
      <text:p text:style-name="P1"><text:span text:style-name="T1">âmbito da prestação de contas será encaminhado, em até cinco dias de sua emissão, ao CMDCA,</text:span></text:p>
      <text:p text:style-name="P1"><text:span text:style-name="T1">que poderá manifestar-se contrariamente a seu teor, no prazo de trinta dias.</text:span></text:p>
      <text:p text:style-name="P1"><text:span text:style-name="T1">§ 1º A manifestação do CMDCA será encaminhada ao gestor, que poderá reconsiderar sua</text:span></text:p>
      <text:p text:style-name="P1"><text:span text:style-name="T1">posição no prazo de cinco dias.</text:span></text:p>
      <text:p text:style-name="P1"><text:span text:style-name="T1">§ 2º Caso não haja reconsideração por parte do gestor, a manifestação do CMDCA será remetida</text:span></text:p>
      <text:p text:style-name="P1"><text:span text:style-name="T1">ao Secretário de Direitos Humanos e Cidadania, que</text:span></text:p>
      <text:p text:style-name="P1"><text:span text:style-name="T1">proferirá decisão definitiva sobre a execução do objeto da parceria dentro de quinze dias.</text:span></text:p>
      <text:p text:style-name="P1"><text:span text:style-name="T1">Art. 82. Do parecer da CPAC que concluir pela necessidade de restituição de recursos repassados</text:span></text:p>
      <text:p text:style-name="P1"><text:span text:style-name="T1">no âmbito da parceria ou que julgar irregulares as contas prestadas caberá, no prazo de dez dias,</text:span></text:p>
      <text:p text:style-name="P1"><text:span text:style-name="T1">recurso ao Secretário de Direitos Humanos e Cidadania, que decidirá no prazo de quinze dias.</text:span></text:p>
      <text:p text:style-name="P1"><text:span text:style-name="T1">Art. 83. Exaurida a fase recursal e mantida a conclusão pela necessidade de restituição dos</text:span></text:p>
      <text:p text:style-name="P1"><text:span text:style-name="T1">valores, a CPAC deverá adotar as providências necessárias a obter o ressarcimento dos recursos</text:span></text:p>
      <text:p text:style-name="P1"><text:span text:style-name="T1">identificados em seu parecer.</text:span></text:p>
      <text:p text:style-name="P1"><text:span text:style-name="T1">§ 1º No caso de termos de fomento ou de colaboração, a organização executante poderá solicitar</text:span></text:p>
      <text:p text:style-name="P1"><text:span text:style-name="T1">autorização para que o ressarcimento seja realizado por ações compensatórias de interesse</text:span></text:p>
      <text:p text:style-name="P1"><text:span text:style-name="T1">público, mediante a apresentação de novo plano de trabalho, cuja mensuração econômica será</text:span></text:p>
      <text:p text:style-name="P1"><text:span text:style-name="T1">feita a partir do plano de trabalho original, desde que não tenha havido dolo ou fraude e não seja o</text:span></text:p>
      <text:p text:style-name="P1"><text:span text:style-name="T1">caso de restituição integral dos recursos.</text:span></text:p>
      <text:p text:style-name="P1"><text:span text:style-name="T1">§ 2º No caso dos convênios, na hipótese de não apresentação ou não aprovação da prestação de</text:span></text:p>
      <text:p text:style-name="P1"><text:span text:style-name="T1">contas final, e exauridas as providências cabíveis, deverá a concedente notificar a convenente o</text:span></text:p>
      <text:p text:style-name="P1"><text:span text:style-name="T1">prazo máximo de trinta dias para recolhimento dos recursos financeiros, incluídos os rendimentos</text:span></text:p>
      <text:p text:style-name="P1"><text:span text:style-name="T1">das aplicações financeiras, acrescidos de juros e correção monetária, na forma da legislação</text:span></text:p>
      <text:p text:style-name="P1"><text:span text:style-name="T1">aplicável aos débitos para com a Fazenda Municipal, relativamente aos valores não utilizados ou</text:span></text:p>
      <text:p text:style-name="P1"><text:span text:style-name="T1">não aprovados;</text:span></text:p>
      <text:p text:style-name="P1"><text:span text:style-name="T1">§ 3º Esgotado o prazo de que trata o parágrafo 2º e não providenciado o recolhimento dos</text:span></text:p>
      <text:p text:style-name="P1"><text:span text:style-name="T1">recursos financeiros, ou se existirem evidências de irregularidades que causem prejuízo ao erário,</text:span></text:p>
      <text:p text:style-name="P1"><text:span text:style-name="T1">a concedente encaminhará o processo à Secretaria Municipal dos Negócios Jurídicos, a fim de que</text:span></text:p>
      <text:p text:style-name="P1"><text:span text:style-name="T1">sejam tomadas as providências administrativas, cíveis e criminais contra a convenente e seus</text:span></text:p>
      <text:p text:style-name="P1"><text:span text:style-name="T1">dirigentes.</text:span></text:p>
      <text:p text:style-name="P1"><text:span text:style-name="T1">Art. 84. Quando for necessária a restituição de recursos, os valores deverão ser restituídos no</text:span></text:p>
      <text:p text:style-name="P1"><text:span text:style-name="T1">prazo de trinta dias, atualizados monetariamente desde a data do recebimento e acrescidos de</text:span></text:p>
      <text:p text:style-name="P1"><text:span text:style-name="T1">juros legais, observado o disposto no inciso II do parágrafo único do art. 80, na forma da legislação</text:span></text:p>
      <text:p text:style-name="P1"><text:span text:style-name="T1">aplicável aos débitos para com a Fazenda Municipal.</text:span></text:p>
      <text:p text:style-name="P1"><text:span text:style-name="T1">CAPÍTULO V</text:span></text:p>
      <text:p text:style-name="P1"><text:span text:style-name="T1">DAS SANÇÕES</text:span></text:p>
      <text:p text:style-name="P1"><text:span text:style-name="T1">Art. 85. Pela execução da parceria em desacordo com o plano de trabalho, com as normas desta</text:span></text:p>
      <text:p text:style-name="P1"><text:span text:style-name="T1">Portaria ou da Lei nº 13.019, de 2014, e quando dela resultar dano ao erário ou enriquecimento</text:span></text:p>
      <text:p text:style-name="P1"><text:span text:style-name="T1">ilícito, a Secretaria de Direitos Humanos e Cidadania poderá, garantida a defesa prévia, aplicar à</text:span></text:p>
      <text:p text:style-name="P1"><text:span text:style-name="T1">organização da sociedade civil as seguintes sanções:</text:span></text:p>
      <text:p text:style-name="P1"><text:span text:style-name="T1">I - advertência;</text:span></text:p>
      <text:p text:style-name="P1"><text:span text:style-name="T1">II - suspensão temporária da participação em chamamento público e impedimento de celebrar</text:span></text:p>
      <text:p text:style-name="P1"><text:span text:style-name="T1">parceria ou contrato com órgãos e entidades do Município de São Paulo, por até dois anos; e</text:span></text:p>
      <text:p text:style-name="P1"><text:span text:style-name="T1">III - declaração de inidoneidade para participar de chamamento público e celebrar parcerias ou</text:span></text:p>
      <text:p text:style-name="P1"><text:span text:style-name="T1">contratos com órgãos e entidades vinculados à SMDHC, enquanto perdurarem os motivos</text:span></text:p>
      <text:p text:style-name="P1"><text:span text:style-name="T1">determinantes da punição ou até que seja promovida a reabilitação perante a SMDHC, que</text:span></text:p>
      <text:p text:style-name="P1"><text:span text:style-name="T1">ocorrerá quando a organização ressarcir a administração pelos prejuízos.</text:span></text:p>
      <text:p text:style-name="P1"><text:span text:style-name="T1">§ 1º É facultada a defesa do interessado em dez dias contados da data de abertura de vista dos</text:span></text:p>
      <text:p text:style-name="P1"><text:span text:style-name="T1">autos processuais.</text:span></text:p>
      <text:p text:style-name="P1"><text:span text:style-name="T1">§ 2º As sanções serão aplicadas de acordo com a gravidade da infração cometida, considerandose as peculiaridades do caso concreto, as circunstâncias agravantes ou atenuantes, a boa-fé da</text:span></text:p>
      <text:p text:style-name="P1"><text:span text:style-name="T1">organização e a dimensão dos danos que dela provieram para a administração municipal.</text:span></text:p>
      <text:p text:style-name="P1"><text:span text:style-name="T1">§ 3º A aplicação da sanção de advertência é de competência da SGP ou do gestor.</text:span></text:p>
      <text:p text:style-name="P1"><text:span text:style-name="T1">§ 4º A aplicação das sanções de suspensão temporária e de declaração de inidoneidade é de</text:span></text:p>
      <text:p text:style-name="P1"><text:span text:style-name="T1">competência exclusiva do Secretário Municipal de Direitos Humanos e Cidadania.</text:span></text:p>
      <text:p text:style-name="P1"><text:span text:style-name="T1">Art. 86. Caberá recurso ao Secretário de Direitos Humanos e Cidadania da decisão que aplicar a</text:span></text:p>
      <text:p text:style-name="P1"><text:span text:style-name="T1">sanção de advertência, e pedido de reconsideração das decisões que aplicarem as sanções de</text:span></text:p>
      <text:p text:style-name="P1"><text:span text:style-name="T1">suspensão temporária ou declaração de inidoneidade, no prazo de quinze dias.</text:span></text:p>
      <text:p text:style-name="P1"><text:span text:style-name="T1">Art. 87. Prescrevem no prazo de cinco anos as ações punitivas desta Portaria, contado da data de</text:span></text:p>
      <text:p text:style-name="P1"><text:span text:style-name="T1">apresentação da prestação de contas ou do fim do prazo de noventa dias a partir do término da</text:span></text:p>
      <text:p text:style-name="P1"><text:span text:style-name="T1">vigência da parceria, no caso de omissão no dever de prestar contas.</text:span></text:p>
      <text:p text:style-name="P1"><text:span text:style-name="T1">Parágrafo único. A prescrição será interrompida com a edição de ato administrativo destinado à</text:span></text:p>
      <text:p text:style-name="P1"><text:span text:style-name="T1">apuração da infração.</text:span></text:p>
      <text:p text:style-name="P1"><text:span text:style-name="T1">CAPÍTULO VI</text:span></text:p>
      <text:p text:style-name="P1"><text:span text:style-name="T1">DA DENÚNCIA, RESCISÃO OU INEXECUÇÃO DA PARCERIA</text:span></text:p>
      <text:p text:style-name="P1"><text:span text:style-name="T1">Art. 88. A parceria poderá ser denunciada a qualquer tempo por qualquer dos partícipes, mediante</text:span></text:p>
      <text:p text:style-name="P1"><text:span text:style-name="T1">aviso prévio de no mínimo sessenta dias, ficando os partícipes responsáveis somente pelas</text:span></text:p>
      <text:p text:style-name="P1"><text:span text:style-name="T1">obrigações assumidas, não sendo admissível cláusula obrigatória de permanência ou</text:span></text:p>
      <text:p text:style-name="P1"><text:span text:style-name="T1">sancionadora dos denunciantes.</text:span></text:p>
      <text:p text:style-name="P1"><text:span text:style-name="T1">Art. 89. Na hipótese de denúncia antecipada, o denunciante responderá pela falta, promovendo-se,</text:span></text:p>
      <text:p text:style-name="P1"><text:span text:style-name="T1">para tanto, o devido Encontro de Contas, em que será apurada a necessidade de eventual</text:span></text:p>
      <text:p text:style-name="P1"><text:span text:style-name="T1">devolução da verba repassada ou responsabilização por má gestão da verba pública, sem prejuízo</text:span></text:p>
      <text:p text:style-name="P1"><text:span text:style-name="T1">da aplicação das demais disposições desta Portaria.</text:span></text:p>
      <text:p text:style-name="P1"><text:span text:style-name="T1">Art. 90. A parceria poderá ser rescindida nos seguintes casos:</text:span></text:p>
      <text:p text:style-name="P1"><text:span text:style-name="T1">I - descumprimento de qualquer disposição prevista nas cláusulas pactuadas, mediante denúncia</text:span></text:p>
      <text:p text:style-name="P1"><text:span text:style-name="T1">da parte prejudicada, independentemente de interpelação judicial ou extrajudicial;</text:span></text:p>
      <text:p text:style-name="P1"><text:span text:style-name="T1">II - a qualquer tempo, por mútuo acordo, mediante lavratura do termo de rescisão;</text:span></text:p>
      <text:p text:style-name="P1"><text:span text:style-name="T1">III - unilateralmente, de pleno direito, a critério da administração, por irregularidades constatadas</text:span></text:p>
      <text:p text:style-name="P1"><text:span text:style-name="T1">referentes a:</text:span></text:p>
      <text:p text:style-name="P1"><text:span text:style-name="T1">a) administração dos valores recebidos;</text:span></text:p>
      <text:p text:style-name="P1"><text:span text:style-name="T1">b) execução do plano de trabalho aprovado;</text:span></text:p>
      <text:p text:style-name="P1"><text:span text:style-name="T1">c) aplicação dos recursos no mercado financeiro em desacordo com a regulamentação;</text:span></text:p>
      <text:p text:style-name="P1"><text:span text:style-name="T1">d) falta de apresentação das prestação de contas nos prazos estabelecidos;</text:span></text:p>
      <text:p text:style-name="P1"><text:span text:style-name="T1">e) cumprimento dos critérios estabelecidos pelo CMDCA; e</text:span></text:p>
      <text:p text:style-name="P1"><text:span text:style-name="T1">f) manutenção da regularidade fiscal.</text:span></text:p>
      <text:p text:style-name="P1"><text:span text:style-name="T1">Art. 91. Quando da conclusão, denúncia, rescisão ou extinção da parceria, os saldos financeiros</text:span></text:p>
      <text:p text:style-name="P1"><text:span text:style-name="T1">remanescentes, inclusive os provenientes das aplicações financeiras realizadas, serão devolvidos</text:span></text:p>
      <text:p text:style-name="P1"><text:span text:style-name="T1">ao FUMCAD no prazo improrrogável de trinta dias, sob pena de serem tomadas providências</text:span></text:p>
      <text:p text:style-name="P1"><text:span text:style-name="T1">administrativas, cíveis e criminais contra a organização executante da parceria e seus dirigentes</text:span></text:p>
      <text:p text:style-name="P1"><text:span text:style-name="T1">pela Secretaria Municipal dos Negócios Jurídicos e imediata instauração de processo</text:span></text:p>
      <text:p text:style-name="P1"><text:span text:style-name="T1">administrativo destinado à inscrição da organização no Cadastro Informativo Municipal - CADIN.</text:span></text:p>
      <text:p text:style-name="P1"><text:span text:style-name="T1">Art. 92. Na hipótese de inexecução por culpa exclusiva da organização executante da parceria a</text:span></text:p>
      <text:p text:style-name="P1"><text:span text:style-name="T1">administração pública poderá, exclusivamente para assegurar o atendimento de serviços</text:span></text:p>
      <text:p text:style-name="P1"><text:span text:style-name="T1">essenciais à população, por ato próprio e independentemente de autorização judicial, a fim de</text:span></text:p>
      <text:p text:style-name="P1"><text:span text:style-name="T1">realizar ou manter a execução das metas ou atividades pactuadas:</text:span></text:p>
      <text:p text:style-name="P1"><text:span text:style-name="T1">I - retomar os bens públicos em poder da organização, independentemente da modalidade ou título</text:span></text:p>
      <text:p text:style-name="P1"><text:span text:style-name="T1">em que tenham sido concedidos os direitos de uso de tais bens;</text:span></text:p>
      <text:p text:style-name="P1"><text:span text:style-name="T1">II - assumir a responsabilidade pela execução do restante do objeto previsto no plano de trabalho,</text:span></text:p>
      <text:p text:style-name="P1"><text:span text:style-name="T1">no caso de paralisação, devendo a prestação de contas considerar o que tiver sido executado pela</text:span></text:p>
      <text:p text:style-name="P1"><text:span text:style-name="T1">organização até o momento em que a administração tenha assumido a responsabilidade.</text:span></text:p>
      <text:p text:style-name="P1"><text:span text:style-name="T1">Parágrafo único. As situações previstas no caput devem ser comunicadas pelo gestor ao</text:span></text:p>
      <text:p text:style-name="P1"><text:span text:style-name="T1">Secretário de Direitos Humanos e Cidadania e ao CMDCA.</text:span></text:p>
      <text:p text:style-name="P1"><text:span text:style-name="T1">CAPÍTULO VII</text:span></text:p>
      <text:p text:style-name="P1"><text:span text:style-name="T1">DISPOSIÇÕES FINAIS E TRANSITÓRIAS</text:span></text:p>
      <text:p text:style-name="P1"><text:span text:style-name="T1">Art. 93. As regras desta Portaria não se aplicam aos Editais FUMCAD lançados antes de sua</text:span></text:p>
      <text:p text:style-name="P1"><text:span text:style-name="T1">entrada em vigor nem aos atos deles decorrentes.</text:span></text:p>
      <text:p text:style-name="P1"><text:span text:style-name="T1">Parágrafo único. Os atos decorrentes dos Editais FUMCAD lançados antes da entrada em vigor</text:span></text:p>
      <text:p text:style-name="P1"><text:span text:style-name="T1">desta portaria continuam sendo regidos pela portaria nº 9, de 2014, da SMDHC e demais atos</text:span></text:p>
      <text:p text:style-name="P1"><text:span text:style-name="T1">normativos em vigor ao tempo de sua celebração, sem prejuízo da aplicação subsidiária da Lei nº</text:span></text:p>
      <text:p text:style-name="P1"><text:span text:style-name="T1">13.019, de 2014, e desta Portaria, no que couber, em benefício do alcance do objeto da parceria.</text:span></text:p>
      <text:p text:style-name="P1"><text:span text:style-name="T1">Art. 94. Não se aplica ao edital FUMCAD do ano de 2016, nem à parceirização dele decorrente, a</text:span></text:p>
      <text:p text:style-name="P1"><text:span text:style-name="T1">regra contida no inciso I do art. 9º desta Portaria.</text:span></text:p>
      <text:p text:style-name="P1"><text:span text:style-name="T1">Parágrafo único. No processo de seleção atinente ao edital FUMCAD de 2016, os membros da</text:span></text:p>
      <text:p text:style-name="P1"><text:span text:style-name="T1">comissão que tenham tido vínculo jurídico com alguma das organizações concorrentes nos últimos </text:span></text:p>
      <text:p text:style-name="P1"><text:span text:style-name="T1">cinco anos devem se abster de emitir juízo ou voto sobre os projetos por elas apresentados, bem</text:span></text:p>
      <text:p text:style-name="P1"><text:span text:style-name="T1">como sobre os relatórios de monitoramento e prestações de contas relativas a seus processos de</text:span></text:p>
      <text:p text:style-name="P1"><text:span text:style-name="T1">parceirização.</text:span></text:p>
      <text:p text:style-name="P1"><text:span text:style-name="T1">Art. 95. Não se aplica ao edital FUMCAD do ano de 2016 a exigência constante do inciso IX,</text:span></text:p>
      <text:p text:style-name="P1"><text:span text:style-name="T1">parágrafo 1º, do art. 24 da lei federal nº 13.019, de 2014.</text:span></text:p>
      <text:p text:style-name="P1"><text:span text:style-name="T1">Art. 96. Deverão ser retirados do sítio da Prefeitura do Município de São Paulo destinado à</text:span></text:p>
      <text:p text:style-name="P1"><text:span text:style-name="T1">captação de recursos os projetos que sejam objeto de parceria, dentro de quarenta e oito horas do</text:span></text:p>
      <text:p text:style-name="P1"><text:span text:style-name="T1">término do prazo previsto para captação ou da captação de recursos em quantia suficiente para</text:span></text:p>
      <text:p text:style-name="P1"><text:span text:style-name="T1">atender às exigências dos CMDCA, o que dos dois ocorrer primeiro.</text:span></text:p>
      <text:p text:style-name="P1"><text:span text:style-name="T1">Art. 97. A SGP dará ciência do instrumento de parceria à Câmara Municipal, conforme determina o</text:span></text:p>
      <text:p text:style-name="P1"><text:span text:style-name="T1">§ 2º do artigo 116 da Lei Federal nº 8.666, de 1993, mediante remessa da terceira via assinada.</text:span></text:p>
      <text:p text:style-name="P1"><text:span text:style-name="T1">Art. 98. A SMDHC promoverá a capacitação de que trata o art. 7ª da Lei Federal 13.019, de 2014,</text:span></text:p>
      <text:p text:style-name="P1"><text:span text:style-name="T1">para os servidores dos órgãos municipais envolvidos nas parcerias decorrentes desta Portaria.</text:span></text:p>
      <text:p text:style-name="P1"><text:span text:style-name="T1">Art. 99. Esta Portaria entra em vigor na data de sua publicação.</text:span></text:p>
      <text:p text:style-name="P1"><text:span text:style-name="T1">FELIPE DE PAULA</text:span></text:p>
      <text:p text:style-name="P1"><text:span text:style-name="T1">Secretário Municipal de Direitos Humanos e Cidadania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