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LEI Nº 16.343, DE 4 DE JANEIRO DE 2016 (PROJETO DE LEI Nº 90/15, DOS VEREADORES ANDREA</text:span></text:p>
      <text:p text:style-name="P1"><text:span text:style-name="T1">MATARAZZO – PSDB, ARSELINO TATTO – PT, ANIBAL DE FREITAS – PSDB, ADOLFO QUINTAS – PSDB,</text:span></text:p>
      <text:p text:style-name="P1"><text:span text:style-name="T1">ALFREDINHO – PT, NATALINI – PV E PATRÍCIA BEZERRA – PSDB) Autoriza a instalação e o funcionamento de</text:span></text:p>
      <text:p text:style-name="P1"><text:span text:style-name="T1">Centros Municipais de Educação Infantil – CEMEIs nos termos em que especifica e dá providências</text:span></text:p>
      <text:p text:style-name="P1"><text:span text:style-name="T1">correlatas. FERNANDO HADDAD, Prefeito do Município de São Paulo, no uso das atribuições que lhe são</text:span></text:p>
      <text:p text:style-name="P1"><text:span text:style-name="T1">conferidas por lei, faz saber que a Câmara Municipal, em sessão de 25 de novembro de 2015, decretou e eu</text:span></text:p>
      <text:p text:style-name="P1"><text:span text:style-name="T1">promulgo a seguinte lei:</text:span></text:p>
      <text:p text:style-name="P1"><text:span text:style-name="T1">Art. 1º Ficam autorizados a instalação e o funcionamento de Centros Municipais de Educação Infantil –</text:span></text:p>
      <text:p text:style-name="P1"><text:span text:style-name="T1">CEMEIs para atendimento de Núcleos Creche, compreendendo crianças de 0 a 3 anos, da rede direta ou</text:span></text:p>
      <text:p text:style-name="P1"><text:span text:style-name="T1">indireta conveniada, edificados ou não, mediante emissão de Auto de Licença Especial para Funcionamento</text:span></text:p>
      <text:p text:style-name="P1"><text:span text:style-name="T1">de Creche, expedido pela Secretaria Municipal de Licenciamento, em substituição a qualquer outro alvará</text:span></text:p>
      <text:p text:style-name="P1"><text:span text:style-name="T1">ou auto, desde que:</text:span></text:p>
      <text:p text:style-name="P1"><text:span text:style-name="T1">I - a atividade seja permitida pela legislação de uso e ocupação do solo;</text:span></text:p>
      <text:p text:style-name="P1"><text:span text:style-name="T1">II - sejam apresentados os seguintes atestados, firmados por responsável com anotação de</text:span></text:p>
      <text:p text:style-name="P1"><text:span text:style-name="T1">responsabilidade técnica:</text:span></text:p>
      <text:p text:style-name="P1"><text:span text:style-name="T1">a) das instalações elétricas, conforme NBR 5410/ABNT;</text:span></text:p>
      <text:p text:style-name="P1"><text:span text:style-name="T1">b) do Sistema de Proteção contra Descargas Atmosféricas, conforme NBR 5419/ABNT;</text:span></text:p>
      <text:p text:style-name="P1"><text:span text:style-name="T1">c) de formação de Brigada de Combate a Incêndios, conforme NBR 14276 e 14277/ABNT;</text:span></text:p>
      <text:p text:style-name="P1"><text:span text:style-name="T1">d) de estabilidade estrutural, conforme o caso;</text:span></text:p>
      <text:p text:style-name="P1"><text:span text:style-name="T1">e) dos equipamentos de segurança, inclusive contra incêndio;</text:span></text:p>
      <text:p text:style-name="P1"><text:span text:style-name="T1">f) da acessibilidade do imóvel a pessoas com deficiência ou com mobilidade reduzida, necessária para a</text:span></text:p>
      <text:p text:style-name="P1"><text:span text:style-name="T1">finalidade pretendida;</text:span></text:p>
      <text:p text:style-name="P1"><text:span text:style-name="T1">g) das instalações de gás, conforme o Decreto nº 24.714, de 7 de outubro de 1987, e alterações</text:span></text:p>
      <text:p text:style-name="P1"><text:span text:style-name="T1">subsequentes;</text:span></text:p>
      <text:p text:style-name="P1"><text:span text:style-name="T1">h) de conclusão das obras de adaptação;</text:span></text:p>
      <text:p text:style-name="P1"><text:span text:style-name="T1">III - possua parecer técnico conclusivo da Diretoria Regional de Educação autorizando o desenvolvimento</text:span></text:p>
      <text:p text:style-name="P1"><text:span text:style-name="T1">da atividade quanto às condições físicas do prédio.</text:span></text:p>
      <text:p text:style-name="P1"><text:span text:style-name="T1">Art. 2º Os imóveis onde serão implantados os Centros Municipais de Educação Infantil – CEMEIs para</text:span></text:p>
      <text:p text:style-name="P1"><text:span text:style-name="T1">Núcleos Creche devem atender, ainda, às seguintes condições:</text:span></text:p>
      <text:p text:style-name="P1"><text:span text:style-name="T1">I - ser atendido por infraestrutura de acesso e serviços públicos de energia, iluminação pública, coleta de</text:span></text:p>
      <text:p text:style-name="P1"><text:span text:style-name="T1">resíduos, água e esgoto;</text:span></text:p>
      <text:p text:style-name="P1"><text:span text:style-name="T1">II – (VETADO)</text:span></text:p>
      <text:p text:style-name="P1"><text:span text:style-name="T1">III - atendimento à legislação ambiental;</text:span></text:p>
      <text:p text:style-name="P1"><text:span text:style-name="T1">IV - iniciar processo de regularização do imóvel.</text:span></text:p>
      <text:p text:style-name="P1"><text:span text:style-name="T1">Parágrafo único. O imóvel, edificado ou não, objeto do “caput” deste artigo, não pode ser objeto de litígio</text:span></text:p>
      <text:p text:style-name="P1"><text:span text:style-name="T1">judicial.</text:span></text:p>
      <text:p text:style-name="P1"><text:span text:style-name="T1">Art. 3º Será revogado automaticamente o Auto de Licença Especial para Funcionamento de Creche em caso</text:span></text:p>
      <text:p text:style-name="P1"><text:span text:style-name="T1">de alteração da atividade licenciada, retornando o imóvel à sua condição original.</text:span></text:p>
      <text:p text:style-name="P1"><text:span text:style-name="T1">Art. 4º A expedição do Auto de Licença Especial para Funcionamento de Creche não impede a tramitação</text:span></text:p>
      <text:p text:style-name="P1"><text:span text:style-name="T1">de processo administrativo já existente para responsabilização pelo uso e ocupação irregulares</text:span></text:p>
      <text:p text:style-name="P1"><text:span text:style-name="T1">antecedentes.</text:span></text:p>
      <text:p text:style-name="P1"><text:span text:style-name="T1">Art. 5º As despesas decorrentes da execução desta lei correrão por conta das dotações orçamentárias</text:span></text:p>
      <text:p text:style-name="P1"><text:span text:style-name="T1">próprias, suplementadas se necessário.</text:span></text:p>
      <text:p text:style-name="P1"><text:span text:style-name="T1">Art. 6º Caberá ao Executivo a regulamentação da presente lei no prazo de 60 (sessenta) dias, a contar de</text:span></text:p>
      <text:p text:style-name="P1"><text:span text:style-name="T1">sua publicação.</text:span></text:p>
      <text:p text:style-name="P1"><text:span text:style-name="T1">Art. 7º Esta lei entrará em vigor na data sua publicação. PREFEITURA DO MUNICÍPIO DE SÃO PAULO, aos 4</text:span></text:p>
      <text:p text:style-name="P1"><text:span text:style-name="T1">de janeiro de 2016, 462º da fundação de São Paulo. FERNANDO HADDAD, PREFEITO FRANCISCO MACENA</text:span></text:p>
      <text:p text:style-name="P1"><text:span text:style-name="T1">DA SILVA, Secretário do Governo Municipal Publicada na Secretaria do Governo Municipal, em 4 de janeiro</text:span></text:p>
      <text:p text:style-name="P1"><text:span text:style-name="T1">de 2016.</text:span></text:p>
      <text:p text:style-name="P1"><text:span text:style-name="T1">DECRETO Nº 56.756, DE 4 DE JANEIRO DE 2016 Dispõe sobre o funcionamento das reparti- ções públicas</text:span></text:p>
      <text:p text:style-name="P1"><text:span text:style-name="T1">municipais da Administração Direta, Autárquica e Fundacional no ano de 2016. FERNANDO HADDAD,</text:span></text:p>
      <text:p text:style-name="P1"><text:span text:style-name="T1">Prefeito do Município de São Paulo, no uso das atribuições que lhe são conferidas por lei, D E C R E T A:</text:span></text:p>
      <text:p text:style-name="P1"><text:span text:style-name="T1">Art. 1º Não haverá expediente nas repartições públicas municipais da Administração Direta, Autárquica e</text:span></text:p>
      <text:p text:style-name="P1"><text:span text:style-name="T1">Fundacional nos feriados nacionais, estaduais e municipais, bem como nos dias de ponto facultativo, na</text:span></text:p>
      <text:p text:style-name="P1"><text:span text:style-name="T1">conformidade do Anexo Único deste decreto.</text:span></text:p>
      <text:p text:style-name="P1"><text:span text:style-name="T1">Art. 2º Fica declarado ponto facultativo na Administração Pública Municipal Direta, Autárquica e</text:span></text:p>
      <text:p text:style-name="P1"><text:span text:style-name="T1">Fundacional nos dias assim definidos no Anexo Único deste decreto.</text:span></text:p>
      <text:p text:style-name="P1"><text:span text:style-name="T1">§ 1º O expediente na Quarta-feira de Cinzas, dia 10 de fevereiro, terá início às 12 horas.</text:span></text:p>
      <text:p text:style-name="P1"><text:span text:style-name="T1">§ 2º Nos dias referidos no “caput” e no § 1º deste artigo deverão funcionar as unidades cujas atividades</text:span></text:p>
      <text:p text:style-name="P1"><text:span text:style-name="T1">não possam sofrer solução de continuidade, podendo nas demais, a critério dos titulares dos respectivos</text:span></text:p>
      <text:p text:style-name="P1"><text:span text:style-name="T1">órgãos, ser instituído plantão, nos casos julgados necessários.</text:span></text:p>
      <text:p text:style-name="P1"><text:span text:style-name="T1">Art. 3º Nas duas semanas comemorativas das festas de Natal e fim de ano, os órgãos da Administração</text:span></text:p>
      <text:p text:style-name="P1"><text:span text:style-name="T1">Direta, Autárquica e Fundacional poderão, a critério de seus titulares, organizar o recesso compensado,</text:span></text:p>
      <text:p text:style-name="P1"><text:span text:style-name="T1">mediante a formação de duas turmas de trabalho que se revezarão nas respectivas semanas, devendo o</text:span></text:p>
      <text:p text:style-name="P1"><text:span text:style-name="T1">expediente para atendimento ao público obedecer ao horário normal de funcionamento de cada unidade.</text:span></text:p>
      <text:p text:style-name="P1"><text:span text:style-name="T1">§ 1º O servidor que integrar as turmas de recesso compensado deverá comparecer ao trabalho em uma das</text:span></text:p>
      <text:p text:style-name="P1"><text:span text:style-name="T1">duas semanas, obrigatoriamente, não podendo ter faltas abonadas.</text:span></text:p>
      <text:p text:style-name="P1"><text:span text:style-name="T1">§ 2º O servidor que estiver em gozo de férias regulamentares nas duas semanas referidas no “caput” deste</text:span></text:p>
      <text:p text:style-name="P1"><text:span text:style-name="T1">artigo, ainda que parcialmente, não poderá participar do recesso compensado.</text:span></text:p>
      <text:p text:style-name="P1"><text:span text:style-name="T1">§ 3º Excetuam-se do disposto neste artigo as unidades vinculadas aos órgãos da Administração Direta,</text:span></text:p>
      <text:p text:style-name="P1"><text:span text:style-name="T1">Autárquica e Fundacional cujas atividades não possam ser desenvolvidas com redução de servidores.</text:span></text:p>
      <text:p text:style-name="P1"><text:span text:style-name="T1">§ 4º Fica delegada competência aos Secretários Municipais, aos Subprefeitos, ao Controlador Geral e aos</text:span></text:p>
      <text:p text:style-name="P1"><text:span text:style-name="T1">Dirigentes de Autarquias e Fundações para estabelecer, por portaria, a organização do recesso</text:span></text:p>
      <text:p text:style-name="P1"><text:span text:style-name="T1">compensado, com os devidos períodos e regras de compensação de horas, observado o disposto neste</text:span></text:p>
      <text:p text:style-name="P1"><text:span text:style-name="T1">artigo.</text:span></text:p>
      <text:p text:style-name="P1"><text:span text:style-name="T1">Art. 4º Fica delegada competência ao Secretário Municipal de Gestão para, quando conveniente, suspender</text:span></text:p>
      <text:p text:style-name="P1"><text:span text:style-name="T1">o expediente nas repartições públicas municipais da Administração Direta, Autárquica e Fundacional,</text:span></text:p>
      <text:p text:style-name="P1"><text:span text:style-name="T1">mediante a compensação das horas não trabalhadas.</text:span></text:p>
      <text:p text:style-name="P1"><text:span text:style-name="T1">Parágrafo único. A Secretaria Municipal de Gestão deverá submeter à apreciação da Chefia do Executivo,</text:span></text:p>
      <text:p text:style-name="P1"><text:span text:style-name="T1">até dezembro de 2016, proposta de edição de decreto dispondo sobre o funcionamento das repartições</text:span></text:p>
      <text:p text:style-name="P1"><text:span text:style-name="T1">públicas municipais da Administração Direta, Autárquica e Fundacional no ano de 2017.</text:span></text:p>
      <text:p text:style-name="P1"><text:span text:style-name="T1">Art. 5º A ausência dos servidores que professem as religiões judaica e islâmica nas datas descritas nos</text:span></text:p>
      <text:p text:style-name="P1"><text:span text:style-name="T1">incisos I e II deste artigo será considerada como motivo justificado para o abono de faltas ao serviço, nos</text:span></text:p>
      <text:p text:style-name="P1"><text:span text:style-name="T1">termos do parágrafo único do artigo 92 da Lei nº 8.989, de 29 de outubro de 1979, observando-se o limite</text:span></text:p>
      <text:p text:style-name="P1"><text:span text:style-name="T1">ali fixado, que não poderá exceder a 2 (duas) faltas ao serviço, por mês:</text:span></text:p>
      <text:p text:style-name="P1"><text:span text:style-name="T1">I - religião judaica: Rosh Hashaná e Yom Kipur;</text:span></text:p>
      <text:p text:style-name="P1"><text:span text:style-name="T1">II - religião islâmica: Eid Al Fitr (fim do Ramadã).</text:span></text:p>
      <text:p text:style-name="P1"><text:span text:style-name="T1">Art. 6º Caberá às autoridades competentes de cada órgão fiscalizar o cumprimento das disposições deste</text:span></text:p>
      <text:p text:style-name="P1"><text:span text:style-name="T1">decreto.</text:span></text:p>
      <text:p text:style-name="P1"><text:span text:style-name="T1">Art. 7º As demais entidades da Administração Indireta poderão dispor, a seu critério, sobre a matéria de</text:span></text:p>
      <text:p text:style-name="P1"><text:span text:style-name="T1">que trata este decreto.</text:span></text:p>
      <text:p text:style-name="P1"><text:span text:style-name="T1">Art. 8º Este decreto entrará em vigor na data de sua publicação. PREFEITURA DO MUNICÍPIO DE SÃO</text:span></text:p>
      <text:p text:style-name="P1"><text:span text:style-name="T1">PAULO, aos 4 de janeiro de 2016, 462º da fundação de São Paulo. FERNANDO HADDAD, PREFEITO VALTER</text:span></text:p>
      <text:p text:style-name="P1"><text:span text:style-name="T1">CORREIA DA SILVA, Secretário Municipal de Gestão FRANCISCO MACENA DA SILVA, Secretário do Governo</text:span></text:p>
      <text:p text:style-name="P1"><text:span text:style-name="T1">Municipal Publicado na Secretaria do Governo Municipal, em 4 de janeiro de 2016.</text:span></text:p>
      <text:p text:style-name="P1"><text:span text:style-name="T1">Anexo Único Integrante do Decreto nº 56.756, de 4 de janeiro de 2016</text:span></text:p>
      <text:p text:style-name="P1"><text:span text:style-name="T1">1º de janeiro Confraternização Universal - Feriado Nacional - Lei Federal nº 662, de 6 de abril</text:span></text:p>
      <text:p text:style-name="P1"><text:span text:style-name="T1">de 1949, alterada pela Lei Federal nº 10.607, de 19 de dezembro de 2002.</text:span></text:p>
      <text:p text:style-name="P1"><text:span text:style-name="T1">25 de janeiro Aniversário da Cidade – Feriado Municipal – Lei Municipal nº 7.008, de 6 de abril</text:span></text:p>
      <text:p text:style-name="P1"><text:span text:style-name="T1">de 1967, e artigo 10 da Lei Municipal nº 14.485, de 19 de julho de 2007.</text:span></text:p>
      <text:p text:style-name="P1"><text:span text:style-name="T1">08 e 09 de fevereiro Carnaval - Ponto facultativo.</text:span></text:p>
      <text:p text:style-name="P1"><text:span text:style-name="T1">10 de fevereiro Quarta-feira de Cinzas: inicio do expediente às 12:00 horas.</text:span></text:p>
      <text:p text:style-name="P1"><text:span text:style-name="T1">25 de março Paixão de Cristo - Feriado Nacional - Lei Federal nº 9.093, de 12 de setembro de</text:span></text:p>
      <text:p text:style-name="P1"><text:span text:style-name="T1">1995.</text:span></text:p>
      <text:p text:style-name="P1"><text:span text:style-name="T1">21 de abril Tiradentes - Feriado Nacional- Lei Federal nº 662, de 6 de abril de 1949, alterada</text:span></text:p>
      <text:p text:style-name="P1"><text:span text:style-name="T1">pela Lei Federal nº 10.607, de 19 de dezembro de 2002.</text:span></text:p>
      <text:p text:style-name="P1"><text:span text:style-name="T1">1º de maio Dia Mundial do Trabalho - Feriado Nacional - Lei Federal nº 662, de 6 de abril de</text:span></text:p>
      <text:p text:style-name="P1"><text:span text:style-name="T1">1949, alterada pela Lei Federal nº 10.607, de 19 de dezembro de 2002.</text:span></text:p>
      <text:p text:style-name="P1"><text:span text:style-name="T1">26 de maio Corpus Christi - Feriado Municipal - Lei nº 14.485, de 19 de julho de 2007.</text:span></text:p>
      <text:p text:style-name="P1"><text:span text:style-name="T1">9 de julho Data Magna do Estado de São Paulo - Feriado Estadual – Lei Estadual nº 9.497,</text:span></text:p>
      <text:p text:style-name="P1"><text:span text:style-name="T1">de 5 de março de 1997.</text:span></text:p>
      <text:p text:style-name="P1"><text:span text:style-name="T1">7 de setembro Independência do Brasil - Feriado Nacional - Lei Federal nº 662, de 6 de abril de</text:span></text:p>
      <text:p text:style-name="P1"><text:span text:style-name="T1">1949, alterada pela Lei Federal nº 10.607, de 19 de dezembro de 2002.</text:span></text:p>
      <text:p text:style-name="P1"><text:span text:style-name="T1">12 de outubro Nossa Senhora Aparecida - Padroeira do Brasil - Feriado Nacional - Lei Federal</text:span></text:p>
      <text:p text:style-name="P1"><text:span text:style-name="T1">nº 6.802, de 30 de junho de 1980.</text:span></text:p>
      <text:p text:style-name="P1"><text:span text:style-name="T1">24 de outubro Ponto facultativo em comemoração ao Dia do Servidor Público (artigo 238 da Lei</text:span></text:p>
      <text:p text:style-name="P1"><text:span text:style-name="T1">Municipal nº 8.989, de 29 de outubro de 1979).</text:span></text:p>
      <text:p text:style-name="P1"><text:span text:style-name="T1">2 de novembro Finados - Feriado Nacional - Lei Federal nº 662, de 6 de abril de 1949, alterada</text:span></text:p>
      <text:p text:style-name="P1"><text:span text:style-name="T1">pela Lei Federal nº 10.607, de 19 de dezembro de 2002.</text:span></text:p>
      <text:p text:style-name="P1"><text:span text:style-name="T1">15 de novembro Proclamação da República - Feriado Nacional - Lei Federal nº 662, de 6 de abril</text:span></text:p>
      <text:p text:style-name="P1"><text:span text:style-name="T1">de 1949, alterada pela Lei Federal nº 10.607, de 19 de dezembro de 2002.</text:span></text:p>
      <text:p text:style-name="P1"><text:span text:style-name="T1">20 de novembro Dia da Consciência Negra - Feriado Municipal - Lei nº 14.485, de 19 de julho de</text:span></text:p>
      <text:p text:style-name="P1"><text:span text:style-name="T1">2007.</text:span></text:p>
      <text:p text:style-name="P1"><text:span text:style-name="T1">24 de dezembro 24 de dezembro Véspera de Natal - Ponto facultativo.</text:span></text:p>
      <text:p text:style-name="P1"><text:span text:style-name="T1">25 de dezembro Natal - Feriado Nacional - Lei Federal nº 662, de 6 de abril de 1949, alterada</text:span></text:p>
      <text:p text:style-name="P1"><text:span text:style-name="T1">pela Lei Federal nº 10.607, de 19 de dezembro de 2002.</text:span></text:p>
      <text:p text:style-name="P1"><text:span text:style-name="T1">31 de dezembro 31 de dezembro Véspera de Ano Novo - Ponto facultativ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