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DECRETO Nº 57.591, DE 13 DE FEVEREIRO DE 2017</text:span></text:p>
      <text:p text:style-name="P1"><text:span text:style-name="T1">Confere nova redação ao artigo 4º do Decreto nº 40.779, de 26 de junho de 2001, que</text:span></text:p>
      <text:p text:style-name="P1"><text:span text:style-name="T1">regulamenta a Lei nº 13.116, de 9 de abril de 2001, adequando-a à Lei nº 16.610, de 10 de</text:span></text:p>
      <text:p text:style-name="P1"><text:span text:style-name="T1">janeiro de 2017, que dispõe sobre a remuneração dos Conselheiros Tutelares no Município de</text:span></text:p>
      <text:p text:style-name="P1"><text:span text:style-name="T1">São Paulo.</text:span></text:p>
      <text:p text:style-name="P1"><text:span text:style-name="T1">BRUNO COVAS, Vice-Prefeito, em exercício no cargo de Prefeito do Município de São Paulo,</text:span></text:p>
      <text:p text:style-name="P1"><text:span text:style-name="T1">no uso das atribuições que lhe são conferidas por lei,</text:span></text:p>
      <text:p text:style-name="P1"><text:span text:style-name="T1">D E C R E T A:</text:span></text:p>
      <text:p text:style-name="P1"><text:span text:style-name="T1">Art. 1º O artigo 4º do Decreto nº 40.779, de 26 de junho de 2001, passa a vigorar com a</text:span></text:p>
      <text:p text:style-name="P1"><text:span text:style-name="T1">seguinte redação:</text:span></text:p>
      <text:p text:style-name="P1"><text:span text:style-name="T1">“Art. 4º A remuneração mensal dos Conselheiros Tutelares será equivalente ao valor do Padrão</text:span></text:p>
      <text:p text:style-name="P1"><text:span text:style-name="T1">QPA-17-E, constante das Escalas de Padrões de Vencimentos do Quadro dos Profissionais da</text:span></text:p>
      <text:p text:style-name="P1"><text:span text:style-name="T1">Administração, instituída pela Lei nº 11.511, de 19 de abril de 1994, sendo-lhes assegurados,</text:span></text:p>
      <text:p text:style-name="P1"><text:span text:style-name="T1">ainda, os seguintes direitos:</text:span></text:p>
      <text:p text:style-name="P1"><text:span text:style-name="T1">I - cobertura previdenciária pelo Regime Geral da Previdência Social, observado o disposto nos</text:span></text:p>
      <text:p text:style-name="P1"><text:span text:style-name="T1">§§ 2º e 3º deste artigo;</text:span></text:p>
      <text:p text:style-name="P1"><text:span text:style-name="T1">II - gozo de férias anuais remuneradas, acrescidas de 1/3 (um terço) do valor da remuneração</text:span></text:p>
      <text:p text:style-name="P1"><text:span text:style-name="T1">mensal;</text:span></text:p>
      <text:p text:style-name="P1"><text:span text:style-name="T1">III - licença-maternidade;</text:span></text:p>
      <text:p text:style-name="P1"><text:span text:style-name="T1">IV - licença-paternidade;</text:span></text:p>
      <text:p text:style-name="P1"><text:span text:style-name="T1">V - décimo terceiro salário;</text:span></text:p>
      <text:p text:style-name="P1"><text:span text:style-name="T1">VI - auxílio-refeição; e</text:span></text:p>
      <text:p text:style-name="P1"><text:span text:style-name="T1">VII - auxílio-transporte.</text:span></text:p>
      <text:p text:style-name="P1"><text:span text:style-name="T1">§ 1º Para fins de concessão, cálculo e pagamento dos benefícios previstos nos incisos II a VII</text:span></text:p>
      <text:p text:style-name="P1"><text:span text:style-name="T1">do “caput” deste artigo, serão observados os critérios estabelecidos na legislação que rege os</text:span></text:p>
      <text:p text:style-name="P1"><text:span text:style-name="T1">benefícios correspondentes dos servidores municipais.</text:span></text:p>
      <text:p text:style-name="P1"><text:span text:style-name="T1">§ 2º O servidor público municipal investido em mandato de Conselheiro Tutelar ficará afastado</text:span></text:p>
      <text:p text:style-name="P1"><text:span text:style-name="T1">de seu cargo, com o respectivo tempo de serviço contado para todos os efeitos legais, exceto</text:span></text:p>
      <text:p text:style-name="P1"><text:span text:style-name="T1">para promoção por merecimento, sendo-lhe facultado optar pela remuneração mencionada no</text:span></text:p>
      <text:p text:style-name="P1"><text:span text:style-name="T1">“caput” deste artigo, renunciando à de seu cargo ou função, sem prejuízo dos respectivos</text:span></text:p>
      <text:p text:style-name="P1"><text:span text:style-name="T1">direitos, vedada a acumulação de remunerações.</text:span></text:p>
      <text:p text:style-name="P1"><text:span text:style-name="T1">§ 3º Na hipótese do afastamento a que se refere o § 2º deste artigo, o servidor público</text:span></text:p>
      <text:p text:style-name="P1"><text:span text:style-name="T1">permanecerá vinculado ao Regime Próprio de Previdência Social do Município de São Paulo -</text:span></text:p>
      <text:p text:style-name="P1"><text:span text:style-name="T1">RPPS.</text:span></text:p>
      <text:p text:style-name="P1"><text:span text:style-name="T1">§ 4º A remuneração atribuída aos Conselheiros Tutelares não gera quaisquer vínculos</text:span></text:p>
      <text:p text:style-name="P1"><text:span text:style-name="T1">empregatícios ou profissionais com a Prefeitura do Município de São Paulo.”(NR)</text:span></text:p>
      <text:p text:style-name="P1"><text:span text:style-name="T1">Art. 2º Este decreto entrará em vigor na data de sua publicação.</text:span></text:p>
      <text:p text:style-name="P1"><text:span text:style-name="T1">PREFEITURA DO MUNICÍPIO DE SÃO PAULO, aos 13 de fevereiro de 2017, 464º da</text:span></text:p>
      <text:p text:style-name="P1"><text:span text:style-name="T1">fundação de São Paulo.</text:span></text:p>
      <text:p text:style-name="P1"><text:span text:style-name="T1">BRUNO COVAS, Prefeito em Exercício</text:span></text:p>
      <text:p text:style-name="P1"><text:span text:style-name="T1">JULIO FRANCISCO SEMEGHINI NETO, Secretário do Governo Municipal</text:span></text:p>
      <text:p text:style-name="P1"><text:span text:style-name="T1">Publicado na Secretaria do Governo Municipal, em 13 de fevereiro de 2017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