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Dispõe sobre a aplicação, no âmbito da Administração Direta e Indireta do Município, da Lei</text:span></text:p>
      <text:p text:style-name="P1"><text:span text:style-name="T1">Federal nº 13.019, de 31 de julho de 2014, alterada pela Lei nº 13.204, de 14 de dezembro de</text:span></text:p>
      <text:p text:style-name="P1"><text:span text:style-name="T1">2015, que estabelece o regime jurídico das parcerias com organizações da sociedade civil.</text:span></text:p>
      <text:p text:style-name="P1"><text:span text:style-name="T1">DECRETO Nº 57.575, DE 29 DE DEZEMBRO DE 2016</text:span></text:p>
      <text:p text:style-name="P1"><text:span text:style-name="T1">Dispõe sobre a aplicação, no âmbito da Administração Direta e Indireta do Município, da Lei</text:span></text:p>
      <text:p text:style-name="P1"><text:span text:style-name="T1">Federal nº 13.019, de 31 de julho de 2014, alterada pela Lei nº 13.204, de 14 de dezembro de</text:span></text:p>
      <text:p text:style-name="P1"><text:span text:style-name="T1">2015, que estabelece o regime jurídico das parcerias com organizações da sociedade civil.</text:span></text:p>
      <text:p text:style-name="P1"><text:span text:style-name="T1">FERNANDO HADDAD, Prefeito do Município de São Paulo, no uso das atribuições que lhe são</text:span></text:p>
      <text:p text:style-name="P1"><text:span text:style-name="T1">conferidas por lei,</text:span></text:p>
      <text:p text:style-name="P1"><text:span text:style-name="T1">D E C R E T A:</text:span></text:p>
      <text:p text:style-name="P1"><text:span text:style-name="T1">CAPÍTULO I</text:span></text:p>
      <text:p text:style-name="P1"><text:span text:style-name="T1">DA ABRANGÊNCIA</text:span></text:p>
      <text:p text:style-name="P1"><text:span text:style-name="T1">Art. 1º Este decreto dispõe sobre o regime jurídico das parcerias celebradas pela</text:span></text:p>
      <text:p text:style-name="P1"><text:span text:style-name="T1">Administração Pública Municipal com organizações da sociedade civil, em regime de mútua</text:span></text:p>
      <text:p text:style-name="P1"><text:span text:style-name="T1">cooperação, para a consecução de finalidades de interesse público e recíproco.</text:span></text:p>
      <text:p text:style-name="P1"><text:span text:style-name="T1">Parágrafo único. A aplicação das normas contidas neste decreto tem como fundamentos o</text:span></text:p>
      <text:p text:style-name="P1"><text:span text:style-name="T1">princípio da autonomia municipal, a gestão pública democrática, a participação social, o</text:span></text:p>
      <text:p text:style-name="P1"><text:span text:style-name="T1">fortalecimento da sociedade civil, da cidadania e a transparência na aplicação dos recursos</text:span></text:p>
      <text:p text:style-name="P1"><text:span text:style-name="T1">públicos com vistas ao atendimento do interesse público e à qualidade das ações e serviços</text:span></text:p>
      <text:p text:style-name="P1"><text:span text:style-name="T1">ofertados aos cidadãos.</text:span></text:p>
      <text:p text:style-name="P1"><text:span text:style-name="T1">Art. 2º Para os efeitos deste decreto, considera-se:</text:span></text:p>
      <text:p text:style-name="P1"><text:span text:style-name="T1">I – Administração Pública Municipal: o Município e suas respectivas autarquias e fundações,</text:span></text:p>
      <text:p text:style-name="P1"><text:span text:style-name="T1">empresas públicas e sociedades de economia mista prestadoras de serviço público, e suas</text:span></text:p>
      <text:p text:style-name="P1"><text:span text:style-name="T1">subsidiárias, alcançadas pelo disposto no § 9º do artigo 37 da Constituição Federal;</text:span></text:p>
      <text:p text:style-name="P1"><text:span text:style-name="T1">II – Organização da Sociedade Civil:</text:span></text:p>
      <text:p text:style-name="P1"><text:span text:style-name="T1">a) pessoa jurídica sem fins lucrativos que não distribua entre os seus sócios ou associados,</text:span></text:p>
      <text:p text:style-name="P1"><text:span text:style-name="T1">conselheiros, diretores, empregados, doadores ou terceiros eventuais resultados, sobras,</text:span></text:p>
      <text:p text:style-name="P1"><text:span text:style-name="T1">excedentes operacionais, brutos ou líquidos, dividendos, isenções de qualquer natureza, </text:span></text:p>
      <text:p text:style-name="P1"><text:span text:style-name="T1">participações ou parcelas do seu patrimônio, auferidos mediante o exercício de suas</text:span></text:p>
      <text:p text:style-name="P1"><text:span text:style-name="T1">atividades, e que os aplique integralmente na consecução do respectivo objeto social, de forma</text:span></text:p>
      <text:p text:style-name="P1"><text:span text:style-name="T1">imediata ou por meio da constituição de fundo patrimonial ou fundo de reserva;</text:span></text:p>
      <text:p text:style-name="P1"><text:span text:style-name="T1">b) as sociedades cooperativas previstas na Lei nº 9.867, de 10 de novembro de 1999; as</text:span></text:p>
      <text:p text:style-name="P1"><text:span text:style-name="T1">integradas por pessoas em situação de risco ou vulnerabilidade pessoal ou social; as</text:span></text:p>
      <text:p text:style-name="P1"><text:span text:style-name="T1">alcançadas por programas e ações de combate à pobreza e de geração de trabalho e renda;</text:span></text:p>
      <text:p text:style-name="P1"><text:span text:style-name="T1">as voltadas para fomento, educação e capacitação de trabalhadores rurais ou capacitação de</text:span></text:p>
      <text:p text:style-name="P1"><text:span text:style-name="T1">agentes de assistência técnica e extensão rural; e as capacitadas para execução de atividades</text:span></text:p>
      <text:p text:style-name="P1"><text:span text:style-name="T1">ou de projetos de interesse público e de cunho social.</text:span></text:p>
      <text:p text:style-name="P1"><text:span text:style-name="T1">Art. 3º Os órgãos e entes da Administração Pública Municipal:</text:span></text:p>
      <text:p text:style-name="P1"><text:span text:style-name="T1">I – considerarão as parcerias que pretendem firmar e os objetivos delas esperados em sua</text:span></text:p>
      <text:p text:style-name="P1"><text:span text:style-name="T1">atividade de planejamento, inclusive para fins orçamentários, no que toca aos custos</text:span></text:p>
      <text:p text:style-name="P1"><text:span text:style-name="T1">estimados;</text:span></text:p>
      <text:p text:style-name="P1"><text:span text:style-name="T1">II – analisarão, a partir do acompanhamento da execução das parcerias firmadas, o alcance</text:span></text:p>
      <text:p text:style-name="P1"><text:span text:style-name="T1">dos objetivos esperados e os custos envolvidos, de modo a possibilitar eventuais ajustes no</text:span></text:p>
      <text:p text:style-name="P1"><text:span text:style-name="T1">planejamento das parcerias.</text:span></text:p>
      <text:p text:style-name="P1"><text:span text:style-name="T1">Parágrafo único. As regras do “caput” deste artigo voltam-se à atividade de planejamento de</text:span></text:p>
      <text:p text:style-name="P1"><text:span text:style-name="T1">parcerias em geral, sem a exigência de demonstração de seu cumprimento individualmente</text:span></text:p>
      <text:p text:style-name="P1"><text:span text:style-name="T1">como requisito para a celebração de cada parceria.</text:span></text:p>
      <text:p text:style-name="P1"><text:span text:style-name="T1">CAPÍTULO II</text:span></text:p>
      <text:p text:style-name="P1"><text:span text:style-name="T1">DAS COMPETÊNCIAS</text:span></text:p>
      <text:p text:style-name="P1"><text:span text:style-name="T1">Art. 4º. Compete aos Secretários Municipais, ao Controlador Geral do Município, ao Procurador</text:span></text:p>
      <text:p text:style-name="P1"><text:span text:style-name="T1">Geral do Município, aos Subprefeitos e aos dirigentes de entes da Administração Indireta</text:span></text:p>
      <text:p text:style-name="P1"><text:span text:style-name="T1">municipal:</text:span></text:p>
      <text:p text:style-name="P1"><text:span text:style-name="T1">I – designar a comissão de seleção, a comissão de monitoramento e avaliação e o gestor da</text:span></text:p>
      <text:p text:style-name="P1"><text:span text:style-name="T1">parceria;</text:span></text:p>
      <text:p text:style-name="P1"><text:span text:style-name="T1">II – autorizar a abertura de editais de chamamento público;</text:span></text:p>
      <text:p text:style-name="P1"><text:span text:style-name="T1">III – homologar o resultado do chamamento público;</text:span></text:p>
      <text:p text:style-name="P1"><text:span text:style-name="T1">IV – celebrar termos de colaboração, termos de fomento e acordos de cooperação;</text:span></text:p>
      <text:p text:style-name="P1"><text:span text:style-name="T1">V – anular ou revogar editais de chamamento público;</text:span></text:p>
      <text:p text:style-name="P1"><text:span text:style-name="T1">VI – aplicar as penalidades previstas na legislação, nos editais de chamamento público ou nos</text:span></text:p>
      <text:p text:style-name="P1"><text:span text:style-name="T1">termos de colaboração, termos de fomento e acordos de colaboração;</text:span></text:p>
      <text:p text:style-name="P1"><text:span text:style-name="T1">VII – autorizar alterações de termos de colaboração, termos de fomento e acordos de</text:span></text:p>
      <text:p text:style-name="P1"><text:span text:style-name="T1">cooperação;</text:span></text:p>
      <text:p text:style-name="P1"><text:span text:style-name="T1">VIII – denunciar ou rescindir termos de colaboração, termos de fomento e acordos de</text:span></text:p>
      <text:p text:style-name="P1"><text:span text:style-name="T1">cooperação;</text:span></text:p>
      <text:p text:style-name="P1"><text:span text:style-name="T1">IX – decidir sobre a prestação de contas final.</text:span></text:p>
      <text:p text:style-name="P1"><text:span text:style-name="T1">§ 1º Quando o objeto da parceria se inserir no campo funcional de mais de uma Secretaria</text:span></text:p>
      <text:p text:style-name="P1"><text:span text:style-name="T1">Municipal, Subprefeitura ou ente da Administração Indireta, a celebração será efetivada</text:span></text:p>
      <text:p text:style-name="P1"><text:span text:style-name="T1">conjuntamente pelos titulares dos órgãos ou entes envolvidos, e o termo de colaboração, termo</text:span></text:p>
      <text:p text:style-name="P1"><text:span text:style-name="T1">de fomento ou acordo de cooperação deverá especificar as atribuições de cada partícipe.</text:span></text:p>
      <text:p text:style-name="P1"><text:span text:style-name="T1">§ 2º A competência prevista neste artigo poderá ser delegada, vedada a subdelegação.</text:span></text:p>
      <text:p text:style-name="P1"><text:span text:style-name="T1">§ 3º Não poderá ser exercida a delegação prevista no § 2º deste artigo para a aplicação da</text:span></text:p>
      <text:p text:style-name="P1"><text:span text:style-name="T1">sanção de suspensão temporária da participação em chamamento público e impedimento de</text:span></text:p>
      <text:p text:style-name="P1"><text:span text:style-name="T1">celebrar parceria ou contrato e a declaração de inidoneidade.</text:span></text:p>
      <text:p text:style-name="P1"><text:span text:style-name="T1">CAPÍTULO III</text:span></text:p>
      <text:p text:style-name="P1"><text:span text:style-name="T1">DA TRANSPARÊNCIA E CONTROLE</text:span></text:p>
      <text:p text:style-name="P1"><text:span text:style-name="T1">Art. 5º A Administração Pública manterá, em seu sítio oficial na internet, a relação das</text:span></text:p>
      <text:p text:style-name="P1"><text:span text:style-name="T1">parcerias celebradas e dos planos de trabalho, por no mínimo 180 (cento e oitenta) dias após o</text:span></text:p>
      <text:p text:style-name="P1"><text:span text:style-name="T1">respectivo encerramento.</text:span></text:p>
      <text:p text:style-name="P1"><text:span text:style-name="T1">§ 1º Compete à Secretaria Municipal de Gestão desenvolver e manter o sistema de</text:span></text:p>
      <text:p text:style-name="P1"><text:span text:style-name="T1">cadastramento e divulgação das informações a que se refere o “caput” deste artigo mediante</text:span></text:p>
      <text:p text:style-name="P1"><text:span text:style-name="T1">capacitação das Pastas para a sua utilização.</text:span></text:p>
      <text:p text:style-name="P1"><text:span text:style-name="T1">§ 2º A alimentação e a atualização das informações disponibilizadas no sítio oficial na internet</text:span></text:p>
      <text:p text:style-name="P1"><text:span text:style-name="T1">cabe ao órgão ou ente municipal responsável pela celebração da parceria.</text:span></text:p>
      <text:p text:style-name="P1"><text:span text:style-name="T1">Art. 6º Enquanto o sistema de cadastramento eletrônico das Organizações da Sociedade Civil</text:span></text:p>
      <text:p text:style-name="P1"><text:span text:style-name="T1">não contemplar a publicação das informações exigidas pela Lei Federal nº 13.019, de 31 de</text:span></text:p>
      <text:p text:style-name="P1"><text:span text:style-name="T1">julho de 2014, cada Secretaria, Subprefeitura e ente da Administração Indireta deverá manter,</text:span></text:p>
      <text:p text:style-name="P1"><text:span text:style-name="T1">em seu sítio oficial na internet, a relação das parcerias celebradas e dos respectivos planos de</text:span></text:p>
      <text:p text:style-name="P1"><text:span text:style-name="T1">trabalho.</text:span></text:p>
      <text:p text:style-name="P1"><text:span text:style-name="T1">Parágrafo único. Da relação de que trata o “caput” deste artigo deverão constar também as</text:span></text:p>
      <text:p text:style-name="P1"><text:span text:style-name="T1">seguintes informações:</text:span></text:p>
      <text:p text:style-name="P1"><text:span text:style-name="T1">I – objeto da parceria;</text:span></text:p>
      <text:p text:style-name="P1"><text:span text:style-name="T1">II – valor total previsto na parceria e valores efetivamente liberados;</text:span></text:p>
      <text:p text:style-name="P1"><text:span text:style-name="T1">III – nome completo do representante legal da organização da sociedade civil parceira;</text:span></text:p>
      <text:p text:style-name="P1"><text:span text:style-name="T1">IV – data de início e término da parceria, incluindo eventuais prorrogações;</text:span></text:p>
      <text:p text:style-name="P1"><text:span text:style-name="T1">V – situação da prestação de contas final da parceria, informando a data limite para sua</text:span></text:p>
      <text:p text:style-name="P1"><text:span text:style-name="T1">apresentação, a data em que foi apresentada, o prazo para sua análise e o resultado</text:span></text:p>
      <text:p text:style-name="P1"><text:span text:style-name="T1">conclusivo;</text:span></text:p>
      <text:p text:style-name="P1"><text:span text:style-name="T1">VI – “link” ou anexo com a íntegra do termo de fomento ou colaboração, respectivo plano de</text:span></text:p>
      <text:p text:style-name="P1"><text:span text:style-name="T1">trabalho e eventuais termos aditivos;</text:span></text:p>
      <text:p text:style-name="P1"><text:span text:style-name="T1">VII – quando vinculado à execução do objeto e pago com recursos da parceria, o valor total da</text:span></text:p>
      <text:p text:style-name="P1"><text:span text:style-name="T1">remuneração da equipe de trabalho, as funções que seus integrantes desempenham e a</text:span></text:p>
      <text:p text:style-name="P1"><text:span text:style-name="T1">remuneração prevista para o respectivo exercício;</text:span></text:p>
      <text:p text:style-name="P1"><text:span text:style-name="T1">VIII – quando a parceria tratar de serviços continuados vinculados a direitos do cidadão, a</text:span></text:p>
      <text:p text:style-name="P1"><text:span text:style-name="T1">especificação dos padrões de atenção a serem prestados.</text:span></text:p>
      <text:p text:style-name="P1"><text:span text:style-name="T1">Art. 7º A organização da sociedade civil divulgará, em seu sítio na internet, caso mantenha, e</text:span></text:p>
      <text:p text:style-name="P1"><text:span text:style-name="T1">em locais visíveis de sua sede social e dos estabelecimentos em que exerça suas ações, as</text:span></text:p>
      <text:p text:style-name="P1"><text:span text:style-name="T1">parcerias celebradas com o Poder Público.</text:span></text:p>
      <text:p text:style-name="P1"><text:span text:style-name="T1">Parágrafo único. A divulgação contemplará as informações exigidas no artigo 6º deste decreto,</text:span></text:p>
      <text:p text:style-name="P1"><text:span text:style-name="T1">sem prejuízo de outras que a organização considerar pertinentes tendo em vista a</text:span></text:p>
      <text:p text:style-name="P1"><text:span text:style-name="T1">transparência das atividades desenvolvidas em regime de parceria.</text:span></text:p>
      <text:p text:style-name="P1"><text:span text:style-name="T1">Art. 8º As exigências de transparência e publicidade em todas as etapas que envolvem o termo</text:span></text:p>
      <text:p text:style-name="P1"><text:span text:style-name="T1">de fomento ou de colaboração, desde a fase preparatória até o final da prestação de contas,</text:span></text:p>
      <text:p text:style-name="P1"><text:span text:style-name="T1">serão mitigadas, naquilo em que for necessário e observada a legislação vigente, quando se</text:span></text:p>
      <text:p text:style-name="P1"><text:span text:style-name="T1">tratar de parceria para o desenvolvimento de programa de proteção a pessoas ameaçadas.</text:span></text:p>
      <text:p text:style-name="P1"><text:span text:style-name="T1">Art. 9º As denúncias sobre eventual aplicação irregular dos recursos transferidos ou</text:span></text:p>
      <text:p text:style-name="P1"><text:span text:style-name="T1">desvirtuamento do objeto em parceria podem ser feitas pelos canais disponibilizados pela</text:span></text:p>
      <text:p text:style-name="P1"><text:span text:style-name="T1">Controladoria Geral do Município, sem prejuízo de medida de apuração e saneamento afeta ao</text:span></text:p>
      <text:p text:style-name="P1"><text:span text:style-name="T1">órgão ou ente municipal responsável pela parceria.</text:span></text:p>
      <text:p text:style-name="P1"><text:span text:style-name="T1">Art. 10. Audiências públicas poderão ser realizadas na fase prévia ao lançamento do edital de</text:span></text:p>
      <text:p text:style-name="P1"><text:span text:style-name="T1">chamamento, do credenciamento ou ainda no curso do processo seletivo, nos moldes definidos</text:span></text:p>
      <text:p text:style-name="P1"><text:span text:style-name="T1">por cada órgão ou ente municipal, de modo a propiciar a participação social nas parcerias.</text:span></text:p>
      <text:p text:style-name="P1"><text:span text:style-name="T1">§ 1º A convocação de audiência pública dar-se-á mediante publicação no Diário Oficial da</text:span></text:p>
      <text:p text:style-name="P1"><text:span text:style-name="T1">Cidade ou em página do sítio oficial do órgão ou ente na internet, com prazo de antecedência</text:span></text:p>
      <text:p text:style-name="P1"><text:span text:style-name="T1">da data de sua realização que possibilite a efetiva divulgação.</text:span></text:p>
      <text:p text:style-name="P1"><text:span text:style-name="T1">§ 2º Será assegurado aos interessados o direito de obter informações sobre as parcerias objeto</text:span></text:p>
      <text:p text:style-name="P1"><text:span text:style-name="T1">de audiências públicas, assim como delas participar.</text:span></text:p>
      <text:p text:style-name="P1"><text:span text:style-name="T1">§ 3º Os conselhos municipais de políticas sociais, de segmentos da sociedade e de defesa de</text:span></text:p>
      <text:p text:style-name="P1"><text:span text:style-name="T1">direitos poderão ser informados acerca da realização das audiências públicas, nos moldes</text:span></text:p>
      <text:p text:style-name="P1"><text:span text:style-name="T1">definidos por cada órgão e ente municipal, respeitada a legislação de cada política social, de</text:span></text:p>
      <text:p text:style-name="P1"><text:span text:style-name="T1">modo a aprimorar o sistema de controle social nas relações de parceria.</text:span></text:p>
      <text:p text:style-name="P1"><text:span text:style-name="T1">CAPÍTULO IV</text:span></text:p>
      <text:p text:style-name="P1"><text:span text:style-name="T1">DA CELEBRAÇÃO DO TERMO DE COLABORAÇÃO OU DE FOMENTO</text:span></text:p>
      <text:p text:style-name="P1"><text:span text:style-name="T1">Seção I</text:span></text:p>
      <text:p text:style-name="P1"><text:span text:style-name="T1">Dos Termos de Colaboração e Termos de Fomento</text:span></text:p>
      <text:p text:style-name="P1"><text:span text:style-name="T1">Art. 11. O termo de colaboração é o instrumento pelo qual são formalizadas as parcerias</text:span></text:p>
      <text:p text:style-name="P1"><text:span text:style-name="T1">estabelecidas pela Administração Pública com organizações da sociedade civil, objetivando,</text:span></text:p>
      <text:p text:style-name="P1"><text:span text:style-name="T1">em regime de mútua cooperação, com transferência de recursos financeiros, a execução de</text:span></text:p>
      <text:p text:style-name="P1"><text:span text:style-name="T1">políticas públicas de natureza continuada ou não pelas organizações da sociedade civil, por</text:span></text:p>
      <text:p text:style-name="P1"><text:span text:style-name="T1">meio de metas e ações que afiancem condições básicas propostas pelo parceiro público em </text:span></text:p>
      <text:p text:style-name="P1"><text:span text:style-name="T1">plano de trabalho, observando-se os programas ou planos setoriais da área correspondente,</text:span></text:p>
      <text:p text:style-name="P1"><text:span text:style-name="T1">quando houver.</text:span></text:p>
      <text:p text:style-name="P1"><text:span text:style-name="T1">§ 1º Para a celebração do termo de colaboração, a Administração Pública publicará edital de</text:span></text:p>
      <text:p text:style-name="P1"><text:span text:style-name="T1">chamamento público, que deverá ser acompanhado de minuta de plano de trabalho contendo,</text:span></text:p>
      <text:p text:style-name="P1"><text:span text:style-name="T1">no mínimo, as seguintes informações:</text:span></text:p>
      <text:p text:style-name="P1"><text:span text:style-name="T1">I – descrição da realidade que será objeto da parceria, devendo ser demonstrado o nexo entre</text:span></text:p>
      <text:p text:style-name="P1"><text:span text:style-name="T1">essa realidade e as atividades ou projetos e metas a serem atingidas;</text:span></text:p>
      <text:p text:style-name="P1"><text:span text:style-name="T1">II – descrição das metas a serem atingidas e das atividades ou projetos a serem executados,</text:span></text:p>
      <text:p text:style-name="P1"><text:span text:style-name="T1">devendo estar claro, preciso e detalhado, o quanto possível, o que se pretende alcançar,</text:span></text:p>
      <text:p text:style-name="P1"><text:span text:style-name="T1">realizar ou obter;</text:span></text:p>
      <text:p text:style-name="P1"><text:span text:style-name="T1">III – previsão de receitas e de despesas a serem realizadas na execução das atividades ou dos</text:span></text:p>
      <text:p text:style-name="P1"><text:span text:style-name="T1">projetos abrangidos pela parceria;</text:span></text:p>
      <text:p text:style-name="P1"><text:span text:style-name="T1">IV – forma de execução das atividades ou dos projetos e de cumprimento das metas a eles</text:span></text:p>
      <text:p text:style-name="P1"><text:span text:style-name="T1">atreladas;</text:span></text:p>
      <text:p text:style-name="P1"><text:span text:style-name="T1">V – definição dos parâmetros a serem utilizados para a aferição do cumprimento das metas.</text:span></text:p>
      <text:p text:style-name="P1"><text:span text:style-name="T1">§ 2º Com base no edital e na minuta de plano de trabalho publicada pela Administração</text:span></text:p>
      <text:p text:style-name="P1"><text:span text:style-name="T1">Pública, a organização da sociedade civil interessada deverá apresentar sua proposta de plano</text:span></text:p>
      <text:p text:style-name="P1"><text:span text:style-name="T1">de trabalho contendo as informações previstas no artigo 22 da Lei Federal nº 13.019, de 2014,</text:span></text:p>
      <text:p text:style-name="P1"><text:span text:style-name="T1">e no artigo 20 deste decreto.</text:span></text:p>
      <text:p text:style-name="P1"><text:span text:style-name="T1">§ 3º Sempre que possível, a Administração Pública estabelecerá critérios a serem seguidos,</text:span></text:p>
      <text:p text:style-name="P1"><text:span text:style-name="T1">especialmente quanto às características básicas das parcerias, notadamente os objetos, as</text:span></text:p>
      <text:p text:style-name="P1"><text:span text:style-name="T1">metas, os custos, os indicadores, quantitativos e qualitativos, de avaliação de resultados, nos</text:span></text:p>
      <text:p text:style-name="P1"><text:span text:style-name="T1">termos do parágrafo único do artigo 23 da Lei nº 13.019, de 2014.</text:span></text:p>
      <text:p text:style-name="P1"><text:span text:style-name="T1">§ 4º Os padrões de qualidade dos serviços continuados oferecidos à população, bem como a</text:span></text:p>
      <text:p text:style-name="P1"><text:span text:style-name="T1">sua manutenção ao longo da parceria constarão dos chamamentos públicos ou dos planos de</text:span></text:p>
      <text:p text:style-name="P1"><text:span text:style-name="T1">trabalho, com prioridade, entre outros instrumentos, para a avaliação dos serviços pelo cidadão</text:span></text:p>
      <text:p text:style-name="P1"><text:span text:style-name="T1">usuário, cabendo ao órgão da Administração Pública ou à organização parceria informá-lo de</text:span></text:p>
      <text:p text:style-name="P1"><text:span text:style-name="T1">maneira clara e precisa dos termos da parceria, do atendimento específico, assim como de</text:span></text:p>
      <text:p text:style-name="P1"><text:span text:style-name="T1">seus direitos, nos moldes definidos pela Secretaria, Subprefeitura e ente da Administração</text:span></text:p>
      <text:p text:style-name="P1"><text:span text:style-name="T1">Indireta.</text:span></text:p>
      <text:p text:style-name="P1"><text:span text:style-name="T1">Art. 12. O termo de fomento é o instrumento pelo qual são formalizadas as parcerias</text:span></text:p>
      <text:p text:style-name="P1"><text:span text:style-name="T1">estabelecidas entre a Administração Pública e as organizações da sociedade civil, em regime</text:span></text:p>
      <text:p text:style-name="P1"><text:span text:style-name="T1">de mútua cooperação, com transferência de recursos financeiros, com o objetivo de fomentar</text:span></text:p>
      <text:p text:style-name="P1"><text:span text:style-name="T1">inovações por meio de projetos de interesse público por elas desenvolvidos, com metas e</text:span></text:p>
      <text:p text:style-name="P1"><text:span text:style-name="T1">ações propostas pela organização em plano de trabalho, observando-se os programas ou o</text:span></text:p>
      <text:p text:style-name="P1"><text:span text:style-name="T1">plano setorial da área correspondente, quando houver.</text:span></text:p>
      <text:p text:style-name="P1"><text:span text:style-name="T1">Art. 13. Para a celebração do termo de fomento, a Administração Pública publicará edital</text:span></text:p>
      <text:p text:style-name="P1"><text:span text:style-name="T1">especificando os temas prioritários e a ação orçamentária, cujas metas e atividades deverão</text:span></text:p>
      <text:p text:style-name="P1"><text:span text:style-name="T1">ser propostas pela organização da sociedade civil, a qual deverá especificar, no plano de</text:span></text:p>
      <text:p text:style-name="P1"><text:span text:style-name="T1">trabalho, o detalhamento exigido pelo artigo 22 da Lei Federal nº 13.019, de 2014, sem prejuízo</text:span></text:p>
      <text:p text:style-name="P1"><text:span text:style-name="T1">das informações que poderão constar da convocação, nos moldes do artigo 23 da mesma lei,</text:span></text:p>
      <text:p text:style-name="P1"><text:span text:style-name="T1">observado o § 4º do artigo 11 deste decreto.</text:span></text:p>
      <text:p text:style-name="P1"><text:span text:style-name="T1">Art. 14. O acordo de cooperação é instrumento jurídico pelo qual são firmadas parcerias pela</text:span></text:p>
      <text:p text:style-name="P1"><text:span text:style-name="T1">Administração Pública com organizações da sociedade civil para a consecução de finalidades</text:span></text:p>
      <text:p text:style-name="P1"><text:span text:style-name="T1">de interesse público e recíproco que não envolvam a transferência de recursos financeiros.</text:span></text:p>
      <text:p text:style-name="P1"><text:span text:style-name="T1">Art. 15. As organizações da sociedade civil poderão celebrar mais de uma parceria</text:span></text:p>
      <text:p text:style-name="P1"><text:span text:style-name="T1">concomitantemente, no mesmo órgão ou em outros, vedada a inclusão da mesma despesa em</text:span></text:p>
      <text:p text:style-name="P1"><text:span text:style-name="T1">mais de um plano de trabalho.</text:span></text:p>
      <text:p text:style-name="P1"><text:span text:style-name="T1">Seção II</text:span></text:p>
      <text:p text:style-name="P1"><text:span text:style-name="T1">Do Procedimento de Manifestação de Interesse Social</text:span></text:p>
      <text:p text:style-name="P1"><text:span text:style-name="T1">Art. 16. Fica instituído o Procedimento de Manifestação de Interesse Social – PMIS como</text:span></text:p>
      <text:p text:style-name="P1"><text:span text:style-name="T1">instrumento por meio do qual as organizações da sociedade civil, movimentos sociais e</text:span></text:p>
      <text:p text:style-name="P1"><text:span text:style-name="T1">cidadãos poderão apresentar propostas à Secretaria, Subprefeitura ou ao ente da</text:span></text:p>
      <text:p text:style-name="P1"><text:span text:style-name="T1">Administração Indireta competente, para avaliação da possibilidade de realização de um</text:span></text:p>
      <text:p text:style-name="P1"><text:span text:style-name="T1">chamamento público objetivando a celebração de parceria.</text:span></text:p>
      <text:p text:style-name="P1"><text:span text:style-name="T1">Art. 17. As Secretarias, Subprefeituras e entes da Administração Indireta somente receberão e</text:span></text:p>
      <text:p text:style-name="P1"><text:span text:style-name="T1">autuarão propostas de parceria que atendam aos seguintes requisitos:</text:span></text:p>
      <text:p text:style-name="P1"><text:span text:style-name="T1">I – identificação do subscritor da proposta, por meio de cópia do documento de identidade, se</text:span></text:p>
      <text:p text:style-name="P1"><text:span text:style-name="T1">pessoa física, ou documentação que comprove a representação, no caso de pessoa jurídica;</text:span></text:p>
      <text:p text:style-name="P1"><text:span text:style-name="T1">II – indicação do interesse público envolvido;</text:span></text:p>
      <text:p text:style-name="P1"><text:span text:style-name="T1">III – diagnóstico da realidade que se quer modificar, aprimorar ou desenvolver e, quando</text:span></text:p>
      <text:p text:style-name="P1"><text:span text:style-name="T1">possível, indicação da viabilidade, dos custos, dos benefícios e dos prazos de execução da</text:span></text:p>
      <text:p text:style-name="P1"><text:span text:style-name="T1">ação pretendida.</text:span></text:p>
      <text:p text:style-name="P1"><text:span text:style-name="T1">Parágrafo único. Caso a Secretaria, Subprefeitura ou ente da Administração Indireta verificar</text:span></text:p>
      <text:p text:style-name="P1"><text:span text:style-name="T1">que a proposta não está inserida na sua competência, deverá informar o proponente para que</text:span></text:p>
      <text:p text:style-name="P1"><text:span text:style-name="T1">dirija seu pedido ao órgão competente.</text:span></text:p>
      <text:p text:style-name="P1"><text:span text:style-name="T1">Art. 18. As Secretarias, Subprefeituras e entes da Administração Indireta deverão publicar, ao</text:span></text:p>
      <text:p text:style-name="P1"><text:span text:style-name="T1">menos anualmente:</text:span></text:p>
      <text:p text:style-name="P1"><text:span text:style-name="T1">I – lista contendo as manifestações de interesse social recebidas, com descrição da proposta,</text:span></text:p>
      <text:p text:style-name="P1"><text:span text:style-name="T1">identificação do subscritor e data de recebimento;</text:span></text:p>
      <text:p text:style-name="P1"><text:span text:style-name="T1">II – parecer técnico acerca da viabilidade de execução da proposta com data de envio ao</text:span></text:p>
      <text:p text:style-name="P1"><text:span text:style-name="T1">subscritor.</text:span></text:p>
      <text:p text:style-name="P1"><text:span text:style-name="T1">Art. 19. A realização do Procedimento de Manifestação de Interesse Social não implicará</text:span></text:p>
      <text:p text:style-name="P1"><text:span text:style-name="T1">necessariamente a execução do chamamento público, que acontecerá de acordo com os</text:span></text:p>
      <text:p text:style-name="P1"><text:span text:style-name="T1">interesses da Administração.</text:span></text:p>
      <text:p text:style-name="P1"><text:span text:style-name="T1">§ 1º A realização do Procedimento de Manifestação de Interesse Social não dispensa a</text:span></text:p>
      <text:p text:style-name="P1"><text:span text:style-name="T1">convocação por meio de chamamento público para a celebração de parceria.</text:span></text:p>
      <text:p text:style-name="P1"><text:span text:style-name="T1">§ 2º A proposição ou a participação no Procedimento de Manifestação de Interesse Social não</text:span></text:p>
      <text:p text:style-name="P1"><text:span text:style-name="T1">impede a organização da sociedade civil de participar do eventual chamamento público</text:span></text:p>
      <text:p text:style-name="P1"><text:span text:style-name="T1">subsequente.</text:span></text:p>
      <text:p text:style-name="P1"><text:span text:style-name="T1">§ 3º Independentemente do estabelecimento de chamamentos públicos, as propostas poderão</text:span></text:p>
      <text:p text:style-name="P1"><text:span text:style-name="T1">servir de referência para a elaboração das políticas públicas da Administração Municipal.</text:span></text:p>
      <text:p text:style-name="P1"><text:span text:style-name="T1">§ 4º É vedado condicionar a realização de chamamento público ou a celebração de parceria à</text:span></text:p>
      <text:p text:style-name="P1"><text:span text:style-name="T1">prévia realização de Procedimento de Manifestação de Interesse Social.</text:span></text:p>
      <text:p text:style-name="P1"><text:span text:style-name="T1">Seção III</text:span></text:p>
      <text:p text:style-name="P1"><text:span text:style-name="T1">Do Plano de Trabalho</text:span></text:p>
      <text:p text:style-name="P1"><text:span text:style-name="T1">Art. 20. O plano de trabalho deverá atender aos requisitos previstos no artigo 22 da Lei Federal</text:span></text:p>
      <text:p text:style-name="P1"><text:span text:style-name="T1">nº 13.019, de 2014, bem como neste decreto.</text:span></text:p>
      <text:p text:style-name="P1"><text:span text:style-name="T1">Parágrafo único. As metas e parâmetros previstos no Plano de Trabalho devem sempre que</text:span></text:p>
      <text:p text:style-name="P1"><text:span text:style-name="T1">possível ser dimensionados por critérios objetivos.</text:span></text:p>
      <text:p text:style-name="P1"><text:span text:style-name="T1">Art. 21. Não será exigida contrapartida financeira como requisito para celebração de parceria,</text:span></text:p>
      <text:p text:style-name="P1"><text:span text:style-name="T1">facultada a exigência de contrapartida em bens e serviços cuja expressão monetária será</text:span></text:p>
      <text:p text:style-name="P1"><text:span text:style-name="T1">obrigatoriamente identificada no termo de colaboração ou de fomento.</text:span></text:p>
      <text:p text:style-name="P1"><text:span text:style-name="T1">Parágrafo único. Não são consideradas contrapartidas financeiras eventuais despesas</text:span></text:p>
      <text:p text:style-name="P1"><text:span text:style-name="T1">efetuadas em desacordo com o previsto no plano de trabalho e arcadas exclusivamente pela</text:span></text:p>
      <text:p text:style-name="P1"><text:span text:style-name="T1">organização da sociedade civil.</text:span></text:p>
      <text:p text:style-name="P1"><text:span text:style-name="T1">Art. 22. É permitida a atuação em rede, por duas ou mais organizações da sociedade civil,</text:span></text:p>
      <text:p text:style-name="P1"><text:span text:style-name="T1">mantida a integral responsabilidade da organização celebrante do termo de fomento ou de</text:span></text:p>
      <text:p text:style-name="P1"><text:span text:style-name="T1">colaboração, desde que atendidas as exigências contidas no artigo 35-A da Lei Federal nº</text:span></text:p>
      <text:p text:style-name="P1"><text:span text:style-name="T1">13.019, de 2014.</text:span></text:p>
      <text:p text:style-name="P1"><text:span text:style-name="T1">§ 1º Para fins de aferição da capacidade técnica e operacional da celebrante para</text:span></text:p>
      <text:p text:style-name="P1"><text:span text:style-name="T1">supervisionar e orientar a rede, poderão ser aceitos os seguintes documentos:</text:span></text:p>
      <text:p text:style-name="P1"><text:span text:style-name="T1">I – carta de princípios ou similar ou registros de reuniões e eventos da rede ou redes de que</text:span></text:p>
      <text:p text:style-name="P1"><text:span text:style-name="T1">participa ou participou;</text:span></text:p>
      <text:p text:style-name="P1"><text:span text:style-name="T1">II – declaração de secretaria executiva ou equivalente de rede ou redes de que participa ou</text:span></text:p>
      <text:p text:style-name="P1"><text:span text:style-name="T1">participou, quando houver;</text:span></text:p>
      <text:p text:style-name="P1"><text:span text:style-name="T1">III – declaração de organizações que compõem a rede ou redes de que participa ou participou;</text:span></text:p>
      <text:p text:style-name="P1"><text:span text:style-name="T1">IV – documentos, relatórios ou projetos que tenha desenvolvido em rede.</text:span></text:p>
      <text:p text:style-name="P1"><text:span text:style-name="T1">§ 2º A organização celebrante deverá apresentar, na fase de formulação do projeto, a relação</text:span></text:p>
      <text:p text:style-name="P1"><text:span text:style-name="T1">das organizações da sociedade civil executantes e não celebrantes.</text:span></text:p>
      <text:p text:style-name="P1"><text:span text:style-name="T1">§ 3º Será celebrado um termo de atuação em rede entre as organizações da sociedade civil</text:span></text:p>
      <text:p text:style-name="P1"><text:span text:style-name="T1">executantes e não celebrantes e a organização da sociedade civil celebrante para repasse de</text:span></text:p>
      <text:p text:style-name="P1"><text:span text:style-name="T1">recursos, instrumento que regulará a relação estabelecida entre elas.</text:span></text:p>
      <text:p text:style-name="P1"><text:span text:style-name="T1">§ 4º A organização da sociedade civil executante e não celebrante do termo de fomento ou de</text:span></text:p>
      <text:p text:style-name="P1"><text:span text:style-name="T1">colaboração também deverá comprovar sua regularidade jurídica e fiscal, nos termos do artigo</text:span></text:p>
      <text:p text:style-name="P1"><text:span text:style-name="T1">33 deste decreto.</text:span></text:p>
      <text:p text:style-name="P1"><text:span text:style-name="T1">§ 5º As vedações constantes do artigo 39 da Lei Federal nº 13.019, de 2014, aplicam-se</text:span></text:p>
      <text:p text:style-name="P1"><text:span text:style-name="T1">também às organizações da sociedade civil executantes da parceria em rede.</text:span></text:p>
      <text:p text:style-name="P1"><text:span text:style-name="T1">Seção IV</text:span></text:p>
      <text:p text:style-name="P1"><text:span text:style-name="T1">Do Chamamento Público</text:span></text:p>
      <text:p text:style-name="P1"><text:span text:style-name="T1">Art. 23. Para a celebração das parcerias previstas neste decreto, a Administração Pública</text:span></text:p>
      <text:p text:style-name="P1"><text:span text:style-name="T1">deverá realizar chamamento público para selecionar as organizações da sociedade civil, o qual</text:span></text:p>
      <text:p text:style-name="P1"><text:span text:style-name="T1">se pautará pelos princípios da isonomia, impessoalidade, moralidade, eficiência, publicidade,</text:span></text:p>
      <text:p text:style-name="P1"><text:span text:style-name="T1">transparência e julgamento objetivo.</text:span></text:p>
      <text:p text:style-name="P1"><text:span text:style-name="T1">§ 1º O edital do chamamento público observará, no mínimo, as exigências contidas nos artigos</text:span></text:p>
      <text:p text:style-name="P1"><text:span text:style-name="T1">23 e 24 da Lei Federal nº 13.019, de 2014.</text:span></text:p>
      <text:p text:style-name="P1"><text:span text:style-name="T1">§ 2º O chamamento público poderá selecionar mais de uma proposta, conforme previsão no</text:span></text:p>
      <text:p text:style-name="P1"><text:span text:style-name="T1">edital.</text:span></text:p>
      <text:p text:style-name="P1"><text:span text:style-name="T1">§ 3º Compete aos órgãos e entes municipais definir no edital de chamamento público o</text:span></text:p>
      <text:p text:style-name="P1"><text:span text:style-name="T1">cabimento da atuação em rede com o objeto da parceria a ser celebrada.</text:span></text:p>
      <text:p text:style-name="P1"><text:span text:style-name="T1">§ 4º O chamamento público para celebração de parcerias financiadas com recursos dos fundos</text:span></text:p>
      <text:p text:style-name="P1"><text:span text:style-name="T1">da cultura, da criança e adolescente, do esporte e do meio ambiente, entre outros, será</text:span></text:p>
      <text:p text:style-name="P1"><text:span text:style-name="T1">realizado conforme a legislação específica, respeitadas as exigências da Lei Federal nº 13.019,</text:span></text:p>
      <text:p text:style-name="P1"><text:span text:style-name="T1">de 2014, e deste decreto.</text:span></text:p>
      <text:p text:style-name="P1"><text:span text:style-name="T1">Art. 24. Os projetos serão processados e julgados por comissão de seleção, designada pelo</text:span></text:p>
      <text:p text:style-name="P1"><text:span text:style-name="T1">órgão ou ente repassador de recursos com composição de, pelo menos, um servidor ocupante</text:span></text:p>
      <text:p text:style-name="P1"><text:span text:style-name="T1">de cargo de provimento efetivo ou emprego permanente do quadro de pessoal da</text:span></text:p>
      <text:p text:style-name="P1"><text:span text:style-name="T1">Administração Pública Municipal, assegurada, sempre que possível, a participação de</text:span></text:p>
      <text:p text:style-name="P1"><text:span text:style-name="T1">servidores das áreas finalísticas dos órgãos ou entes repassadores de recursos.</text:span></text:p>
      <text:p text:style-name="P1"><text:span text:style-name="T1">§ 1º A comissão de seleção poderá contar com até 1/3 (um terço) de membros de conselhos de</text:span></text:p>
      <text:p text:style-name="P1"><text:span text:style-name="T1">políticas públicas.</text:span></text:p>
      <text:p text:style-name="P1"><text:span text:style-name="T1">§ 2º No caso de ações ou projetos que sejam financiados com recursos dos fundos da</text:span></text:p>
      <text:p text:style-name="P1"><text:span text:style-name="T1">assistência social, da criança e adolescente, do meio ambiente e da saúde, entre outros, a</text:span></text:p>
      <text:p text:style-name="P1"><text:span text:style-name="T1">comissão de seleção deverá ser formada conforme a legislação específica.</text:span></text:p>
      <text:p text:style-name="P1"><text:span text:style-name="T1">§ 3º Será impedida de participar da comissão de seleção pessoa que, nos últimos 5 (cinco)</text:span></text:p>
      <text:p text:style-name="P1"><text:span text:style-name="T1">anos, tenha mantido relação jurídica com, ao menos, uma das entidades participantes do</text:span></text:p>
      <text:p text:style-name="P1"><text:span text:style-name="T1">chamamento público, considerando-se relação jurídica, dentre outras:</text:span></text:p>
      <text:p text:style-name="P1"><text:span text:style-name="T1">I – ser ou ter sido dirigente da organização da sociedade civil;</text:span></text:p>
      <text:p text:style-name="P1"><text:span text:style-name="T1">II – ser cônjuge ou parente, até terceiro grau, inclusive por afinidade, dos administradores da</text:span></text:p>
      <text:p text:style-name="P1"><text:span text:style-name="T1">organização da sociedade civil;</text:span></text:p>
      <text:p text:style-name="P1"><text:span text:style-name="T1">III – ter ou ter tido relação de emprego com a organização da sociedade civil.</text:span></text:p>
      <text:p text:style-name="P1"><text:span text:style-name="T1">§ 4º Configurado o impedimento previsto no § 3º deste artigo, deverá ser designado membro</text:span></text:p>
      <text:p text:style-name="P1"><text:span text:style-name="T1">substituto com qualificação técnica equivalente à do substituído.</text:span></text:p>
      <text:p text:style-name="P1"><text:span text:style-name="T1">Art. 25. A comissão de seleção, para verificar a comprovação da capacidade técnica e</text:span></text:p>
      <text:p text:style-name="P1"><text:span text:style-name="T1">operacional da organização da sociedade civil, bem como de sua experiência prévia na</text:span></text:p>
      <text:p text:style-name="P1"><text:span text:style-name="T1">realização, com efetividade, do objeto da parceria ou de objeto de natureza semelhante,</text:span></text:p>
      <text:p text:style-name="P1"><text:span text:style-name="T1">poderá se fundamentar em quaisquer dos seguintes documentos, sem prejuízo de outros:</text:span></text:p>
      <text:p text:style-name="P1"><text:span text:style-name="T1">I – instrumentos de parceria firmados com órgãos e entes da Administração Pública,</text:span></text:p>
      <text:p text:style-name="P1"><text:span text:style-name="T1">organismos internacionais, empresas ou com outras organizações da sociedade civil;</text:span></text:p>
      <text:p text:style-name="P1"><text:span text:style-name="T1">II – declarações de experiência prévia e de capacidade técnica no desenvolvimento de</text:span></text:p>
      <text:p text:style-name="P1"><text:span text:style-name="T1">atividades ou projetos relacionados ao objeto da parceria ou de natureza semelhante, emitidas</text:span></text:p>
      <text:p text:style-name="P1"><text:span text:style-name="T1">por órgãos públicos, instituições de ensino, redes, organizações da sociedade civil,</text:span></text:p>
      <text:p text:style-name="P1"><text:span text:style-name="T1">movimentos sociais, empresas públicas ou privadas, conselhos, comissões ou comitês de</text:span></text:p>
      <text:p text:style-name="P1"><text:span text:style-name="T1">políticas públicas;</text:span></text:p>
      <text:p text:style-name="P1"><text:span text:style-name="T1">III – publicações e pesquisas realizadas ou outras formas de produção de conhecimento;</text:span></text:p>
      <text:p text:style-name="P1"><text:span text:style-name="T1">IV – currículo dos profissionais responsáveis pela execução do objeto;</text:span></text:p>
      <text:p text:style-name="P1"><text:span text:style-name="T1">V – prêmios locais ou internacionais recebidos.</text:span></text:p>
      <text:p text:style-name="P1"><text:span text:style-name="T1">Art. 26. O edital deverá ser amplamente divulgado em página do sítio oficial da Administração</text:span></text:p>
      <text:p text:style-name="P1"><text:span text:style-name="T1">Pública na internet e também no Diário Oficial da Cidade, com prazo mínimo de 30 (trinta) dias</text:span></text:p>
      <text:p text:style-name="P1"><text:span text:style-name="T1">para a apresentação das propostas.</text:span></text:p>
      <text:p text:style-name="P1"><text:span text:style-name="T1">§ 1º Em caso de atividades padronizadas ou serviços continuados decorrentes do objeto da</text:span></text:p>
      <text:p text:style-name="P1"><text:span text:style-name="T1">parceria, faculta-se a alteração do prazo previsto no “caput” deste artigo para, no mínimo, 8</text:span></text:p>
      <text:p text:style-name="P1"><text:span text:style-name="T1">(oito) dias mediante prévia justificativa do órgão da Administração Pública.</text:span></text:p>
      <text:p text:style-name="P1"><text:span text:style-name="T1">§ 2º Qualquer pessoa ou organização da sociedade civil poderá impugnar o edital de</text:span></text:p>
      <text:p text:style-name="P1"><text:span text:style-name="T1">chamamento, devendo protocolar o pedido até 5 (cinco) dias úteis antes da data fixada para</text:span></text:p>
      <text:p text:style-name="P1"><text:span text:style-name="T1">apresentação das propostas.</text:span></text:p>
      <text:p text:style-name="P1"><text:span text:style-name="T1">§ 3º A impugnação, que não impedirá a organização da sociedade civil impugnante de</text:span></text:p>
      <text:p text:style-name="P1"><text:span text:style-name="T1">participar do chamamento, deverá ser julgada até a data fixada para apresentação das</text:span></text:p>
      <text:p text:style-name="P1"><text:span text:style-name="T1">propostas.</text:span></text:p>
      <text:p text:style-name="P1"><text:span text:style-name="T1">Art. 27. O grau de adequação da proposta aos objetivos específicos do programa ou da ação</text:span></text:p>
      <text:p text:style-name="P1"><text:span text:style-name="T1">em que se insere o objeto da parceria e, quando for o caso, ao valor de referência constante do</text:span></text:p>
      <text:p text:style-name="P1"><text:span text:style-name="T1">chamamento constitui critério obrigatório de julgamento.</text:span></text:p>
      <text:p text:style-name="P1"><text:span text:style-name="T1">§ 1º Terminado o prazo para envio das propostas, a unidade que promove o chamamento</text:span></text:p>
      <text:p text:style-name="P1"><text:span text:style-name="T1">público deverá publicar, no sítio oficial da Administração Pública na internet, listagem contendo</text:span></text:p>
      <text:p text:style-name="P1"><text:span text:style-name="T1">o nome de todas as organizações da sociedade civil proponentes, com o respectivo CNPJ.</text:span></text:p>
      <text:p text:style-name="P1"><text:span text:style-name="T1">§ 2º Em caso de empate no julgamento das propostas apresentadas, será observado o critério</text:span></text:p>
      <text:p text:style-name="P1"><text:span text:style-name="T1">de desempate previsto no edital.</text:span></text:p>
      <text:p text:style-name="P1"><text:span text:style-name="T1">§ 3º Somente depois de encerrada a etapa competitiva e ordenadas as propostas, a</text:span></text:p>
      <text:p text:style-name="P1"><text:span text:style-name="T1">Administração Pública procederá à verificação dos documentos que comprovem o atendimento</text:span></text:p>
      <text:p text:style-name="P1"><text:span text:style-name="T1">pela organização da sociedade civil selecionada dos requisitos previstos nos artigos 33 e 34 da</text:span></text:p>
      <text:p text:style-name="P1"><text:span text:style-name="T1">Lei Federal nº 13.019, de 2014.</text:span></text:p>
      <text:p text:style-name="P1"><text:span text:style-name="T1">§ 4º Na hipótese de a organização da sociedade civil selecionada não atender aos requisitos</text:span></text:p>
      <text:p text:style-name="P1"><text:span text:style-name="T1">exigidos no § 3º deste artigo, aquela imediatamente mais bem classificada poderá ser</text:span></text:p>
      <text:p text:style-name="P1"><text:span text:style-name="T1">convidada a celebrar a parceria nos termos da proposta por ela apresentada.</text:span></text:p>
      <text:p text:style-name="P1"><text:span text:style-name="T1">§ 5º Caso a organização da sociedade civil convidada nos termos do § 4º deste artigo aceite</text:span></text:p>
      <text:p text:style-name="P1"><text:span text:style-name="T1">celebrar a parceria, proceder-se-á à verificação dos documentos que comprovem o</text:span></text:p>
      <text:p text:style-name="P1"><text:span text:style-name="T1">atendimento aos requisitos previstos nos artigos 33 e 34 da Lei Federal nº 13.019, de 2014.</text:span></text:p>
      <text:p text:style-name="P1"><text:span text:style-name="T1">§ 6º O procedimento previsto nos §§ 4º e 5º deste artigo será seguido sucessivamente até que</text:span></text:p>
      <text:p text:style-name="P1"><text:span text:style-name="T1">se conclua a seleção prevista no edital.</text:span></text:p>
      <text:p text:style-name="P1"><text:span text:style-name="T1">§ 7º A critério da Secretaria, Subprefeitura ou ente da Administração Indireta, poderá ser</text:span></text:p>
      <text:p text:style-name="P1"><text:span text:style-name="T1">convocada sessão pública para recebimento e avaliação das propostas, devendo ser publicada</text:span></text:p>
      <text:p text:style-name="P1"><text:span text:style-name="T1">no Diário Oficial da Cidade a respectiva ata.</text:span></text:p>
      <text:p text:style-name="P1"><text:span text:style-name="T1">§ 8º Os critérios de julgamento não poderão se restringir ao valor apresentado para a proposta,</text:span></text:p>
      <text:p text:style-name="P1"><text:span text:style-name="T1">devendo ser justificada a seleção de proposta que não for a mais compatível com o valor de</text:span></text:p>
      <text:p text:style-name="P1"><text:span text:style-name="T1">referência indicado no chamamento público ou pela Administração Púbica Municipal.</text:span></text:p>
      <text:p text:style-name="P1"><text:span text:style-name="T1">Art. 28. Após a publicação do resultado do julgamento pela comissão de seleção, os</text:span></text:p>
      <text:p text:style-name="P1"><text:span text:style-name="T1">proponentes e demais interessados terão o prazo de 5 (cinco) dias úteis para apresentar</text:span></text:p>
      <text:p text:style-name="P1"><text:span text:style-name="T1">recurso, bem como contrarrazões ao recurso apresentado em igual prazo, contado da</text:span></text:p>
      <text:p text:style-name="P1"><text:span text:style-name="T1">intimação no Diário Oficial da Cidade ou por endereço eletrônico indicado pela organização</text:span></text:p>
      <text:p text:style-name="P1"><text:span text:style-name="T1">para fins de intimação.</text:span></text:p>
      <text:p text:style-name="P1"><text:span text:style-name="T1">§ 1º A comissão de seleção poderá reformar a sua decisão ou encaminhar o recurso,</text:span></text:p>
      <text:p text:style-name="P1"><text:span text:style-name="T1">devidamente informado, à autoridade competente para decidir.</text:span></text:p>
      <text:p text:style-name="P1"><text:span text:style-name="T1">§ 2º Das decisões da comissão de seleção caberá um único recurso à autoridade competente.</text:span></text:p>
      <text:p text:style-name="P1"><text:span text:style-name="T1">Art. 29. A Administração Pública homologará e divulgará o resultado do chamamento com a</text:span></text:p>
      <text:p text:style-name="P1"><text:span text:style-name="T1">lista classificatória das organizações participantes em página do sítio oficial da Administração</text:span></text:p>
      <text:p text:style-name="P1"><text:span text:style-name="T1">Pública na internet e, se assim considerar o órgão público, no Diário Oficial da Cidade.</text:span></text:p>
      <text:p text:style-name="P1"><text:span text:style-name="T1">Parágrafo único. A homologação não gera direito à celebração da parceria com a organização</text:span></text:p>
      <text:p text:style-name="P1"><text:span text:style-name="T1">da sociedade civil, mas obriga a Administração Pública a respeitar o resultado caso venha a</text:span></text:p>
      <text:p text:style-name="P1"><text:span text:style-name="T1">celebrá-la.</text:span></text:p>
      <text:p text:style-name="P1"><text:span text:style-name="T1">Art. 30. A Administração Pública poderá dispensar a realização do chamamento público:</text:span></text:p>
      <text:p text:style-name="P1"><text:span text:style-name="T1">I – no caso de urgência decorrente de paralisação ou iminência de paralisação de atividades de</text:span></text:p>
      <text:p text:style-name="P1"><text:span text:style-name="T1">relevante interesse público, pelo prazo de até 180 (cento e oitenta) dias;</text:span></text:p>
      <text:p text:style-name="P1"><text:span text:style-name="T1">II – nos casos de guerra, calamidade pública, grave perturbação da ordem pública ou ameaça</text:span></text:p>
      <text:p text:style-name="P1"><text:span text:style-name="T1">à paz social;</text:span></text:p>
      <text:p text:style-name="P1"><text:span text:style-name="T1">III – quando se tratar da realização de programa de proteção a pessoas ameaçadas ou em</text:span></text:p>
      <text:p text:style-name="P1"><text:span text:style-name="T1">situação que possa comprometer a sua segurança;</text:span></text:p>
      <text:p text:style-name="P1"><text:span text:style-name="T1">IV – no caso de atividades voltadas ou vinculadas a serviços de educação, saúde e assistência</text:span></text:p>
      <text:p text:style-name="P1"><text:span text:style-name="T1">social, desde que executadas por organizações da sociedade civil previamente credenciadas</text:span></text:p>
      <text:p text:style-name="P1"><text:span text:style-name="T1">pelo órgão gestor da respectiva política.</text:span></text:p>
      <text:p text:style-name="P1"><text:span text:style-name="T1">Parágrafo único. Os termos de colaboração ou de fomento que envolvam recursos decorrentes</text:span></text:p>
      <text:p text:style-name="P1"><text:span text:style-name="T1">de emendas parlamentares à lei orçamentária anual, bem como os acordos de cooperação</text:span></text:p>
      <text:p text:style-name="P1"><text:span text:style-name="T1">serão celebrados sem chamamento público, exceto, em relação aos acordos de cooperação,</text:span></text:p>
      <text:p text:style-name="P1"><text:span text:style-name="T1">quando o objeto envolver a celebração de comodato, doação de bens ou outra forma de</text:span></text:p>
      <text:p text:style-name="P1"><text:span text:style-name="T1">compartilhamento de recurso patrimonial, hipótese em que o respectivo chamamento</text:span></text:p>
      <text:p text:style-name="P1"><text:span text:style-name="T1">observará o disposto na Lei Federal nº 13.019, de 2014, e neste decreto.</text:span></text:p>
      <text:p text:style-name="P1"><text:span text:style-name="T1">Art. 31. Será considerado inexigível o chamamento público na hipótese de inviabilidade de</text:span></text:p>
      <text:p text:style-name="P1"><text:span text:style-name="T1">competição entre as organizações da sociedade civil, em razão da natureza singular do objeto</text:span></text:p>
      <text:p text:style-name="P1"><text:span text:style-name="T1">da parceria ou se as metas somente puderem ser atingidas por uma entidade específica,</text:span></text:p>
      <text:p text:style-name="P1"><text:span text:style-name="T1">principalmente quando:</text:span></text:p>
      <text:p text:style-name="P1"><text:span text:style-name="T1">I – o objeto da parceria constituir incumbência prevista em acordo, ato ou compromisso</text:span></text:p>
      <text:p text:style-name="P1"><text:span text:style-name="T1">internacional no qual sejam indicadas as instituições que utilizarão os recursos;</text:span></text:p>
      <text:p text:style-name="P1"><text:span text:style-name="T1">II – a parceria decorrer de transferência para organização da sociedade civil autorizada em lei,</text:span></text:p>
      <text:p text:style-name="P1"><text:span text:style-name="T1">na qual seja identificada expressamente a entidade beneficiária, inclusive quando se tratar da</text:span></text:p>
      <text:p text:style-name="P1"><text:span text:style-name="T1">subvenção prevista no inciso I do § 3º do artigo 12 da Lei nº 4.320, de 17 de março de 1964,</text:span></text:p>
      <text:p text:style-name="P1"><text:span text:style-name="T1">observado o disposto no artigo 26 da Lei Complementar Federal nº 101, de 4 de maio de 2000.</text:span></text:p>
      <text:p text:style-name="P1"><text:span text:style-name="T1">Art. 32. Nas hipóteses dos artigos 30 e 31 deste decreto, a ausência de realização de</text:span></text:p>
      <text:p text:style-name="P1"><text:span text:style-name="T1">chamamento público será justificada pela autoridade competente.</text:span></text:p>
      <text:p text:style-name="P1"><text:span text:style-name="T1">§ 1º O extrato da justificativa previsto no “caput” deste artigo deverá ser publicado de imediato</text:span></text:p>
      <text:p text:style-name="P1"><text:span text:style-name="T1">no sítio oficial da Administração Pública na internet e, eventualmente, a critério do</text:span></text:p>
      <text:p text:style-name="P1"><text:span text:style-name="T1">administrador público, também no Diário Oficial da Cidade.</text:span></text:p>
      <text:p text:style-name="P1"><text:span text:style-name="T1">§ 2º Admite-se a impugnação à justificativa, apresentada no prazo de 5 (cinco) dias a contar de</text:span></text:p>
      <text:p text:style-name="P1"><text:span text:style-name="T1">sua publicação, cujo teor deverá ser analisado pelo administrador público responsável em até 5</text:span></text:p>
      <text:p text:style-name="P1"><text:span text:style-name="T1">(cinco) dias a contar da data do respectivo protocolo.</text:span></text:p>
      <text:p text:style-name="P1"><text:span text:style-name="T1">§ 3º Havendo fundamento na impugnação, será revogado o ato que declarou a dispensa ou</text:span></text:p>
      <text:p text:style-name="P1"><text:span text:style-name="T1">considerou inexigível o chamamento público e imediatamente iniciado o procedimento para a</text:span></text:p>
      <text:p text:style-name="P1"><text:span text:style-name="T1">realização do chamamento público, conforme o caso.</text:span></text:p>
      <text:p text:style-name="P1"><text:span text:style-name="T1">§ 4º A dispensa e a inexigibilidade de chamamento público, bem como o disposto no parágrafo</text:span></text:p>
      <text:p text:style-name="P1"><text:span text:style-name="T1">único do artigo 30 deste decreto, não afastam a aplicação dos demais dispositivos que regem</text:span></text:p>
      <text:p text:style-name="P1"><text:span text:style-name="T1">as parcerias com organizações da sociedade civil.</text:span></text:p>
      <text:p text:style-name="P1"><text:span text:style-name="T1">§ 5º Sem prejuízo da posterior formalização do termo, para a celebração de parcerias em</text:span></text:p>
      <text:p text:style-name="P1"><text:span text:style-name="T1">caráter de urgência será emitida ordem de início de execução.</text:span></text:p>
      <text:p text:style-name="P1"><text:span text:style-name="T1">§ 6º Os efeitos do termo de parceria celebrada com fulcro no inciso I do artigo 30 deste decreto</text:span></text:p>
      <text:p text:style-name="P1"><text:span text:style-name="T1">retroagem à data da ordem de início de execução da parceria.</text:span></text:p>
      <text:p text:style-name="P1"><text:span text:style-name="T1">§ 7º No caso da dispensa prevista no inciso IV do artigo 30 deste decreto, as Secretarias</text:span></text:p>
      <text:p text:style-name="P1"><text:span text:style-name="T1">envolvidas deverão fazer plano para que, no prazo máximo de 5 (cinco) anos, as parcerias</text:span></text:p>
      <text:p text:style-name="P1"><text:span text:style-name="T1">existentes sejam substituídas por parcerias realizadas por meio de chamamento.</text:span></text:p>
      <text:p text:style-name="P1"><text:span text:style-name="T1">Seção V</text:span></text:p>
      <text:p text:style-name="P1"><text:span text:style-name="T1">Dos Requisitos para Celebração do Termo de Colaboração e do</text:span></text:p>
      <text:p text:style-name="P1"><text:span text:style-name="T1">Termo de Fomento</text:span></text:p>
      <text:p text:style-name="P1"><text:span text:style-name="T1">Art. 33. Para a celebração das parcerias previstas neste decreto, as organizações da</text:span></text:p>
      <text:p text:style-name="P1"><text:span text:style-name="T1">sociedade civil deverão observar, em seus estatutos, as disposições do artigo 33, apresentar</text:span></text:p>
      <text:p text:style-name="P1"><text:span text:style-name="T1">os documentos previstos no artigo 34, ambos da Lei Federal nº 13.019, de 2014, e também, no</text:span></text:p>
      <text:p text:style-name="P1"><text:span text:style-name="T1">mínimo, o seguinte:</text:span></text:p>
      <text:p text:style-name="P1"><text:span text:style-name="T1">I – comprovante de inscrição no Cadastro Nacional de Pessoas Jurídicas – CNPJ,</text:span></text:p>
      <text:p text:style-name="P1"><text:span text:style-name="T1">demonstrando sua existência jurídica há, no mínimo, 1 (um) ano;</text:span></text:p>
      <text:p text:style-name="P1"><text:span text:style-name="T1">II – Certidão de Tributos Mobiliários – CTM, comprovando a regularidade perante a Fazenda do</text:span></text:p>
      <text:p text:style-name="P1"><text:span text:style-name="T1">Município de São Paulo;</text:span></text:p>
      <text:p text:style-name="P1"><text:span text:style-name="T1">III – Certidão Negativa de Débito – CND/INSS e Certificado de Regularidade do FGTS – CRF,</text:span></text:p>
      <text:p text:style-name="P1"><text:span text:style-name="T1">para comprovar a regularidade perante a Seguridade Social e o Fundo de Garantia por Tempo</text:span></text:p>
      <text:p text:style-name="P1"><text:span text:style-name="T1">de Serviço, respectivamente;</text:span></text:p>
      <text:p text:style-name="P1"><text:span text:style-name="T1">IV – comprovante de inexistência de registros no Cadastro Informativo Municipal – CADIN</text:span></text:p>
      <text:p text:style-name="P1"><text:span text:style-name="T1">Municipal;</text:span></text:p>
      <text:p text:style-name="P1"><text:span text:style-name="T1">V – declaração, sob as penas da lei, de inexistência dos impedimentos para celebrar qualquer</text:span></text:p>
      <text:p text:style-name="P1"><text:span text:style-name="T1">modalidade de parceria, conforme previsto no artigo 39 da Lei Federal nº 13.019, de 2014;</text:span></text:p>
      <text:p text:style-name="P1"><text:span text:style-name="T1">VI – declaração, sob as penas da lei, para os efeitos do artigo 7º do Decreto nº 53.177, de 4 de</text:span></text:p>
      <text:p text:style-name="P1"><text:span text:style-name="T1">junho de 2012, assinada pelos dirigentes da organização da sociedade civil, atestando que não</text:span></text:p>
      <text:p text:style-name="P1"><text:span text:style-name="T1">incidem nas vedações constantes do artigo 1º do referido decreto;</text:span></text:p>
      <text:p text:style-name="P1"><text:span text:style-name="T1">VII – declaração, sob as penas da lei, de que não emprega menor de 18 (dezoito) anos em</text:span></text:p>
      <text:p text:style-name="P1"><text:span text:style-name="T1">trabalho noturno, perigoso ou insalubre e não emprega menor de 16 (dezesseis) anos, salvo na</text:span></text:p>
      <text:p text:style-name="P1"><text:span text:style-name="T1">condição de aprendiz;</text:span></text:p>
      <text:p text:style-name="P1"><text:span text:style-name="T1">VIII – no caso de entidade já cadastrada, comprovante de inscrição no Cadastro Municipal</text:span></text:p>
      <text:p text:style-name="P1"><text:span text:style-name="T1">Único de Entidades Parceiras do Terceiro Setor – CENTS ou, no caso de entidades não</text:span></text:p>
      <text:p text:style-name="P1"><text:span text:style-name="T1">cadastradas, formulário de solicitação de inscrição no CENTS, disponível na página eletrônica</text:span></text:p>
      <text:p text:style-name="P1"><text:span text:style-name="T1">da Secretaria Municipal de Gestão, nos termos do Decreto nº 52.830, de 1º de dezembro de</text:span></text:p>
      <text:p text:style-name="P1"><text:span text:style-name="T1">2011;</text:span></text:p>
      <text:p text:style-name="P1"><text:span text:style-name="T1">IX – demais documentos exigidos por legislação específica.</text:span></text:p>
      <text:p text:style-name="P1"><text:span text:style-name="T1">§ 1º Caso não esteja cadastrada como contribuinte no Município de São Paulo, a organização</text:span></text:p>
      <text:p text:style-name="P1"><text:span text:style-name="T1">da sociedade civil deverá apresentar declaração, firmada por seu representante legal, sob as</text:span></text:p>
      <text:p text:style-name="P1"><text:span text:style-name="T1">penas da lei, de não cadastramento e de que nada deve à Fazenda do Município de São</text:span></text:p>
      <text:p text:style-name="P1"><text:span text:style-name="T1">Paulo.</text:span></text:p>
      <text:p text:style-name="P1"><text:span text:style-name="T1">§ 2º Serão aceitas certidões positivas com efeito de negativas.</text:span></text:p>
      <text:p text:style-name="P1"><text:span text:style-name="T1">§ 3º A verificação da regularidade fiscal da organização da sociedade civil parceira deverá ser</text:span></text:p>
      <text:p text:style-name="P1"><text:span text:style-name="T1">feita pela própria Secretaria Municipal, Subprefeitura ou ente da Administração Indireta nos</text:span></text:p>
      <text:p text:style-name="P1"><text:span text:style-name="T1">correspondentes sítios oficiais na internet, dispensando-se as organizações de apresentarem</text:span></text:p>
      <text:p text:style-name="P1"><text:span text:style-name="T1">as certidões negativas respectivas, conforme previsto no “caput” deste artigo, salvo se esses</text:span></text:p>
      <text:p text:style-name="P1"><text:span text:style-name="T1">documentos não estiverem disponíveis eletronicamente.</text:span></text:p>
      <text:p text:style-name="P1"><text:span text:style-name="T1">§ 4º A comprovação do regular funcionamento da organização da sociedade civil no endereço</text:span></text:p>
      <text:p text:style-name="P1"><text:span text:style-name="T1">registrado no CNPJ, nos termos do inciso VII do artigo 34 da Lei Federal nº 13.019, de 2014,</text:span></text:p>
      <text:p text:style-name="P1"><text:span text:style-name="T1">poderá ser feita por meio de contas de consumo de água, energia elétrica, serviços de telefonia</text:span></text:p>
      <text:p text:style-name="P1"><text:span text:style-name="T1">e outras da espécie ou, ainda, por meio dos documentos necessários à comprovação da</text:span></text:p>
      <text:p text:style-name="P1"><text:span text:style-name="T1">capacidade técnica e operacional da entidade, conforme previsto no artigo 25 deste decreto.</text:span></text:p>
      <text:p text:style-name="P1"><text:span text:style-name="T1">Art. 34. Os extratos de termo de fomento e de termo de colaboração deverão ser publicados no</text:span></text:p>
      <text:p text:style-name="P1"><text:span text:style-name="T1">Diário Oficial da Cidade, no prazo máximo de 30 (trinta) dias a contar de sua assinatura, bem</text:span></text:p>
      <text:p text:style-name="P1"><text:span text:style-name="T1">como disponibilizados na internet.</text:span></text:p>
      <text:p text:style-name="P1"><text:span text:style-name="T1">Parágrafo único. Os efeitos da parceria se iniciam ou retroagem à data de sua celebração.</text:span></text:p>
      <text:p text:style-name="P1"><text:span text:style-name="T1">Art. 35. Será obrigatória a estipulação do destino a ser dado aos bens remanescentes da</text:span></text:p>
      <text:p text:style-name="P1"><text:span text:style-name="T1">parceria, sendo que aqueles adquiridos com recursos públicos deverão ser incorporados ao</text:span></text:p>
      <text:p text:style-name="P1"><text:span text:style-name="T1">patrimônio público ao término da parceria ou no caso de extinção da organização da sociedade</text:span></text:p>
      <text:p text:style-name="P1"><text:span text:style-name="T1">civil parceira.</text:span></text:p>
      <text:p text:style-name="P1"><text:span text:style-name="T1">§ 1º Constará, do termo de colaboração ou fomento, cláusula de previsão da destinação dos</text:span></text:p>
      <text:p text:style-name="P1"><text:span text:style-name="T1">bens remanescentes adquiridos, produzidos ou transformados com recursos da parceria, que</text:span></text:p>
      <text:p text:style-name="P1"><text:span text:style-name="T1">poderá:</text:span></text:p>
      <text:p text:style-name="P1"><text:span text:style-name="T1">I – autorizar a doação, à organização da sociedade civil parceira, dos bens remanescentes que</text:span></text:p>
      <text:p text:style-name="P1"><text:span text:style-name="T1">sejam úteis à continuidade de ações de interesse público, condicionada à prestação de contas</text:span></text:p>
      <text:p text:style-name="P1"><text:span text:style-name="T1">final aprovada, permanecendo a custódia dos bens sob a sua responsabilidade até o ato da</text:span></text:p>
      <text:p text:style-name="P1"><text:span text:style-name="T1">efetiva doação;</text:span></text:p>
      <text:p text:style-name="P1"><text:span text:style-name="T1">II – autorizar sua doação a terceiros congêneres, como hipótese adicional à prevista no inciso I</text:span></text:p>
      <text:p text:style-name="P1"><text:span text:style-name="T1">deste parágrafo, após a consecução do objeto, desde que para fins de interesse social, caso a</text:span></text:p>
      <text:p text:style-name="P1"><text:span text:style-name="T1">organização da sociedade civil parceira não queira assumir o bem, permanecendo a custódia</text:span></text:p>
      <text:p text:style-name="P1"><text:span text:style-name="T1">dos bens sob a sua responsabilidade até o ato da doação;</text:span></text:p>
      <text:p text:style-name="P1"><text:span text:style-name="T1">III – autorizar que sejam mantidos na titularidade do órgão ou ente público municipal quando</text:span></text:p>
      <text:p text:style-name="P1"><text:span text:style-name="T1">necessários para assegurar a continuidade do objeto pactuado, visando a celebração de novo</text:span></text:p>
      <text:p text:style-name="P1"><text:span text:style-name="T1">termo com outra organização da sociedade civil após a consecução do objeto ou a execução</text:span></text:p>
      <text:p text:style-name="P1"><text:span text:style-name="T1">direta do objeto pela Administração Pública, devendo permanecer disponíveis para a retirada</text:span></text:p>
      <text:p text:style-name="P1"><text:span text:style-name="T1">pela Administração após a apresentação final das contas.</text:span></text:p>
      <text:p text:style-name="P1"><text:span text:style-name="T1">§ 2º Na hipótese de pedido devidamente justificado de alteração pela organização da</text:span></text:p>
      <text:p text:style-name="P1"><text:span text:style-name="T1">sociedade civil, da destinação dos bens remanescentes previstos no termo, o gestor público</text:span></text:p>
      <text:p text:style-name="P1"><text:span text:style-name="T1">deverá promover a análise de conveniência e oportunidade, permanecendo a custódia dos</text:span></text:p>
      <text:p text:style-name="P1"><text:span text:style-name="T1">bens sob responsabilidade da organização até a decisão final do pedido de alteração.</text:span></text:p>
      <text:p text:style-name="P1"><text:span text:style-name="T1">§ 3º Os direitos de autor, os conexos e os de personalidade incidentes sobre conteúdo</text:span></text:p>
      <text:p text:style-name="P1"><text:span text:style-name="T1">adquirido, produzido ou transformado com recursos da parceria permanecerão com seus</text:span></text:p>
      <text:p text:style-name="P1"><text:span text:style-name="T1">respectivos titulares, podendo o termo de colaboração ou de fomento prever a licença de uso</text:span></text:p>
      <text:p text:style-name="P1"><text:span text:style-name="T1">para a Administração Pública Municipal, nos limites da licença obtida pela organização da</text:span></text:p>
      <text:p text:style-name="P1"><text:span text:style-name="T1">sociedade civil celebrante, quando for o caso, respeitados os termos da Lei Federal nº 9.610,</text:span></text:p>
      <text:p text:style-name="P1"><text:span text:style-name="T1">de 19 de fevereiro de 1998, devendo ser publicizado o devido crédito ao autor.</text:span></text:p>
      <text:p text:style-name="P1"><text:span text:style-name="T1">Art. 36. O termo de colaboração ou termo de fomento estabelecerá sua vigência, que deverá</text:span></text:p>
      <text:p text:style-name="P1"><text:span text:style-name="T1">corresponder ao tempo necessário para a execução integral do respectivo objeto, limitada ao</text:span></text:p>
      <text:p text:style-name="P1"><text:span text:style-name="T1">prazo máximo de 5 (cinco) anos, prorrogáveis até o limite de 10 (dez) anos nos casos de</text:span></text:p>
      <text:p text:style-name="P1"><text:span text:style-name="T1">parceria cujo objeto tenha natureza continuada e desde que tecnicamente justificado.</text:span></text:p>
      <text:p text:style-name="P1"><text:span text:style-name="T1">Seção VI</text:span></text:p>
      <text:p text:style-name="P1"><text:span text:style-name="T1">Das Vedações</text:span></text:p>
      <text:p text:style-name="P1"><text:span text:style-name="T1">Art. 37. Fica vedada a celebração de qualquer modalidade de parceria prevista neste decreto</text:span></text:p>
      <text:p text:style-name="P1"><text:span text:style-name="T1">com organização da sociedade civil que se enquadre no previsto no artigo 39 da Lei Federal nº</text:span></text:p>
      <text:p text:style-name="P1"><text:span text:style-name="T1">13.019, de 2014, bem como com:</text:span></text:p>
      <text:p text:style-name="P1"><text:span text:style-name="T1">I – organização da sociedade civil que tiver, dentre seus dirigentes, servidor ou empregado da</text:span></text:p>
      <text:p text:style-name="P1"><text:span text:style-name="T1">Administração Pública Municipal direta ou indireta, bem como ocupantes de cargo em</text:span></text:p>
      <text:p text:style-name="P1"><text:span text:style-name="T1">comissão;</text:span></text:p>
      <text:p text:style-name="P1"><text:span text:style-name="T1">II – organização da sociedade civil que estiver inscrita no CADIN municipal, exceto nos casos</text:span></text:p>
      <text:p text:style-name="P1"><text:span text:style-name="T1">em que não houver transferência de recursos financeiros.</text:span></text:p>
      <text:p text:style-name="P1"><text:span text:style-name="T1">Parágrafo único. Para os fins do artigo 39, inciso III, da Lei Federal nº 13.019, de 2014,</text:span></text:p>
      <text:p text:style-name="P1"><text:span text:style-name="T1">considera-se dirigente de órgão ou ente da Administração Pública o titular da unidade</text:span></text:p>
      <text:p text:style-name="P1"><text:span text:style-name="T1">orçamentária, o Subprefeito, o Secretário Adjunto, o Chefe de Gabinete, o dirigente de ente da</text:span></text:p>
      <text:p text:style-name="P1"><text:span text:style-name="T1">Administração Indireta e aqueles que detêm competência delegada para a celebração de</text:span></text:p>
      <text:p text:style-name="P1"><text:span text:style-name="T1">parcerias.</text:span></text:p>
      <text:p text:style-name="P1"><text:span text:style-name="T1">CAPÍTULO V</text:span></text:p>
      <text:p text:style-name="P1"><text:span text:style-name="T1">DA EXECUÇÃO DAS PARCERIAS</text:span></text:p>
      <text:p text:style-name="P1"><text:span text:style-name="T1">Seção I</text:span></text:p>
      <text:p text:style-name="P1"><text:span text:style-name="T1">Da Movimentação e Aplicação Financeira dos Recursos</text:span></text:p>
      <text:p text:style-name="P1"><text:span text:style-name="T1">Art. 38. Os recursos serão recebidos e movimentados de acordo com o contido na Lei Federal</text:span></text:p>
      <text:p text:style-name="P1"><text:span text:style-name="T1">nº 13.019, de 2014, e normas complementares expedidas pela Secretaria Municipal de</text:span></text:p>
      <text:p text:style-name="P1"><text:span text:style-name="T1">Finanças e Desenvolvimento Econômico.</text:span></text:p>
      <text:p text:style-name="P1"><text:span text:style-name="T1">§ 1º Toda a movimentação de recursos no âmbito da parceria será realizada mediante</text:span></text:p>
      <text:p text:style-name="P1"><text:span text:style-name="T1">transferência eletrônica sujeita à identificação do beneficiário final e à obrigatoriedade de</text:span></text:p>
      <text:p text:style-name="P1"><text:span text:style-name="T1">depósito em sua conta bancária.</text:span></text:p>
      <text:p text:style-name="P1"><text:span text:style-name="T1">§ 2º Excepcionalmente, poderão ser feitos pagamentos em espécie, desde que comprovada a</text:span></text:p>
      <text:p text:style-name="P1"><text:span text:style-name="T1">impossibilidade física de pagamento mediante transferência bancária.</text:span></text:p>
      <text:p text:style-name="P1"><text:span text:style-name="T1">Art. 39. Fica permitida a aquisição de equipamentos e materiais permanentes essenciais à</text:span></text:p>
      <text:p text:style-name="P1"><text:span text:style-name="T1">consecução do objeto e a contratação de serviços para adequação de espaço físico, desde que</text:span></text:p>
      <text:p text:style-name="P1"><text:span text:style-name="T1">necessários à instalação de referidos equipamentos e materiais.</text:span></text:p>
      <text:p text:style-name="P1"><text:span text:style-name="T1">Art. 40. Poderá ser paga com recursos da parceria a remuneração da equipe dimensionada no</text:span></text:p>
      <text:p text:style-name="P1"><text:span text:style-name="T1">plano de trabalho, inclusive de pessoal próprio da organização da sociedade civil, observados</text:span></text:p>
      <text:p text:style-name="P1"><text:span text:style-name="T1">os requisitos do artigo 46 da Lei Federal nº 13.019, de 2014.</text:span></text:p>
      <text:p text:style-name="P1"><text:span text:style-name="T1">§ 1º Para os fins deste decreto, considera-se equipe de trabalho o pessoal necessário à</text:span></text:p>
      <text:p text:style-name="P1"><text:span text:style-name="T1">execução do objeto da parceria, que poderá incluir pessoas pertencentes ao quadro da</text:span></text:p>
      <text:p text:style-name="P1"><text:span text:style-name="T1">organização da sociedade civil ou que vierem a ser contratadas, inclusive os dirigentes, desde</text:span></text:p>
      <text:p text:style-name="P1"><text:span text:style-name="T1">que exerçam ação prevista no plano de trabalho aprovado, nos termos da legislação cível e</text:span></text:p>
      <text:p text:style-name="P1"><text:span text:style-name="T1">trabalhista.</text:span></text:p>
      <text:p text:style-name="P1"><text:span text:style-name="T1">§ 2º As despesas com a remuneração da equipe de trabalho durante a vigência da parceria</text:span></text:p>
      <text:p text:style-name="P1"><text:span text:style-name="T1">poderá contemplar as despesas com pagamentos de impostos, contribuições sociais, Fundo de</text:span></text:p>
      <text:p text:style-name="P1"><text:span text:style-name="T1">Garantia do Tempo de Serviço – FGTS, férias, décimo-terceiro salário, salários proporcionais,</text:span></text:p>
      <text:p text:style-name="P1"><text:span text:style-name="T1">verbas rescisórias e demais encargos sociais e trabalhistas, desde que tais valores:</text:span></text:p>
      <text:p text:style-name="P1"><text:span text:style-name="T1">I – estejam previstos no plano de trabalho e sejam proporcionais ao tempo efetivamente</text:span></text:p>
      <text:p text:style-name="P1"><text:span text:style-name="T1">dedicado à parceria;</text:span></text:p>
      <text:p text:style-name="P1"><text:span text:style-name="T1">II – sejam compatíveis com o valor de mercado e observem os acordos e as convenções</text:span></text:p>
      <text:p text:style-name="P1"><text:span text:style-name="T1">coletivas de trabalho e, em seu valor bruto e individual, o teto da remuneração do Poder</text:span></text:p>
      <text:p text:style-name="P1"><text:span text:style-name="T1">Executivo Municipal.</text:span></text:p>
      <text:p text:style-name="P1"><text:span text:style-name="T1">§ 3º Nos casos em que a remuneração for paga proporcionalmente com recursos da parceria, a</text:span></text:p>
      <text:p text:style-name="P1"><text:span text:style-name="T1">organização da sociedade civil deverá informar a memória de cálculo do rateio da despesa</text:span></text:p>
      <text:p text:style-name="P1"><text:span text:style-name="T1">para fins de prestação de contas, nos termos do § 2º do artigo 54 deste decreto, vedada a</text:span></text:p>
      <text:p text:style-name="P1"><text:span text:style-name="T1">duplicidade ou a sobreposição de fontes de recursos no custeio de uma mesma parcela da</text:span></text:p>
      <text:p text:style-name="P1"><text:span text:style-name="T1">despesa.</text:span></text:p>
      <text:p text:style-name="P1"><text:span text:style-name="T1">§ 4º Nos casos em que a execução do objeto da parceria assim o exigir, poderão ser pagas</text:span></text:p>
      <text:p text:style-name="P1"><text:span text:style-name="T1">diárias referentes a deslocamento, hospedagem e alimentação para a equipe de trabalho e</text:span></text:p>
      <text:p text:style-name="P1"><text:span text:style-name="T1">para os prestadores de serviço voluntário, nos termos da Lei nº 9.608, de 18 de fevereiro de</text:span></text:p>
      <text:p text:style-name="P1"><text:span text:style-name="T1">1998.</text:span></text:p>
      <text:p text:style-name="P1"><text:span text:style-name="T1">§ 5º O pagamento das verbas rescisórias de que trata o § 2º deste artigo, ainda que após o</text:span></text:p>
      <text:p text:style-name="P1"><text:span text:style-name="T1">término da execução da parceria, será proporcional ao período de atuação do profissional na</text:span></text:p>
      <text:p text:style-name="P1"><text:span text:style-name="T1">execução das metas previstas no plano de trabalho.</text:span></text:p>
      <text:p text:style-name="P1"><text:span text:style-name="T1">§ 6º A organização da sociedade civil deverá dar ampla transparência, inclusive em sítio na</text:span></text:p>
      <text:p text:style-name="P1"><text:span text:style-name="T1">internet, aos valores pagos, de maneira individualizada, a título de remuneração de sua equipe</text:span></text:p>
      <text:p text:style-name="P1"><text:span text:style-name="T1">de trabalho vinculada à execução do objeto e com recursos da parceria, juntamente com a</text:span></text:p>
      <text:p text:style-name="P1"><text:span text:style-name="T1">divulgação dos cargos e valores, na forma do artigo 7º deste decreto.</text:span></text:p>
      <text:p text:style-name="P1"><text:span text:style-name="T1">§ 7º Nas parcerias para serviços continuados que prevejam fundo provisionado para</text:span></text:p>
      <text:p text:style-name="P1"><text:span text:style-name="T1">pagamento de verbas rescisórias, férias e décimo-terceiro salário, havendo celebração de nova</text:span></text:p>
      <text:p text:style-name="P1"><text:span text:style-name="T1">parceria com a mesma entidade, o saldo do fundo provisionado será transferido para a nova</text:span></text:p>
      <text:p text:style-name="P1"><text:span text:style-name="T1">parceria, vinculado à mesma finalidade.</text:span></text:p>
      <text:p text:style-name="P1"><text:span text:style-name="T1">§ 8º Para pagamento das verbas rescisórias de empregados mantidos na organização da</text:span></text:p>
      <text:p text:style-name="P1"><text:span text:style-name="T1">sociedade civil após o encerramento da vigência da parceria, a entidade deverá efetuar a</text:span></text:p>
      <text:p text:style-name="P1"><text:span text:style-name="T1">transferência dos valores para a sua conta institucional, apresentando planilha de cálculo na</text:span></text:p>
      <text:p text:style-name="P1"><text:span text:style-name="T1">prestação de contas final que indique a relação dos valores proporcionais ao tempo trabalhado</text:span></text:p>
      <text:p text:style-name="P1"><text:span text:style-name="T1">e beneficiários futuros, ficando a entidade integralmente responsável pelas obrigações</text:span></text:p>
      <text:p text:style-name="P1"><text:span text:style-name="T1">trabalhistas e pelo pagamento posterior ao empregado.</text:span></text:p>
      <text:p text:style-name="P1"><text:span text:style-name="T1">§ 9º O fundo provisionado poderá ser usado para pagamento de verbas rescisórias indicadas</text:span></text:p>
      <text:p text:style-name="P1"><text:span text:style-name="T1">no § 7º deste artigo, salvo em caso de repasses em data posterior por conta da abertura do</text:span></text:p>
      <text:p text:style-name="P1"><text:span text:style-name="T1">exercício orçamentário não abarcados nas hipóteses de retenção previstas no artigo 48 da Lei</text:span></text:p>
      <text:p text:style-name="P1"><text:span text:style-name="T1">Federal nº 13.019, de 2014, situação em que poderão ser utilizados para pagamento de</text:span></text:p>
      <text:p text:style-name="P1"><text:span text:style-name="T1">despesas inadiáveis que propiciem a manutenção do serviço público ofertado, devendo ser</text:span></text:p>
      <text:p text:style-name="P1"><text:span text:style-name="T1">restituídos ao fundo tão logo ocorra a normalização dos repasses.</text:span></text:p>
      <text:p text:style-name="P1"><text:span text:style-name="T1">Art. 41. Os custos indiretos necessários à execução do objeto deverão ser previstos no plano</text:span></text:p>
      <text:p text:style-name="P1"><text:span text:style-name="T1">de trabalho.</text:span></text:p>
      <text:p text:style-name="P1"><text:span text:style-name="T1">§ 1º Quando for o caso de rateio, a memória de cálculo dos custos indiretos deverá conter a</text:span></text:p>
      <text:p text:style-name="P1"><text:span text:style-name="T1">indicação do valor integral da despesa e o detalhamento quantitativo da divisão que compõe o</text:span></text:p>
      <text:p text:style-name="P1"><text:span text:style-name="T1">custo global, especificando a fonte de custeio de cada fração, com a identificação do número e </text:span></text:p>
      <text:p text:style-name="P1"><text:span text:style-name="T1">o órgão da parceria, vedada a duplicidade ou a sobreposição de fontes de recursos no custeio</text:span></text:p>
      <text:p text:style-name="P1"><text:span text:style-name="T1">de uma mesma parcela da despesa.</text:span></text:p>
      <text:p text:style-name="P1"><text:span text:style-name="T1">§ 2º Os custos indiretos poderão incluir, dentre outros, despesas de internet, transporte, aluguel</text:span></text:p>
      <text:p text:style-name="P1"><text:span text:style-name="T1">e telefone, bem como remunerações de serviços contábeis, de assessoria jurídica e serviços</text:span></text:p>
      <text:p text:style-name="P1"><text:span text:style-name="T1">administrativos.</text:span></text:p>
      <text:p text:style-name="P1"><text:span text:style-name="T1">§ 3º Nas hipóteses em que as despesas citadas no § 2º deste artigo caracterizem-se como</text:span></text:p>
      <text:p text:style-name="P1"><text:span text:style-name="T1">despesas diretamente atribuídas ao objeto da parceria, tais despesas serão consideradas</text:span></text:p>
      <text:p text:style-name="P1"><text:span text:style-name="T1">custos diretos.</text:span></text:p>
      <text:p text:style-name="P1"><text:span text:style-name="T1">§ 4º Incluem-se notadamente na hipótese do § 3º deste artigo os custos de locação do imóvel</text:span></text:p>
      <text:p text:style-name="P1"><text:span text:style-name="T1">onde funcionarão serviços públicos de natureza contínua viabilizados por parcerias, como os</text:span></text:p>
      <text:p text:style-name="P1"><text:span text:style-name="T1">de educação, saúde e assistência social.</text:span></text:p>
      <text:p text:style-name="P1"><text:span text:style-name="T1">Art. 42. O atraso na disponibilidade dos recursos da parceria autoriza a compensação das</text:span></text:p>
      <text:p text:style-name="P1"><text:span text:style-name="T1">despesas realizadas, devidamente comprovadas pela organização social, para o cumprimento</text:span></text:p>
      <text:p text:style-name="P1"><text:span text:style-name="T1">das obrigações assumidas no plano de trabalho, com os valores dos recursos públicos</text:span></text:p>
      <text:p text:style-name="P1"><text:span text:style-name="T1">repassados assim que disponibilizados.</text:span></text:p>
      <text:p text:style-name="P1"><text:span text:style-name="T1">Art. 43. Durante a vigência do termo de colaboração ou do termo de fomento, será permitido o</text:span></text:p>
      <text:p text:style-name="P1"><text:span text:style-name="T1">remanejamento de recursos constantes do plano de trabalho, de acordo com os critérios e</text:span></text:p>
      <text:p text:style-name="P1"><text:span text:style-name="T1">prazos a serem definidos por cada órgão ou ente municipal, desde que não altere o valor total</text:span></text:p>
      <text:p text:style-name="P1"><text:span text:style-name="T1">da parceria.</text:span></text:p>
      <text:p text:style-name="P1"><text:span text:style-name="T1">Parágrafo único. A organização da sociedade civil poderá solicitar a inclusão de novos itens</text:span></text:p>
      <text:p text:style-name="P1"><text:span text:style-name="T1">orçamentários desde que não altere o orçamento total aprovado.</text:span></text:p>
      <text:p text:style-name="P1"><text:span text:style-name="T1">Art. 44. As contratações de bens e serviços realizadas pelas organizações da sociedade civil</text:span></text:p>
      <text:p text:style-name="P1"><text:span text:style-name="T1">com o uso de recursos transferidos pela Administração Pública Municipal observarão os</text:span></text:p>
      <text:p text:style-name="P1"><text:span text:style-name="T1">parâmetros usualmente adotados pelas organizações privadas, assim como os valores</text:span></text:p>
      <text:p text:style-name="P1"><text:span text:style-name="T1">condizentes com o mercado local.</text:span></text:p>
      <text:p text:style-name="P1"><text:span text:style-name="T1">Art. 45. Para a contratação de equipe dimensionada no plano de trabalho, a organização da</text:span></text:p>
      <text:p text:style-name="P1"><text:span text:style-name="T1">sociedade civil poderá adotar procedimento de seleção com métodos usualmente utilizados</text:span></text:p>
      <text:p text:style-name="P1"><text:span text:style-name="T1">pelo setor privado.</text:span></text:p>
      <text:p text:style-name="P1"><text:span text:style-name="T1">Parágrafo único. Fica vedada à Administração Pública Municipal a prática de atos de</text:span></text:p>
      <text:p text:style-name="P1"><text:span text:style-name="T1">ingerência direta na seleção e na contratação de pessoal pela organização da sociedade civil </text:span></text:p>
      <text:p text:style-name="P1"><text:span text:style-name="T1">ou que direcionem o recrutamento de pessoas para trabalhar ou prestar serviços na referida</text:span></text:p>
      <text:p text:style-name="P1"><text:span text:style-name="T1">organização.</text:span></text:p>
      <text:p text:style-name="P1"><text:span text:style-name="T1">Art. 46. Os recursos recebidos em decorrência da parceria serão depositados em conta</text:span></text:p>
      <text:p text:style-name="P1"><text:span text:style-name="T1">corrente específica em instituição financeira pública nos moldes previstos no artigo 51 da Lei</text:span></text:p>
      <text:p text:style-name="P1"><text:span text:style-name="T1">Federal nº 13.019, de 2014, observando-se as regras do Decreto nº 51.197, de 2010.</text:span></text:p>
      <text:p text:style-name="P1"><text:span text:style-name="T1">Parágrafo único. Os rendimentos de ativos financeiros serão aplicados no objeto da parceria,</text:span></text:p>
      <text:p text:style-name="P1"><text:span text:style-name="T1">estando sujeitos às mesmas condições de prestação de contas exigidas para os recursos</text:span></text:p>
      <text:p text:style-name="P1"><text:span text:style-name="T1">transferidos.</text:span></text:p>
      <text:p text:style-name="P1"><text:span text:style-name="T1">Seção II</text:span></text:p>
      <text:p text:style-name="P1"><text:span text:style-name="T1">Do Monitoramento e Avaliação</text:span></text:p>
      <text:p text:style-name="P1"><text:span text:style-name="T1">Art. 47. Compete ao Órgão ou ao ente da Administração Direta e Indireta realizar</text:span></text:p>
      <text:p text:style-name="P1"><text:span text:style-name="T1">procedimentos de fiscalização das parcerias celebradas para fins de monitoramento e</text:span></text:p>
      <text:p text:style-name="P1"><text:span text:style-name="T1">avaliação do cumprimento do objeto, na forma deste decreto e do plano de trabalho aprovado,</text:span></text:p>
      <text:p text:style-name="P1"><text:span text:style-name="T1">sem prejuízo das normas específicas afetas às políticas públicas setoriais e aos</text:span></text:p>
      <text:p text:style-name="P1"><text:span text:style-name="T1">correspondentes instrumentos de controle social.</text:span></text:p>
      <text:p text:style-name="P1"><text:span text:style-name="T1">§ 1º Os procedimentos de fiscalização serão regulamentados por ato específico de cada Órgão</text:span></text:p>
      <text:p text:style-name="P1"><text:span text:style-name="T1">ou ente da Administração Direta e Indireta.</text:span></text:p>
      <text:p text:style-name="P1"><text:span text:style-name="T1">§ 2º Para fins de monitoramento e avaliação do cumprimento do objeto, deverá ser efetuada</text:span></text:p>
      <text:p text:style-name="P1"><text:span text:style-name="T1">visita “in loco”, dispensada esta em caso de incompatibilidade com o objeto da parceria.</text:span></text:p>
      <text:p text:style-name="P1"><text:span text:style-name="T1">§ 3º O monitoramento e a avaliação do cumprimento do objeto deverá considerar os</text:span></text:p>
      <text:p text:style-name="P1"><text:span text:style-name="T1">mecanismos de escuta ao público-alvo acerca dos serviços efetivamente oferecidos no âmbito</text:span></text:p>
      <text:p text:style-name="P1"><text:span text:style-name="T1">da parceria, aferindo-se o padrão de qualidade definido em consonância com a política pública</text:span></text:p>
      <text:p text:style-name="P1"><text:span text:style-name="T1">setorial.</text:span></text:p>
      <text:p text:style-name="P1"><text:span text:style-name="T1">Art. 48. A comissão de monitoramento e avaliação é instância administrativa de apoio e</text:span></text:p>
      <text:p text:style-name="P1"><text:span text:style-name="T1">acompanhamento da execução das parcerias celebradas por órgãos e entes da Administração</text:span></text:p>
      <text:p text:style-name="P1"><text:span text:style-name="T1">Pública Municipal, cujas atribuições serão voltadas para o aprimoramento dos procedimentos,</text:span></text:p>
      <text:p text:style-name="P1"><text:span text:style-name="T1">unificação dos entendimentos, solução de controvérsias, padronização de objetos, custos e</text:span></text:p>
      <text:p text:style-name="P1"><text:span text:style-name="T1">indicadores, fomento do controle de resultados e avaliação dos relatórios técnicos de</text:span></text:p>
      <text:p text:style-name="P1"><text:span text:style-name="T1">monitoramento.</text:span></text:p>
      <text:p text:style-name="P1"><text:span text:style-name="T1">§ 1º A comissão deverá ser composta por, pelo menos, 1 (um) servidor ocupante de cargo de</text:span></text:p>
      <text:p text:style-name="P1"><text:span text:style-name="T1">provimento efetivo ou emprego permanente do quadro de pessoal do órgão ou ente público,</text:span></text:p>
      <text:p text:style-name="P1"><text:span text:style-name="T1">devendo ser priorizada a participação de profissionais das áreas administrativas e finalísticas</text:span></text:p>
      <text:p text:style-name="P1"><text:span text:style-name="T1">relacionadas ao objeto da parceria.</text:span></text:p>
      <text:p text:style-name="P1"><text:span text:style-name="T1">§ 2º Aplicam-se à comissão de monitoramento e avaliação os mesmos impedimentos</text:span></text:p>
      <text:p text:style-name="P1"><text:span text:style-name="T1">constantes do artigo 24, § 3º, deste decreto.</text:span></text:p>
      <text:p text:style-name="P1"><text:span text:style-name="T1">Art. 49. A Administração Pública emitirá relatório técnico de monitoramento e avaliação da</text:span></text:p>
      <text:p text:style-name="P1"><text:span text:style-name="T1">parceria e o submeterá à comissão de monitoramento e avaliação designada, que o</text:span></text:p>
      <text:p text:style-name="P1"><text:span text:style-name="T1">homologará, independentemente da obrigatoriedade de apresentação da prestação de contas</text:span></text:p>
      <text:p text:style-name="P1"><text:span text:style-name="T1">devida pela organização da sociedade civil.</text:span></text:p>
      <text:p text:style-name="P1"><text:span text:style-name="T1">§ 1º O relatório técnico de monitoramento e avaliação da parceria, sem prejuízo de outros</text:span></text:p>
      <text:p text:style-name="P1"><text:span text:style-name="T1">elementos, deverá conter os requisitos previstos no § 1º do artigo 59 da Lei Federal nº 13.019,</text:span></text:p>
      <text:p text:style-name="P1"><text:span text:style-name="T1">de 2014.</text:span></text:p>
      <text:p text:style-name="P1"><text:span text:style-name="T1">§ 2º No caso de parcerias financiadas com recursos de fundos específicos, o monitoramento e</text:span></text:p>
      <text:p text:style-name="P1"><text:span text:style-name="T1">a avaliação serão realizados conforme legislação específica de cada fundo, inclusive no que</text:span></text:p>
      <text:p text:style-name="P1"><text:span text:style-name="T1">toca às atribuições dos respectivos conselhos gestores, observando-se os parâmetros contidos</text:span></text:p>
      <text:p text:style-name="P1"><text:span text:style-name="T1">neste decreto, no que couber.</text:span></text:p>
      <text:p text:style-name="P1"><text:span text:style-name="T1">§ 3º Da decisão da comissão de monitoramento e avaliação caberá a interposição de um único</text:span></text:p>
      <text:p text:style-name="P1"><text:span text:style-name="T1">recurso, no prazo de 5 (cinco) dias úteis, contado da intimação da decisão.</text:span></text:p>
      <text:p text:style-name="P1"><text:span text:style-name="T1">§ 4º A comissão de monitoramento e avaliação poderá reformar a sua decisão ou encaminhar o</text:span></text:p>
      <text:p text:style-name="P1"><text:span text:style-name="T1">recurso, devidamente informado, à autoridade competente para decidir.</text:span></text:p>
      <text:p text:style-name="P1"><text:span text:style-name="T1">Art. 50. O gestor da parceria, dotado de conhecimento técnico adequado, será designado pela</text:span></text:p>
      <text:p text:style-name="P1"><text:span text:style-name="T1">autoridade competente no mesmo ato que autorizar a celebração de ajuste, ou mediante</text:span></text:p>
      <text:p text:style-name="P1"><text:span text:style-name="T1">portaria, para as atividades de acompanhamento e fiscalização da parceria, observadas as</text:span></text:p>
      <text:p text:style-name="P1"><text:span text:style-name="T1">incumbências previstas no artigo 61 da Lei Federal nº 13.019, de 2014, sem prejuízo de outras</text:span></text:p>
      <text:p text:style-name="P1"><text:span text:style-name="T1">a que for incumbido pelas suas competências funcionais ou por designação da autoridade</text:span></text:p>
      <text:p text:style-name="P1"><text:span text:style-name="T1">municipal.</text:span></text:p>
      <text:p text:style-name="P1"><text:span text:style-name="T1">§ 1º Na hipótese de o gestor da parceria deixar de ser agente público ou for lotado em outro</text:span></text:p>
      <text:p text:style-name="P1"><text:span text:style-name="T1">órgão ou ente, o administrador público deverá designar novo gestor, assumindo, enquanto isso</text:span></text:p>
      <text:p text:style-name="P1"><text:span text:style-name="T1">não ocorrer, todas as obrigações do gestor, com as respectivas responsabilidades.</text:span></text:p>
      <text:p text:style-name="P1"><text:span text:style-name="T1">§ 2º Aplicam-se ao gestor da parceria os mesmos impedimentos constantes do artigo 24, § 3º,</text:span></text:p>
      <text:p text:style-name="P1"><text:span text:style-name="T1">deste decreto.</text:span></text:p>
      <text:p text:style-name="P1"><text:span text:style-name="T1">CAPÍTULO VI</text:span></text:p>
      <text:p text:style-name="P1"><text:span text:style-name="T1">DA PRESTAÇÃO DE CONTAS</text:span></text:p>
      <text:p text:style-name="P1"><text:span text:style-name="T1">Seção I</text:span></text:p>
      <text:p text:style-name="P1"><text:span text:style-name="T1">Das Normas Gerais</text:span></text:p>
      <text:p text:style-name="P1"><text:span text:style-name="T1">Art. 51. A prestação de contas deverá ser feita observando-se as regras previstas neste</text:span></text:p>
      <text:p text:style-name="P1"><text:span text:style-name="T1">decreto, além das regras suplementares editadas pelo órgão ou ente da Administração Pública</text:span></text:p>
      <text:p text:style-name="P1"><text:span text:style-name="T1">que, entre outros aspectos, levarão em consideração as peculiaridades das parcerias de cada</text:span></text:p>
      <text:p text:style-name="P1"><text:span text:style-name="T1">órgão ou ente.</text:span></text:p>
      <text:p text:style-name="P1"><text:span text:style-name="T1">§ 1º A Secretaria ou ente da Administração Pública fornecerá manuais específicos às</text:span></text:p>
      <text:p text:style-name="P1"><text:span text:style-name="T1">organizações da sociedade civil por ocasião da celebração das parcerias, tendo como</text:span></text:p>
      <text:p text:style-name="P1"><text:span text:style-name="T1">premissas a simplificação e a racionalização dos procedimentos.</text:span></text:p>
      <text:p text:style-name="P1"><text:span text:style-name="T1">§ 2º Eventuais alterações no conteúdo dos manuais referidos no § 1º deste artigo devem ser</text:span></text:p>
      <text:p text:style-name="P1"><text:span text:style-name="T1">previamente informadas à organização da sociedade civil e publicadas no sítio oficial na</text:span></text:p>
      <text:p text:style-name="P1"><text:span text:style-name="T1">internet do órgão ou ente da Administração Pública Municipal.</text:span></text:p>
      <text:p text:style-name="P1"><text:span text:style-name="T1">Art. 52. A prestação de contas apresentada pela organização da sociedade civil deverá conter</text:span></text:p>
      <text:p text:style-name="P1"><text:span text:style-name="T1">elementos que permitam ao gestor da parceria avaliar o andamento ou concluir que o seu</text:span></text:p>
      <text:p text:style-name="P1"><text:span text:style-name="T1">objeto foi executado conforme pactuado, com a adequada descrição das atividades realizadas</text:span></text:p>
      <text:p text:style-name="P1"><text:span text:style-name="T1">e a comprovação do alcance das metas e dos resultados esperados, até o período de que trata</text:span></text:p>
      <text:p text:style-name="P1"><text:span text:style-name="T1">a prestação de contas.</text:span></text:p>
      <text:p text:style-name="P1"><text:span text:style-name="T1">§ 1º Os dados financeiros serão analisados com o intuito de estabelecer o nexo de causalidade</text:span></text:p>
      <text:p text:style-name="P1"><text:span text:style-name="T1">entre a receita e a despesa realizada, a sua conformidade e o cumprimento das normas</text:span></text:p>
      <text:p text:style-name="P1"><text:span text:style-name="T1">pertinentes, bem como a conciliação das despesas com a movimentação bancária</text:span></text:p>
      <text:p text:style-name="P1"><text:span text:style-name="T1">demonstrada no extrato.</text:span></text:p>
      <text:p text:style-name="P1"><text:span text:style-name="T1">§ 2º Serão glosados valores relacionados a metas e resultados descumpridos sem justificativa</text:span></text:p>
      <text:p text:style-name="P1"><text:span text:style-name="T1">suficiente.</text:span></text:p>
      <text:p text:style-name="P1"><text:span text:style-name="T1">§ 3º A análise da prestação de contas deverá considerar a verdade real e os resultados</text:span></text:p>
      <text:p text:style-name="P1"><text:span text:style-name="T1">alcançados.</text:span></text:p>
      <text:p text:style-name="P1"><text:span text:style-name="T1">Art. 53. A prestação de contas e todos os atos que dela decorram dar-se-ão em plataforma</text:span></text:p>
      <text:p text:style-name="P1"><text:span text:style-name="T1">eletrônica, permitindo a visualização por qualquer interessado.</text:span></text:p>
      <text:p text:style-name="P1"><text:span text:style-name="T1">§ 1º Os órgãos e entes da Administração Pública Municipal adotarão as medidas necessárias</text:span></text:p>
      <text:p text:style-name="P1"><text:span text:style-name="T1">para a realização de transição do sistema físico para a prestação de contas em plataforma</text:span></text:p>
      <text:p text:style-name="P1"><text:span text:style-name="T1">eletrônica, cabendo à Secretaria Municipal de Gestão as providências visando à adaptação do</text:span></text:p>
      <text:p text:style-name="P1"><text:span text:style-name="T1">modelo vigente num sistema único que permita a simplificação e a facilidade no acesso de</text:span></text:p>
      <text:p text:style-name="P1"><text:span text:style-name="T1">dados fundamentais pelo Poder Público e por terceiros, sem prejuízo da assimilação das</text:span></text:p>
      <text:p text:style-name="P1"><text:span text:style-name="T1">eventuais plataformas já utilizadas pelos órgãos e entes da Administração Pública.</text:span></text:p>
      <text:p text:style-name="P1"><text:span text:style-name="T1">§ 2º Durante o prazo de 10 (dez) anos, contado do dia útil subsequente ao da prestação de</text:span></text:p>
      <text:p text:style-name="P1"><text:span text:style-name="T1">contas, a entidade deve manter em seu arquivo os documentos originais que compõem a</text:span></text:p>
      <text:p text:style-name="P1"><text:span text:style-name="T1">prestação de contas.</text:span></text:p>
      <text:p text:style-name="P1"><text:span text:style-name="T1">Art. 54. As organizações da sociedade civil deverão apresentar os seguintes documentos para</text:span></text:p>
      <text:p text:style-name="P1"><text:span text:style-name="T1">fins de prestações de contas parciais e final:</text:span></text:p>
      <text:p text:style-name="P1"><text:span text:style-name="T1">I – relatório de execução do objeto, elaborado pela organização da sociedade civil, assinado</text:span></text:p>
      <text:p text:style-name="P1"><text:span text:style-name="T1">pelo seu representante legal, contendo as atividades desenvolvidas para o cumprimento do</text:span></text:p>
      <text:p text:style-name="P1"><text:span text:style-name="T1">objeto e o comparativo de metas propostas com os resultados alcançados, a partir do</text:span></text:p>
      <text:p text:style-name="P1"><text:span text:style-name="T1">cronograma acordado;</text:span></text:p>
      <text:p text:style-name="P1"><text:span text:style-name="T1">II – na hipótese de descumprimento de metas e resultados estabelecidos no plano de trabalho,</text:span></text:p>
      <text:p text:style-name="P1"><text:span text:style-name="T1">relatório de execução financeira, assinado pelo seu representante legal, com a descrição das</text:span></text:p>
      <text:p text:style-name="P1"><text:span text:style-name="T1">despesas e receitas efetivamente realizadas, assim como notas e comprovantes fiscais,</text:span></text:p>
      <text:p text:style-name="P1"><text:span text:style-name="T1">incluindo recibos, emitidos em nome da organização da sociedade civil;</text:span></text:p>
      <text:p text:style-name="P1"><text:span text:style-name="T1">III – extrato bancário da conta específica vinculada à execução da parceria, se necessário</text:span></text:p>
      <text:p text:style-name="P1"><text:span text:style-name="T1">acompanhado de relatório sintético de conciliação bancária com indicação de despesas e</text:span></text:p>
      <text:p text:style-name="P1"><text:span text:style-name="T1">receitas;</text:span></text:p>
      <text:p text:style-name="P1"><text:span text:style-name="T1">IV – comprovante do recolhimento do saldo da conta bancária específica, quando houver, no</text:span></text:p>
      <text:p text:style-name="P1"><text:span text:style-name="T1">caso de prestação de contas final;</text:span></text:p>
      <text:p text:style-name="P1"><text:span text:style-name="T1">V – material comprobatório do cumprimento do objeto em fotos, vídeos ou outros suportes,</text:span></text:p>
      <text:p text:style-name="P1"><text:span text:style-name="T1">quando couber;</text:span></text:p>
      <text:p text:style-name="P1"><text:span text:style-name="T1">VI – relação de bens adquiridos, produzidos ou construídos, quando for o caso;</text:span></text:p>
      <text:p text:style-name="P1"><text:span text:style-name="T1">VII – lista de presença de treinados ou capacitados, quando for o caso;</text:span></text:p>
      <text:p text:style-name="P1"><text:span text:style-name="T1">VIII – a memória de cálculo do rateio das despesas, quando for o caso.</text:span></text:p>
      <text:p text:style-name="P1"><text:span text:style-name="T1">§ 1º No caso de ações realizadas em rede a emissão de documento fiscal poderá se dar em</text:span></text:p>
      <text:p text:style-name="P1"><text:span text:style-name="T1">nome da entidade celebrante ou em nome da organização da sociedade civil executante da</text:span></text:p>
      <text:p text:style-name="P1"><text:span text:style-name="T1">parceria.</text:span></text:p>
      <text:p text:style-name="P1"><text:span text:style-name="T1">§ 2º A memória de cálculo referida no inciso VIII do “caput” deste artigo, a ser apresentada pela</text:span></text:p>
      <text:p text:style-name="P1"><text:span text:style-name="T1">organização da sociedade civil, deverá conter a indicação do valor integral da despesa e o</text:span></text:p>
      <text:p text:style-name="P1"><text:span text:style-name="T1">detalhamento da divisão de custos, especificando a fonte de custeio de cada fração, com</text:span></text:p>
      <text:p text:style-name="P1"><text:span text:style-name="T1">identificação do número e do órgão ou entidade da parceria, vedada a duplicidade ou a</text:span></text:p>
      <text:p text:style-name="P1"><text:span text:style-name="T1">sobreposição de fontes de recursos no custeio de uma mesma parcela da despesa.</text:span></text:p>
      <text:p text:style-name="P1"><text:span text:style-name="T1">§ 3º Em caso de descumprimento parcial de metas ou resultados fixados no plano de trabalho,</text:span></text:p>
      <text:p text:style-name="P1"><text:span text:style-name="T1">poderá ser apresentado relatório de execução financeira parcial concernente a referidas metas</text:span></text:p>
      <text:p text:style-name="P1"><text:span text:style-name="T1">ou resultados, observadas as demais disposições deste artigo, desde que existam condições</text:span></text:p>
      <text:p text:style-name="P1"><text:span text:style-name="T1">de segregar referidos itens de despesa.</text:span></text:p>
      <text:p text:style-name="P1"><text:span text:style-name="T1">Art. 55. Regras suplementares expedidas por cada òrgão ou ente da Administração Pública</text:span></text:p>
      <text:p text:style-name="P1"><text:span text:style-name="T1">definirão os seus setores ou servidores aos quais caberão as seguintes atribuições, assim</text:span></text:p>
      <text:p text:style-name="P1"><text:span text:style-name="T1">como os respectivos prazos:</text:span></text:p>
      <text:p text:style-name="P1"><text:span text:style-name="T1">I – análise de cada prestação de contas apresentada, para fins de avaliação do cumprimento</text:span></text:p>
      <text:p text:style-name="P1"><text:span text:style-name="T1">das metas do objeto vinculado às parcelas liberadas, no prazo definido no plano de trabalho</text:span></text:p>
      <text:p text:style-name="P1"><text:span text:style-name="T1">aprovado;</text:span></text:p>
      <text:p text:style-name="P1"><text:span text:style-name="T1">II – emissão do relatório técnico de monitoramento e avaliação, no mínimo a cada 12 (doze)</text:span></text:p>
      <text:p text:style-name="P1"><text:span text:style-name="T1">meses, conforme dispuser o instrumento de parceria, nos termos do artigo 49 deste decreto.</text:span></text:p>
      <text:p text:style-name="P1"><text:span text:style-name="T1">§ 1º Deverão ser encaminhados para ciência do gestor da parceria:</text:span></text:p>
      <text:p text:style-name="P1"><text:span text:style-name="T1">I – os resultados de cada análise a que se refere o inciso I do “caput” deste artigo, de cada</text:span></text:p>
      <text:p text:style-name="P1"><text:span text:style-name="T1">prestação de contas;</text:span></text:p>
      <text:p text:style-name="P1"><text:span text:style-name="T1">II – os relatórios técnicos a que se refere o inciso II do “caput” deste artigo, independentemente</text:span></text:p>
      <text:p text:style-name="P1"><text:span text:style-name="T1">de sua homologação pela comissão de monitoramento e avaliação.</text:span></text:p>
      <text:p text:style-name="P1"><text:span text:style-name="T1">§ 2º O previsto no § 1º deste artigo não será aplicável nas hipóteses em que o próprio gestor</text:span></text:p>
      <text:p text:style-name="P1"><text:span text:style-name="T1">da parceria tiver sido o responsável pela análise das prestações de contas ou pela emissão do</text:span></text:p>
      <text:p text:style-name="P1"><text:span text:style-name="T1">relatório técnico de monitoramento e avaliação.</text:span></text:p>
      <text:p text:style-name="P1"><text:span text:style-name="T1">§ 3º Cabe ao gestor da parceria emitir parecer técnico conclusivo de análise da prestação de</text:span></text:p>
      <text:p text:style-name="P1"><text:span text:style-name="T1">contas final, levando em consideração o conteúdo das análises previstas no inciso I e dos</text:span></text:p>
      <text:p text:style-name="P1"><text:span text:style-name="T1">relatórios previstos no inciso II, ambos do “caput” deste artigo.</text:span></text:p>
      <text:p text:style-name="P1"><text:span text:style-name="T1">§ 4º No caso de parcela única, será emitido parecer técnico conclusivo pelo gestor da parceria</text:span></text:p>
      <text:p text:style-name="P1"><text:span text:style-name="T1">para fins de avaliação do cumprimento do objeto.</text:span></text:p>
      <text:p text:style-name="P1"><text:span text:style-name="T1">§ 5º A análise da prestação de contas de que trata o inciso I do “caput” deste artigo não</text:span></text:p>
      <text:p text:style-name="P1"><text:span text:style-name="T1">compromete a liberação das parcelas de recursos subsequentes, ressalvadas as hipóteses</text:span></text:p>
      <text:p text:style-name="P1"><text:span text:style-name="T1">previstas nos inciso I a III do artigo 48 da Lei Federal nº 13.019, de 2014.</text:span></text:p>
      <text:p text:style-name="P1"><text:span text:style-name="T1">§ 6º Nos termos do artigo 67, § 4º, da Lei Federal nº 13.019, de 2014, para fins de avaliação</text:span></text:p>
      <text:p text:style-name="P1"><text:span text:style-name="T1">quanto à eficácia e efetividade das ações em execução ou que já foram realizadas, o parecer</text:span></text:p>
      <text:p text:style-name="P1"><text:span text:style-name="T1">técnico conclusivo de que trata o § 3º deste artigo deverá, obrigatoriamente, mencionar:</text:span></text:p>
      <text:p text:style-name="P1"><text:span text:style-name="T1">I – os resultados já alcançados e seus benefícios;</text:span></text:p>
      <text:p text:style-name="P1"><text:span text:style-name="T1">II – os impactos econômicos ou sociais;</text:span></text:p>
      <text:p text:style-name="P1"><text:span text:style-name="T1">III – o grau de satisfação do público-alvo, considerado o processo de escuta ao cidadão usuário</text:span></text:p>
      <text:p text:style-name="P1"><text:span text:style-name="T1">acerca do padrão de qualidade do atendimento objeto da parceria, nos moldes do plano de</text:span></text:p>
      <text:p text:style-name="P1"><text:span text:style-name="T1">trabalho;</text:span></text:p>
      <text:p text:style-name="P1"><text:span text:style-name="T1">IV – a possibilidade de sustentabilidade das ações após a conclusão do objeto pactuado, se for</text:span></text:p>
      <text:p text:style-name="P1"><text:span text:style-name="T1">o caso.</text:span></text:p>
      <text:p text:style-name="P1"><text:span text:style-name="T1">§ 7º Constatada irregularidade ou omissão na prestação de contas, será a organização da</text:span></text:p>
      <text:p text:style-name="P1"><text:span text:style-name="T1">sociedade civil notificada para sanar a irregularidade ou cumprir a obrigação, no prazo máximo</text:span></text:p>
      <text:p text:style-name="P1"><text:span text:style-name="T1">de 45 (quarenta e cinco) dias, prorrogável, no máximo, por igual período.</text:span></text:p>
      <text:p text:style-name="P1"><text:span text:style-name="T1">§ 8º Transcorrido o prazo previsto no § 7º deste artigo para saneamento da irregularidade ou</text:span></text:p>
      <text:p text:style-name="P1"><text:span text:style-name="T1">da omissão, não havendo o saneamento, a autoridade administrativa competente, sob pena de</text:span></text:p>
      <text:p text:style-name="P1"><text:span text:style-name="T1">responsabilidade solidária, deverá adotar as providências para apuração dos fatos,</text:span></text:p>
      <text:p text:style-name="P1"><text:span text:style-name="T1">identificação dos responsáveis, quantificação do dano e obtenção do ressarcimento, nos</text:span></text:p>
      <text:p text:style-name="P1"><text:span text:style-name="T1">termos da legislação vigente.</text:span></text:p>
      <text:p text:style-name="P1"><text:span text:style-name="T1">Art. 56. A análise da prestação de contas final constituir-se-á das seguintes etapas:</text:span></text:p>
      <text:p text:style-name="P1"><text:span text:style-name="T1">I – análise de execução do objeto: quanto ao cumprimento do objeto e atingimento dos</text:span></text:p>
      <text:p text:style-name="P1"><text:span text:style-name="T1">resultados pactuados no plano de trabalho aprovado pela Administração Pública, devendo o</text:span></text:p>
      <text:p text:style-name="P1"><text:span text:style-name="T1">eventual cumprimento parcial ser devidamente justificado;</text:span></text:p>
      <text:p text:style-name="P1"><text:span text:style-name="T1">II – análise financeira: verificação da conformidade entre o total de recursos repassados,</text:span></text:p>
      <text:p text:style-name="P1"><text:span text:style-name="T1">inclusive rendimentos financeiros, e os valores máximos das categorias ou metas</text:span></text:p>
      <text:p text:style-name="P1"><text:span text:style-name="T1">orçamentárias, executados pela organização da sociedade civil, de acordo com o plano de</text:span></text:p>
      <text:p text:style-name="P1"><text:span text:style-name="T1">trabalho aprovado e seus eventuais aditamentos, bem como conciliação das despesas com</text:span></text:p>
      <text:p text:style-name="P1"><text:span text:style-name="T1">extrato bancário, de apresentação obrigatória.</text:span></text:p>
      <text:p text:style-name="P1"><text:span text:style-name="T1">§ 1º A análise prevista no “caput” deste artigo levará em conta os documentos exigidos no</text:span></text:p>
      <text:p text:style-name="P1"><text:span text:style-name="T1">artigo 54 e os pareceres e relatórios de que tratam o artigo 55, ambos deste decreto.</text:span></text:p>
      <text:p text:style-name="P1"><text:span text:style-name="T1">§ 2º Para fins do disposto no inciso II do “caput” deste artigo, nos casos em que houver</text:span></text:p>
      <text:p text:style-name="P1"><text:span text:style-name="T1">comprovado atendimento dos valores aprovados no plano de trabalho, bem como efetiva</text:span></text:p>
      <text:p text:style-name="P1"><text:span text:style-name="T1">conciliação das despesas efetuadas com a movimentação bancária demonstrada no extrato, a</text:span></text:p>
      <text:p text:style-name="P1"><text:span text:style-name="T1">prestação de contas será considerada aprovada, sem a necessidade de verificação, pelo</text:span></text:p>
      <text:p text:style-name="P1"><text:span text:style-name="T1">gestor público, dos recibos, documentos contábeis e relativos a pagamentos e outros</text:span></text:p>
      <text:p text:style-name="P1"><text:span text:style-name="T1">relacionados às compras e contratações.</text:span></text:p>
      <text:p text:style-name="P1"><text:span text:style-name="T1">§ 3º Havendo indícios de irregularidade durante a análise da execução do objeto da parceria, o</text:span></text:p>
      <text:p text:style-name="P1"><text:span text:style-name="T1">gestor público poderá, mediante justificativa, rever o ato de aprovação e proceder à análise</text:span></text:p>
      <text:p text:style-name="P1"><text:span text:style-name="T1">integral dos documentos fiscais da prestação de contas.</text:span></text:p>
      <text:p text:style-name="P1"><text:span text:style-name="T1">§ 4º Para fins de cumprimento do artigo 67 da Lei Federal nº 13.019, de 2014, o gestor público</text:span></text:p>
      <text:p text:style-name="P1"><text:span text:style-name="T1">deverá atestar a regularidade financeira e de execução do objeto da prestação de contas.</text:span></text:p>
      <text:p text:style-name="P1"><text:span text:style-name="T1">§ 5º Cada órgão ou ente da Administração Pública adotará sistemática de controle por</text:span></text:p>
      <text:p text:style-name="P1"><text:span text:style-name="T1">amostragem, de modo aleatório, para avaliação financeira complementar.</text:span></text:p>
      <text:p text:style-name="P1"><text:span text:style-name="T1">Art. 57. Os recursos da parceria geridos pelas organizações da sociedade civil não</text:span></text:p>
      <text:p text:style-name="P1"><text:span text:style-name="T1">caracterizam receita própria, mantendo a natureza de verbas públicas.</text:span></text:p>
      <text:p text:style-name="P1"><text:span text:style-name="T1">Parágrafo único. Não é cabível a exigência de emissão de nota fiscal de prestação de serviços</text:span></text:p>
      <text:p text:style-name="P1"><text:span text:style-name="T1">tendo a Municipalidade como tomadora nas parcerias celebradas com organizações da</text:span></text:p>
      <text:p text:style-name="P1"><text:span text:style-name="T1">sociedade civil.</text:span></text:p>
      <text:p text:style-name="P1"><text:span text:style-name="T1">Seção II</text:span></text:p>
      <text:p text:style-name="P1"><text:span text:style-name="T1">Dos Prazos</text:span></text:p>
      <text:p text:style-name="P1"><text:span text:style-name="T1">Art. 58. A prestação de contas será apresentada pela organização da sociedade civil:</text:span></text:p>
      <text:p text:style-name="P1"><text:span text:style-name="T1">I – para parcerias com prazo de vigência igual ou inferior a 1 (um) ano: no mínimo uma vez e,</text:span></text:p>
      <text:p text:style-name="P1"><text:span text:style-name="T1">em caráter final, em até 90 (noventa) dias contados do término da vigência;</text:span></text:p>
      <text:p text:style-name="P1"><text:span text:style-name="T1">II – para parcerias com prazo de vigência superior a 1 (um) ano, periodicamente, no mínimo</text:span></text:p>
      <text:p text:style-name="P1"><text:span text:style-name="T1">uma vez a cada 12 (doze) meses e, em caráter final, ao término de sua vigência, nos termos</text:span></text:p>
      <text:p text:style-name="P1"><text:span text:style-name="T1">dos artigos 67, § 2º, e 69 da Lei Federal nº 13.019, de 2014.</text:span></text:p>
      <text:p text:style-name="P1"><text:span text:style-name="T1">§ 1º Os prazos para prestação de contas poderão ser prorrogados por até 30 (trinta) dias, a</text:span></text:p>
      <text:p text:style-name="P1"><text:span text:style-name="T1">critério do titular do órgão ou ente da Administração parceiro ou daquele a quem tiver sido</text:span></text:p>
      <text:p text:style-name="P1"><text:span text:style-name="T1">delegada a competência, desde que devidamente justificado.</text:span></text:p>
      <text:p text:style-name="P1"><text:span text:style-name="T1">§ 2º Na hipótese de devolução de recursos, a guia de recolhimento deverá ser apresentada</text:span></text:p>
      <text:p text:style-name="P1"><text:span text:style-name="T1">juntamente com a prestação de contas.</text:span></text:p>
      <text:p text:style-name="P1"><text:span text:style-name="T1">§ 3º Após a prestação de contas final, sendo apuradas pela Administração irregularidades</text:span></text:p>
      <text:p text:style-name="P1"><text:span text:style-name="T1">financeiras, o valor respectivo deverá ser restituído ao Tesouro Municipal ou ao Fundo</text:span></text:p>
      <text:p text:style-name="P1"><text:span text:style-name="T1">Municipal competente, no prazo improrrogável de 30 (trinta) dias.</text:span></text:p>
      <text:p text:style-name="P1"><text:span text:style-name="T1">Art. 59. A manifestação conclusiva sobre a prestação de contas final, pela Administração</text:span></text:p>
      <text:p text:style-name="P1"><text:span text:style-name="T1">Pública, observará os prazos previstos na Lei Federal nº 13.019, de 2014, devendo dispor</text:span></text:p>
      <text:p text:style-name="P1"><text:span text:style-name="T1">sobre:</text:span></text:p>
      <text:p text:style-name="P1"><text:span text:style-name="T1">I – aprovação da prestação de contas;</text:span></text:p>
      <text:p text:style-name="P1"><text:span text:style-name="T1">II – aprovação da prestação de contas com ressalvas, mesmo que cumpridos o objeto e as</text:span></text:p>
      <text:p text:style-name="P1"><text:span text:style-name="T1">metas da parceria, quando estiver evidenciada impropriedade ou qualquer outra falta de</text:span></text:p>
      <text:p text:style-name="P1"><text:span text:style-name="T1">natureza formal de que não resulte dano ao erário; ou</text:span></text:p>
      <text:p text:style-name="P1"><text:span text:style-name="T1">III – rejeição da prestação de contas, com a imediata determinação das providências</text:span></text:p>
      <text:p text:style-name="P1"><text:span text:style-name="T1">administrativas e judiciais cabíveis para devolução dos valores aos cofres públicos.</text:span></text:p>
      <text:p text:style-name="P1"><text:span text:style-name="T1">§ 1º São consideradas falhas formais, para fins de aprovação da prestação de contas com</text:span></text:p>
      <text:p text:style-name="P1"><text:span text:style-name="T1">ressalvas, sem prejuízo de outras:</text:span></text:p>
      <text:p text:style-name="P1"><text:span text:style-name="T1">I – nos casos em que o plano de trabalho preveja que as despesas deverão ocorrer conforme</text:span></text:p>
      <text:p text:style-name="P1"><text:span text:style-name="T1">os valores definidos para cada elemento de despesa, a extrapolação, sem prévia autorização,</text:span></text:p>
      <text:p text:style-name="P1"><text:span text:style-name="T1">dos valores aprovados para cada despesa, respeitado o valor global da parceria;</text:span></text:p>
      <text:p text:style-name="P1"><text:span text:style-name="T1">II – a inadequação ou a imperfeição a respeito de exigência, forma ou procedimento a ser</text:span></text:p>
      <text:p text:style-name="P1"><text:span text:style-name="T1">adotado desde que o objetivo ou resultado final pretendido pela execução da parceria seja</text:span></text:p>
      <text:p text:style-name="P1"><text:span text:style-name="T1">alcançado.</text:span></text:p>
      <text:p text:style-name="P1"><text:span text:style-name="T1">§ 2º Sempre que cumprido o objeto e alcançados os resultados da parceria e, desde que não</text:span></text:p>
      <text:p text:style-name="P1"><text:span text:style-name="T1">haja comprovado dano ao erário ou desvio de recursos para finalidade diversa da execução</text:span></text:p>
      <text:p text:style-name="P1"><text:span text:style-name="T1">das metas aprovadas, a prestação de contas deverá ser julgada regular com ressalvas pela</text:span></text:p>
      <text:p text:style-name="P1"><text:span text:style-name="T1">Administração Pública, ainda que a organização da sociedade civil tenha incorrido em falha</text:span></text:p>
      <text:p text:style-name="P1"><text:span text:style-name="T1">formal.</text:span></text:p>
      <text:p text:style-name="P1"><text:span text:style-name="T1">§ 3º As contas serão rejeitadas, sendo avaliadas irregulares, nos casos previstos no artigo 72,</text:span></text:p>
      <text:p text:style-name="P1"><text:span text:style-name="T1">III da Lei Federal nº 13.019, de 2014, bem como:</text:span></text:p>
      <text:p text:style-name="P1"><text:span text:style-name="T1">I – quando não for executado o objeto da parceria;</text:span></text:p>
      <text:p text:style-name="P1"><text:span text:style-name="T1">II – quando os recursos forem aplicados em finalidades diversas das previstas na parceria.</text:span></text:p>
      <text:p text:style-name="P1"><text:span text:style-name="T1">§ 4º No caso do § 3º, da decisão que rejeitar as contas prestadas caberá um único recurso à</text:span></text:p>
      <text:p text:style-name="P1"><text:span text:style-name="T1">autoridade competente, a ser interposto no prazo de 10 (dez) dias úteis a contar da notificação</text:span></text:p>
      <text:p text:style-name="P1"><text:span text:style-name="T1">da decisão.</text:span></text:p>
      <text:p text:style-name="P1"><text:span text:style-name="T1">§ 5º Quando a prestação de contas for avaliada como irregular, após exaurida a fase recursal,</text:span></text:p>
      <text:p text:style-name="P1"><text:span text:style-name="T1">se mantida a decisão, a organização da sociedade civil poderá solicitar autorização para que o</text:span></text:p>
      <text:p text:style-name="P1"><text:span text:style-name="T1">ressarcimento ao erário seja promovido por meio de ações compensatórias de interesse</text:span></text:p>
      <text:p text:style-name="P1"><text:span text:style-name="T1">público, mediante a apresentação de novo plano de trabalho, conforme o objeto descrito no</text:span></text:p>
      <text:p text:style-name="P1"><text:span text:style-name="T1">termo de colaboração ou de fomento e a área de atuação da organização, cuja mensuração</text:span></text:p>
      <text:p text:style-name="P1"><text:span text:style-name="T1">econômica será feita a partir do plano de trabalho original, desde que não tenha havido dolo ou</text:span></text:p>
      <text:p text:style-name="P1"><text:span text:style-name="T1">fraude e não seja o caso de restituição integral dos recursos.</text:span></text:p>
      <text:p text:style-name="P1"><text:span text:style-name="T1">§ 6º A rejeição da prestação de contas, quando definitiva, deverá ser registrada em plataforma</text:span></text:p>
      <text:p text:style-name="P1"><text:span text:style-name="T1">eletrônica de acesso público, cabendo à autoridade administrativa, sob pena de</text:span></text:p>
      <text:p text:style-name="P1"><text:span text:style-name="T1">responsabilidade solidária, adotar as providências para apuração dos fatos, identificação dos</text:span></text:p>
      <text:p text:style-name="P1"><text:span text:style-name="T1">responsáveis, quantificação do dano e obtenção do ressarcimento, nos termos da legislação</text:span></text:p>
      <text:p text:style-name="P1"><text:span text:style-name="T1">vigente.</text:span></text:p>
      <text:p text:style-name="P1"><text:span text:style-name="T1">§ 7º O dano ao erário será previamente delimitado para embasar a rejeição das contas</text:span></text:p>
      <text:p text:style-name="P1"><text:span text:style-name="T1">prestadas.</text:span></text:p>
      <text:p text:style-name="P1"><text:span text:style-name="T1">§ 8º Os eventuais valores apurados nos termos do § 6º deste artigo serão acrescidos de</text:span></text:p>
      <text:p text:style-name="P1"><text:span text:style-name="T1">correção monetária e juros, na forma da legislação, e inscritos no CADIN Municipal, por meio</text:span></text:p>
      <text:p text:style-name="P1"><text:span text:style-name="T1">de despacho da autoridade administrativa competente.</text:span></text:p>
      <text:p text:style-name="P1"><text:span text:style-name="T1">CAPÍTULO VII</text:span></text:p>
      <text:p text:style-name="P1"><text:span text:style-name="T1">DA ALTERAÇÃO, DENÚNCIA E RESCISÃO</text:span></text:p>
      <text:p text:style-name="P1"><text:span text:style-name="T1">Art. 60. A critério da Administração, admite-se a alteração da parceria, devendo a proposta ser</text:span></text:p>
      <text:p text:style-name="P1"><text:span text:style-name="T1">acompanhada de revisão do plano de trabalho, desde que não seja transfigurado o objeto da</text:span></text:p>
      <text:p text:style-name="P1"><text:span text:style-name="T1">parceria.</text:span></text:p>
      <text:p text:style-name="P1"><text:span text:style-name="T1">§ 1º Poderá haver redução ou majoração dos valores inicialmente pactuados para redução ou</text:span></text:p>
      <text:p text:style-name="P1"><text:span text:style-name="T1">ampliação de metas ou capacidade do serviço, ou para qualificação do objeto da parceria,</text:span></text:p>
      <text:p text:style-name="P1"><text:span text:style-name="T1">desde que devidamente justificados.</text:span></text:p>
      <text:p text:style-name="P1"><text:span text:style-name="T1">§ 2º Faculta-se aos órgãos e entes municipais o repasse de eventual verba adicional, não</text:span></text:p>
      <text:p text:style-name="P1"><text:span text:style-name="T1">prevista no valor total da parceria, para a melhor execução de seu objeto e aperfeiçoamento</text:span></text:p>
      <text:p text:style-name="P1"><text:span text:style-name="T1">dos serviços, nos moldes definidos pelo parceiro público em norma específica, desde que</text:span></text:p>
      <text:p text:style-name="P1"><text:span text:style-name="T1">observada a disponibilidade financeiro-orçamentária.</text:span></text:p>
      <text:p text:style-name="P1"><text:span text:style-name="T1">Art. 61. Para aprovação da alteração, os setores técnicos competentes devem se manifestar</text:span></text:p>
      <text:p text:style-name="P1"><text:span text:style-name="T1">acerca:</text:span></text:p>
      <text:p text:style-name="P1"><text:span text:style-name="T1">I – do interesse público na alteração proposta;</text:span></text:p>
      <text:p text:style-name="P1"><text:span text:style-name="T1">II – da proporcionalidade das contrapartidas, tendo em vista o inicialmente pactuado, se o caso;</text:span></text:p>
      <text:p text:style-name="P1"><text:span text:style-name="T1">III – da capacidade técnica-operacional da organização da sociedade civil para cumprir a</text:span></text:p>
      <text:p text:style-name="P1"><text:span text:style-name="T1">proposta;</text:span></text:p>
      <text:p text:style-name="P1"><text:span text:style-name="T1">IV- da existência de dotação orçamentária para execução da proposta.</text:span></text:p>
      <text:p text:style-name="P1"><text:span text:style-name="T1">Parágrafo único. Após a manifestação dos setores técnicos a proposta de alteração poderá ser</text:span></text:p>
      <text:p text:style-name="P1"><text:span text:style-name="T1">encaminhada para análise jurídica, observado o fluxo processual de cada órgão ou ente,</text:span></text:p>
      <text:p text:style-name="P1"><text:span text:style-name="T1">previamente à deliberação da autoridade competente.</text:span></text:p>
      <text:p text:style-name="P1"><text:span text:style-name="T1">Art. 62. Para a prorrogação de vigência das parcerias celebradas de acordo com as normas da</text:span></text:p>
      <text:p text:style-name="P1"><text:span text:style-name="T1">Lei Federal nº 13.019, de 2014, e deste decreto, é necessário parecer da área técnica</text:span></text:p>
      <text:p text:style-name="P1"><text:span text:style-name="T1">competente atestando que a parceria foi executada a contento ou justificando o atraso no início</text:span></text:p>
      <text:p text:style-name="P1"><text:span text:style-name="T1">da execução.</text:span></text:p>
      <text:p text:style-name="P1"><text:span text:style-name="T1">Art. 63. Os termos de colaboração e termos de fomento poderão ser denunciados a qualquer</text:span></text:p>
      <text:p text:style-name="P1"><text:span text:style-name="T1">tempo, ficando os partícipes responsáveis somente pelas obrigações em que participaram</text:span></text:p>
      <text:p text:style-name="P1"><text:span text:style-name="T1">voluntariamente da avença, não sendo admissível cláusula obrigatória de permanência ou</text:span></text:p>
      <text:p text:style-name="P1"><text:span text:style-name="T1">sancionadora dos denunciantes.</text:span></text:p>
      <text:p text:style-name="P1"><text:span text:style-name="T1">§ 1º Constitui motivo para rescisão da parceria o inadimplemento injustificado das cláusulas</text:span></text:p>
      <text:p text:style-name="P1"><text:span text:style-name="T1">pactuadas, e também quando constatada:</text:span></text:p>
      <text:p text:style-name="P1"><text:span text:style-name="T1">I – a utilização dos recursos em desacordo com o plano de trabalho;</text:span></text:p>
      <text:p text:style-name="P1"><text:span text:style-name="T1">II – a falta de apresentação das prestações de contas.</text:span></text:p>
      <text:p text:style-name="P1"><text:span text:style-name="T1">§ 2º Em caso de denúncia unilateral não enquadrada nas hipóteses do parágrafo anterior,</text:span></text:p>
      <text:p text:style-name="P1"><text:span text:style-name="T1">deverá a parte comunicar à outra com antecedência mínima de 60 (sessenta) dias.</text:span></text:p>
      <text:p text:style-name="P1"><text:span text:style-name="T1">CAPÍTULO VIII</text:span></text:p>
      <text:p text:style-name="P1"><text:span text:style-name="T1">DA RESPONSABILIDADE E DAS SANÇÕES</text:span></text:p>
      <text:p text:style-name="P1"><text:span text:style-name="T1">ADMINISTRATIVAS À ENTIDADE</text:span></text:p>
      <text:p text:style-name="P1"><text:span text:style-name="T1">Art. 64. Pela execução da parceria em desacordo com o plano de trabalho e com as normas</text:span></text:p>
      <text:p text:style-name="P1"><text:span text:style-name="T1">deste decreto e da legislação específica, a Administração poderá, garantida a prévia defesa,</text:span></text:p>
      <text:p text:style-name="P1"><text:span text:style-name="T1">aplicar à organização da sociedade civil parceira as sanções previstas no artigo 73 da Lei</text:span></text:p>
      <text:p text:style-name="P1"><text:span text:style-name="T1">Federal nº 13.019, de 2014.</text:span></text:p>
      <text:p text:style-name="P1"><text:span text:style-name="T1">§ 1º Na aplicação de penalidades, serão observados os seguintes procedimentos:</text:span></text:p>
      <text:p text:style-name="P1"><text:span text:style-name="T1">I – proposta de aplicação da pena, feita pelo gestor da parceria, mediante caracterização da</text:span></text:p>
      <text:p text:style-name="P1"><text:span text:style-name="T1">infração imputada à organização da sociedade civil, e exposição dos motivos condutores a tal</text:span></text:p>
      <text:p text:style-name="P1"><text:span text:style-name="T1">proposta;</text:span></text:p>
      <text:p text:style-name="P1"><text:span text:style-name="T1">II – notificação à organização da sociedade civil para apresentação de defesa no prazo de</text:span></text:p>
      <text:p text:style-name="P1"><text:span text:style-name="T1">cinco dias úteis, exceto quando se tratar de penalidade de suspensão do direito de participação </text:span></text:p>
      <text:p text:style-name="P1"><text:span text:style-name="T1">em chamamento público e de declaração de inidoneidade, caso em que o prazo para defesa</text:span></text:p>
      <text:p text:style-name="P1"><text:span text:style-name="T1">será de dez dias úteis;</text:span></text:p>
      <text:p text:style-name="P1"><text:span text:style-name="T1">III – manifestação dos órgãos técnicos sobre a defesa apresentada, em qualquer caso, e da</text:span></text:p>
      <text:p text:style-name="P1"><text:span text:style-name="T1">área jurídica, quando se tratar de possibilidade de aplicação das sanções previstas nos incisos</text:span></text:p>
      <text:p text:style-name="P1"><text:span text:style-name="T1">II e III do artigo 73 da Lei Federal nº 13.019, de 2014;</text:span></text:p>
      <text:p text:style-name="P1"><text:span text:style-name="T1">IV – decisão da autoridade competente que, no caso de advertência, é o gestor da parceria, e</text:span></text:p>
      <text:p text:style-name="P1"><text:span text:style-name="T1">no caso de suspensão do direito de participação em chamamento público e declaração de</text:span></text:p>
      <text:p text:style-name="P1"><text:span text:style-name="T1">inidoneidade é o Secretário da Pasta, Subprefeito ou autoridade máxima do ente da</text:span></text:p>
      <text:p text:style-name="P1"><text:span text:style-name="T1">Administração Indireta;</text:span></text:p>
      <text:p text:style-name="P1"><text:span text:style-name="T1">V – intimação da organização da sociedade civil acerca da penalidade aplicada;</text:span></text:p>
      <text:p text:style-name="P1"><text:span text:style-name="T1">VI – observância do prazo de dez dias úteis para interposição de recurso.</text:span></text:p>
      <text:p text:style-name="P1"><text:span text:style-name="T1">§ 2º As notificações e intimações de que trata este artigo serão encaminhadas à organização</text:span></text:p>
      <text:p text:style-name="P1"><text:span text:style-name="T1">da sociedade civil preferencialmente via correspondência eletrônica, sem prejuízo de outras</text:span></text:p>
      <text:p text:style-name="P1"><text:span text:style-name="T1">formas de comunicação, assegurando-se a ciência do interessado para fins de exercício do</text:span></text:p>
      <text:p text:style-name="P1"><text:span text:style-name="T1">direito de contraditório e ampla defesa.</text:span></text:p>
      <text:p text:style-name="P1"><text:span text:style-name="T1">CAPÍTULO IX</text:span></text:p>
      <text:p text:style-name="P1"><text:span text:style-name="T1">DAS DISPOSIÇÕES FINAIS</text:span></text:p>
      <text:p text:style-name="P1"><text:span text:style-name="T1">Art. 65. As parcerias existentes no momento da entrada em vigor da Lei Federal nº 13.019, de</text:span></text:p>
      <text:p text:style-name="P1"><text:span text:style-name="T1">2014, no âmbito municipal, em 1º de janeiro de 2017, permanecerão regidas pela legislação</text:span></text:p>
      <text:p text:style-name="P1"><text:span text:style-name="T1">vigente ao tempo de sua celebração.</text:span></text:p>
      <text:p text:style-name="P1"><text:span text:style-name="T1">§ 1º Para as parcerias por prazo indeterminado firmadas antes de 31 de janeiro de 2016, a</text:span></text:p>
      <text:p text:style-name="P1"><text:span text:style-name="T1">Administração promoverá as adaptações que se fizerem pertinentes ao presente decreto em</text:span></text:p>
      <text:p text:style-name="P1"><text:span text:style-name="T1">até 12 (doze) meses a contar dessa data.</text:span></text:p>
      <text:p text:style-name="P1"><text:span text:style-name="T1">§ 2º Os chamamentos públicos que tiverem apresentadas as propostas até 1º de janeiro de</text:span></text:p>
      <text:p text:style-name="P1"><text:span text:style-name="T1">2017 poderão ser concluídos sob a égide da legislação vigente no momento em que foram</text:span></text:p>
      <text:p text:style-name="P1"><text:span text:style-name="T1">iniciados, devendo a parceria ser adaptada às exigências deste decreto no prazo de 12 (doze)</text:span></text:p>
      <text:p text:style-name="P1"><text:span text:style-name="T1">meses da celebração da parceria.</text:span></text:p>
      <text:p text:style-name="P1"><text:span text:style-name="T1">§ 3º As parcerias existentes antes de 1º de janeiro de 2017 que, conforme a legislação vigente</text:span></text:p>
      <text:p text:style-name="P1"><text:span text:style-name="T1">ao tempo de sua celebração sejam prorrogáveis, poderão ter sua vigência prorrogada após 1º </text:span></text:p>
      <text:p text:style-name="P1"><text:span text:style-name="T1">de janeiro de 2017, devendo ser adaptadas às exigências deste decreto no prazo de 12 (doze)</text:span></text:p>
      <text:p text:style-name="P1"><text:span text:style-name="T1">meses a contar dessa data.</text:span></text:p>
      <text:p text:style-name="P1"><text:span text:style-name="T1">§ 4º As disposições do caput e parágrafo único do artigo 57 aplicam-se às parcerias firmadas</text:span></text:p>
      <text:p text:style-name="P1"><text:span text:style-name="T1">anteriormente a este decreto.</text:span></text:p>
      <text:p text:style-name="P1"><text:span text:style-name="T1">Art. 66. Os valores mencionados neste decreto que não decorram de disposição legal podem</text:span></text:p>
      <text:p text:style-name="P1"><text:span text:style-name="T1">ser atualizados por Portaria de Secretaria Municipal de Finanças e Desenvolvimento</text:span></text:p>
      <text:p text:style-name="P1"><text:span text:style-name="T1">Econômico.</text:span></text:p>
      <text:p text:style-name="P1"><text:span text:style-name="T1">Art. 67. Caberá às Secretarias Municipais de Gestão e de Finanças e Desenvolvimento</text:span></text:p>
      <text:p text:style-name="P1"><text:span text:style-name="T1">Econômico a edição de normas complementares a este decreto.</text:span></text:p>
      <text:p text:style-name="P1"><text:span text:style-name="T1">Art. 68. Os órgãos e entes da Administração direta e indireta ficam incumbidos de realizar</text:span></text:p>
      <text:p text:style-name="P1"><text:span text:style-name="T1">avaliação geral do sistema de parcerias, ouvidas as instâncias de participação da sociedade</text:span></text:p>
      <text:p text:style-name="P1"><text:span text:style-name="T1">civil, para a definição de eventuais medidas de aprimoramento do sistema de parceria com as</text:span></text:p>
      <text:p text:style-name="P1"><text:span text:style-name="T1">organizações da sociedade civil.</text:span></text:p>
      <text:p text:style-name="P1"><text:span text:style-name="T1">Art. 69. O Decreto nº 40.384, de 23 de abril de 2001 passa a vigorar acrescido do seguinte</text:span></text:p>
      <text:p text:style-name="P1"><text:span text:style-name="T1">artigo:</text:span></text:p>
      <text:p text:style-name="P1"><text:span text:style-name="T1">“Art. 9º-A. Este decreto não se aplica às parcerias voluntárias, envolvendo ou não</text:span></text:p>
      <text:p text:style-name="P1"><text:span text:style-name="T1">transferências de recursos financeiros, com organizações da sociedade civil, na forma definida</text:span></text:p>
      <text:p text:style-name="P1"><text:span text:style-name="T1">pela Lei Federal nº 13.019, de 31 de julho de 2014.”</text:span></text:p>
      <text:p text:style-name="P1"><text:span text:style-name="T1">Art. 70. Os artigos 1º, 2º, 25, inciso II, e 27, parágrafo único, do Decreto nº 49.539, de 29 de</text:span></text:p>
      <text:p text:style-name="P1"><text:span text:style-name="T1">maio de 2006, passam a vigorar com a seguinte redação:</text:span></text:p>
      <text:p text:style-name="P1"><text:span text:style-name="T1">“Art. 1º Este decreto regulamenta a celebração, a liberação de recursos, a execução e seu</text:span></text:p>
      <text:p text:style-name="P1"><text:span text:style-name="T1">acompanhamento, a fiscalização e a prestação de contas de convênios celebrados pelos</text:span></text:p>
      <text:p text:style-name="P1"><text:span text:style-name="T1">órgãos e entidades da Administração Pública municipal direta e indireta com órgãos ou</text:span></text:p>
      <text:p text:style-name="P1"><text:span text:style-name="T1">entidades públicas de outros entes federativos, para a execução de programas, projetos,</text:span></text:p>
      <text:p text:style-name="P1"><text:span text:style-name="T1">atividades e eventos de interesse recíproco, que envolvam a transferência de recursos</text:span></text:p>
      <text:p text:style-name="P1"><text:span text:style-name="T1">oriundos do orçamento municipal.</text:span></text:p>
      <text:p text:style-name="P1"><text:span text:style-name="T1">Parágrafo único. As normas deste decreto não se aplicam aos convênios:</text:span></text:p>
      <text:p text:style-name="P1"><text:span text:style-name="T1">I – cuja execução não envolva a transferência de recursos municipais;</text:span></text:p>
      <text:p text:style-name="P1"><text:span text:style-name="T1">II – firmados com entidades ou organismos internacionais;</text:span></text:p>
      <text:p text:style-name="P1"><text:span text:style-name="T1">III – firmados com Tribunais integrantes do Poder Judiciário perante os quais atue a</text:span></text:p>
      <text:p text:style-name="P1"><text:span text:style-name="T1">Procuradoria Geral do Município.</text:span></text:p>
      <text:p text:style-name="P1"><text:span text:style-name="T1">Art. 2º Para os efeitos deste decreto, considera-se:</text:span></text:p>
      <text:p text:style-name="P1"><text:span text:style-name="T1">I – convênio – acordo, ajuste ou qualquer outro instrumento que discipline a transferência de</text:span></text:p>
      <text:p text:style-name="P1"><text:span text:style-name="T1">recursos financeiros de dotações consignadas no orçamento municipal e que tenha como</text:span></text:p>
      <text:p text:style-name="P1"><text:span text:style-name="T1">partícipe, de um lado, órgão ou entidade da Administração Pública municipal, direta ou indireta,</text:span></text:p>
      <text:p text:style-name="P1"><text:span text:style-name="T1">e, de outro lado, órgão ou entidade da Administração Pública direta ou indireta de qualquer</text:span></text:p>
      <text:p text:style-name="P1"><text:span text:style-name="T1">esfera de governo, visando a execução de programa de governo, envolvendo a realização de</text:span></text:p>
      <text:p text:style-name="P1"><text:span text:style-name="T1">projeto, atividade, serviço, aquisição de bens ou evento de interesse recíproco, em regime de</text:span></text:p>
      <text:p text:style-name="P1"><text:span text:style-name="T1">mútua cooperação;</text:span></text:p>
      <text:p text:style-name="P1"><text:span text:style-name="T1">II – concedente – órgão da Administração Pública municipal direta ou indireta, responsável pela</text:span></text:p>
      <text:p text:style-name="P1"><text:span text:style-name="T1">transferência dos recursos financeiros destinados à execução do objeto do convênio;</text:span></text:p>
      <text:p text:style-name="P1"><text:span text:style-name="T1">III – convenente – órgão da Administração Pública direta ou indireta de qualquer esfera de</text:span></text:p>
      <text:p text:style-name="P1"><text:span text:style-name="T1">governo, com o qual a administração municipal pactua a execução de programa, projeto,</text:span></text:p>
      <text:p text:style-name="P1"><text:span text:style-name="T1">atividade e evento, mediante a celebração de convênio;</text:span></text:p>
      <text:p text:style-name="P1"><text:span text:style-name="T1">IV – interveniente – órgão da Administração Pública direta ou indireta de qualquer esfera de</text:span></text:p>
      <text:p text:style-name="P1"><text:span text:style-name="T1">governo, que participa do convênio para manifestar consentimento ou assumir obrigações em</text:span></text:p>
      <text:p text:style-name="P1"><text:span text:style-name="T1">nome próprio;</text:span></text:p>
      <text:p text:style-name="P1"><text:span text:style-name="T1">V – executor – órgão da Administração Pública direta ou indireta de qualquer esfera de</text:span></text:p>
      <text:p text:style-name="P1"><text:span text:style-name="T1">governo, responsável direta pela execução do objeto do convênio;</text:span></text:p>
      <text:p text:style-name="P1"><text:span text:style-name="T1">VI – termo aditivo – instrumento que tenha por objetivo a modificação de convênio já celebrado,</text:span></text:p>
      <text:p text:style-name="P1"><text:span text:style-name="T1">formalizado durante sua vigência, vedada a alteração da natureza do objeto aprovado;</text:span></text:p>
      <text:p text:style-name="P1"><text:span text:style-name="T1">VII – objeto – o produto final do convênio, observados o programa de trabalho e as suas</text:span></text:p>
      <text:p text:style-name="P1"><text:span text:style-name="T1">finalidades.” (NR)</text:span></text:p>
      <text:p text:style-name="P1"><text:span text:style-name="T1">“Art. 25. ………………………………………………………</text:span></text:p>
      <text:p text:style-name="P1"><text:span text:style-name="T1">II – esgotado o prazo referido no inciso I e não cumpridas as exigências, ou se existirem</text:span></text:p>
      <text:p text:style-name="P1"><text:span text:style-name="T1">evidências de irregularidades de que resultem prejuízo para o erário, o concedente</text:span></text:p>
      <text:p text:style-name="P1"><text:span text:style-name="T1">encaminhará o processo à Procuradoria Geral do Município, a fim de que sejam tomadas as</text:span></text:p>
      <text:p text:style-name="P1"><text:span text:style-name="T1">providências administrativas e judiciais para ressarcimento ao erário.” (NR)</text:span></text:p>
      <text:p text:style-name="P1"><text:span text:style-name="T1">“Art. 27. ………………………………………………………</text:span></text:p>
      <text:p text:style-name="P1"><text:span text:style-name="T1">Parágrafo único. Quando da conclusão, denúncia, rescisão ou extinção do convênio, os saldos</text:span></text:p>
      <text:p text:style-name="P1"><text:span text:style-name="T1">financeiros remanescentes, inclusive os provenientes das receitas obtidas das aplicações</text:span></text:p>
      <text:p text:style-name="P1"><text:span text:style-name="T1">financeiras realizadas, serão devolvidos à entidade ou órgão repassador dos recursos, no</text:span></text:p>
      <text:p text:style-name="P1"><text:span text:style-name="T1">prazo improrrogável de 30 (trinta) dias do evento, sob pena de serem tomadas providências</text:span></text:p>
      <text:p text:style-name="P1"><text:span text:style-name="T1">administrativas e judiciais para ressarcimento ao erário.”(NR)</text:span></text:p>
      <text:p text:style-name="P1"><text:span text:style-name="T1">Art. 71. A aplicação da Lei Federal nº 13.019, de 2014, no âmbito da administração direta e</text:span></text:p>
      <text:p text:style-name="P1"><text:span text:style-name="T1">indireta municipal dar-se-á a partir de 1º de janeiro de 2017.</text:span></text:p>
      <text:p text:style-name="P1"><text:span text:style-name="T1">Art. 72. O artigo 1º do Decreto nº 51.300, de 22 de janeiro de 2010, passa a vigorar com a</text:span></text:p>
      <text:p text:style-name="P1"><text:span text:style-name="T1">seguinte redação:</text:span></text:p>
      <text:p text:style-name="P1"><text:span text:style-name="T1">“Art. 1º A Secretaria Municipal de Cultura poderá firmar parcerias e outros instrumentos</text:span></text:p>
      <text:p text:style-name="P1"><text:span text:style-name="T1">congêneres, com ou sem transferência de recursos financeiros oriundos de dotações</text:span></text:p>
      <text:p text:style-name="P1"><text:span text:style-name="T1">consignadas em seu orçamento, para a realização de programas, projetos, atividades, ações,</text:span></text:p>
      <text:p text:style-name="P1"><text:span text:style-name="T1">eventos e produtos que se relacionem com a área cultural, de interesse recíproco entre seus</text:span></text:p>
      <text:p text:style-name="P1"><text:span text:style-name="T1">órgãos e pessoas públicas ou privadas, físicas ou jurídicas, com ou sem fins lucrativos,</text:span></text:p>
      <text:p text:style-name="P1"><text:span text:style-name="T1">mediante a reunião e cooperação de esforços ou de recursos na forma que for estipulada.</text:span></text:p>
      <text:p text:style-name="P1"><text:span text:style-name="T1">§ 1º Desde que observadas as regras previstas no edital, poderão ser celebrados com</text:span></text:p>
      <text:p text:style-name="P1"><text:span text:style-name="T1">cooperativas de trabalho os ajustes destinados à consecução de projetos culturais</text:span></text:p>
      <text:p text:style-name="P1"><text:span text:style-name="T1">selecionados em conformidade com a Lei nº 14.071, de 18 de outubro de 2005 (Lei de</text:span></text:p>
      <text:p text:style-name="P1"><text:span text:style-name="T1">Fomento à Dança) e a Lei nº 13.279, de 8 de janeiro de 2002 (Lei de Fomento ao Teatro),</text:span></text:p>
      <text:p text:style-name="P1"><text:span text:style-name="T1">hipótese em que as cooperativas e seus cooperados assumirão, solidariamente, na forma da</text:span></text:p>
      <text:p text:style-name="P1"><text:span text:style-name="T1">lei, todas as obrigações do disposto na Lei federal nº 13.019, de 2014 e sua regulamentação</text:span></text:p>
      <text:p text:style-name="P1"><text:span text:style-name="T1">municipal.</text:span></text:p>
      <text:p text:style-name="P1"><text:span text:style-name="T1">§ 2º Aplica-se integralmente às parcerias realizadas com organizações da sociedade civil o</text:span></text:p>
      <text:p text:style-name="P1"><text:span text:style-name="T1">disposto na Lei federal nº 13.019, de 2014 e sua regulamentação municipal.</text:span></text:p>
      <text:p text:style-name="P1"><text:span text:style-name="T1">§ 3º No caso de ajustes com entidades de outra natureza previstas no caput, aplica-se, no que</text:span></text:p>
      <text:p text:style-name="P1"><text:span text:style-name="T1">couber, a Lei federal nº 13.019, de 2014 e sua regulamentação municipal.” (NR)</text:span></text:p>
      <text:p text:style-name="P1"><text:span text:style-name="T1">Art. 73. Este decreto entrará em vigor em 1º de janeiro de 2017, revogados os Decretos nº</text:span></text:p>
      <text:p text:style-name="P1"><text:span text:style-name="T1">48.266, de 10 de abril de 2007, nº 28.630, de 30 de março de 1990, e nº 52.935, de 23 de</text:span></text:p>
      <text:p text:style-name="P1"><text:span text:style-name="T1">janeiro de 2012, os artigos 4º, 9º a 19, inciso XIII do artigo 20, incisos I a V do artigo 21, §§ 2º,</text:span></text:p>
      <text:p text:style-name="P1"><text:span text:style-name="T1">3º e 4º do artigo 24 e artigo 25 do Decreto nº 43.698, de 2 de setembro de 2003, o inciso III do </text:span></text:p>
      <text:p text:style-name="P1"><text:span text:style-name="T1">artigo 7º e os artigos 8º e 18 do Decreto nº 49.539, de 2008, bem como os artigos 2º a 22 do</text:span></text:p>
      <text:p text:style-name="P1"><text:span text:style-name="T1">Decreto nº 51.300, de 2010.</text:span></text:p>
      <text:p text:style-name="P1"><text:span text:style-name="T1">PREFEITURA DO MUNICÍPIO DE SÃO PAULO, aos 29 de dezembro de 2016, 463º da</text:span></text:p>
      <text:p text:style-name="P1"><text:span text:style-name="T1">fundação de São Paulo.</text:span></text:p>
      <text:p text:style-name="P1"><text:span text:style-name="T1">FERNANDO HADDAD, PREFEITO</text:span></text:p>
      <text:p text:style-name="P1"><text:span text:style-name="T1">FRANCISCO MACENA DA SILVA, Secretário do Governo Municipal</text:span></text:p>
      <text:p text:style-name="P1"><text:span text:style-name="T1">Publicado na Secretaria do Governo Municipal, em 29 de dezembro de 2016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