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padding="0in" fo:border="none">
        <style:tab-stops>
          <style:tab-stop style:position="3.0689in" style:type="center"/>
          <style:tab-stop style:position="3.9063in"/>
          <style:tab-stop style:position="6.1374in" style:type="right"/>
        </style:tab-stops>
      </style:paragraph-properties>
    </style:style>
    <style:style style:name="P2" style:family="paragraph" style:parent-style-name="citacao">
      <style:paragraph-properties fo:margin-left="1.6665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3" style:family="paragraph" style:parent-style-name="tabela_5f_texto_5f_centralizado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/>
      <style:text-properties fo:color="#000000" style:font-name="Arial" fo:font-size="11pt" style:font-size-asian="11pt" style:font-name-complex="Arial1" style:font-size-complex="11pt"/>
    </style:style>
    <style:style style:name="P4" style:family="paragraph" style:parent-style-name="tabela_5f_texto_5f_centralizado">
      <style:paragraph-properties fo:margin-left="0.0417in" fo:margin-right="0.0417in" fo:margin-top="0in" fo:margin-bottom="0in" loext:contextual-spacing="false" fo:line-height="150%" fo:text-align="center" style:justify-single-word="false" fo:text-indent="0in" style:auto-text-indent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tabela_5f_texto_5f_centralizado">
      <style:paragraph-properties fo:margin-left="0.0417in" fo:margin-right="0.0417in" fo:margin-top="0in" fo:margin-bottom="0in" loext:contextual-spacing="false" fo:line-height="150%" fo:text-align="center" style:justify-single-word="false" fo:text-indent="0in" style:auto-text-indent="false"/>
    </style:style>
    <style:style style:name="P6" style:family="paragraph" style:parent-style-name="tabela_5f_texto_5f_centralizado" style:master-page-name="Standard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 style:page-number="1"/>
      <style:text-properties fo:color="#000000" style:font-name="Arial" fo:font-size="11pt" style:font-size-asian="11pt" style:font-name-complex="Arial1" style:font-size-complex="11pt"/>
    </style:style>
    <style:style style:name="P7" style:family="paragraph" style:parent-style-name="Normal_20__28_Web_29_">
      <style:paragraph-properties fo:margin-left="0in" fo:margin-right="-0.0346in" fo:margin-top="0in" fo:margin-bottom="0.111in" loext:contextual-spacing="false" fo:line-height="150%" fo:text-align="justify" style:justify-single-word="false" fo:text-indent="0in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tabela_5f_texto_5f_alinhado_5f_esquerda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/>
      <style:text-properties fo:color="#000000" style:font-name="Arial" fo:font-size="11pt" style:font-size-asian="11pt" style:font-name-complex="Arial1" style:font-size-complex="11pt"/>
    </style:style>
    <style:style style:name="P9" style:family="paragraph" style:parent-style-name="tabela_5f_texto_5f_alinhado_5f_esquerda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fo:color="#000000" style:font-name="Arial" fo:font-size="11pt" style:font-size-asian="11pt" style:font-name-complex="Arial1" style:font-size-complex="11pt"/>
    </style:style>
    <style:style style:name="T3" style:family="text">
      <style:text-properties fo:color="#000000"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5"><text:span text:style-name="T1">RESOLUÇÃO Nº 140/CMDCA/2020</text:span></text:p>
      <text:p text:style-name="P4"><text:bookmark text:name="_GoBack"/></text:p>
      <text:p text:style-name="P2"><text:span text:style-name="T3">Dispõe sobre a constituição de Grupo de Trabalho que versa sobre a criação de novos Conselhos Tutelares e dá outras providências.</text:span></text:p>
      <text:p text:style-name="P8"/>
      <text:p text:style-name="P9"><text:span text:style-name="T2">O Conselho Municipal dos Direitos da Criança e do Adolescente do Município de São Paulo - CMDCA/SP, no uso de suas atribuições previstas na Lei nº 8.069/90 - ECA:</text:span></text:p>
      <text:p text:style-name="P9"><text:span text:style-name="Strong"><text:span text:style-name="T2">Considerando</text:span></text:span><text:span text:style-name="T2"> a Lei Municipal nº 11.123/91, que dispõe sobre a política municipal de atendimento aos direitos da criança e do adolescente e dá outras providências;</text:span></text:p>
      <text:p text:style-name="P9"><text:span text:style-name="Strong"><text:span text:style-name="T2">Considerando</text:span></text:span><text:span text:style-name="T2"> a Resolução nº 129/CMDCA-SP/2019, que dispõe sobre o regimento interno do Conselho Municipal dos Direitos da Criança e do Adolescente;</text:span></text:p>
      <text:p text:style-name="P9"><text:span text:style-name="Strong"><text:span text:style-name="T2">Considerando</text:span></text:span><text:span text:style-name="T2"> a Resolução nº 137 /CMDCA-SP/2020, que dispõe sobre o sistema de reunião por meio digital;</text:span></text:p>
      <text:p text:style-name="P9"><text:span text:style-name="T1">RESOLVE:</text:span></text:p>
      <text:p text:style-name="P9"><text:span text:style-name="T1">Art 1º</text:span><text:span text:style-name="T2">- Fica Constituído o Grupo de Trabalho cuja temática será a de estudo, debate e avaliação do Sistema de Plantões dos Conselhos Tutelares e da Proposta de Ampliação Conselhos Tutelares na Cidade de São Paulo.</text:span></text:p>
      <text:p text:style-name="P9"><text:span text:style-name="T1">Art. 2º</text:span><text:span text:style-name="T2">- O Grupo de Trabalho será constituído por membros do CMDCA e por convidados:</text:span></text:p>
      <text:p text:style-name="P9"><text:span text:style-name="T2">Parágrafo 1º- Representarão as Comissões do CMDCA seus coordenadores ou seus vice-coordenadores, que serão indicados por cada Comissão para a Mesa Diretora.</text:span></text:p>
      <text:p text:style-name="P9"><text:span text:style-name="T2">Parágrafo 2º- Serão convidados a compor o Grupo de Trabalho:</text:span></text:p>
      <text:p text:style-name="P9"><text:span text:style-name="T2">I - Dois representante da Comissão Permanente dos Conselhos Tutelares;</text:span></text:p>
      <text:p text:style-name="P9"><text:span text:style-name="T2">II - Um representante do Ministério Público do Estado;</text:span></text:p>
      <text:p text:style-name="P9"><text:span text:style-name="T2">III - Um representante do Ministério Público do Trabalho;</text:span></text:p>
      <text:p text:style-name="P9"><text:span text:style-name="T2">VI - Um representante da Coordenação de Políticas para Crianças e Adolescentes/ SMDHC.</text:span></text:p>
      <text:p text:style-name="P9"><text:span text:style-name="T1">Art. 3º</text:span><text:span text:style-name="T2"> Compete ao Grupo de Trabalho:</text:span></text:p>
      <text:p text:style-name="P9"><text:span text:style-name="T2">I - Elaborar levantamento de informações sobre o funcionamento dos Conselhos Tutelares, considerando referências de outras cidades do Brasil como forma de orientar dados comparativos sobre a dinâmica de funcionamento desse sistema de política pública:<text:line-break/>II - Identificar as características de território para fundamentar estudo sobre a criação de novos Conselhos Tutelares; II - debater e avaliar o sistema de plantões dos Conselhos Tutelares, observando a demanda e o acesso a serviços em todo o território da cidade de São Paulo; IV-analisar a demanda orçamentária, como garantia de efetivação das propostas estudadas; V - realizar a revisão de Resoluções do CMDCA sobre Conselhos Tutelares; V-elaborar relatório final com proposta de orçamento, informações dos estudos e proposta para o plano plurianual e plano de metas para a cidade de são Paulo.</text:span></text:p>
      <text:p text:style-name="P9"><text:span text:style-name="T1">Art. 4º</text:span><text:span text:style-name="T2">- Caberá a Secretaria Executiva do CMDCA, com o apoio das assessorias das Comissões Permanentes do CMDCA, a atuação para estruturar administrativamente os trabalhos deste Grupo.</text:span></text:p>
      <text:p text:style-name="P9"><text:span text:style-name="T2">Parágrafo primeiro: Todos os estudos deverão ser estruturados com base em dados públicos e informações públicas, oriundas tanto de instituições públicas, universidades e organizações da sociedade civil.</text:span></text:p>
      <text:p text:style-name="P9"><text:span text:style-name="T2">Parágrafo segundo: Os trabalhos poderão contar com consultaria de Universidade que comprove experiência com os temas de gestão de políticas públicas. </text:span></text:p>
      <text:p text:style-name="P9"><text:span text:style-name="T1">Art.5º</text:span><text:span text:style-name="T2"> - O Grupo de Trabalho terá início a partir da publicação desta resolução, devendo concluir seu trabalho no prazo de 90 dias, prorrogável por até igual período.</text:span></text:p>
      <text:p text:style-name="P9"><text:soft-page-break/><text:span text:style-name="T1">Art.6º</text:span><text:span text:style-name="T2"> - Esta resolução entra em vigor na data de sua publicação, revogando disposições em contrário.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tabela_5f_texto_5f_centralizado" style:display-name="tabela_texto_centralizado" style:family="paragraph" style:parent-style-name="Standard" style:default-outline-level="">
      <style:paragraph-properties fo:margin-top="0.1945in" fo:margin-bottom="0.1945in" loext:contextual-spacing="false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Lousa</meta:initial-creator>
    <dc:creator>Anna Lousa</dc:creator>
    <meta:editing-cycles>2</meta:editing-cycles>
    <meta:print-date>2020-06-18T15:22:00</meta:print-date>
    <meta:creation-date>2020-06-18T15:22:00</meta:creation-date>
    <dc:date>2020-06-18T15:22:00</dc:date>
    <meta:editing-duration>P0D</meta:editing-duration>
    <meta:generator>LibreOffice/6.1.5.1$Linux_X86_64 LibreOffice_project/10$Build-1</meta:generator>
    <meta:document-statistic meta:table-count="0" meta:image-count="0" meta:object-count="0" meta:page-count="2" meta:paragraph-count="22" meta:word-count="496" meta:character-count="3207" meta:non-whitespace-character-count="2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