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632in" fo:margin-left="0in" fo:margin-top="0in" fo:margin-bottom="0in" table:align="left" style:writing-mode="lr-tb"/>
    </style:style>
    <style:style style:name="Table1.A" style:family="table-column">
      <style:table-column-properties style:column-width="0.9694in"/>
    </style:style>
    <style:style style:name="Table1.B" style:family="table-column">
      <style:table-column-properties style:column-width="1.5201in"/>
    </style:style>
    <style:style style:name="Table1.C" style:family="table-column">
      <style:table-column-properties style:column-width="1.3431in"/>
    </style:style>
    <style:style style:name="Table1.D" style:family="table-column">
      <style:table-column-properties style:column-width="1.1729in"/>
    </style:style>
    <style:style style:name="Table1.E" style:family="table-column">
      <style:table-column-properties style:column-width="1.2576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0.3264in" fo:keep-together="auto"/>
    </style:style>
    <style:style style:name="Table1.A2" style:family="table-cell">
      <style:table-cell-properties fo:padding="0.0694in" fo:border-left="1pt solid #000000" fo:border-right="1pt solid #000000" fo:border-top="none" fo:border-bottom="1pt solid #000000"/>
    </style:style>
    <style:style style:name="Table1.B2" style:family="table-cell">
      <style:table-cell-properties fo:padding="0.0694in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1.9689in" fo:margin-right="-0.0346in" fo:text-align="justify" style:justify-single-word="false" fo:text-indent="0in" style:auto-text-indent="false"/>
    </style:style>
    <style:style style:name="P2" style:family="paragraph" style:parent-style-name="Standard">
      <style:paragraph-properties fo:margin-left="1.9689in" fo:margin-right="-0.0346in" fo:line-height="150%" fo:text-align="justify" style:justify-single-word="false" fo:text-indent="0in" style:auto-text-indent="false"/>
      <style:text-properties style:font-name="Arial" style:font-name-complex="Arial1"/>
    </style:style>
    <style:style style:name="P3" style:family="paragraph" style:parent-style-name="Text_20_body">
      <style:paragraph-properties fo:margin-left="0in" fo:margin-right="-0.0346in" fo:margin-top="0in" fo:margin-bottom="0in" loext:contextual-spacing="false" fo:line-height="150%" fo:text-indent="0in" style:auto-text-indent="false"/>
    </style:style>
    <style:style style:name="P4" style:family="paragraph" style:parent-style-name="Text_20_body">
      <style:paragraph-properties fo:margin-left="0in" fo:margin-right="-0.0346in" fo:margin-top="0in" fo:margin-bottom="0in" loext:contextual-spacing="false" fo:line-height="150%" fo:text-align="start" style:justify-single-word="false" fo:text-indent="0in" style:auto-text-indent="false"/>
    </style:style>
    <style:style style:name="P5" style:family="paragraph" style:parent-style-name="Text_20_body">
      <style:paragraph-properties fo:margin-left="0in" fo:margin-right="-0.0346in" fo:margin-top="0in" fo:margin-bottom="0in" loext:contextual-spacing="false" fo:line-height="150%" fo:text-indent="0in" style:auto-text-indent="false"/>
      <style:text-properties style:font-name="Arial" style:font-name-complex="Arial1"/>
    </style:style>
    <style:style style:name="P6" style:family="paragraph" style:parent-style-name="Text_20_body">
      <style:paragraph-properties fo:margin-left="0in" fo:margin-right="-0.0346in" fo:margin-top="0in" fo:margin-bottom="0in" loext:contextual-spacing="false" fo:line-height="150%" fo:text-indent="0in" style:auto-text-indent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5%" fo:text-align="start" style:justify-single-word="false" fo:text-indent="0in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.028in" fo:margin-right="0in" fo:margin-top="0in" fo:margin-bottom="0in" loext:contextual-spacing="false" fo:line-height="0.1701in" fo:text-align="start" style:justify-single-word="false" fo:text-indent="0in" style:auto-text-indent="false"/>
      <style:text-properties style:use-window-font-color="true"/>
    </style:style>
    <style:style style:name="P10" style:family="paragraph" style:parent-style-name="Heading_20_1">
      <style:paragraph-properties fo:margin-left="0in" fo:margin-right="-0.0346in" fo:margin-top="0in" fo:margin-bottom="0in" loext:contextual-spacing="false" fo:line-height="150%" fo:text-align="justify" style:justify-single-word="false" fo:text-indent="0in" style:auto-text-indent="false"/>
    </style:style>
    <style:style style:name="P11" style:family="paragraph" style:parent-style-name="Heading_20_1">
      <style:paragraph-properties fo:margin-left="0in" fo:margin-right="-0.0346in" fo:margin-top="0in" fo:margin-bottom="0in" loext:contextual-spacing="false" fo:line-height="150%" fo:text-align="justify" style:justify-single-word="false" fo:text-indent="0in" style:auto-text-indent="false"/>
      <style:text-properties style:font-name="Arial" style:font-name-complex="Arial1"/>
    </style:style>
    <style:style style:name="P12" style:family="paragraph" style:parent-style-name="Heading_20_1" style:master-page-name="Standard">
      <style:paragraph-properties fo:margin-left="0in" fo:margin-right="-0.0346in" fo:margin-top="0in" fo:margin-bottom="0in" loext:contextual-spacing="false" fo:line-height="150%" fo:text-align="center" style:justify-single-word="false" fo:text-indent="0in" style:auto-text-indent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etter-spacing="-0.0083in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letter-spacing="0.0047in" style:font-name-complex="Arial1"/>
    </style:style>
    <style:style style:name="T6" style:family="text">
      <style:text-properties style:font-name="Arial" fo:letter-spacing="-0.0063in" style:font-name-complex="Arial1"/>
    </style:style>
    <style:style style:name="T7" style:family="text">
      <style:text-properties style:font-name="Arial" fo:letter-spacing="-0.002in" style:font-name-complex="Arial1"/>
    </style:style>
    <style:style style:name="T8" style:family="text">
      <style:text-properties style:font-name="Arial" fo:letter-spacing="-0.0071in" style:font-name-complex="Arial1"/>
    </style:style>
    <style:style style:name="T9" style:family="text">
      <style:text-properties style:font-name="Arial" fo:letter-spacing="-0.0055in" style:font-name-complex="Arial1"/>
    </style:style>
    <style:style style:name="T10" style:family="text">
      <style:text-properties style:font-name="Arial" fo:language="pt" fo:country="BR" style:font-name-complex="Arial1"/>
    </style:style>
    <style:style style:name="T11" style:family="text">
      <style:text-properties style:font-name="Arial" fo:letter-spacing="0.0319in" style:font-name-complex="Arial1"/>
    </style:style>
    <style:style style:name="T12" style:family="text">
      <style:text-properties style:font-name="Arial" fo:letter-spacing="0.0327in" style:font-name-complex="Arial1"/>
    </style:style>
    <style:style style:name="T13" style:family="text">
      <style:text-properties style:font-name="Arial" fo:letter-spacing="0.0362in" style:font-name-complex="Arial1"/>
    </style:style>
    <style:style style:name="T14" style:family="text">
      <style:text-properties style:font-name="Arial" fo:letter-spacing="0.0091in" style:font-name-complex="Arial1"/>
    </style:style>
    <style:style style:name="T15" style:family="text">
      <style:text-properties style:font-name="Arial" fo:letter-spacing="0.0098in" style:font-name-complex="Arial1"/>
    </style:style>
    <style:style style:name="T16" style:family="text">
      <style:text-properties style:font-name="Arial" style:text-underline-style="solid" style:text-underline-width="auto" style:text-underline-color="font-color" style:font-name-complex="Arial1"/>
    </style:style>
    <style:style style:name="T17" style:family="text">
      <style:text-properties style:font-name="Calibri" style:font-name-asian="Times New Roman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819in" fo:min-width="0.1339in" fo:padding-top="0in" fo:padding-bottom="0in" fo:padding-left="0in" fo:padding-right="0in" fo:wrap-option="wrap" fo:margin-left="0.1252in" fo:margin-right="0.1374in" fo:margin-top="0in" fo:margin-bottom="0.0063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 text:name="_GoBack"/><text:span text:style-name="T1">RESOLUÇÃO Nº 138/CMDCA-SP/2020</text:span></text:h>
      <text:h text:style-name="P11" text:outline-level="1"/>
      <text:p text:style-name="P1"><text:span text:style-name="T1">Dispõe sobre os procedimentos para concessão ou renovação de registro de entidades não governamentais de atendimento direito e indireto no Conselho Municipal dos Direitos da Criança e do Adolescente da Cidade de São Paulo.</text:span></text:p>
      <text:p text:style-name="P2"/>
      <text:p text:style-name="P3"><text:span text:style-name="T1">O Conselho Municipal dos Direitos da Criança e do Adolescente da Cidade de São Paulo - CMDCA/SP, no uso de suas atribuições previstas na Lei Municipal nº 11.123, de 22 de novembro de 1991, regulamentada pelo Decreto nº 55.463, de 29 de agosto de 2014, que dispõe sobre a política municipal de atendimento aos direitos da criança e do</text:span><text:span text:style-name="T2"> </text:span><text:span text:style-name="T1">adolescente:</text:span></text:p>
      <text:p text:style-name="P5"/>
      <text:p text:style-name="P3"><text:span text:style-name="T3">Considerando </text:span><text:span text:style-name="T1">o disposto no artigo 91 da Lei nº 8.069, de 13 de julho de 1990 – Estatuto da Criança e do Adolescente (ECA), no que tange ao registro de entidades não governamentais junto ao Conselho Municipal dos Direitos da Criança e do Adolescente da Cidade de São Paulo;</text:span></text:p>
      <text:p text:style-name="P5"/>
      <text:p text:style-name="P3"><text:span text:style-name="T4">Considerando</text:span><text:span text:style-name="T1"> o disposto na Resolução nº 164 do Conselho Nacional dos Direitos da Criança e do Adolescente - CONANDA, de 09 de abril de 2014, que dispõe sobre o registro e fiscalização das entidades sem fins lucrativos e inscrição dos programas não governamentais e governamentais que tenham por objetivo a assistência ao adolescente e a educação profissional e dá outras providências.</text:span></text:p>
      <text:p text:style-name="P5"/>
      <text:h text:style-name="P10" text:outline-level="1"><text:span text:style-name="T1">Resolve:</text:span></text:h>
      <text:h text:style-name="P11" text:outline-level="1"/>
      <text:p text:style-name="P3"><text:span text:style-name="T3">Art. 1º. </text:span><text:span text:style-name="T1">As entidades não governamentais que atendam, planejem ou executem programas de garantia, proteção e/ou promoção de direitos para crianças e adolescentes na cidade de São Paulo, de forma direta ou indiretamente, deverão ser registradas no</text:span><text:span text:style-name="T5"> </text:span><text:span text:style-name="T1">CMDCA/SP.</text:span></text:p>
      <text:p text:style-name="P5"/>
      <text:p text:style-name="P3"><text:span text:style-name="T3">Art. 2º. </text:span><text:span text:style-name="T1">Para obtenção ou renovação de registro, deverão ser <text:s/>apresentados os seguintes documentos:</text:span></text:p>
      <text:p text:style-name="P7"><text:span text:style-name="T3">I –</text:span><text:span text:style-name="T1"> Ofício em papel timbrado da entidade não governamental, assinado pelo representante legal, dirigido à presidência do CMDCA-SP, solicitando a concessão ou a renovação do registro, segundo o modelo do Anexo I;</text:span></text:p>
      <text:p text:style-name="P3"><text:span text:style-name="T3">II –</text:span><text:span text:style-name="T1"> Estatuto Social registrado em Cartório;</text:span></text:p>
      <text:p text:style-name="P3"><text:span text:style-name="T3">III –</text:span><text:span text:style-name="T1"> Ata de eleição da atual Diretoria Executiva da entidade registrada em cartório;</text:span></text:p>
      <text:p text:style-name="P3"><text:span text:style-name="T3">IV – </text:span><text:span text:style-name="T1">Atestados de Antecedentes Criminais, estadual e federal, dos membros da Diretoria;</text:span></text:p>
      <text:p text:style-name="P3"><text:span text:style-name="T3">V – </text:span><text:span text:style-name="T1">Certidão de regularidade do Cadastro Nacional de Pessoa Jurídica (CNPJ);</text:span></text:p>
      <text:p text:style-name="P3"><text:soft-page-break/><text:span text:style-name="T3">VI –</text:span><text:span text:style-name="T1"> Certidão Negativa de Débitos Fiscais Municipais (CND);</text:span></text:p>
      <text:p text:style-name="P3"><text:span text:style-name="T4">VII </text:span><text:span text:style-name="T3">–</text:span><text:span text:style-name="T1"> Plano de trabalho descritivo das atividades da entidade, em papel timbrado da entidade, com a assinatura do representante legal e o carimbo do CNPJ, segundo o modelo do Anexo II;</text:span></text:p>
      <text:p text:style-name="P3"><text:span text:style-name="T1">§1º. No Estatuto Social de que trata o inciso II, deve constar obrigatoriamente em seu objeto social, o atendimento à criança e ao</text:span><text:span text:style-name="T6"> </text:span><text:span text:style-name="T1">adolescente;</text:span></text:p>
      <text:p text:style-name="P3"><text:span text:style-name="T1">§2º. O Estatuto Social deve estar em consonância com a legislação vigente, em especial com o Código Civil, e observar os princípios e diretrizes previstos no Estatuto da Criança e do Adolescente.</text:span></text:p>
      <text:p text:style-name="P3"><text:span text:style-name="T1">§3º. Para as entidades que possuem corpo diretivo </text:span><text:span text:style-name="T7">em </text:span><text:span text:style-name="T1">outro estado ou país, deve-se apresentar o Atestado de Antecedentes Criminais, previsto no inciso IV, equivalente <text:s/>a sua respectiva</text:span><text:span text:style-name="T8"> </text:span><text:span text:style-name="T1">localidade.</text:span></text:p>
      <text:p text:style-name="P3"><text:span text:style-name="T1">§4º. Será obrigatória a apresentação do Auto de Vistoria do Corpo de Bombeiros (AVCB), Licença de Funcionamento da Prefeitura Municipal de São Paulo e ou Laudo de Habitabilidade e Cadastro Municipal de Vigilância Sanitária, caso manipule alimentos (CMVS-COVISA), quando a entidade prosseguir à inscrição de programa no CMDCA-SP, nos termos da Resolução Nº 139/CMDCA-SP/2020.</text:span></text:p>
      <text:p text:style-name="P5"/>
      <text:p text:style-name="P3"><text:span text:style-name="T3">Art. 3º.</text:span><text:span text:style-name="T1"> O registro terá validade de 02 (dois) anos, para entidades que solicitarem a inscrição e de 04 (quatro) anos, para entidades que solicitarem a renovação, cabendo ao CMDCA/SP reavaliar a concessão ou renovação mediante pedido à Comissão Permanente de Registro, oportunidade em que deverão ser apresentados os documentos previstos no art. 2º desta Resolução.</text:span></text:p>
      <text:p text:style-name="P5"/>
      <text:p text:style-name="P3"><text:span text:style-name="T3">Art. 4º. </text:span><text:span text:style-name="T1">O pedido de renovação de registro deverá ser iniciado no prazo de 90 (noventa) dias anteriores à data de vencimento do registro </text:span><text:span text:style-name="T7">em</text:span><text:span text:style-name="T9"> </text:span><text:span text:style-name="T1">vigor.</text:span></text:p>
      <text:p text:style-name="P3"><text:span text:style-name="T1">§1º. O prazo para avaliação e apresentação de resposta à solicitação de renovação ou concessão de registro será de 90 (noventa) dias, contados da data do protocolo do pedido.</text:span></text:p>
      <text:p text:style-name="P3"><text:span text:style-name="T10">§2º. Caso haja pendências na documentação, necessidade de esclarecimentos e/ou adequações, a Comissão Permanente de Registro, com suporte da Secretaria Executiva, transmitirá comunicado ao solicitante que terá um prazo de 15 (quinze) dias úteis para apresentação de resposta e/ou documentos, sob pena de indeferimento sumario da solicitação. </text:span></text:p>
      <text:p text:style-name="P3"><text:span text:style-name="T10">§3º. Poderão ser solicitadas, pela Comissão Permanente de Registros, visitas técnicas e/ou informações a outros órgãos fiscalizadores de serviços para crianças e adolescentes referente a entidade pleiteante do registro.</text:span></text:p>
      <text:p text:style-name="P3"><text:span text:style-name="T10">§4º A entidade que tiver indeferimento sumário decorrente de não cumprimento dos prazos descritos nesse artigo, poderá iniciar um novo pedido de registro.</text:span></text:p>
      <text:p text:style-name="P3"><text:span text:style-name="T1">§5º. O número de registro concedido à entidade será mantido, independente de alteração de programa ou do prazo para solicitação de renovação.</text:span></text:p>
      <text:p text:style-name="P5"/>
      <text:p text:style-name="P3"><text:span text:style-name="T3">Art. 5º. </text:span><text:span text:style-name="T1">Tanto os pedidos de registro quanto os pedidos de renovação, serão analisados por ordem cronológica, cujo protocolo com data, será expedido pela Secretaria Executiva, após o envio pela entidade de todos os documentos na forma prevista pelo artigo 2º desta Resolução.</text:span></text:p>
      <text:p text:style-name="P5"/>
      <text:p text:style-name="P3"><text:span text:style-name="T4">Art. 6º.</text:span><text:span text:style-name="T1"> <text:s/>É dever das entidades não governamentais que possuam registro no CMDCA-SP, manter as informações atualizadas, direcionando à Presidência do CMDCA-SP qualquer pedido atualização nos respectivos registros. Para atualização cadastral do registro, deverão ser <text:s/>apresentados os seguintes documentos:</text:span></text:p>
      <text:p text:style-name="P3"><text:span text:style-name="T4">I -</text:span><text:span text:style-name="T1"> Ofício dirigido ao Presidente do CMDCA/SP especificando dados a serem atualizados;</text:span></text:p>
      <text:p text:style-name="P3"><text:span text:style-name="T4">II -</text:span><text:span text:style-name="T1"> Cópia do registro do CMDCA em vigência;</text:span></text:p>
      <text:p text:style-name="P3"><text:soft-page-break/><text:span text:style-name="T4">III -</text:span><text:span text:style-name="T1"> Estatuto Social registrado em cartório, atualizado, conforme novo código civil, em caso de alteração do endereço da sede, nome da entidade ou finalidades estatuárias. </text:span></text:p>
      <text:p text:style-name="P3"><text:span text:style-name="T4">IV -</text:span><text:span text:style-name="T1"> Cadastro Nacional de Pessoa Jurídica – CNPJ, em caso de alteração do endereço da sede, nome da entidade ou CNAE.</text:span></text:p>
      <text:p text:style-name="P3"><text:span text:style-name="T4">V -</text:span><text:span text:style-name="T1"> Cópia autenticada da ata de eleição da atual diretoria e os respectivos Atestados de Antecedentes Criminais, nos termos do Art. 2 º §3º, em caso de alteração da composição da diretoria;</text:span></text:p>
      <text:p text:style-name="P5"/>
      <text:p text:style-name="P3"><text:span text:style-name="T3">Art. 7º.</text:span><text:span text:style-name="T1"> Será negado o registro, bem como pedido de renovação, nos termos do disposto no artigo 91 do ECA.</text:span></text:p>
      <text:p text:style-name="P3"><text:span text:style-name="T1">§1º Poderão ser suspensos os registros, bem como pedidos de renovação de registro, que não se adequem as Resoluções ou Deliberações do CMDCA/SP.</text:span></text:p>
      <text:p text:style-name="P3"><text:span text:style-name="T1">§2º Serão suspensos ou cassados, nos termos de decisão judicial, de registros, bem como pedidos de renovação, a partir da análise e manifestação da Comissão Permanente de Registro.</text:span></text:p>
      <text:p text:style-name="P5"/>
      <text:p text:style-name="P3"><text:span text:style-name="T3">Art. 8º.</text:span><text:span text:style-name="T1"> O CMDCA de São Paulo, com suporte da Secretaria Executiva, comunicará o Conselho Tutelar e a autoridade judiciária da respectiva localidade.</text:span></text:p>
      <text:p text:style-name="P5"/>
      <text:p text:style-name="P3"><text:span text:style-name="T3">Art. 9°.</text:span><text:span text:style-name="T1"> As entidades que concluam o processo de registro nos termos dessa resolução, deverão prosseguir à inscrição de seus programas, nos termos da Resolução Nº 139/CMDCA-SP/2020.</text:span></text:p>
      <text:p text:style-name="P5"/>
      <text:p text:style-name="P3"><text:span text:style-name="T3">Art. 10º. </text:span><text:span text:style-name="T1">Esta Resolução entra </text:span><text:span text:style-name="T7">em </text:span><text:span text:style-name="T1">vigor em 120 (cento e vinte) dias a partir da data de sua publicação, revogando as disposições </text:span><text:span text:style-name="T7">em </text:span><text:span text:style-name="T1">contrário, especialmente as resoluções de n.º 04/1994, 06/1994,</text:span><text:span text:style-name="T11"> </text:span><text:span text:style-name="T1">18/1996,</text:span><text:span text:style-name="T11"> </text:span><text:span text:style-name="T1">19/1996,</text:span><text:span text:style-name="T12"> </text:span><text:span text:style-name="T1">21</text:span><text:span text:style-name="T13"> </text:span><text:span text:style-name="T1">a</text:span><text:span text:style-name="T12"> </text:span><text:span text:style-name="T1">32/1996,</text:span><text:span text:style-name="T12"> </text:span><text:span text:style-name="T1">37/1997,</text:span><text:span text:style-name="T11"> </text:span><text:span text:style-name="T1">40/1998,</text:span><text:span text:style-name="T11"> </text:span><text:span text:style-name="T1">48/1999,</text:span><text:span text:style-name="T12"> </text:span><text:span text:style-name="T1">52/1999, 53/1999,</text:span><text:span text:style-name="T14"> </text:span><text:span text:style-name="T1">54/199,</text:span><text:span text:style-name="T15"> </text:span><text:span text:style-name="T1">55/2000,</text:span><text:span text:style-name="T15"> </text:span><text:span text:style-name="T1">59/2001,</text:span><text:span text:style-name="T15"> </text:span><text:span text:style-name="T1">84/2006,</text:span><text:span text:style-name="T14"> </text:span><text:span text:style-name="T1">88/2006,</text:span><text:span text:style-name="T15"> </text:span><text:span text:style-name="T1">89/2006,</text:span><text:span text:style-name="T15"> </text:span><text:span text:style-name="T1">95/2008,</text:span><text:span text:style-name="T15"> </text:span><text:span text:style-name="T1">97/2009, 102/2011 e 123/2017.</text:span></text:p>
      <text:p text:style-name="P5"/>
      <text:p text:style-name="P5"/>
      <text:p text:style-name="P5"/>
      <text:p text:style-name="P3"><text:span text:style-name="T4">ANEXO I - OFÍCIO DE REQUERIMENTO</text:span></text:p>
      <text:p text:style-name="P5"/>
      <text:p text:style-name="P3"><text:span text:style-name="T1">Ilustríssimo(a) Senhor(a) Presidente do Conselho Municipal dos Direitos da Criança e do Adolescente de São Paulo - CMDCA/SP</text:span></text:p>
      <text:p text:style-name="P5"/>
      <text:p text:style-name="P3"><text:span text:style-name="T1">(Nome do representante legal <text:s/>da entidade), RG (n°), CPF (n°), representante legal da Entidade denominada <text:s/>(Nome da entidade), CNPJ (n°), localizada à (endereço da sede da entidade), vem requer a V. Sa. que se digne conceder/renovar o REGISTRO nesse Conselho, de acordo com o disposto no Artigo 91 da Lei Federal nº 8.069/90 – Estatuto da Criança e do Adolescente. Para tanto, anexa documentação necessária, declarando satisfazer as condições estipuladas <text:s/>na legislação pertinente vigente.</text:span></text:p>
      <text:p text:style-name="P3"><text:soft-page-break/><text:span text:style-name="T1"><text:s/></text:span></text:p>
      <text:p text:style-name="P3"><text:span text:style-name="T1"><text:s/></text:span></text:p>
      <text:p text:style-name="P3"><text:span text:style-name="T1">São Paulo, (dia) de (mês) de (ano)</text:span></text:p>
      <text:p text:style-name="P5"/>
      <text:p text:style-name="P5"/>
      <text:p text:style-name="P5"/>
      <text:p text:style-name="P3"><text:span text:style-name="T1">Representante Legal - (nome completo)</text:span></text:p>
      <text:p text:style-name="P3"><text:span text:style-name="T1"><text:s/></text:span></text:p>
      <text:p text:style-name="P3"><text:span text:style-name="T1"><text:s/></text:span></text:p>
      <text:p text:style-name="P3"><text:span text:style-name="T1"><text:s/></text:span></text:p>
      <text:p text:style-name="P3"><text:span text:style-name="T1"><text:s/></text:span></text:p>
      <text:p text:style-name="P3"><text:span text:style-name="T1">( <text:s text:c="2"/>) Novo Registro</text:span></text:p>
      <text:p text:style-name="P3"><text:span text:style-name="T1">( <text:s text:c="2"/>) Renovação – Registro nº <text:s text:c="30"/></text:span></text:p>
      <text:p text:style-name="P5"/>
      <text:p text:style-name="P5"/>
      <text:p text:style-name="P6"/>
      <text:p text:style-name="P3"><text:span text:style-name="T4">ANEXO II - PLANO DE TRABALHO PARA REGISTRO</text:span></text:p>
      <text:p text:style-name="P5"/>
      <text:p text:style-name="P3"><text:span text:style-name="T16">Dados Institucionais</text:span></text:p>
      <text:p text:style-name="P3"><text:span text:style-name="T1">Endereço: </text:span></text:p>
      <text:p text:style-name="P3"><text:span text:style-name="T1">Telefone: </text:span></text:p>
      <text:p text:style-name="P3"><text:soft-page-break/><text:span text:style-name="T1">Site: </text:span></text:p>
      <text:p text:style-name="P3"><text:span text:style-name="T1">E-Mail: </text:span></text:p>
      <text:p text:style-name="P3"><text:span text:style-name="T1">CNPJ: </text:span></text:p>
      <text:p text:style-name="P3"><text:span text:style-name="T1">Nº Registro CMDCA: </text:span></text:p>
      <text:p text:style-name="P3"><text:span text:style-name="T1">Nome do Presidente: </text:span></text:p>
      <text:p text:style-name="P5"/>
      <text:p text:style-name="P3"><text:span text:style-name="T16">Atividades desenvolvidas pela entidade</text:span></text:p>
      <text:p text:style-name="P3"><text:span text:style-name="T1">Público alvo:</text:span></text:p>
      <text:p text:style-name="P3"><text:span text:style-name="T1">Características gerais da comunidade:</text:span></text:p>
      <text:p text:style-name="P3"><text:span text:style-name="T1">Objetivos gerais:</text:span></text:p>
      <text:p text:style-name="P3"><text:span text:style-name="T1">Objetivos específicos:</text:span></text:p>
      <text:p text:style-name="P3"><text:span text:style-name="T1">Metodologia:</text:span></text:p>
      <text:p text:style-name="P3"><text:span text:style-name="T1">Metas:</text:span></text:p>
      <text:p text:style-name="P3"><text:span text:style-name="T1">Participação dos parceiros nas atividades:</text:span></text:p>
      <text:p text:style-name="P3"><text:span text:style-name="T1">Participação de Pais e da Comunidade, descrever atividades desenvolvidas:</text:span></text:p>
      <text:p text:style-name="P3"><text:span text:style-name="T1">Sistema de Avaliação do atendimento à Criança, ao Adolescente e à Família:</text:span></text:p>
      <text:p text:style-name="P3"><text:span text:style-name="T1">Periodicidade:</text:span></text:p>
      <text:p text:style-name="P3"><text:span text:style-name="T1">Instrumentos Utilizados:</text:span></text:p>
      <text:p text:style-name="P3"><text:span text:style-name="T1">Indicadores de Resultados:</text:span></text:p>
      <text:p text:style-name="P3"><text:span text:style-name="T1">Trabalho desenvolvido com as famílias:</text:span></text:p>
      <text:p text:style-name="P3"><text:span text:style-name="T1"><text:s/></text:span></text:p>
      <text:p text:style-name="P3"><text:soft-page-break/><text:span text:style-name="T1">Recursos Humanos:</text:span></text:p>
      <text:p text:style-name="P3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1">FUNÇÃO</text:span></text:p>
          </table:table-cell>
          <table:table-cell table:style-name="Table1.B1" office:value-type="string">
            <text:p text:style-name="P4"><text:span text:style-name="T1">ESCOLARIDADE</text:span></text:p>
          </table:table-cell>
          <table:table-cell table:style-name="Table1.B1" office:value-type="string">
            <text:p text:style-name="P4"><text:span text:style-name="T1">REGIME DE CONTRATAÇÃO</text:span></text:p>
          </table:table-cell>
          <table:table-cell table:style-name="Table1.B1" office:value-type="string">
            <text:p text:style-name="P4"><text:span text:style-name="T1">CARGA HORÁRIA</text:span></text:p>
          </table:table-cell>
          <table:table-cell table:style-name="Table1.B1" office:value-type="string">
            <text:p text:style-name="P4"><text:span text:style-name="T1">TEMPO NA FUNÇÃO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  <table:table-cell table:style-name="Table1.B2" office:value-type="string">
            <text:p text:style-name="P3"><text:span text:style-name="T1"><text:s/></text:span></text:p>
          </table:table-cell>
        </table:table-row>
      </table:table>
      <text:p text:style-name="P3"><text:span text:style-name="T1"><text:s/></text:span></text:p>
      <text:p text:style-name="P3"><text:span text:style-name="T1">Nº de funcionários remunerados:</text:span></text:p>
      <text:p text:style-name="P5"/>
      <text:p text:style-name="P3"><text:span text:style-name="T1">Possui Voluntários: ( ) Sim ( ) Não | Quantidade:</text:span></text:p>
      <text:p text:style-name="P3"><text:span text:style-name="T1">Quais as áreas de Atuação e Carga Horária:</text:span></text:p>
      <text:p text:style-name="P5"/>
      <text:p text:style-name="P3"><text:span text:style-name="T1">Possui estagiários: ( ) Sim ( ) Não | Quantidade:</text:span></text:p>
      <text:p text:style-name="P3"><text:span text:style-name="T1">Quais as Áreas de Atuação e Carga horári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entury Gothic" fo:font-family="'Century Gothic'" style:font-family-generic="roman" style:font-pitch="variable" fo:language="pt" fo:country="PT" style:language-asian="pt" style:country-asian="PT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27in" fo:margin-right="0in" fo:margin-top="0.1083in" fo:margin-bottom="0in" loext:contextual-spacing="false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827in" fo:margin-right="0in" fo:margin-top="0.0835in" fo:margin-bottom="0in" loext:contextual-spacing="false" fo:text-indent="0in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827in" fo:margin-right="0in" fo:margin-top="0.0016in" fo:margin-bottom="0in" loext:contextual-spacing="false" fo:text-indent="0in" style:auto-text-indent="false"/>
    </style:style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language="pt" fo:country="PT" style:language-asian="pt" style:country-asian="PT" style:font-name-complex="Century Gothic1" style:font-family-complex="'Century Gothic'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entury Gothic" fo:font-family="'Century Gothic'" style:font-family-generic="roman" style:font-pitch="variable" fo:language="pt" fo:country="PT" style:language-asian="pt" style:country-asian="PT" style:font-name-complex="Century Gothic1" style:font-family-complex="'Century Gothic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entury Gothic" fo:font-family="'Century Gothic'" style:font-family-generic="roman" style:font-pitch="variable" fo:font-size="10pt" fo:language="pt" fo:country="PT" style:font-size-asian="10pt" style:language-asian="pt" style:country-asian="PT" style:font-name-complex="Century Gothic1" style:font-family-complex="'Century Gothic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entury Gothic" fo:font-family="'Century Gothic'" style:font-family-generic="roman" style:font-pitch="variable" fo:font-size="10pt" fo:language="pt" fo:country="PT" fo:font-weight="bold" style:font-size-asian="10pt" style:language-asian="pt" style:country-asian="PT" style:font-weight-asian="bold" style:font-name-complex="Century Gothic1" style:font-family-complex="'Century Gothic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letter-spacing="normal" style:font-name-asian="Times New Roman" style:font-family-asian="'Times New Roman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016in" style:font-name-asian="Times New Roman" style:font-family-asian="'Times New Roman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-0.0016in" style:font-name-asian="Times New Roman" style:font-family-asian="'Times New Roman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I" text:start-value="4">
        <style:list-level-properties text:list-level-position-and-space-mode="label-alignment">
          <style:list-level-label-alignment text:label-followed-by="listtab" fo:text-indent="-0.1866in" fo:margin-left="0.2693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66in" fo:margin-left="0.84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66in" fo:margin-left="1.42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66in" fo:margin-left="2.006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66in" fo:margin-left="2.58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66in" fo:margin-left="3.168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66in" fo:margin-left="3.748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66in" fo:margin-left="4.32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66in" fo:margin-left="4.91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I" text:start-value="8">
        <style:list-level-properties text:list-level-position-and-space-mode="label-alignment">
          <style:list-level-label-alignment text:label-followed-by="listtab" fo:text-indent="-0.2736in" fo:margin-left="0.08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6in" fo:margin-left="0.681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6in" fo:margin-left="1.280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6in" fo:margin-left="1.879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6in" fo:margin-left="2.47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6in" fo:margin-left="3.07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6in" fo:margin-left="3.676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6in" fo:margin-left="4.275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6in" fo:margin-left="4.87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I" text:start-value="3">
        <style:list-level-properties text:list-level-position-and-space-mode="label-alignment">
          <style:list-level-label-alignment text:label-followed-by="listtab" fo:text-indent="-0.15in" fo:margin-left="0.2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in" fo:margin-left="0.8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in" fo:margin-left="1.402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in" fo:margin-left="1.986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in" fo:margin-left="2.570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in" fo:margin-left="3.154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in" fo:margin-left="3.737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in" fo:margin-left="4.320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in" fo:margin-left="4.904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327in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327in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327in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1.8327in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327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327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3.3327in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327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327in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327in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327in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1.8327in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327in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327in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3.3327in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327in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margin-top="0in" fo:margin-bottom="0in" loext:contextual-spacing="false" fo:line-height="5%" fo:text-align="start" style:justify-single-word="false" fo:text-indent="0in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28in" fo:margin-right="0in" fo:margin-top="0in" fo:margin-bottom="0in" loext:contextual-spacing="false" fo:line-height="0.1701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style:font-name-asian="Times New Roman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819in" fo:min-width="0.1339in" fo:padding-top="0in" fo:padding-bottom="0in" fo:padding-left="0in" fo:padding-right="0in" fo:wrap-option="wrap" fo:margin-left="0.1252in" fo:margin-right="0.1374in" fo:margin-top="0in" fo:margin-bottom="0.0063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165in" fo:margin-bottom="0.6957in" fo:margin-left="1.0972in" fo:margin-right="1.0972in" style:writing-mode="lr-tb" style:layout-grid-color="#c0c0c0" style:layout-grid-lines="25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Text Box 1" draw:style-name="Mgr1" draw:text-style-name="MP3" svg:width="0.1335in" svg:height="0.1815in" svg:x="6.9819in" svg:y="10.8445in"><text:p text:style-name="MP2"><text:span text:style-name="MT1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inuta_registro_vfinal _3_.docx</dc:title>
    <meta:initial-creator>Sabrina Ribeiro Carvalho</meta:initial-creator>
    <dc:creator>Anna Lousa</dc:creator>
    <meta:editing-cycles>35</meta:editing-cycles>
    <meta:print-date>2020-06-02T00:24:00</meta:print-date>
    <meta:creation-date>2020-04-30T15:46:00</meta:creation-date>
    <dc:date>2020-06-02T00:42:00</dc:date>
    <meta:editing-duration>PT1H34M</meta:editing-duration>
    <meta:generator>LibreOffice/6.1.5.1$Linux_X86_64 LibreOffice_project/10$Build-1</meta:generator>
    <meta:document-statistic meta:table-count="1" meta:image-count="0" meta:object-count="0" meta:page-count="6" meta:paragraph-count="105" meta:word-count="1346" meta:character-count="8817" meta:non-whitespace-character-count="746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