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 style:text-autospace="non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<text:span text:style-name="T1">O Conselho Municipal dos Direitos da Criança e do Adolescente de São Paulo - CMDCA no uso das atribuições que lhe são conferidas pela Lei 8.069/90 - ECA torna pública a Resolução nº 136</text:span><text:span text:style-name="T2">/CMDCA/2020</text:span></text:p>
      <text:p text:style-name="P4"/>
      <text:p text:style-name="P5">Resolução nº 136/CMDCA/2020</text:p>
      <text:p text:style-name="P3">PRORROGA O MANDATO DOS CONSELHEIROS TUTELARES DA REGIÃO DE TREMEMBÉ</text:p>
      <text:p text:style-name="P3"/>
      <text:p text:style-name="P1"><text:span text:style-name="T3">CONSIDERANDO</text:span><text:span text:style-name="T1"> as disposições previstas no art. 139, da Lei nº 8.069/90 (Estatuto da Criança e do Adolescente), com redação dada pela Lei nº 12.696, de 25 de julho de 2012, que estabeleceu a realização de processo de escolha unificado dos conselheiros tutelares em todo território nacional, a cada quatro anos, com data de realização do pleito em 06 de outubro de 2019</text:span></text:p>
      <text:p text:style-name="P3"/>
      <text:p text:style-name="P1"><text:span text:style-name="T3">CONSIDERANDO</text:span><text:span text:style-name="T1"> liminar judicial vigente no Mandado de Segurança nº 0039671-69.2019.8.26.0000 que suspendeu a proclamação de resultado dos conselheiros tutelares eleitos para a região do Tremembé até decisão do juízo da Vara da Infância, bem como decisão judicial proferida no Mandado de Segurança nº 1049904-46.2019.8.26.0053 que anulou a eleição do processo de escolha dos Conselheiros Tutelares de Tremembé</text:span></text:p>
      <text:p text:style-name="P3"/>
      <text:p text:style-name="P1"><text:span text:style-name="T3">CONSIDERANDO</text:span><text:span text:style-name="T1"> as características de relevância e permanência pública do conselho tutelar, previstas expressamente nos artigos 131 e 135 da Lei Federal 8.069/90;</text:span></text:p>
      <text:p text:style-name="P3"/>
      <text:p text:style-name="P1"><text:span text:style-name="T3">CONSIDERANDO</text:span><text:span text:style-name="T1"> resolução n°113/CMDCA-SP/2016, que prorrogou o mandato dos conselheiros tutelares da cidade de São Paulo  </text:span></text:p>
      <text:p text:style-name="P3"/>
      <text:p text:style-name="P1"><text:span text:style-name="T3">CONSIDERANDO</text:span><text:span text:style-name="T1"> sugestão de prorrogação da Comissão Eleitoral Central, em reunião realizada em 08 de Janeiro de 2020</text:span></text:p>
      <text:p text:style-name="P3"/>
      <text:p text:style-name="P5">RESOLVE</text:p>
      <text:p text:style-name="P3">Prorrogar o mandato dos Conselheiros Tutelares da região de Tremembé empossados em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(TITULO))PUBLICAÇÃO Nº 002/CMDCA-SP/2020</dc:title>
    <dc:subject/>
    <meta:keyword/>
    <dc:description/>
    <meta:initial-creator>x037147</meta:initial-creator>
    <meta:creation-date>2020-01-08T22:39:00</meta:creation-date>
    <dc:creator>x387088</dc:creator>
    <dc:date>2020-01-22T15:02:00</dc:date>
    <meta:editing-cycles>13</meta:editing-cycles>
    <meta:editing-duration>PT1H42M</meta:editing-duration>
    <meta:document-statistic meta:table-count="0" meta:image-count="0" meta:object-count="0" meta:page-count="1" meta:paragraph-count="10" meta:word-count="234" meta:character-count="1548" meta:non-whitespace-character-count="1322"/>
    <meta:generator>LibreOffice/6.1.5.1$Linux_X86_64 LibreOffice_project/10$Build-1</meta:generator>
  </office:meta>
</office:document-meta>
</file>