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style:font-name="Century Gothic" fo:font-size="11pt" style:font-size-asian="11pt" style:font-name-complex="Arial" style:font-size-complex="11pt" style:font-weight-complex="bold"/>
    </style:style>
    <style:style style:name="P2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3" style:family="paragraph" style:parent-style-name="Standard" style:master-page-name="Standard">
      <style:paragraph-properties fo:text-align="justify" style:justify-single-word="false" style:page-number="auto" style:text-autospace="none"/>
    </style:style>
    <style:style style:name="P4" style:family="paragraph" style:parent-style-name="tabela_5f_texto_5f_centralizado">
      <style:paragraph-properties fo:margin-left="0.0417in" fo:margin-right="0.0417in" fo:text-indent="0in" style:auto-text-indent="false"/>
    </style:style>
    <style:style style:name="P5" style:family="paragraph" style:parent-style-name="tabela_5f_texto_5f_centralizado">
      <style:paragraph-properties fo:margin-left="0.0417in" fo:margin-right="0.0417in" fo:text-indent="0in" style:auto-text-indent="false"/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style:font-name="Century Gothic" fo:font-size="11pt" style:font-size-asian="11pt" style:font-name-complex="Arial" style:font-size-complex="11pt"/>
    </style:style>
    <style:style style:name="T2" style:family="text">
      <style:text-properties style:font-name="Century Gothic" fo:font-size="11pt" style:font-size-asian="11pt" style:font-name-complex="Arial" style:font-size-complex="11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fo:color="#000000"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O Conselho Municipal dos Direitos da Criança e do Adolescente de São Paulo - CMDCA no uso das atribuições que lhe são conferidas pela Lei 8.069/90 - ECA torna pública a Resolução nº 135</text:span><text:span text:style-name="T2">/CMDCA/2019, aprovada na Reunião Ordinária de 16/12/2019.</text:span></text:p>
      <text:p text:style-name="P1"/>
      <text:p text:style-name="P4"><text:span text:style-name="T4">RESOLUÇÃO Nº135/CMDCA-SP/2019</text:span></text:p>
      <text:p text:style-name="P5">Dispõe sobre as diretrizes gerais para realização da formação inicial para Conselheiros Tutelares do quadriênio de 2020-2024</text:p>
      <text:p text:style-name="P4"><text:span text:style-name="T5">O Conselho Municipal dos Direitos da Criança e do Adolescente do Município de São Paulo - CMDCA/SP, no uso de suas atribuições previstas na Lei nº 8.069/90 - ECA:</text:span></text:p>
      <text:p text:style-name="P4"><text:span text:style-name="T5">Considerando a Lei Municipal nº 11.123/91, que dispõe sobre a política municipal de atendimento aos direitos da criança e do adolescente e dá outras providências;</text:span></text:p>
      <text:p text:style-name="P5">Considerando o Decreto nº 59.093/19, que Dispõe sobre as competências da Secretaria Municipal de Direitos Humanos e Cidadania em relação aos Conselhos Tutelares do Município de São Paulo;</text:p>
      <text:p text:style-name="P5">Considerando a Resolução nº 129/CMDCA-SP/2019, Regimento Interno do CMDCA;</text:p>
      <text:p text:style-name="P4"><text:span text:style-name="T5">Considerando o artigo 18 do Edital 001/CMDCA-SP/2019, que dispõe sobre o Processo Unificado de Escolha de Conselheiros Tutelares, gestão 2020 – 2024;</text:span></text:p>
      <text:p text:style-name="P4"><text:span text:style-name="T5">Considerando a deliberação ocorrida em reunião ordinária do CMDCA/SP, realizada no dia 16 de Dezembro de 2019.</text:span></text:p>
      <text:p text:style-name="P5">RESOLVE:</text:p>
      <text:p text:style-name="P5">Art. 1º - Entre os dias 13 de Janeiro de 2020 e 18 de Janeiro de 2020 será realizada formação inicial para os Conselheiros Tutelares eleitos no Processo de Escolha Unificado de Conselheiros Tutelares.</text:p>
      <text:p text:style-name="P4"><text:span text:style-name="T5">Art. 2º - Serão garantidos conteúdos acerca das normas do Estatuto da Criança e do Adolescente, bem como sobre as peculiaridades e aspectos práticos do exercício da função de conselheiro(a) tutelar.</text:span></text:p>
      <text:p text:style-name="P4"><text:span text:style-name="T5">Art. 3º - A formação inicial é obrigatória e receberão certificado somente os conselheiros(as) que tiverem no mínimo 75% de frequência.</text:span></text:p>
      <text:p text:style-name="P5">Art. 4º - Esta resolução entrara em vigor data de sua publicação e revoga as disposições em contrário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ela_5f_texto_5f_centralizado" style:display-name="tabela_texto_centralizado" style:family="paragraph" style:parent-style-name="Standard">
      <style:paragraph-properties fo:margin-top="0.1945in" fo:margin-bottom="0.1945in" loext:contextual-spacing="false"/>
      <style:text-properties style:language-complex="mr" style:country-complex="IN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Conselho Municipal dos Direitos da Criança e do Adolescente de São Paulo - CMDCA no uso das atribuições que lhe são conferidas pela Lei 8</dc:title>
    <dc:subject/>
    <meta:keyword/>
    <meta:initial-creator>Anna Carolina de Souza Lousa</meta:initial-creator>
    <meta:creation-date>2020-01-22T18:37:00</meta:creation-date>
    <dc:creator>d837499</dc:creator>
    <dc:date>2020-01-22T18:37:00</dc:date>
    <meta:editing-cycles>2</meta:editing-cycles>
    <meta:editing-duration>PT1M</meta:editing-duration>
    <meta:document-statistic meta:table-count="0" meta:image-count="0" meta:object-count="0" meta:page-count="1" meta:paragraph-count="14" meta:word-count="293" meta:character-count="1882" meta:non-whitespace-character-count="1602"/>
    <meta:generator>LibreOffice/6.1.5.1$Linux_X86_64 LibreOffice_project/10$Build-1</meta:generator>
  </office:meta>
</office:document-meta>
</file>