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 style:text-autospace="none"/>
    </style:style>
    <style:style style:name="T1" style:family="text">
      <style:text-properties style:font-name="Century Gothic" style:font-name-complex="Arial"/>
    </style:style>
    <style:style style:name="T2" style:family="text">
      <style:text-properties style:font-name="Century Gothic" style:font-name-complex="Arial" style:font-weight-complex="bold"/>
    </style:style>
    <style:style style:name="T3" style:family="text">
      <style:text-properties style:font-name="Century Gothic" fo:font-weight="bold" style:font-weight-asian="bold" style:font-name-complex="Century Gothic" style:font-weight-complex="bold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 Conselho Municipal dos Direitos da Criança e do Adolescente de São Paulo - CMDCA no uso das atribuições que lhe são conferidas pela Lei 8.069/90 - ECA torna pública a Resolução nº 134</text:span><text:span text:style-name="T2">/CMDCA/2019, aprovada na Reunião Ordinária de 18/11/2019.</text:span></text:p>
      <text:p text:style-name="Standard"><text:span text:style-name="T3">RESOLUÇÃO nº134/CMDCA/2019</text:span></text:p>
      <text:p text:style-name="P3">O Conselho Municipal dos Direitos da Criança e do Adolescente do Município de São Paulo - CMDCA/SP, no uso de suas atribuições previstas na Lei nº 8.069/90 - ECA:</text:p>
      <text:p text:style-name="P1"><text:span text:style-name="T3">Considerando</text:span><text:span text:style-name="T4"> a Lei Municipal nº 11.123/91, que dispõe sobre a política municipal de atendimento aos direitos da criança e do adolescente e dá outras providências; </text:span></text:p>
      <text:p text:style-name="P1"><text:span text:style-name="T3">Considerando</text:span><text:span text:style-name="T4"> a Resolução nº 129/CMDCA-SP/2019, que dispõe sobre o regimento interno do Conselho Municipal dos Direitos da Criança e do Adolescente.</text:span></text:p>
      <text:p text:style-name="P1"><text:span text:style-name="T3">Considerando</text:span><text:span text:style-name="T4"> a atual demanda da Comissão Permanente de Registros e a obrigação legal de concessão de registro e inscrição de programas pelo Conselho Municipal dos Direitos da Criança e do adolescente;</text:span></text:p>
      <text:p text:style-name="P1"><text:span text:style-name="T3">Considerando</text:span><text:span text:style-name="T4"> que o as propostas para novas resoluções que instituem as diretrizes e procedimentos para concessão de registros e inscrição de programas;</text:span></text:p>
      <text:p text:style-name="P1"><text:span text:style-name="T3">Considerando</text:span><text:span text:style-name="T4"> a deliberação ocorrida em reunião ordinária do CMDCA/SP, <text:s/>realizada no dia 18 de Novembro de 2019.</text:span></text:p>
      <text:p text:style-name="P4">RESOLVE: </text:p>
      <text:p text:style-name="Standard"><text:span text:style-name="T3">Art.1º-</text:span><text:span text:style-name="T4"> Prorrogar o tempo de vigência dos registros das Organizações Sociais que solicitaram comprovadamente a renovação de seu registro até a data de 19 de Novembro de 2019. <text:line-break/> I- A prorrogação dos registros será até a data de 30 de Abril de 2019. </text:span></text:p>
      <text:p text:style-name="P3">II- Estão contempladas pelo artigo 1º as organizações cujos registros apresentam vencimento entre 01 de agosto de 2019 e 30 Janeiro de 2020.</text:p>
      <text:p text:style-name="P2">Esta resolução entra em vigor a partir da data de sua publicação.<text:line-break/> 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mbria" fo:font-family="Cambria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Conselho Municipal dos Direitos da Criança e do Adolescente de São Paulo - CMDCA no uso das atribuições que lhe são conferidas pela Lei 8</dc:title>
    <dc:subject/>
    <meta:keyword/>
    <meta:initial-creator>Anna Carolina de Souza Lousa</meta:initial-creator>
    <meta:creation-date>2020-01-22T18:37:00</meta:creation-date>
    <dc:creator>d837499</dc:creator>
    <dc:date>2020-01-22T18:38:00</dc:date>
    <meta:editing-cycles>3</meta:editing-cycles>
    <meta:editing-duration>PT1M</meta:editing-duration>
    <meta:document-statistic meta:table-count="0" meta:image-count="0" meta:object-count="0" meta:page-count="1" meta:paragraph-count="12" meta:word-count="266" meta:character-count="1666" meta:non-whitespace-character-count="1404"/>
    <meta:generator>LibreOffice/6.1.5.1$Linux_X86_64 LibreOffice_project/10$Build-1</meta:generator>
  </office:meta>
</office:document-meta>
</file>