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GIMENTO INTERNO COMUM DOS CONSELHOS TUTELARES E</text:span></text:p>
      <text:p text:style-name="P1"><text:span text:style-name="T1">COMISSÕES/ SETORIAIS DA CIDADE DE SAO PAULO</text:span></text:p>
      <text:p text:style-name="P1"><text:span text:style-name="T1">Capitulo I - DAS DISPOSIÇÕES PRELIMINARES</text:span></text:p>
      <text:p text:style-name="P1"><text:span text:style-name="T1">Artigo 1º - O presente regimento regulamenta a organização dos Conselhos Tutelares prevista no art. 131 da Lei</text:span></text:p>
      <text:p text:style-name="P1"><text:span text:style-name="T1">Federal 8.069/90 - criados pela Lei Municipal 11.123, de 22 de Novembro de 1991 e regulamentados pelo Decreto</text:span></text:p>
      <text:p text:style-name="P1"><text:span text:style-name="T1">Municipal 31.319, de 17/3/92 e Lei Municipal 13.116, de 9/4/2001, que dispõe sobre o funcionamento dos</text:span></text:p>
      <text:p text:style-name="P1"><text:span text:style-name="T1">Conselhos Tutelares, posteriormente regulamentado pelo Decreto 40.779 de 26/6/01.</text:span></text:p>
      <text:p text:style-name="P1"><text:span text:style-name="T1">Capítulo II - DAS FINALIDADES</text:span></text:p>
      <text:p text:style-name="P1"><text:span text:style-name="T1">Artigo 2º - O Conselho Tutelar é o órgão permanente e autônomo, não jurisdicional, encarregado pela sociedade de</text:span></text:p>
      <text:p text:style-name="P1"><text:span text:style-name="T1">zelar pelo cumprimento dos direitos da criança e do adolescente definidos na Lei Federal 8.069/90 - Estatuto da</text:span></text:p>
      <text:p text:style-name="P1"><text:span text:style-name="T1">Criança e do Adolescente.</text:span></text:p>
      <text:p text:style-name="P1"><text:span text:style-name="T1">Capitulo III - DA CONSTITUIÇÃO</text:span></text:p>
      <text:p text:style-name="P1"><text:span text:style-name="T1">Artigo 3º - O Conselho Tutelar é constituído de 05 (cinco) membros titulares, eleitos para um mandato público de</text:span></text:p>
      <text:p text:style-name="P1"><text:span text:style-name="T1">04 (quatro) anos, permitida 01(uma) recondução nos termos das Leis Federal 8.069/90 e Municipal 11.123/91.</text:span></text:p>
      <text:p text:style-name="P1"><text:span text:style-name="T1">(alterada pela Lei Federal 12.696/12)</text:span></text:p>
      <text:p text:style-name="P1"><text:span text:style-name="T1">Artigo 4º - O início do mandato público do conselheiro tutelar eleito far-se-á mediante ato de posse no Conselho</text:span></text:p>
      <text:p text:style-name="P1"><text:span text:style-name="T1">Municipal da Criança e do Adolescente de São Paulo.</text:span></text:p>
      <text:p text:style-name="P1"><text:span text:style-name="T1">Capitulo IV - DA COMPETENCIA TERRITORIAL</text:span></text:p>
      <text:p text:style-name="P1"><text:span text:style-name="T1">Artigo 5º - Aplica-se ao Conselho Tutelar a regra de competência constante do artigo 147 da Lei Federal 8.069/90,</text:span></text:p>
      <text:p text:style-name="P1"><text:span text:style-name="T1">e o disposto no artigo 11 da Lei Municipal 11.123/91.</text:span></text:p>
      <text:p text:style-name="P1"><text:span text:style-name="T1">Capitulo V - DO FUNCIONAMENTO</text:span></text:p>
      <text:p text:style-name="P1"><text:span text:style-name="T1">Artigo 6º - Os Conselhos Tutelares funcionarão em imóveis próprios municipais ou em imóveis indicados pela</text:span></text:p>
      <text:p text:style-name="P1"><text:span text:style-name="T1">Secretaria de Governo Municipal, que arcará com as despesas de utilização dessas edificações, de acordo com o</text:span></text:p>
      <text:p text:style-name="P1"><text:span text:style-name="T1">disposto no Decreto 40.779, 26 de junho de 2001, artigo 1 °, parágrafo 2°.</text:span></text:p>
      <text:p text:style-name="P1"><text:span text:style-name="T1">Parágrafo Único: Será observada a indicação e necessidade estabelecida pelo Conselho Tutelar da região.</text:span></text:p>
      <text:p text:style-name="P1"><text:span text:style-name="T1">Artigo 7º - Os conselheiros tutelares, para efetivo cumprimento da jornada de trabalho, conforme legislação</text:span></text:p>
      <text:p text:style-name="P1"><text:span text:style-name="T1">vigente, organizarão escala interna aprovada em reunião ordinária, que será afixada em local público na sede do</text:span></text:p>
      <text:p text:style-name="P1"><text:span text:style-name="T1">Conselho Tutelar.</text:span></text:p>
      <text:p text:style-name="P1"><text:span text:style-name="T1">I - O Conselho Tutelar se fará representar por seus membros, em comissões/setoriais, assembléias e outras</text:span></text:p>
      <text:p text:style-name="P1"><text:span text:style-name="T1">atividades externas, sendo a escolha do conselheiro deliberada em reuniões ordinárias do Conselho Tutelar;</text:span></text:p>
      <text:p text:style-name="P1"><text:span text:style-name="T1">II - Os conselheiros tutelares deverão acompanhar a execução das tarefas de competência da Equipe de Apoio </text:span></text:p>
      <text:p text:style-name="P1"><text:span text:style-name="T1">2</text:span></text:p>
      <text:p text:style-name="P1"><text:span text:style-name="T1">Administrativo.</text:span></text:p>
      <text:p text:style-name="P1"><text:span text:style-name="T1">Parágrafo Único: A Participação dos membros dos colegiados nas comissões/setoriais, é caracterizada como parte</text:span></text:p>
      <text:p text:style-name="P1"><text:span text:style-name="T1">da formação continuada, cabendo a participação obrigatória do conselheiro conforme edital publicado para</text:span></text:p>
      <text:p text:style-name="P1"><text:span text:style-name="T1">processo eleitoral para candidatos a função de conselheiro tutelar.</text:span></text:p>
      <text:p text:style-name="P1"><text:span text:style-name="T1">Capitulo VI - DA EQUIPE DE APOIO ADMINISTRATIVO E ORGANIZAÇÃO INTERNA</text:span></text:p>
      <text:p text:style-name="P1"><text:span text:style-name="T1">Artigo 8º - São atribuições da Equipe de Apoio Administrativo:</text:span></text:p>
      <text:p text:style-name="P1"><text:span text:style-name="T1">a) Receber as demandas e encaminhar ao conselheiro tutelar que fará o atendimento;</text:span></text:p>
      <text:p text:style-name="P1"><text:span text:style-name="T1">b) Organizar arquivos e digitar documentos;</text:span></text:p>
      <text:p text:style-name="P1"><text:span text:style-name="T1">c) Receber e expedir correspondências, distribuir e endereçar a quem de competência;</text:span></text:p>
      <text:p text:style-name="P1"><text:span text:style-name="T1">d) Atender ligações e, em se tratando de "denúncia", encaminhar, de imediato, ao conselheiro tutelar.</text:span></text:p>
      <text:p text:style-name="P1"><text:span text:style-name="T1">§ 1º Não poderão assinar nenhum oficio e ou responder, em hipótese alguma, em nome do Conselho Tutelar,</text:span></text:p>
      <text:p text:style-name="P1"><text:span text:style-name="T1">ressalvado o recebimentos em caráter de protocolo.</text:span></text:p>
      <text:p text:style-name="P1"><text:span text:style-name="T1">§ 2º Deverão cumprir com as atribuições consignadas neste regimento, ficando cientes que o descumprimento do</text:span></text:p>
      <text:p text:style-name="P1"><text:span text:style-name="T1">mesmo implicará nas medidas administrativas e judiciais cabíveis.</text:span></text:p>
      <text:p text:style-name="P1"><text:span text:style-name="T1">§ 3º Todos os funcionários, servidores requisitados, designados ou postos a disposição do Conselho Tutelar, ficam</text:span></text:p>
      <text:p text:style-name="P1"><text:span text:style-name="T1">sujeitos à sua orientação e supervisão, dentro das normas do Conselho Tutelar para o bom desempenho de suas</text:span></text:p>
      <text:p text:style-name="P1"><text:span text:style-name="T1">funções, podendo estes, serem substituídos em qualquer tempo desde que fundamentada e aprovada a sua</text:span></text:p>
      <text:p text:style-name="P1"><text:span text:style-name="T1">substituição por, no mínimo, três conselheiros.</text:span></text:p>
      <text:p text:style-name="P1"><text:span text:style-name="T1">Artigo 9º - O Conselho Tutelar manterá os seguintes instrumentos de registros:</text:span></text:p>
      <text:p text:style-name="P1"><text:span text:style-name="T1">a) Livro Ata para transcrição das reuniões ordinárias e extraordinárias;</text:span></text:p>
      <text:p text:style-name="P1"><text:span text:style-name="T1">b) Livro de Registro de entrada de casos;</text:span></text:p>
      <text:p text:style-name="P1"><text:span text:style-name="T1">c) Formulários padronizados para atendimentos e providências;</text:span></text:p>
      <text:p text:style-name="P1"><text:span text:style-name="T1">d) Livro de cargas de registro de documentos oficiais.</text:span></text:p>
      <text:p text:style-name="P1"><text:span text:style-name="T1">§ 1º Os registros mencionados nas alíneas a, c, e d, também poderão ser feitos através de registros eletrônicos de</text:span></text:p>
      <text:p text:style-name="P1"><text:span text:style-name="T1">forma subsidiária.</text:span></text:p>
      <text:p text:style-name="P1"><text:span text:style-name="T1">§ 2º De forma padronizada, os Conselhos Tutelares utilizarão os seguintes instrumentais:</text:span></text:p>
      <text:p text:style-name="P1"><text:span text:style-name="T1">1-FICHA DE IDENTIFICAÇÃO</text:span></text:p>
      <text:p text:style-name="P1"><text:span text:style-name="T1">2-FICHA DE DENÚNCIA</text:span></text:p>
      <text:p text:style-name="P1"><text:span text:style-name="T1">3-FICHA DE ACOMPANHAMENTO</text:span></text:p>
      <text:p text:style-name="P1"><text:span text:style-name="T1">4-NOTIFICAÇÃO</text:span></text:p>
      <text:p text:style-name="P1"><text:span text:style-name="T1">5-TERMO DE ACOLHIMENTO INSTITUCIONAL-TROCADO</text:span></text:p>
      <text:p text:style-name="P1"><text:span text:style-name="T1">6-ADVERTÊNCIA</text:span></text:p>
      <text:p text:style-name="P1"><text:span text:style-name="T1">7-TERMO DE RESPONSABILIDADE</text:span></text:p>
      <text:p text:style-name="P1"><text:span text:style-name="T1">3</text:span></text:p>
      <text:p text:style-name="P1"><text:span text:style-name="T1">8-FICHA DE ENCAMINHAMENTO</text:span></text:p>
      <text:p text:style-name="P1"><text:span text:style-name="T1">9-REQUISIÇÃO</text:span></text:p>
      <text:p text:style-name="P1"><text:span text:style-name="T1">10-DECLARAÇÃO DE COMPARECIMENTO</text:span></text:p>
      <text:p text:style-name="P1"><text:span text:style-name="T1">11-TERMO DE ENTREGA</text:span></text:p>
      <text:p text:style-name="P1"><text:span text:style-name="T1">12-RELATÓRIO DE ATIVIDADES</text:span></text:p>
      <text:p text:style-name="P1"><text:span text:style-name="T1">13-INSTRUMENTAL DE FISCALIZAÇÃO (conforme parágrafo 2º, do Artigo 13 deste Regimento)</text:span></text:p>
      <text:p text:style-name="P1"><text:span text:style-name="T1">Capitulo VII - DO MOTORISTA A SERVIÇO DO CONSELHO TUTELAR</text:span></text:p>
      <text:p text:style-name="P1"><text:span text:style-name="T1">Artigo 10 - Ao motorista, é de competência, transportar os conselheiros tutelares, pais e ou responsáveis, crianças,</text:span></text:p>
      <text:p text:style-name="P1"><text:span text:style-name="T1">adolescentes ou qualquer pessoa da comunidade desde que esteja em atendimentos do Conselho Tutelar.</text:span></text:p>
      <text:p text:style-name="P1"><text:span text:style-name="T1">I - Deverá transportar os Conselheiros Tutelares para: visitas, reuniões, assembléias, audiências, conferências,</text:span></text:p>
      <text:p text:style-name="P1"><text:span text:style-name="T1">comissões pertinentes e cursos afins e ou qualquer serviço de uso exclusivo do Conselho Tutelar;</text:span></text:p>
      <text:p text:style-name="P1"><text:span text:style-name="T1">II – Protocolar documento, sob orientação do Conselho Tutelar nas instâncias governamentais e não</text:span></text:p>
      <text:p text:style-name="P1"><text:span text:style-name="T1">governamentais.Conforme deliberação do colegiado;</text:span></text:p>
      <text:p text:style-name="P1"><text:span text:style-name="T1">III - Deverá entregar o relatório, diariamente, para assinatura do conselheiro tutelar que utilizou o veiculo;</text:span></text:p>
      <text:p text:style-name="P1"><text:span text:style-name="T1">§ 1º O motorista deverá ter plena disponibilidade para total atendimento as necessidades dos Conselhos Tutelares.</text:span></text:p>
      <text:p text:style-name="P1"><text:span text:style-name="T1">§ 2º É de responsabilidade de cada Conselho Tutelar expedir pedido de autorização para sair do município bem</text:span></text:p>
      <text:p text:style-name="P1"><text:span text:style-name="T1">como solicitação de carro reserva para a Subprefeitura.</text:span></text:p>
      <text:p text:style-name="P1"><text:span text:style-name="T1">§ 3º É de responsabilidade da Prefeitura, garantir a estrutura necessária para o pleno funcionamento dos Conselhos</text:span></text:p>
      <text:p text:style-name="P1"><text:span text:style-name="T1">Tutelares da Cidade de São Paulo conforme a resolução 139/2010 CONANDA.</text:span></text:p>
      <text:p text:style-name="P1"><text:span text:style-name="T1">Capítulo VIII - DOS PLANTÕES</text:span></text:p>
      <text:p text:style-name="P1"><text:span text:style-name="T1">Artigo 11 - Obedecerão ao disposto na Resolução 82/CMDCA/2006.</text:span></text:p>
      <text:p text:style-name="P1"><text:span text:style-name="T1">I - Cada Conselho Tutelar deverá elaborar, em reunião ordinária, escala de plantões para atendimento permanente</text:span></text:p>
      <text:p text:style-name="P1"><text:span text:style-name="T1">devendo ter um plantonista de Segunda á Sexta a partir das 18h00min às 08h00min, sábado, domingos e feriados</text:span></text:p>
      <text:p text:style-name="P1"><text:span text:style-name="T1">24 horas, cabendo a cada Conselho Tutelar fixar em local público escala de plantões, garantindo-se o rodízio entre</text:span></text:p>
      <text:p text:style-name="P1"><text:span text:style-name="T1">todos os conselheiros tutelares.Sendo que o conselheiro no exercício do seu plantão não será obrigado a executar</text:span></text:p>
      <text:p text:style-name="P1"><text:span text:style-name="T1">funções no horário comercial dentro do Conselho Tutelar.</text:span></text:p>
      <text:p text:style-name="P1"><text:span text:style-name="T1">II - O Plantão a ser realizado pelos Conselhos Tutelares deverá ter caráter de Atendimento Emergencial, cabendo</text:span></text:p>
      <text:p text:style-name="P1"><text:span text:style-name="T1">ao conselheiro plantonista prestar o devido atendimento, orientações e encaminhamentos, conforme o Artigo 147,</text:span></text:p>
      <text:p text:style-name="P1"><text:span text:style-name="T1">inciso II - ECA, aplicando as medidas conforme Artigo 136 – ECA e nos casos em que julgar necessário fazer o</text:span></text:p>
      <text:p text:style-name="P1"><text:span text:style-name="T1">acompanhamento da referida situação.</text:span></text:p>
      <text:p text:style-name="P1"><text:span text:style-name="T1">Capítulo IX - DO EXPEDIENTE ADMINISTRATIVO</text:span></text:p>
      <text:p text:style-name="P1"><text:span text:style-name="T1">Artigo 12 - A equipe técnica a serviço do Conselho Tutelar poderá ter acesso ao expediente administrativo somente</text:span></text:p>
      <text:p text:style-name="P1"><text:span text:style-name="T1">quando o conhecimento desse conteúdo for necessário a melhor orientação do Conselho Tutelar com a autorização</text:span></text:p>
      <text:p text:style-name="P1"><text:span text:style-name="T1">do mesmo, tais como:</text:span></text:p>
      <text:p text:style-name="P1"><text:span text:style-name="T1">a) Registro dos Atendimentos; </text:span></text:p>
      <text:p text:style-name="P1"><text:span text:style-name="T1">4</text:span></text:p>
      <text:p text:style-name="P1"><text:span text:style-name="T1">b) As verificações realizadas;</text:span></text:p>
      <text:p text:style-name="P1"><text:span text:style-name="T1">c) Notificações expedidas;</text:span></text:p>
      <text:p text:style-name="P1"><text:span text:style-name="T1">d) Os termos de declarações prestadas;</text:span></text:p>
      <text:p text:style-name="P1"><text:span text:style-name="T1">e) As orientações prestadas;</text:span></text:p>
      <text:p text:style-name="P1"><text:span text:style-name="T1">f) O parecer sobre as medidas adotadas pelo conselheiro tutelar responsável pelo atendimento;</text:span></text:p>
      <text:p text:style-name="P1"><text:span text:style-name="T1">g) Outros documentos relacionados ao atendimento;</text:span></text:p>
      <text:p text:style-name="P1"><text:span text:style-name="T1">h) Relatório do atendimento elaborado pelo conselheiro tutelar responsável contendo a descrição dos fatos, os</text:span></text:p>
      <text:p text:style-name="P1"><text:span text:style-name="T1">acontecimentos, as informações coletadas, as conclusões e as medidas adotadas.</text:span></text:p>
      <text:p text:style-name="P1"><text:span text:style-name="T1">Capitulo X - DOS PROCEDIMENTOS</text:span></text:p>
      <text:p text:style-name="P1"><text:span text:style-name="T1">Artigo 13 – Toda a demanda e atendimentos deverão ser apresentados aos conselheiros tutelares, de acordo com o</text:span></text:p>
      <text:p text:style-name="P1"><text:span text:style-name="T1">Artigo 8°, incisos I a IV.</text:span></text:p>
      <text:p text:style-name="P1"><text:span text:style-name="T1">I - Recebidas as demandas, na forma do presente artigo, serão adotados os seguintes procedimentos:</text:span></text:p>
      <text:p text:style-name="P1"><text:span text:style-name="T1">a) Serão registradas e encaminhadas, por distribuição, ao conselheiro tutelar que adotará as medidas para a solução</text:span></text:p>
      <text:p text:style-name="P1"><text:span text:style-name="T1">do caso;</text:span></text:p>
      <text:p text:style-name="P1"><text:span text:style-name="T1">b) Ao conselheiro tutelar responsável pelo caso caberá, encaminhar e tomar as devidas providências, formalizando</text:span></text:p>
      <text:p text:style-name="P1"><text:span text:style-name="T1">a abertura de expediente que contará o histórico do caso e todas as medidas nele adotadas;</text:span></text:p>
      <text:p text:style-name="P1"><text:span text:style-name="T1">c) Os pareceres sobre as medidas adotadas deverão ser apresentados, para deliberação e aprovação, nas reuniões</text:span></text:p>
      <text:p text:style-name="P1"><text:span text:style-name="T1">ordinárias do Conselho Tutelar, ficando registrada a fundamentação dos votos, em ata.</text:span></text:p>
      <text:p text:style-name="P1"><text:span text:style-name="T1">§1º Os documentos deliberados nas reuniões do Conselho Tutelar deverão contar com, no mínimo, três assinaturas.</text:span></text:p>
      <text:p text:style-name="P1"><text:span text:style-name="T1">§2º As fiscalizações às entidades governamentais e não - governamentais deverão ser realizadas, preferencialmente,</text:span></text:p>
      <text:p text:style-name="P1"><text:span text:style-name="T1">por três conselheiros tutelares, conforme Artigo 95 - ECA.</text:span></text:p>
      <text:p text:style-name="P1"><text:span text:style-name="T1">Capitulo XI - DAS REUNIOES ORDINÁRIAS E EXTRAORDINARIAS</text:span></text:p>
      <text:p text:style-name="P1"><text:span text:style-name="T1">Artigo 14 - O Conselho Tutelar reunir-se-á, ordinariamente, uma vez por semana, em dia e horário a serem</text:span></text:p>
      <text:p text:style-name="P1"><text:span text:style-name="T1">definidos pelos conselheiros tutelares e, extraordinariamente, quando necessário com a maioria de seus membros,</text:span></text:p>
      <text:p text:style-name="P1"><text:span text:style-name="T1">em efetivo exercício do mandato.</text:span></text:p>
      <text:p text:style-name="P1"><text:span text:style-name="T1">Parágrafo Único: As reuniões ordinárias e extraordinárias serão de participação exclusiva dos conselheiros</text:span></text:p>
      <text:p text:style-name="P1"><text:span text:style-name="T1">tutelares.</text:span></text:p>
      <text:p text:style-name="P1"><text:span text:style-name="T1">Artigo 15 - As convocações das reuniões extraordinárias poderão ser feitas por qualquer membro do Conselho</text:span></text:p>
      <text:p text:style-name="P1"><text:span text:style-name="T1">Tutelar, por escrito, com vinte e quatro horas de antecedência e com pauta definida.</text:span></text:p>
      <text:p text:style-name="P1"><text:span text:style-name="T1">Artigo 16 - O quorum para reuniões será de três conselheiros tutelares e as decisões serão tomadas por maioria</text:span></text:p>
      <text:p text:style-name="P1"><text:span text:style-name="T1">simples. </text:span></text:p>
      <text:p text:style-name="P1"><text:span text:style-name="T1">5</text:span></text:p>
      <text:p text:style-name="P1"><text:span text:style-name="T1">Parágrafo Único: Quando não houver consenso o voto de cada conselheiro tutelar deverá ser registrado em ata.</text:span></text:p>
      <text:p text:style-name="P1"><text:span text:style-name="T1">Artigo 17 - As reuniões ordinárias deverão ser iniciadas pela leitura da ata da reunião anterior, a qual, depois de</text:span></text:p>
      <text:p text:style-name="P1"><text:span text:style-name="T1">aprovada, será assinada pelos conselheiros tutelares presentes e posteriormente, será dada ciência aos ausentes.</text:span></text:p>
      <text:p text:style-name="P1"><text:span text:style-name="T1">Artigo 18 - A ausência de conselheiro tutelar, sem justificativa, a três reuniões ordinárias consecutivas ou cinco</text:span></text:p>
      <text:p text:style-name="P1"><text:span text:style-name="T1">alternadas, durante o período do mandato, implicará no encaminhamento de procedimento ao CMDCA.</text:span></text:p>
      <text:p text:style-name="P1"><text:span text:style-name="T1">I - As justificativas serão apresentadas aos demais conselheiros tutelares que emitirão parecer fundamentado;</text:span></text:p>
      <text:p text:style-name="P1"><text:span text:style-name="T1">II - A justificativa será apresentada, por escrito, até três dias a contar da data da reunião.</text:span></text:p>
      <text:p text:style-name="P1"><text:span text:style-name="T1">Artigo 19 - Serão encaminhados ao CMDCA - Conselho Municipal dos Direitos da Criança e do Adolescente e ao</text:span></text:p>
      <text:p text:style-name="P1"><text:span text:style-name="T1">Ministério Público para as providências pertinentes, os seguintes casos:</text:span></text:p>
      <text:p text:style-name="P1"><text:span text:style-name="T1">I - Renúncia, por escrito, assinada pelo próprio conselheiro;</text:span></text:p>
      <text:p text:style-name="P1"><text:span text:style-name="T1">II - Descumprir reiterada e injustificadamente as normas deste regimento interno;</text:span></text:p>
      <text:p text:style-name="P1"><text:span text:style-name="T1">III - Ausentar-se, sem justificativa, por 10 dias;</text:span></text:p>
      <text:p text:style-name="P1"><text:span text:style-name="T1">IV - Posse em outra função público ou privado inacumulável;</text:span></text:p>
      <text:p text:style-name="P1"><text:span text:style-name="T1">V - Falecimento do titular;</text:span></text:p>
      <text:p text:style-name="P1"><text:span text:style-name="T1">VI- Afastamento Temporário;</text:span></text:p>
      <text:p text:style-name="P1"><text:span text:style-name="T1">VII - Cassação do mandato.</text:span></text:p>
      <text:p text:style-name="P1"><text:span text:style-name="T1">Artigo 20 - Declarada a vacância do cargo, nos termos do artigo anterior, o Conselho Tutelar solicitará ao CMDCA</text:span></text:p>
      <text:p text:style-name="P1"><text:span text:style-name="T1">solicitação, por ofício, do respectivo suplente.</text:span></text:p>
      <text:p text:style-name="P1"><text:span text:style-name="T1">Capítulo XII - DAS SETORIAIS DOS CONSELHOS TUTELARES</text:span></text:p>
      <text:p text:style-name="P1"><text:span text:style-name="T1">Artigo 21 - Consideram-se setoriais o conjunto dos Conselhos Tutelares que se situam na área de abrangência de</text:span></text:p>
      <text:p text:style-name="P1"><text:span text:style-name="T1">cada uma das 05 (cinco) regiões da Cidade de São Paulo, Centro, Norte, Sul, Oeste e Leste. Que serão divididas da</text:span></text:p>
      <text:p text:style-name="P1"><text:span text:style-name="T1">seguinte forma: Setorial Norte/Centro, Setorial Oeste, Setorial Sul e Setorial Leste.</text:span></text:p>
      <text:p text:style-name="P1"><text:span text:style-name="T1">I - As setoriais serão compostas por um representante de cada Conselho Tutelar da referida setorial, que indicará</text:span></text:p>
      <text:p text:style-name="P1"><text:span text:style-name="T1">documentalmente o titular e seu respectivo suplente, tendo somente o titular o direito à voz e voto e em sua</text:span></text:p>
      <text:p text:style-name="P1"><text:span text:style-name="T1">ausência o suplente ou outro representante indicado pelo Conselho Tutelar que assumira a titularidade para aquele</text:span></text:p>
      <text:p text:style-name="P1"><text:span text:style-name="T1">ato.</text:span></text:p>
      <text:p text:style-name="P1"><text:span text:style-name="T1">II - As setoriais se reunirão ordinariamente, uma vez por mês e, extraordinariamente sempre que necessário.</text:span></text:p>
      <text:p text:style-name="P1"><text:span text:style-name="T1">Convocada pela coordenação da setorial ou por qualquer um dos Conselhos Tutelares da referida setorial, desde</text:span></text:p>
      <text:p text:style-name="P1"><text:span text:style-name="T1">que, o mesmo, encaminhe solicitação de reunião com o prazo mínimo de 05(cinco) dias úteis, cabendo a</text:span></text:p>
      <text:p text:style-name="P1"><text:span text:style-name="T1">coordenação da referida setorial a convocação da reunião ordinária, extraordinárias ou assembléia.</text:span></text:p>
      <text:p text:style-name="P1"><text:span text:style-name="T1">III - As setoriais se reunirão em assembléia ao menos 02 (duas) vezes ao ano com as seguintes finalidades:</text:span></text:p>
      <text:p text:style-name="P1"><text:span text:style-name="T1">6</text:span></text:p>
      <text:p text:style-name="P1"><text:span text:style-name="T1">a) Assembléia para prestação de contas e escolha de sua coordenação, bem como a escolha de 02 (dois)</text:span></text:p>
      <text:p text:style-name="P1"><text:span text:style-name="T1">representantes e seus suplentes para compor a comissão permanente;</text:span></text:p>
      <text:p text:style-name="P1"><text:span text:style-name="T1">b) Após 06 (seis) meses será realizada segunda assembléia para avaliação dos trabalhos e encaminhamentos.</text:span></text:p>
      <text:p text:style-name="P1"><text:span text:style-name="T1">IV – O quorum para as reuniões ordinária das setoriais será de 50% + 1 dos Conselhos Tutelares que ali estarão</text:span></text:p>
      <text:p text:style-name="P1"><text:span text:style-name="T1">representados através de seu conselheiro tutelar.</text:span></text:p>
      <text:p text:style-name="P1"><text:span text:style-name="T1">Capítulo XIII – DA COMISSÃO PERMANENTE E COMISSÕES TEMÁTICAS</text:span></text:p>
      <text:p text:style-name="P1"><text:span text:style-name="T1">Artigo 22 - Fica instituída a Comissão Permanente dos Conselhos Tutelares da Cidade de São Paulo como órgão</text:span></text:p>
      <text:p text:style-name="P1"><text:span text:style-name="T1">representativo de todos os Conselhos Tutelares desta Municipalidade.</text:span></text:p>
      <text:p text:style-name="P1"><text:span text:style-name="T1">I - A Comissão Permanente dos Conselhos Tutelares reunir-se-á em assembléias ordinárias, a cada 06 (seis) meses</text:span></text:p>
      <text:p text:style-name="P1"><text:span text:style-name="T1">e, extraordinárias sempre que necessário, podendo ser convocada pela coordenação da comissão permanente ou por</text:span></text:p>
      <text:p text:style-name="P1"><text:span text:style-name="T1">qualquer uma das comissões/setoriais desde que a mesma encaminhe solicitação de reunião com o prazo mínimo de</text:span></text:p>
      <text:p text:style-name="P1"><text:span text:style-name="T1">05 (cinco) dias úteis, cabendo a coordenação da comissão permanente a convocação das reuniões ordinárias,</text:span></text:p>
      <text:p text:style-name="P1"><text:span text:style-name="T1">extraordinárias e assembléias.</text:span></text:p>
      <text:p text:style-name="P1"><text:span text:style-name="T1">II – De igual modo, a Comissão Permanente dos Conselhos Tutelares reunir-se-á pelo menos 01 (uma) vez por mês</text:span></text:p>
      <text:p text:style-name="P1"><text:span text:style-name="T1">e, extraordinariamente, sempre que necessário, podendo ser convocada pela coordenação da permanente ou por</text:span></text:p>
      <text:p text:style-name="P1"><text:span text:style-name="T1">qualquer uma das comissões/setoriais desde que o mesmo encaminhe solicitação de reunião com o prazo mínimo</text:span></text:p>
      <text:p text:style-name="P1"><text:span text:style-name="T1">de 05 (cinco) dias úteis, cabendo a coordenação da permanente a convocação da referida reunião.</text:span></text:p>
      <text:p text:style-name="P1"><text:span text:style-name="T1">III - A Comissão Permanente dos Conselhos Tutelares tem a função de representar os Conselhos Tutelares da</text:span></text:p>
      <text:p text:style-name="P1"><text:span text:style-name="T1">cidade nas decisões e encaminhamentos definidos em assembléia e é composta por:</text:span></text:p>
      <text:p text:style-name="P1"><text:span text:style-name="T1">a) Dois representantes de cada setorial;</text:span></text:p>
      <text:p text:style-name="P1"><text:span text:style-name="T1">b) Os coordenadores das comissões temáticas;</text:span></text:p>
      <text:p text:style-name="P1"><text:span text:style-name="T1">c) Os coordenadores das setoriais.</text:span></text:p>
      <text:p text:style-name="P1"><text:span text:style-name="T1">IV - Nas assembléias ordinárias todos os conselheiros tutelares terão direito a voz e voto.</text:span></text:p>
      <text:p text:style-name="P1"><text:span text:style-name="T1">V - Nas reuniões mensais da Comissão Permanente todos os conselheiros tutelares terão direito à voz, porém, o</text:span></text:p>
      <text:p text:style-name="P1"><text:span text:style-name="T1">direito a voto será dos membros da coordenação.</text:span></text:p>
      <text:p text:style-name="P1"><text:span text:style-name="T1">VI - As reuniões mensais serão abertas à participação de todos os conselheiros tutelares da cidade e poderão contar</text:span></text:p>
      <text:p text:style-name="P1"><text:span text:style-name="T1">com a presença de convidados e observadores, sem direito a voto.</text:span></text:p>
      <text:p text:style-name="P1"><text:span text:style-name="T1">VII - O quorum das assembléias será de 50% + 1 de conselheiros tutelares ou 50% + 1 dos Conselhos Tutelares,</text:span></text:p>
      <text:p text:style-name="P1"><text:span text:style-name="T1">representado através de ao menos 01 (um) conselheiro ali presente;</text:span></text:p>
      <text:p text:style-name="P1"><text:span text:style-name="T1">VIII - O quorum das reuniões mensais será de 50% + 1, dos membros da coordenação;</text:span></text:p>
      <text:p text:style-name="P1"><text:span text:style-name="T1">Artigo 23 - Fica constituída como diretrizes de ação, as comissões permanentes temáticas:</text:span></text:p>
      <text:p text:style-name="P1"><text:span text:style-name="T1">a) Comissão Permanente de Acompanhamento das Medidas Sócio Educativas;</text:span></text:p>
      <text:p text:style-name="P1"><text:span text:style-name="T1">7</text:span></text:p>
      <text:p text:style-name="P1"><text:span text:style-name="T1">b) Comissão Permanente de Políticas Públicas e Assistência Social;</text:span></text:p>
      <text:p text:style-name="P1"><text:span text:style-name="T1">c) Comissão Permanente de Educação;</text:span></text:p>
      <text:p text:style-name="P1"><text:span text:style-name="T1">d) Comissão Permanente de Direitos Sociais e Estrutura.</text:span></text:p>
      <text:p text:style-name="P1"><text:span text:style-name="T1">§1º As comissões permanentes temáticas seguirão as mesmas regras que alude os incisos I, II e IV do Artigo 21.</text:span></text:p>
      <text:p text:style-name="P1"><text:span text:style-name="T1">§2º Cada comissão permanente temática se reunirá 01 (uma) vez no ano para prestação de contas e escolha de sua</text:span></text:p>
      <text:p text:style-name="P1"><text:span text:style-name="T1">coordenação.</text:span></text:p>
      <text:p text:style-name="P1"><text:span text:style-name="T1">Capitulo XIV – DO PROCESSO DE ESCOLHA DOS REPRESENTANTES E COORDENADORES</text:span></text:p>
      <text:p text:style-name="P1"><text:span text:style-name="T1">Artigo 24 - Fica constituída a Semana da Conscientização, com a finalidade de construção e escolha dos</text:span></text:p>
      <text:p text:style-name="P1"><text:span text:style-name="T1">representantes e coordenadores das comissões/setoriais dos Conselhos Tutelares da cidade, de modo a mobilizar a</text:span></text:p>
      <text:p text:style-name="P1"><text:span text:style-name="T1">participação de todos os conselheiros tutelares.</text:span></text:p>
      <text:p text:style-name="P1"><text:span text:style-name="T1">I - Os Conselhos Tutelares devem enviar os nomes de seus representantes, que vão compor e participar firmemente</text:span></text:p>
      <text:p text:style-name="P1"><text:span text:style-name="T1">das comissões/setoriais no corrente ano, bem como seus suplentes, até o ultimo dia útil do mês de Janeiro. Em</text:span></text:p>
      <text:p text:style-name="P1"><text:span text:style-name="T1">oficio assinado pelo menos por 03 (três) conselheiros e que deve ser encaminhado à coordenação da Comissão</text:span></text:p>
      <text:p text:style-name="P1"><text:span text:style-name="T1">Permanente;</text:span></text:p>
      <text:p text:style-name="P1"><text:span text:style-name="T1">II - A realização da reunião das comissões/setoriais para eleger sua coordenação se dará até no máximo o 15º</text:span></text:p>
      <text:p text:style-name="P1"><text:span text:style-name="T1">(décimo quinto) dia do mês de Fevereiro e será composta pelos conselheiros que compõem a comissão/setorial</text:span></text:p>
      <text:p text:style-name="P1"><text:span text:style-name="T1">conforme alude o inciso anterior;</text:span></text:p>
      <text:p text:style-name="P1"><text:span text:style-name="T1">III- Após o processo de escolha dos novos coordenadores, se iniciará automaticamente, o processo de transição</text:span></text:p>
      <text:p text:style-name="P1"><text:span text:style-name="T1">entre a antiga e a nova coordenação, onde os trabalhos em andamento serão dirigidos entre as duas coordenações de</text:span></text:p>
      <text:p text:style-name="P1"><text:span text:style-name="T1">maneira harmoniosa e produtiva. O processo de transição se dará até a assembléia geral para apresentação dos</text:span></text:p>
      <text:p text:style-name="P1"><text:span text:style-name="T1">novos coordenadores.</text:span></text:p>
      <text:p text:style-name="P1"><text:span text:style-name="T1">Parágrafo Único: A comissão permanente já composta pela nova coordenação eleita providenciará a assembléia</text:span></text:p>
      <text:p text:style-name="P1"><text:span text:style-name="T1">geral, que será realizada no mês de março do corrente ano. Haverá apresentação dos novos coordenadores, das</text:span></text:p>
      <text:p text:style-name="P1"><text:span text:style-name="T1">propostas e da prestação de contas da antiga gestão, bem como apresentação de pautas que couber à ocasião.</text:span></text:p>
      <text:p text:style-name="P1"><text:span text:style-name="T1">Capitulo XX - DAS ALTERAÇOES REGIMENTAIS</text:span></text:p>
      <text:p text:style-name="P1"><text:span text:style-name="T1">Artigo 25 - O presente Regimento poderá ser alterado, em qualquer tempo, parcial ou totalmente através de</text:span></text:p>
      <text:p text:style-name="P1"><text:span text:style-name="T1">proposta expressa de qualquer um de seus membros, encaminhada à Comissão Permanente em assembléia geral dos</text:span></text:p>
      <text:p text:style-name="P1"><text:span text:style-name="T1">Conselhos Tutelares desta municipalidade.</text:span></text:p>
      <text:p text:style-name="P1"><text:span text:style-name="T1">Parágrafo Único: As propostas de alterações regimentais serão apresentadas à Comissão Permanente com no</text:span></text:p>
      <text:p text:style-name="P1"><text:span text:style-name="T1">mínimo 30 (trinta) dias de antecedência para serem apreciadas e posteriormente apresentadas em assembléia geral</text:span></text:p>
      <text:p text:style-name="P1"><text:span text:style-name="T1">para aprovação da plenária.</text:span></text:p>
      <text:p text:style-name="P1"><text:span text:style-name="T1">Artigo 26 - Os casos omissos, neste Regimento, serão analisados, discutidos e aprovados em reuniões ordinárias,</text:span></text:p>
      <text:p text:style-name="P1"><text:span text:style-name="T1">extraordinárias ou nas assembléias gerais da Comissão Permanente dos Conselhos Tutelares da Cidade de São</text:span></text:p>
      <text:p text:style-name="P1"><text:span text:style-name="T1">Paulo.</text:span></text:p>
      <text:p text:style-name="P1"><text:span text:style-name="T1">Artigo 27 – Este Regimento entrará em vigor na data de sua publicação, revogando as publicações anteriores.</text:span></text:p>
      <text:p text:style-name="P1"><text:span text:style-name="T1">São Paulo, 06 de abril de 2013.</text:span></text:p>
      <text:p text:style-name="P1"><text:span text:style-name="T1">8</text:span></text:p>
      <text:p text:style-name="P1"><text:span text:style-name="T1">Rudnéia Alves Arantes</text:span></text:p>
      <text:p text:style-name="P1"><text:span text:style-name="T1">Coordenadora da CPCTSP</text:span></text:p>
      <text:p text:style-name="P1"><text:span text:style-name="T1">Écio Almeida Silva</text:span></text:p>
      <text:p text:style-name="P1"><text:span text:style-name="T1">Coordenador Adjunto da CPCTSP</text:span></text:p>
      <text:p text:style-name="P1"><text:span text:style-name="T1">Carlina Henrique da Silva</text:span></text:p>
      <text:p text:style-name="P1"><text:span text:style-name="T1">Secretária</text:span></text:p>
      <text:p text:style-name="P1"><text:span text:style-name="T1">Lucia Elen Vaz de Souza</text:span></text:p>
      <text:p text:style-name="P1"><text:span text:style-name="T1">Secretária Adjunta</text:span></text:p>
      <text:p text:style-name="P1"><text:span text:style-name="T1">Francisca Elenice Soares dos Santos</text:span></text:p>
      <text:p text:style-name="P1"><text:span text:style-name="T1">Comunicação Leste</text:span></text:p>
      <text:p text:style-name="P1"><text:span text:style-name="T1">Viviane Andreza Bocci Santana Cavalcante</text:span></text:p>
      <text:p text:style-name="P1"><text:span text:style-name="T1">Comunicação Centro/Norte</text:span></text:p>
      <text:p text:style-name="P1"><text:span text:style-name="T1">João Alves Vieira</text:span></text:p>
      <text:p text:style-name="P1"><text:span text:style-name="T1">Comunicação Sul</text:span></text:p>
      <text:p text:style-name="P1"><text:span text:style-name="T1">Antonio Campineiro Ferreira</text:span></text:p>
      <text:p text:style-name="P1"><text:span text:style-name="T1">Comunicação Oeste</text:span></text:p>
      <text:p text:style-name="P1"><text:span text:style-name="T1">Luciana Lima Koga</text:span></text:p>
      <text:p text:style-name="P1"><text:span text:style-name="T1">Coordenadora CP. Educação</text:span></text:p>
      <text:p text:style-name="P1"><text:span text:style-name="T1">Valdison da Anunciação Pereira</text:span></text:p>
      <text:p text:style-name="P1"><text:span text:style-name="T1">Coordenador CP. Medidas Sócio Educativas</text:span></text:p>
      <text:p text:style-name="P1"><text:span text:style-name="T1">Silvia Maria de Lima Souza</text:span></text:p>
      <text:p text:style-name="P1"><text:span text:style-name="T1">Coordenadora CP. Políticas Públicas e Assistência Social</text:span></text:p>
      <text:p text:style-name="P1"><text:span text:style-name="T1">Fabio Ivo Aureliano</text:span></text:p>
      <text:p text:style-name="P1"><text:span text:style-name="T1">Coordenador CP. Direitos Sociais e Estrutur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