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145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Web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" style:parent-style-name="NormalWeb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" style:parent-style-name="NormalWeb" style:family="paragraph">
      <style:paragraph-properties fo:text-align="center" fo:margin-top="0in" fo:margin-bottom="0.1145in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  <style:style style:name="P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/>
    </style:style>
    <style:style style:name="T10" style:parent-style-name="Fonteparág.padrão" style:family="text">
      <style:text-properties style:font-name="Calibri" style:font-name-complex="Calibri" fo:color="#000000"/>
    </style:style>
    <style:style style:name="P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" style:parent-style-name="Forte" style:family="text">
      <style:text-properties style:font-name="Calibri" style:font-name-complex="Calibri" fo:color="#000000"/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rte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rte" style:family="text">
      <style:text-properties style:font-name="Calibri" style:font-name-complex="Calibri" fo:color="#000000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25" style:parent-style-name="Forte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1" style:parent-style-name="citacao" style:family="paragraph">
      <style:paragraph-properties fo:text-align="justify" fo:margin-top="0in" fo:margin-bottom="0in" fo:margin-left="1.6666in">
        <style:tab-stops/>
      </style:paragraph-properties>
      <style:text-properties style:font-name="Calibri" style:font-name-complex="Calibri" fo:color="#000000"/>
    </style:style>
    <style:style style:name="P32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3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4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5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6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7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8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39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40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/>
    </style:style>
    <style:style style:name="P41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2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3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8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0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1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2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3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4" style:parent-style-name="texto_justificado" style:family="paragraph">
      <style:paragraph-properties fo:text-align="justify" fo:margin-top="0in" fo:margin-bottom="0.1145in"/>
      <style:text-properties style:font-name="Calibri" style:font-name-complex="Calibri" fo:color="#000000"/>
    </style:style>
    <style:style style:name="P5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53/CMDCA-SP/2023</text:span></text:p>
      <text:p text:style-name="P3">O Conselho Municipal dos Direitos da Criança e do Adolescente da Cidade de São Paulo – CMDCA/SP, no uso das atribuições que lhes são conferidas pela Lei nº 8.069/90 e com fulcro no que dispõe o art. 36 da<text:s/>Lei nº 17.827, de 7 de julho de 2022, torna público o extrato de ata de Reunião de 12/05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4"/>
      <text:p text:style-name="P5"><text:span text:style-name="T6">ATA DE REUNIÃO - COMISSÃO ELEITORAL CENTRAL - 12/05/2023</text:span></text:p>
      <text:p text:style-name="P7"> </text:p>
      <text:p text:style-name="P8"><text:span text:style-name="T9">Representantes da SMDHC: </text:span><text:span text:style-name="T10">Bárbara Mariano Vicente (Titular) e Elizete Regina Nicolini (Suplente).</text:span></text:p>
      <text:p text:style-name="P11"><text:span text:style-name="T12">R</text:span><text:span text:style-name="T13">epresentantes do CMDCA - Governo: </text:span><text:span text:style-name="T14">Esequias Marcelino da Silva Filho (Titular) e Cleusa Guimarães (Titular).</text:span></text:p>
      <text:p text:style-name="P15"><text:span text:style-name="T16">Representantes do CMDCA - Soc. civil:</text:span><text:span text:style-name="T17"> Maria Elineuba de Souza (Titular) e Carlos Alberto de Souza Junior (Suplente). </text:span></text:p>
      <text:p text:style-name="P18"><text:span text:style-name="T19">Faltas: </text:span><text:span text:style-name="T20">Tânia Maria Lima Silva</text:span><text:span text:style-name="T21"><text:s/>(Titular - FMDCA) e Maria Iracema de Araújo (Suplente - FMDCA), Andréia dos Santos Pereira (Titular - SMDHC) e Jefferson Eduardo Chaves (Suplente - SMDHC).</text:span></text:p>
      <text:p text:style-name="P22"><text:span text:style-name="T23">Faltas Justificadas: </text:span><text:span text:style-name="T24">Camila Lustosa Barreto Vieira (Titular - CÂMARA),</text:span><text:span text:style-name="T25"> </text:span><text:span text:style-name="T26">Tifani Declaira Paulini Coel</text:span><text:span text:style-name="T27">ho (Titular - SMDHC) e Marcelo Panico (Titular - CMDCA).</text:span></text:p>
      <text:p text:style-name="P28"> </text:p>
      <text:p text:style-name="P29">A reunião se inicia às 14:30, estando presentes os titulares e suplentes mencionados acima. A equipe administrativa apresenta minuta de nota técnica criada para explicar os critérios adotados na elaboração do DE/PARA e o conselheiro do CMDCA, Carlos Alberto, prossegue com a leitura desta: </text:p>
      <text:p text:style-name="P30"> </text:p>
      <text:p text:style-name="P31">A Comissão Eleitoral Central do Processo de Escolha Unificado dos membros dos Conselhos Tutelares de 2023 vem, por meio desta Nota Técnica, apresentar e<text:s/>esclarecer os critérios utilizados para a definição dos pontos de votação deste Processo. A definição dos pontos de votação para este ano de 2023 tomou como base o Processo de Escolha de 2019, todavia, houve a preocupação em sanar todas as incorreções apresentadas naquele pleito, levantadas por meio de ofícios e documentos apresentados ao CMDCA/SP em 2019, com o intuito de dirimir e evitar reincidências de eventuais equívocos territoriais.</text:p>
      <text:p text:style-name="P32">Além da verificação destas questões e das sugestões anteriormente realizadas, a presente Comissão considerou os<text:s/><text:soft-page-break/>seguintes requisitos como norteadores da elaboração do DE/PARA (pontos de votação):</text:p>
      <text:p text:style-name="P33">1) Distância: determinou-se que os pontos de votação (PARA) não poderiam ter distância superior a um raio de 2 (dois) quilômetros dos pontos originários (DE);</text:p>
      <text:p text:style-name="P34">2) Barreiras Geográficas: a distância máxima determinada deverá observar as barreiras geográficas existentes em cada território, por exemplo, a existências de rios ou rodovias;</text:p>
      <text:p text:style-name="P35">3) Acessibilidade: priorização de equipamentos que possuam acessibilidade às pessoas com deficiência;</text:p>
      <text:p text:style-name="P36">4) Uso de equipamentos municipais: priorização da utilização de equipamentos municipais, tendo em vista que os servidores que irão auxiliar no dia no Processo de Escolha pertencem à rede municipal;</text:p>
      <text:p text:style-name="P37">5) Quantidade de votantes por ponto de votação: buscou-se manter os pontos de votação (PARA) de 2019 que tiveram significativo comparecimento de eleitores(as) às urnas;</text:p>
      <text:p text:style-name="P38">6) Mapeamento de vulnerabilidade: a quantidade de pontos de votação (PARA) foi priorizada para regiões de maior vulnerabilidade socioeconômica do Município e densidade demográfica de votantes.</text:p>
      <text:p text:style-name="P39"> </text:p>
      <text:p text:style-name="P40"> </text:p>
      <text:p text:style-name="P41">Findada a leitura, a comissão discute:</text:p>
      <text:p text:style-name="P42">Maria Elineuba sugere substituição de um ponto na Mooca, localizado em uma UBS para um CEI direto, mas<text:s/>afirma que não conhece as condições de acessibilidade do local. </text:p>
      <text:p text:style-name="P43">Carlos Alberto sugere substituir o marcador "condições socioeconômicas" por "densidade populacional" e cita o Morumbi como exemplo: uma região com alto índices econômicos, ainda que Paraisópolis esteja no mesmo território.</text:p>
      <text:p text:style-name="P44">Lays relembra que que a densidade populacional não necessariamente reflete a quantidade efetiva de eleitores, portanto deve-se atentar a esta condição.</text:p>
      <text:p text:style-name="P45">Elizete sugere mencionar que a base de eleitores pela qual o DE/PARA será elaborado advém da base de dados do TRE, sendo que 30 de junho será o marco temporal para corte. Ainda, afirma que também é necessário esclarecer sobre a quantidade de urnas em cada ponto de votação, sugerindo a criação de um glossário, com definições e<text:s/>exemplos. </text:p>
      <text:p text:style-name="P46">Esequias afirma que é preciso um olhar cuidadoso para com os pontos nos quais houve muita fila para votação em 2019, para que se compreenda os motivos que causaram este problema e evitar repeti-lo. Com relação a este ponto, Elizete relembra que<text:s/>a ação de identificar e solucionar os pontos de debilidade do DE/PARA de 2019 também foi um critério adotado, portanto também deve ser incluído à nota técnica. </text:p>
      <text:soft-page-break/>
      <text:p text:style-name="P47">Carlos Alberto pondera que as subprefeituras não deveriam pontos de votação, e sim pontos de concentração e organização das comissões eleitorais regionais, e aplica o mesmo à SMDHC. Afirma que também é importante que a Secretaria Municipal de Subprefeituras seja oficiada para que todas as SUBs forneçam condições favoráveis ao trabalho das regionais,<text:s/>como disponibilidade de carros, equipamentos eletrônicos para comunicação etc. </text:p>
      <text:p text:style-name="P48">Bárbara concorda que as subprefeituras não devem ser ponto de votação, mas que a SMDHC sim, pela simbologia que carrega. </text:p>
      <text:p text:style-name="P49">Maria Elineuba pensa que se deve considerar equipamentos localizados dentro de subprefeituras, como o caso da Subprefeitura da Mooca, onde existe até mesmo uma escola, portanto, é um equipamento conhecido e de referência à população. </text:p>
      <text:p text:style-name="P50">Finalmente, Elizete sugere inserir o procedimento como metodologia, isto é: a minuta do DE/PARA será apresentada às comissões eleitorais regionais, que a farão contribuições para posterior avaliação da comissão central e definição final dos pontos de votação.</text:p>
      <text:p text:style-name="P51">A equipe administrativa faz concatena e lê estas contribuições e a comissão as aprova. Com a aprovação, estas condições serão adicionadas à nota técnica. </text:p>
      <text:p text:style-name="P52">Por fim, a comissão determina que a próxima reunião será na sexta-feira (19/05/2023).</text:p>
      <text:p text:style-name="P53"> </text:p>
      <text:p text:style-name="P54">Nada mais havendo a tratar, a reunião é encerrada, enquanto eu, Talita<text:s/>Patricio Perez, lavro a presente ata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Mônica Araujo Barbosa</dc:creator>
    <meta:creation-date>2023-05-19T17:24:00Z</meta:creation-date>
    <dc:date>2023-05-19T17:24:00Z</dc:date>
    <meta:template xlink:href="Normal" xlink:type="simple"/>
    <meta:editing-cycles>2</meta:editing-cycles>
    <meta:editing-duration>PT0S</meta:editing-duration>
    <meta:document-statistic meta:page-count="3" meta:paragraph-count="12" meta:word-count="958" meta:character-count="6125" meta:row-count="43" meta:non-whitespace-character-count="5179"/>
  </office:meta>
</office:document-meta>
</file>