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145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Web" style:family="paragraph">
      <style:paragraph-properties fo:text-align="justify" fo:margin-top="0in" fo:margin-bottom="0.1145in"/>
    </style:style>
    <style:style style:name="T6" style:parent-style-name="Fonteparág.padrão" style:family="text">
      <style:text-properties style:font-name="Calibri" style:font-name-complex="Calibri" fo:color="#000000"/>
    </style:style>
    <style:style style:name="T7" style:parent-style-name="Fonteparág.padrão" style:family="text">
      <style:text-properties style:font-name="Calibri" style:font-name-complex="Calibri" fo:color="#000000"/>
    </style:style>
    <style:style style:name="T8" style:parent-style-name="Fonteparág.padrão" style:family="text">
      <style:text-properties style:font-name="Calibri" style:font-name-complex="Calibri" fo:color="#000000"/>
    </style:style>
    <style:style style:name="P9" style:parent-style-name="NormalWeb" style:family="paragraph">
      <style:paragraph-properties fo:text-align="justify"/>
      <style:text-properties fo:color="#000000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4" style:parent-style-name="NormalWeb" style:family="paragraph">
      <style:paragraph-properties fo:text-align="justify"/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UBLICAÇÃO Nº 04</text:span><text:span text:style-name="T3">9</text:span><text:span text:style-name="T4">/CMDCA-SP/2023</text:span></text:p>
      <text:p text:style-name="P5"><text:span text:style-name="T6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</text:span><text:span text:style-name="T7">9</text:span><text:span text:style-name="T8">/04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span></text:p>
      <text:p text:style-name="P9"> </text:p>
      <text:p text:style-name="P10"><text:span text:style-name="T11">ATA DE REUNIÃO - COMISSÃO ELEITORAL CENTRAL - 19/04/2023</text:span></text:p>
      <text:p text:style-name="P12"> </text:p>
      <text:p text:style-name="P13"><text:span text:style-name="T14">Representante da Câmara: </text:span><text:span text:style-name="T15">Camila Lustosa Barreto Vieira (Titular).</text:span></text:p>
      <text:p text:style-name="P16"><text:span text:style-name="T17">Representantes da SMDHC: </text:span><text:span text:style-name="T18">Andréia dos Santos Pereira</text:span><text:span text:style-name="T19"> </text:span><text:span text:style-name="T20">(Titular), Bárbara Mariano Vicente (Titular), Tifani Declaira Paulini Coelho (Titular), Cecília Scifoni Bascchera (Suplente) e Elizete Regina Nicolini (Suplente).</text:span></text:p>
      <text:p text:style-name="P21"><text:span text:style-name="T22">Representantes do CMDCA - Governo: </text:span><text:span text:style-name="T23">Esequias Marcelino da Silva Filho (Titular), Cleusa Guimarães (Titular).</text:span></text:p>
      <text:p text:style-name="P24"><text:span text:style-name="T25">Representantes do CMDCA - Sociedade Civil: </text:span><text:span text:style-name="T26">Maria Elineuba Bezerra de Souza (Titular), Fernanda Celi de Souza Oliveira (Suplente) e Carlos Alberto de Souza Junior (Suplente).</text:span></text:p>
      <text:p text:style-name="P27"><text:span text:style-name="T28">Faltas: </text:span><text:span text:style-name="T29">Tânia Maria Lima Silva (Titular - FMDCA), Maria Iracema de Araújo (Suplente - FMDCA) e Marcelo Panico (Titular - CMDCA).</text:span></text:p>
      <text:p text:style-name="P30"> </text:p>
      <text:p text:style-name="P31">A reunião se inicia às 14:10, estando presentes os titulares e respectivos suplentes nomeados acima. A equipe administrativa realiza a leitura do Manual do Processo de Escolha Unificado de Conselheiros Tutelares de São Paulo, que todavia está em fase de elaboração. Findada a leitura, a comissão aborda as seguintes questões:</text:p>
      <text:p text:style-name="P32">Fernanda observa que o texto do tópico "1.2 "A Importância do Conselho Tutelar" refere-se mais ao(à) conselheiro(a) do que ao órgão em si. Questiona se seria interessante separá-los, criando um tópico sobre o órgão e outro sobre o ator. A equipe administrativa altera o título do tópico, ficando: "1.2 A Importância do(a) Conselheiro(a) Tutelar." </text:p>
      <text:p text:style-name="P33">Quanto ao tópico "2.1 Requisitos Para Se Candidatar", propõe criação de um slide sobre a definição de idoneidade moral, a fim de que se esclareça como a comissão avaliará.  </text:p>
      <text:p text:style-name="P34">Elineuba sugere acrescentar o curso da OAB sobre direitos da criança e do adolescente. Michele, que faz parte da equipe administrativa, afirma que este curso é muito extenso e direcionado ao campo jurídico. </text:p>
      <text:soft-page-break/>
      <text:p text:style-name="P35">Tifani sugere exclusão da menção às ferramentas de conversão de formato, por serem empresas privadas. </text:p>
      <text:p text:style-name="P36">Elizete pergunta onde o manual será disponibilizado. A equipe administrativa responde que ficará na seção "Processo de Escolha Unificado de Conselheiros Tutelares" do site do CMDCA e na Carta de Serviços no Portal de Atendimento SP156. Esequias sugere a criação de um "banner" no site da prefeitura, direcionando à seção mencionada anteriormente. </text:p>
      <text:p text:style-name="P37">Carlos Alberto compartilha que sente falta de um tópico sobre denúncias e acredita que o ponto 10 do tópico "3.3 O Que Não se Pode Fazer na Campanha?" precisa ser esmiuçado, a fim de que se deixe evidente a vedação à campanhas ou materiais que sugestionem o eleitor a votar em um grupo de candidatos.</text:p>
      <text:p text:style-name="P38">Cleusa solicita o compartilhamento do manual para os membros da comissão. </text:p>
      <text:p text:style-name="P39">Carlos Alberto solicita que todos assinem as atas anteriores e pede que a secretaria executiva traga informações sobre o plano de comunicação. </text:p>
      <text:p text:style-name="P40">Fernanda pergunta quando será a próxima reunião. Fica definido que esta será quarta-feira, às 14h, presencialmente no CMDCA. </text:p>
      <text:p text:style-name="P41"> </text:p>
      <text:p text:style-name="P42"><text:span text:style-name="T43">Nada mais havendo a tratar, a reunião é encerrada, enquanto eu, Talita Patricio Perez, lavro a presente ata. 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40:00Z</meta:creation-date>
    <dc:date>2023-04-27T20:40:00Z</dc: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605" meta:row-count="25" meta:non-whitespace-character-count="3048"/>
  </office:meta>
</office:document-meta>
</file>