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1145in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Web" style:family="paragraph">
      <style:paragraph-properties fo:text-align="justify" fo:margin-top="0in" fo:margin-bottom="0.1145in"/>
    </style:style>
    <style:style style:name="T4" style:parent-style-name="Fonteparág.padrão" style:family="text">
      <style:text-properties style:font-name="Calibri" style:font-name-complex="Calibri" fo:color="#000000"/>
    </style:style>
    <style:style style:name="T5" style:parent-style-name="Fonteparág.padrão" style:family="text">
      <style:text-properties style:font-name="Calibri" style:font-name-complex="Calibri" fo:color="#000000"/>
    </style:style>
    <style:style style:name="T6" style:parent-style-name="Fonteparág.padrão" style:family="text">
      <style:text-properties style:font-name="Calibri" style:font-name-complex="Calibri" fo:color="#000000"/>
    </style:style>
    <style:style style:name="P7" style:parent-style-name="NormalWeb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P9" style:parent-style-name="texto_centralizado_maiusculas" style:family="paragraph">
      <style:paragraph-properties fo:text-align="center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 style:text-underline-type="single" style:text-underline-style="solid" style:text-underline-width="auto" style:text-underline-mode="continuous"/>
    </style:style>
    <style:style style:name="P1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" style:parent-style-name="Forte" style:family="text">
      <style:text-properties style:font-name="Calibri" style:font-name-complex="Calibri" fo:color="#000000"/>
    </style:style>
    <style:style style:name="T14" style:parent-style-name="Fonteparág.padrão" style:family="text">
      <style:text-properties style:font-name="Calibri" style:font-name-complex="Calibri" fo:color="#000000"/>
    </style:style>
    <style:style style:name="P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" style:parent-style-name="Forte" style:family="text">
      <style:text-properties style:font-name="Calibri" style:font-name-complex="Calibri" fo:color="#000000"/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T18" style:parent-style-name="Forte" style:family="text">
      <style:text-properties style:font-name="Calibri" style:font-name-complex="Calibri" fo:color="#000000"/>
    </style:style>
    <style:style style:name="T19" style:parent-style-name="Fonteparág.padrão" style:family="text">
      <style:text-properties style:font-name="Calibri" style:font-name-complex="Calibri" fo:color="#000000"/>
    </style:style>
    <style:style style:name="P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rte" style:family="text">
      <style:text-properties style:font-name="Calibri" style:font-name-complex="Calibri" fo:color="#000000"/>
    </style:style>
    <style:style style:name="T22" style:parent-style-name="Fonteparág.padrão" style:family="text">
      <style:text-properties style:font-name="Calibri" style:font-name-complex="Calibri" fo:color="#000000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rte" style:family="text">
      <style:text-properties style:font-name="Calibri" style:font-name-complex="Calibri" fo:color="#000000"/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rte" style:family="text">
      <style:text-properties style:font-name="Calibri" style:font-name-complex="Calibri" fo:color="#000000"/>
    </style:style>
    <style:style style:name="T28" style:parent-style-name="Fonteparág.padrão" style:family="text">
      <style:text-properties style:font-name="Calibri" style:font-name-complex="Calibri" fo:color="#000000"/>
    </style:style>
    <style:style style:name="P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" style:parent-style-name="Forte" style:family="text">
      <style:text-properties style:font-name="Calibri" style:font-name-complex="Calibri" fo:color="#000000"/>
    </style:style>
    <style:style style:name="T31" style:parent-style-name="Fonteparág.padrão" style:family="text">
      <style:text-properties style:font-name="Calibri" style:font-name-complex="Calibri" fo:color="#000000"/>
    </style:style>
    <style:style style:name="P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6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UBLICAÇÃO Nº 048/CMDCA-SP/2023</text:span></text:p>
      <text:p text:style-name="P3"><text:span text:style-name="T4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<text:s/></text:span><text:span text:style-name="T5">12</text:span><text:span text:style-name="T6">/04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span></text:p>
      <text:p text:style-name="P7"><text:span text:style-name="T8"> </text:span></text:p>
      <text:p text:style-name="P9"><text:span text:style-name="T10">ATA DE REUNIÃO - COMISSÃO ELEITORAL CENTRAL - 12/04/2023</text:span></text:p>
      <text:p text:style-name="P11"> </text:p>
      <text:p text:style-name="P12"><text:span text:style-name="T13">Representante da Câmara: </text:span><text:span text:style-name="T14">Camila Lustosa Barreto Vieira (Titular).</text:span></text:p>
      <text:p text:style-name="P15"><text:span text:style-name="T16">Representantes da SMDHC: </text:span><text:span text:style-name="T17">Andréia dos Santos Pereira</text:span><text:span text:style-name="T18"> </text:span><text:span text:style-name="T19">(Titular), Bárbara Mariano Vicente (Titular), Tifani Declaira Paulini Coelho (Titular), Cecília Scifoni Bascchera (Suplente) e Elizete Regina Nicolini (Suplente).</text:span></text:p>
      <text:p text:style-name="P20"><text:span text:style-name="T21">Representantes do CMDCA - Governo: </text:span><text:span text:style-name="T22">Esequias Marcelino da Silva Filho (Titular), Cleusa Guimarães (Titular) e Fábio Henrique Salles (Suplente).</text:span></text:p>
      <text:p text:style-name="P23"><text:span text:style-name="T24">Representantes do CMDCA - Sociedade Civil: </text:span><text:span text:style-name="T25">Maria Elineuba Bezerra de Souza (Titular), Fernanda Celi de Souza Oliveira (Suplente) e Carlos Alberto de Souza Junior (Suplente).</text:span></text:p>
      <text:p text:style-name="P26"><text:span text:style-name="T27">Faltas Justificadas:</text:span><text:span text:style-name="T28"> Marcelo Panico (Titular - CMDCA).</text:span></text:p>
      <text:p text:style-name="P29"><text:span text:style-name="T30">Faltas: </text:span><text:span text:style-name="T31">Tânia Maria Lima Silva (Titular - FMDCA) e Maria Iracema de Araújo (Suplente - FMDCA).</text:span></text:p>
      <text:p text:style-name="P32"> </text:p>
      <text:p text:style-name="P33">A reunião se inicia às 14:20, estando presentes os titulares e respectivos suplentes nomeados acima. A equipe administrativa informa que recebeu 02 pedidos de impugnação do edital - em conformidade com o artigo 38 do edital 002/CMDCA-SP/2023 - e procede com a leitura de ambos. Findada a leitura, os representantes da CEC fazem as seguintes considerações: </text:p>
      <text:p text:style-name="P34">Carlos Alberto ressalta a tonalidade acusatória do pedido submetido pela Sra. Aline de Lima Cardozo e manifesta preocupação quanto à utilização de uma opinião da promotora como defesa de interesse, uma vez que o fiscal da lei só se manifesta quando provocado. Acrescenta que não há fundamentação para argumentar que a exigência de comprovação de experiência é ilegal, considerando o ECA e o princípio da moralidade. Além disso, também se demonstra incomodado com a alegação de intolerância religiosa, o que considera imputação de um crime não cometido. Afirma que, apesar de igrejas possuírem fé pública, esta não significa que a instituição tenha expertise para comprovação de experiência no SGDCA. Em relação ao segundo pedido de impugnação, realizado pelo Sr. Fabiano de França Guimães, defende que as<text:s/><text:soft-page-break/>decisões da comissão estão balizadas no ordenamento jurídico e legislações vigentes e que possui autonomia para construir o edital. </text:p>
      <text:p text:style-name="P35">Tifani enfatiza que a alegação "[...] ato de tentar criar no edital requisito de experiência, que diminui a responsabilidade do município de arcar com suas responsabilidades de capacitar os membros do Conselho Tutelar." é uma inverdade, visto que a Coordenação de Políticas para Crianças e Adolescentes - CPCA é responsável pela organização e elaboração das formações inicial e continuada. Além disso, relembra que a formação está prevista tanto no edital (artigos 33 e 34), quanto na lei que regulamenta o funcionamento do conselho tutelar. Elizete acrescenta que existe até dotação orçamentária própria para as formações. </text:p>
      <text:p text:style-name="P36">Elineuba afirma que não vê a argumentação jurídica do primeiro pedido de impugnação como ofensa pessoal, já que a utilização de palavras duras é costume na advocacia desde que estas não firam a honra de alguém. No mais, pensa ser óbvio que as palavras ditas por uma promotora em audiência pública - independente se é uma opinião pessoal - serão utilizadas. </text:p>
      <text:p text:style-name="P37">Tifani defende que uma coisa é a promotora se manifestar em audiência pública, e outra é esta impugnar o edital.  </text:p>
      <text:p text:style-name="P38">Carlos Alberto contesta que, portanto, trata-se de uma disputa política, não técnica. Complementa que considera ruim a utilização de uma parte da fala da promotora para balizar impugnação. Retoma, a questão sobre intolerância religiosa, afirmando que a constante repetição desta fala o incomoda, porque lhe imputa um crime não cometido e, porque pessoalmente, abomina qualquer tipo de discriminação e até mesmo por representar uma organização social ligada à Igreja.  </text:p>
      <text:p text:style-name="P39">Elineuba concorda com Carlos Alberto, afirmando que não quer ser acusada de intolerante religiosa, apesar de já ter avisado sobre a possibilidade de que as pessoas vejam o parágrafo 2º como discriminação e intolerância religiosa. Quanto à fala da promotora, acrescenta que, apesar de ser uma opinião individual, as pessoas a tomam por opinião do ministério público, assim como as falas de membros da comissão serão interpretadas como posicionamento da comissão. </text:p>
      <text:p text:style-name="P40">Fernanda pergunta como se dará a continuidade do processo, isto é, se a comissão destrinchará os artigos para votação, se haverá publicação de algum documento e se este será encaminhado ao jurídico. A equipe administrativa explica a votação será pelo acolhimento ou não dos pedidos de impugnação e que fará um parecer técnico jurídico, com base no que foi dito e decidido pela comissão, e que o publicará em diário oficial. </text:p>
      <text:p text:style-name="P41">Elineuba pergunta se o parecer da AJ, mencionado no primeiro pedido de impugnação, foi ou será publicado. O administrativo responde que não é usual a publicação do parecer.</text:p>
      <text:p text:style-name="P42">Camila afirma que o edital está ilegal e que a comissão reconheceu essa ilegalidade, mas decidiu por assumir o risco. Pergunta aos presentes se a comissão, diante dos dois pedidos, vai continuar decidindo pela ilegalidade, se haverá nova consulta ao jurídico e se o parecer publicado em diário oficial ou respondido somente ao solicitante. </text:p>
      <text:p text:style-name="P43">Esequias não reconhece a alegação de que a comissão sempre optou pela ilegalidade.</text:p>
      <text:soft-page-break/>
      <text:p text:style-name="P44">Elizete discorda desta narrativa sobre o trabalho da comissão e da imputação de ilegalidade. Acrescenta que os próprios pedidos citam a os cinco princípios da administração pública, porém estão privilegiando apenas o princípio da legalidade, quando todos deveriam ter o mesmo peso. Pensando na moralidade, acredita que a comprovação de experiência traria equilíbrio ao processo, já que a desconsideração do peso da moralidade pode ferir o princípio de prioridade absoluta e colocar em risco os direitos da criança e do adolescente. </text:p>
      <text:p text:style-name="P45">Carlos Alberto complementa que discordar da norma não é ilegal, para ser declarado ilegal ainda há muitas instâncias jurídicas. Ademais, como a lei permite interpretações, relembra que subjetivamente, pode induzir que a destreza exigida pela lei significa conhecimento. Por fim, relembra que a comissão teve inúmeras discussões técnicas para balizar suas decisões e a resposta aos pedidos de impugnação deve levar em consideração todos esses entendimentos. </text:p>
      <text:p text:style-name="P46">Fábio acrescenta que é preciso reconhecer autonomia e competência desta comissão e do colegiado. Também afirma que o trabalho de hoje deve focar na discussão sobre os pedidos de impugnação, ao invés de revisitar aquilo que foi decidido no passado. </text:p>
      <text:p text:style-name="P47">Camila pede que a assessoria jurídica e o ministério público sejam consultados. </text:p>
      <text:p text:style-name="P48"> </text:p>
      <text:p text:style-name="P49">A equipe administrativa inicia votação, solicitando que aqueles contrários ao acolhimento dos pedidos de impugnação fiquem em silêncio e aqueles favoráveis ao acolhimento dos pedidos se manifestem. </text:p>
      <text:p text:style-name="P50">Favoráveis ao acolhimento dos pedidos de impugnação: Camila e Elineuba. </text:p>
      <text:p text:style-name="P51">Camila justifica seu voto afirmando que concorda com os argumentos levantados em ambos pedidos, especialmente quanto ao artigo 37 da Constituição Federal. </text:p>
      <text:p text:style-name="P52"> </text:p>
      <text:p text:style-name="P53">Por fim, a equipe administrativa informa a quantidade de atas que cada membro da comissão precisa assinar: </text:p>
      <text:p text:style-name="P54">Andréia, Bárbara, Carlos Alberto, Cleusa, Elizete, Esequias, Marcelo, Tânia e Tifani - assinaram todas as atas. </text:p>
      <text:p text:style-name="P55">Iracema - 04 atas pendentes. </text:p>
      <text:p text:style-name="P56">Elineuba - 08 atas pendentes. </text:p>
      <text:p text:style-name="P57">Camila e Fernanda - 14 atas pendentes. </text:p>
      <text:p text:style-name="P58"> </text:p>
      <text:p text:style-name="P59">Nada mais havendo a tratar, a reunião é encerrada, enquanto eu, Talita Patricio Perez, lavro a presente ata. 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ys Yuri Yamamoto</meta:initial-creator>
    <dc:creator>Lays Yuri Yamamoto</dc:creator>
    <meta:creation-date>2023-04-27T20:39:00Z</meta:creation-date>
    <dc:date>2023-04-27T20:39:00Z</dc:date>
    <meta:template xlink:href="Normal" xlink:type="simple"/>
    <meta:editing-cycles>2</meta:editing-cycles>
    <meta:editing-duration>PT0S</meta:editing-duration>
    <meta:document-statistic meta:page-count="3" meta:paragraph-count="15" meta:word-count="1240" meta:character-count="7922" meta:row-count="55" meta:non-whitespace-character-count="6697"/>
  </office:meta>
</office:document-meta>
</file>