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text-align="justify" fo:margin-top="0in" fo:margin-bottom="0.1145in"/>
    </style:style>
    <style:style style:name="T2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P3" style:parent-style-name="NormalWeb" style:family="paragraph">
      <style:paragraph-properties fo:text-align="justify" fo:margin-top="0in" fo:margin-bottom="0.1145in"/>
    </style:style>
    <style:style style:name="T4" style:parent-style-name="Fonteparág.padrão" style:family="text">
      <style:text-properties style:font-name="Calibri" style:font-name-complex="Calibri" fo:color="#000000"/>
    </style:style>
    <style:style style:name="P5" style:parent-style-name="texto_centralizado_maiusculas" style:family="paragraph">
      <style:paragraph-properties fo:text-align="center"/>
      <style:text-properties style:font-name="Calibri" style:font-name-complex="Calibri" fo:font-weight="bold" style:font-weight-asian="bold" style:font-weight-complex="bold" fo:text-transform="uppercase" fo:color="#000000" style:text-underline-type="single" style:text-underline-style="solid" style:text-underline-width="auto" style:text-underline-mode="continuous"/>
    </style:style>
    <style:style style:name="P6" style:parent-style-name="texto_centralizado_maiusculas" style:family="paragraph">
      <style:paragraph-properties fo:text-align="center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text-transform="uppercase" fo:color="#000000" style:text-underline-type="single" style:text-underline-style="solid" style:text-underline-width="auto" style:text-underline-mode="continuous"/>
    </style:style>
    <style:style style:name="P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0" style:parent-style-name="Forte" style:family="text">
      <style:text-properties style:font-name="Calibri" style:font-name-complex="Calibri" fo:color="#000000"/>
    </style:style>
    <style:style style:name="T11" style:parent-style-name="Fonteparág.padrão" style:family="text">
      <style:text-properties style:font-name="Calibri" style:font-name-complex="Calibri" fo:color="#000000"/>
    </style:style>
    <style:style style:name="P1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3" style:parent-style-name="Forte" style:family="text">
      <style:text-properties style:font-name="Calibri" style:font-name-complex="Calibri" fo:color="#000000"/>
    </style:style>
    <style:style style:name="T14" style:parent-style-name="Fonteparág.padrão" style:family="text">
      <style:text-properties style:font-name="Calibri" style:font-name-complex="Calibri" fo:color="#000000"/>
    </style:style>
    <style:style style:name="T15" style:parent-style-name="Forte" style:family="text">
      <style:text-properties style:font-name="Calibri" style:font-name-complex="Calibri" fo:color="#000000"/>
    </style:style>
    <style:style style:name="T16" style:parent-style-name="Fonteparág.padrão" style:family="text">
      <style:text-properties style:font-name="Calibri" style:font-name-complex="Calibri" fo:color="#000000"/>
    </style:style>
    <style:style style:name="P1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8" style:parent-style-name="Forte" style:family="text">
      <style:text-properties style:font-name="Calibri" style:font-name-complex="Calibri" fo:color="#000000"/>
    </style:style>
    <style:style style:name="T19" style:parent-style-name="Fonteparág.padrão" style:family="text">
      <style:text-properties style:font-name="Calibri" style:font-name-complex="Calibri" fo:color="#000000"/>
    </style:style>
    <style:style style:name="P2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1" style:parent-style-name="Forte" style:family="text">
      <style:text-properties style:font-name="Calibri" style:font-name-complex="Calibri" fo:color="#000000"/>
    </style:style>
    <style:style style:name="T22" style:parent-style-name="Fonteparág.padrão" style:family="text">
      <style:text-properties style:font-name="Calibri" style:font-name-complex="Calibri" fo:color="#000000"/>
    </style:style>
    <style:style style:name="P2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4" style:parent-style-name="Forte" style:family="text">
      <style:text-properties style:font-name="Calibri" style:font-name-complex="Calibri" fo:color="#000000"/>
    </style:style>
    <style:style style:name="T25" style:parent-style-name="Fonteparág.padrão" style:family="text">
      <style:text-properties style:font-name="Calibri" style:font-name-complex="Calibri" fo:color="#000000"/>
    </style:style>
    <style:style style:name="P2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7" style:parent-style-name="Forte" style:family="text">
      <style:text-properties style:font-name="Calibri" style:font-name-complex="Calibri" fo:color="#000000"/>
    </style:style>
    <style:style style:name="T28" style:parent-style-name="Fonteparág.padrão" style:family="text">
      <style:text-properties style:font-name="Calibri" style:font-name-complex="Calibri" fo:color="#000000"/>
    </style:style>
    <style:style style:name="P2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3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3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3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3" style:parent-style-name="Forte" style:family="text">
      <style:text-properties style:font-name="Calibri" style:font-name-complex="Calibri" fo:color="#000000"/>
    </style:style>
    <style:style style:name="P3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35" style:parent-style-name="texto_justificado" style:list-style-name="LFO1" style:family="paragraph">
      <style:paragraph-properties fo:text-align="justify" fo:margin-top="0.0833in" fo:margin-bottom="0.0833in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Calibri" style:font-name-complex="Calibri" fo:color="#000000"/>
    </style:style>
    <style:style style:name="P36" style:parent-style-name="texto_justificado" style:list-style-name="LFO1" style:family="paragraph">
      <style:paragraph-properties fo:text-align="justify" fo:margin-top="0.0833in" fo:margin-bottom="0.0833in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Calibri" style:font-name-complex="Calibri" fo:color="#000000"/>
    </style:style>
    <style:style style:name="P37" style:parent-style-name="texto_justificado" style:list-style-name="LFO1" style:family="paragraph">
      <style:paragraph-properties fo:text-align="justify" fo:margin-top="0.0833in" fo:margin-bottom="0.0833in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Calibri" style:font-name-complex="Calibri" fo:color="#000000"/>
    </style:style>
    <style:style style:name="P38" style:parent-style-name="texto_justificado" style:list-style-name="LFO1" style:family="paragraph">
      <style:paragraph-properties fo:text-align="justify" fo:margin-top="0.0833in" fo:margin-bottom="0.0833in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Calibri" style:font-name-complex="Calibri" fo:color="#000000"/>
    </style:style>
    <style:style style:name="P3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4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41" style:parent-style-name="texto_justificado" style:list-style-name="LFO2" style:family="paragraph">
      <style:paragraph-properties fo:text-align="justify" fo:margin-top="0.0833in" fo:margin-bottom="0.0833in" fo:margin-left="0.5833in" fo:margin-right="0.1666in" fo:text-indent="0in">
        <style:tab-stops>
          <style:tab-stop style:type="left" style:position="-0.0833in"/>
        </style:tab-stops>
      </style:paragraph-properties>
      <style:text-properties style:font-name="Calibri" style:font-name-complex="Calibri" fo:color="#000000"/>
    </style:style>
    <style:style style:name="P42" style:parent-style-name="texto_justificado" style:list-style-name="LFO2" style:family="paragraph">
      <style:paragraph-properties fo:text-align="justify" fo:margin-top="0.0833in" fo:margin-bottom="0.0833in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Calibri" style:font-name-complex="Calibri" fo:color="#000000"/>
    </style:style>
    <style:style style:name="P43" style:parent-style-name="texto_justificado" style:list-style-name="LFO2" style:family="paragraph">
      <style:paragraph-properties fo:text-align="justify" fo:margin-top="0.0833in" fo:margin-bottom="0.0833in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Calibri" style:font-name-complex="Calibri" fo:color="#000000"/>
    </style:style>
    <style:style style:name="P4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4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4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4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4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4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0" style:parent-style-name="Forte" style:family="text">
      <style:text-properties style:font-name="Calibri" style:font-name-complex="Calibri" fo:color="#000000"/>
    </style:style>
    <style:style style:name="P5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5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5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4" style:parent-style-name="Forte" style:family="text">
      <style:text-properties style:font-name="Calibri" style:font-name-complex="Calibri" fo:color="#000000"/>
    </style:style>
    <style:style style:name="P5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5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57" style:parent-style-name="texto_justificado" style:list-style-name="LFO3" style:family="paragraph">
      <style:paragraph-properties fo:text-align="justify" fo:margin-top="0.0833in" fo:margin-bottom="0.0833in" fo:margin-left="0.6666in" fo:margin-right="0.1666in" fo:text-indent="0in">
        <style:tab-stops>
          <style:tab-stop style:type="left" style:position="-0.1666in"/>
        </style:tab-stops>
      </style:paragraph-properties>
      <style:text-properties style:font-name="Calibri" style:font-name-complex="Calibri" fo:color="#000000"/>
    </style:style>
    <style:style style:name="P58" style:parent-style-name="texto_justificado" style:list-style-name="LFO3" style:family="paragraph">
      <style:paragraph-properties fo:text-align="justify" fo:margin-top="0.0833in" fo:margin-bottom="0.0833in" fo:margin-left="0.6666in" fo:margin-right="0.1666in" fo:text-indent="0in">
        <style:tab-stops>
          <style:tab-stop style:type="left" style:position="-0.1666in"/>
        </style:tab-stops>
      </style:paragraph-properties>
      <style:text-properties style:font-name="Calibri" style:font-name-complex="Calibri" fo:color="#000000"/>
    </style:style>
    <style:style style:name="P59" style:parent-style-name="texto_justificado" style:list-style-name="LFO3" style:family="paragraph">
      <style:paragraph-properties fo:text-align="justify" fo:margin-top="0.0833in" fo:margin-bottom="0.0833in" fo:margin-left="0.6666in" fo:margin-right="0.1666in" fo:text-indent="0in">
        <style:tab-stops>
          <style:tab-stop style:type="left" style:position="-0.1666in"/>
        </style:tab-stops>
      </style:paragraph-properties>
      <style:text-properties style:font-name="Calibri" style:font-name-complex="Calibri" fo:color="#000000"/>
    </style:style>
    <style:style style:name="P6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6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6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6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6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><text:span text:style-name="T2">PUBLICAÇÃO Nº 045/CMDCA-SP/2023</text:span></text:p>
      <text:p text:style-name="P3"><text:span text:style-name="T4">O Conselho Municipal dos Direitos da Criança e do Adolescente da Cidade de São Paulo – CMDCA/SP, no uso das atribuições que lhes são conferidas pela Lei nº 8.069/90 e com fulcro no que dispõe o art. 36 da Lei nº 17.827, de 7 de julho de 2022, torna público o extrato de ata de Reunião de 05/04/2023 da Comissão Eleitoral Central do Processo de Escolha Unificado dos membros dos Conselhos Tutelares no Município de São Paulo 2023 (mandato 2024-2028), designada pela Publicação nº 005/CMDCA-SP/2023 (Diário Oficial da Cidade de São Paulo de 07/02/2023 – p.73).</text:span></text:p>
      <text:p text:style-name="P5"/>
      <text:p text:style-name="P6"><text:span text:style-name="T7">ATA DE REUNIÃO - COMISSÃO ELEITORAL CENTRAL - 05/04/2023</text:span></text:p>
      <text:p text:style-name="P8"> </text:p>
      <text:p text:style-name="P9"><text:span text:style-name="T10">Representante da Câmara: </text:span><text:span text:style-name="T11">Camila Lustosa Barreto Vieira (Titular).</text:span></text:p>
      <text:p text:style-name="P12"><text:span text:style-name="T13">Representantes da SMDHC: </text:span><text:span text:style-name="T14">Andréia dos Santos Pereira</text:span><text:span text:style-name="T15"> </text:span><text:span text:style-name="T16">(Titular), Elizete Regina Nicolini (Suplente) e Cecília Scifoni Bascchera (Suplente).</text:span></text:p>
      <text:p text:style-name="P17"><text:span text:style-name="T18">Representantes do CMDCA - Governo: </text:span><text:span text:style-name="T19">Esequias Marcelino da Silva Filho (Titular) e Cleusa Guimarães (Titular).</text:span></text:p>
      <text:p text:style-name="P20"><text:span text:style-name="T21">Representantes do CMDCA - Sociedade Civil: </text:span><text:span text:style-name="T22">Maria Elineuba Bezerra de Souza (Titular), Fernanda Celi de Souza Oliveira (Suplente) e Carlos Alberto de Souza Junior (Suplente).</text:span></text:p>
      <text:p text:style-name="P23"><text:span text:style-name="T24">Faltas Justificadas: </text:span><text:span text:style-name="T25">Tânia Maria Lima Silva (Titular - FMDCA) e Marcelo Panico (Titular - CMDCA)</text:span></text:p>
      <text:p text:style-name="P26"><text:span text:style-name="T27">Faltas: </text:span><text:span text:style-name="T28">Maria Iracema de Araújo (Suplente - FMDCA), Bárbara Mariano Vicente (Titular - SMDHC) e Tifani Declaira Paulini Coelho (Titular - SMDHC)</text:span></text:p>
      <text:p text:style-name="P29"> </text:p>
      <text:p text:style-name="P30">A reunião se inicia às 14:10, virtualmente via Teams, estando presentes os titulares e respectivos suplentes nomeados acima.</text:p>
      <text:p text:style-name="P31"> </text:p>
      <text:p text:style-name="P32"><text:span text:style-name="T33">(1) APRESENTAÇÃO DO PORTAL DE ATENDIMENTO SP156</text:span></text:p>
      <text:p text:style-name="P34">A equipe administrativa do CMDCA apresenta o Portal de Atendimento SP156, ressaltado os seguintes pontos: </text:p>
      <text:list text:style-name="LFO1" text:continue-numbering="true">
        <text:list-item>
          <text:p text:style-name="P35">Como criar um cadastro pelo gov.br;</text:p>
        </text:list-item>
        <text:list-item>
          <text:p text:style-name="P36">Como encontrar o serviço desejado;</text:p>
        </text:list-item>
        <text:list-item>
          <text:p text:style-name="P37">Carta de serviços;</text:p>
        </text:list-item>
        <text:list-item>
          <text:p text:style-name="P38">Formulário de inscrição. </text:p>
        </text:list-item>
      </text:list>
      <text:p text:style-name="P39">Carlos Alberto reafirma que é necessário estabelecer uma ponte direta com a SMIT para tratamento de contingências e dificuldades dos usuários. A equipe<text:s/><text:soft-page-break/>administrativa demonstra que no próprio portal existem três formas para que o usuário consiga resolver o problema: </text:p>
      <text:p text:style-name="P40"> </text:p>
      <text:list text:style-name="LFO2" text:continue-numbering="true">
        <text:list-item>
          <text:p text:style-name="P41"> Mudança de senha instantânea; </text:p>
        </text:list-item>
        <text:list-item>
          <text:p text:style-name="P42">Chat automático para dúvidas;</text:p>
        </text:list-item>
        <text:list-item>
          <text:p text:style-name="P43">Central de atendimento e perguntas frequentes. </text:p>
        </text:list-item>
      </text:list>
      <text:p text:style-name="P44">Além claro, do tour virtual do portal, do manual elaborado pela comissão e pelo CMDCA e suporte da equipe administrativa do CMDCA. </text:p>
      <text:p text:style-name="P45"><text:line-break/>Posteriormente, a equipe testa um serviço do CMDCA já existente no portal (concessão/renovação de registro), para que a comissão veja como é feito o preenchimento dos dados, a anexação dos documentos e a mensagem automática do sistema, assim como a geração do protocolo. Por fim, discorre sobre melhorias que a equipe técnica solicitou à SMIT: </text:p>
      <text:p text:style-name="P46"><text:line-break/>1) Retirada da linha do tempo - como a linha do tempo é padronizada por inscrição ao invés de serviço pensamos que a melhor opção para não confundir os usuários seria retirá-la. Infelizmente, a SMIT não consegue desenvolver esta melhoria a tempo, portanto a equipe administrativa explica que está pensando como dirimir as chances de erro de interpretação. </text:p>
      <text:p text:style-name="P47"><text:line-break/>2) Bloqueio do complemento de solicitação após primeiro envio - Melhoria solicitada para evitar que a comissão analise a documentação, defina como deferida ou indeferida e posteriormente o(a) pré-candidato(a) suba documentos que interfiram nesta análise. Além disso, relembra que se a entrega dos documentos fosse presencial, a pessoa não poderia entregar complementação. Informa que a SMIT conseguiu proporcionar esta melhoria. </text:p>
      <text:p text:style-name="P48"> </text:p>
      <text:p text:style-name="P49"><text:span text:style-name="T50">(2) APRESENTAÇÃO DO SIGRC</text:span></text:p>
      <text:p text:style-name="P51">A servidora Lays apresenta o SIGRC, demonstrando que este sistema recebe as demandas feitas pelos munícipes pelo Portal SP156 ou pelo telefone SP156 e é utilizado pelos servidores públicos para resolvê-las. Apresenta o módulo "resolução", a fim de demonstrar como a comissão terá acesso às informações e documentos enviados em cada inscrição, e o módulo "MINP", utilizado para extração de dados e estatísticas da fase de inscrição. <text:line-break/>A servidora Talita complementa a apresentação, informando que os dados que a planilha do MINP extrai correspondem aos campos que o(a) pré-candidato(o) deve preencher no formulário de inscrição. Além disso, relembra que haverá um momento de treinamento para os membros da comissão sobre a utilização do SIGRC. </text:p>
      <text:p text:style-name="P52"> </text:p>
      <text:p text:style-name="P53"><text:span text:style-name="T54">(3) DÚVIDAS</text:span></text:p>
      <text:soft-page-break/>
      <text:p text:style-name="P55">Em relação ao marcador de tempo, Fernanda pergunta se seria possível a criação de um pop-up mencionando o prazo correto. A equipe administrativa responde que a criação deste pop-up provavelmente não será possível e acrescenta que o mecanismo existente hoje são prazos de resposta pré-definidos para cada serviço, como 10 dias, 10 horas ou até mesmo imediato e entende que "imediato" talvez seja a melhor solução, visto que a resposta constará sempre como atrasada. Administrativamente, pensamos que é melhor que as pessoas perguntem o que significa o status "atrasado" do que perca recurso confiando em um prazo de resposta mais alongado. </text:p>
      <text:p text:style-name="P56"><text:line-break/>Carlos Alberto pergunta:</text:p>
      <text:list text:style-name="LFO3" text:continue-numbering="true">
        <text:list-item>
          <text:p text:style-name="P57">Como a comissão responderá se a candidatura foi deferida ou indeferida e onde anotará os documentos errados, em caso de indeferimentos?</text:p>
        </text:list-item>
        <text:list-item>
          <text:p text:style-name="P58">Como ocorrerá a divisão para análise dos processos? </text:p>
        </text:list-item>
        <text:list-item>
          <text:p text:style-name="P59">Se o sistema consegue reconhecer as inscrições não analisadas (ou que porventura alguém não analisou por completo)? </text:p>
        </text:list-item>
      </text:list>
      <text:p text:style-name="P60">Quanto a primeira e a segunda perguntas, a equipe administrativa responde que a comissão precisa criar fluxo e método de análise, a fim de otimizar o processo e evitar erros. Sugere que durante o mês de abril, a comissão se debruce sobre a construção deste fluxo e do manual para o Processo de Escolha Unificado. Em relação a terceira pergunta, o administrativo responde que durante o período de inscrições e análise, o status do pedido permanecerá como “não respondido”, porém a comissão analisará os pedidos e escreverá em uma planilha o resultado da análise, assim como colocará uma etiqueta na inscrição analisada (etiqueta para deferidos ou etiqueta para indeferidos). Ressalta que não é possível responder a solicitação no sistema assim que analisada, caso contrário o candidato receberia uma resposta antes da publicação parcial de deferimentos e indeferimentos, o que não pode ocorrer por princípio de isonomia. Além disso, relembra que antes da publicação do resultado parcial, haverá uma publicação de todas as inscrições recepcionadas e caso o(a) candidato(a) não encontre seu nome/protocolo na lista, deve contatar o CMDCA para que este averigue o problema e resolva a situação. </text:p>
      <text:p text:style-name="P61">Elizete reforça a importância da criação de um método de análise, da definição de quantas pessoas estarão disponíveis para análise e de uma boa coordenação. Por fim, quanto ao método de análise, sugere que cada vez que alguém analise uma inscrição, já escreva se foi deferido e indeferido e apenas casos controversos sejam analisados em conjunto. </text:p>
      <text:p text:style-name="P62"><text:line-break/> <text:line-break/>Nada mais havendo a tratar, a reunião é encerrada, enquanto eu, Talita Patricio Perez, lavro a presente ata. 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ys Yuri Yamamoto</meta:initial-creator>
    <dc:creator>Lays Yuri Yamamoto</dc:creator>
    <meta:creation-date>2023-04-27T20:39:00Z</meta:creation-date>
    <dc:date>2023-04-27T20:39:00Z</dc:date>
    <meta:template xlink:href="Normal" xlink:type="simple"/>
    <meta:editing-cycles>2</meta:editing-cycles>
    <meta:editing-duration>PT60S</meta:editing-duration>
    <meta:document-statistic meta:page-count="3" meta:paragraph-count="13" meta:word-count="1068" meta:character-count="6826" meta:row-count="48" meta:non-whitespace-character-count="5771"/>
  </office:meta>
</office:document-meta>
</file>