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145in" fo:line-height="100%" fo:margin-left="0.5in" style:page-number="1">
        <style:tab-stops/>
      </style:paragraph-properties>
    </style:style>
    <style:style style:name="T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3" style:parent-style-name="Normal" style:family="paragraph">
      <style:paragraph-properties fo:text-align="justify" fo:margin-bottom="0.1145in" fo:line-height="100%" fo:margin-left="0.5in">
        <style:tab-stops/>
      </style:paragraph-properties>
      <style:text-properties fo:color="#000000" fo:font-size="12pt" style:font-size-asian="12pt" style:font-size-complex="12pt"/>
    </style:style>
    <style:style style:name="P4" style:parent-style-name="Normal" style:family="paragraph">
      <style:paragraph-properties fo:text-align="justify" fo:margin-bottom="0.1145in" fo:line-height="100%" fo:margin-left="0.5in">
        <style:tab-stops/>
      </style:paragraph-properties>
      <style:text-properties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top="0.1944in" fo:margin-bottom="0.1944in" fo:line-height="100%" fo:margin-left="0.5in">
        <style:tab-stops/>
      </style:paragraph-properties>
    </style:style>
    <style:style style:name="T6" style:parent-style-name="Fonteparág.padrão" style:family="text">
      <style:text-properties fo:font-weight="bold" style:font-weight-asian="bold" fo:font-variant="small-cap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" style:parent-style-name="Fonteparág.padrão" style:family="text">
      <style:text-properties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3" style:parent-style-name="Fonteparág.padrão" style:family="text">
      <style:text-properties fo:color="#000000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Fonteparág.padrão" style:family="text">
      <style:text-properties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2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4" style:parent-style-name="Fonteparág.padrão" style:family="text">
      <style:text-properties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Fonteparág.padrão" style:family="text">
      <style:text-properties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42" style:parent-style-name="Normal" style:family="paragraph">
      <style:paragraph-properties fo:text-align="center" fo:margin-top="0.0312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44" style:family="table-column">
      <style:table-column-properties style:column-width="1.2763in" style:use-optimal-column-width="false"/>
    </style:style>
    <style:style style:name="TableColumn45" style:family="table-column">
      <style:table-column-properties style:column-width="2.5576in" style:use-optimal-column-width="false"/>
    </style:style>
    <style:style style:name="TableColumn46" style:family="table-column">
      <style:table-column-properties style:column-width="2.5597in" style:use-optimal-column-width="false"/>
    </style:style>
    <style:style style:name="Table43" style:family="table">
      <style:table-properties style:width="6.39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 fo:margin-top="0.0833in" fo:line-height="100%" fo:margin-left="0.5833in" fo:margin-right="0.0833in">
        <style:tab-stops/>
      </style:paragraph-properties>
    </style:style>
    <style:style style:name="T5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 fo:margin-top="0.0833in" fo:line-height="100%" fo:margin-left="0.5833in" fo:margin-right="0.0833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 fo:margin-top="0.0833in" fo:line-height="100%" fo:margin-left="0.5833in" fo:margin-right="0.0833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fo:margin-bottom="0in" fo:line-height="100%" fo:margin-left="0.5416in" fo:margin-right="0.0416in">
        <style:tab-stops/>
      </style:paragraph-properties>
      <style:text-properties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07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20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</style:style>
    <style:style style:name="T21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15" style:parent-style-name="Normal" style:list-style-name="LFO1" style:family="paragraph">
      <style:paragraph-properties fo:text-align="justify" fo:margin-top="0.0833in" fo:line-height="100%" fo:margin-left="1.0833in" fo:margin-right="0.0833in" fo:text-indent="0in">
        <style:tab-stops/>
      </style:paragraph-properties>
      <style:text-properties fo:color="#000000" fo:font-size="12pt" style:font-size-asian="12pt" style:font-size-complex="12pt"/>
    </style:style>
    <style:style style:name="P216" style:parent-style-name="Normal" style:list-style-name="LFO1" style:family="paragraph">
      <style:paragraph-properties fo:text-align="justify" fo:margin-top="0.0833in" fo:line-height="100%" fo:margin-left="1.0833in" fo:margin-right="0.0833in" fo:text-indent="0in">
        <style:tab-stops/>
      </style:paragraph-properties>
      <style:text-properties fo:color="#000000" fo:font-size="12pt" style:font-size-asian="12pt" style:font-size-complex="12pt"/>
    </style:style>
    <style:style style:name="P217" style:parent-style-name="Normal" style:list-style-name="LFO1" style:family="paragraph">
      <style:paragraph-properties fo:text-align="justify" fo:margin-top="0.0833in" fo:line-height="100%" fo:margin-left="1.0833in" fo:margin-right="0.0833in" fo:text-indent="0in">
        <style:tab-stops/>
      </style:paragraph-properties>
      <style:text-properties fo:color="#000000" fo:font-size="12pt" style:font-size-asian="12pt" style:font-size-complex="12pt"/>
    </style:style>
    <style:style style:name="P218" style:parent-style-name="Normal" style:list-style-name="LFO1" style:family="paragraph">
      <style:paragraph-properties fo:text-align="justify" fo:margin-top="0.0833in" fo:line-height="100%" fo:margin-left="1.0833in" fo:margin-right="0.0833in" fo:text-indent="0in">
        <style:tab-stops/>
      </style:paragraph-properties>
      <style:text-properties fo:color="#000000" fo:font-size="12pt" style:font-size-asian="12pt" style:font-size-complex="12pt"/>
    </style:style>
    <style:style style:name="P219" style:parent-style-name="Normal" style:list-style-name="LFO1" style:family="paragraph">
      <style:paragraph-properties fo:text-align="justify" fo:margin-top="0.0833in" fo:line-height="100%" fo:margin-left="1.0833in" fo:margin-right="0.0833in" fo:text-indent="0in">
        <style:tab-stops/>
      </style:paragraph-properties>
      <style:text-properties fo:color="#000000" fo:font-size="12pt" style:font-size-asian="12pt" style:font-size-complex="12pt"/>
    </style:style>
    <style:style style:name="P220" style:parent-style-name="Normal" style:list-style-name="LFO1" style:family="paragraph">
      <style:paragraph-properties fo:text-align="justify" fo:margin-top="0.0833in" fo:line-height="100%" fo:margin-left="1.0833in" fo:margin-right="0.0833in" fo:text-indent="0in">
        <style:tab-stops/>
      </style:paragraph-properties>
      <style:text-properties fo:color="#000000" fo:font-size="12pt" style:font-size-asian="12pt" style:font-size-complex="12pt"/>
    </style:style>
    <style:style style:name="P221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22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23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24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25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26" style:parent-style-name="Normal" style:family="paragraph">
      <style:paragraph-properties fo:text-align="justify" fo:margin-top="0.0833in" fo:line-height="100%" fo:margin-left="0.5833in" fo:margin-right="0.0833in">
        <style:tab-stops/>
      </style:paragraph-properties>
      <style:text-properties fo:color="#000000" fo:font-size="12pt" style:font-size-asian="12pt" style:font-size-complex="12pt"/>
    </style:style>
    <style:style style:name="P227" style:parent-style-name="Normal" style:family="paragraph">
      <style:paragraph-properties fo:text-align="justify" fo:margin-bottom="0.1145in" fo:line-height="100%" fo:margin-left="0.5in">
        <style:tab-stops/>
      </style:paragraph-properties>
      <style:text-properties fo:color="#000000" fo:font-size="12pt" style:font-size-asian="12pt" style:font-size-complex="12pt"/>
    </style:style>
    <style:style style:name="P228" style:parent-style-name="Normal" style:family="paragraph">
      <style:paragraph-properties fo:widows="0" fo:orphans="0" fo:border="0in solid #FFFFFF" fo:padding="0.4305in" style:shadow="#000000 0in 0in" fo:margin-bottom="0in" fo:line-height="115%" fo:margin-left="0.5in">
        <style:tab-stops/>
      </style:paragraph-properties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PUBLICAÇÃO Nº 041/CMDCA-SP/2023</text:span></text:p>
      <text:p text:style-name="P3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31/03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4"/>
      <text:p text:style-name="P5"><text:span text:style-name="T6">ATA DE REUNIÃO - COMISSÃO ELEITORAL CENTRAL - 31/03/2023</text:span></text:p>
      <text:p text:style-name="P7"> </text:p>
      <text:p text:style-name="P8"><text:span text:style-name="T9">Representante da Câmara: </text:span><text:span text:style-name="T10">Camila Lustosa Barreto Vieira (Titular).</text:span></text:p>
      <text:p text:style-name="P11"><text:span text:style-name="T12">Representantes da SMDHC: </text:span><text:span text:style-name="T13">Andréia dos Santos Pereira</text:span><text:span text:style-name="T14"> </text:span><text:span text:style-name="T15">(Titular), Bárbara Mariano Vicente (Titular), Tifani Declaira Paulini Coelho (Titular), Elizete Regina Nicolini (Suplente) e Cecília Scifoni Bascchera (Suplente).</text:span></text:p>
      <text:p text:style-name="P16"><text:span text:style-name="T17">Representantes do CMDCA - Governo: </text:span><text:span text:style-name="T18">Esequias Marcelino da Silva Filho (Titular) e Cleusa Guimarães (Titular).</text:span></text:p>
      <text:p text:style-name="P19"><text:span text:style-name="T20">Representantes do CMDCA - Sociedade Civil: </text:span><text:span text:style-name="T21">Marcelo Panico (Titular), Maria Elineuba Bezerra de Souza (Titular), Carlos Alberto de Souza Junior (Suplente) e Fernanda Celi de Souza Oliveira (Suplente).</text:span></text:p>
      <text:p text:style-name="P22"><text:span text:style-name="T23">Faltas Justificadas: </text:span><text:span text:style-name="T24">Tânia Maria Lima Silva (Titular - FMDCA)</text:span></text:p>
      <text:p text:style-name="P25"><text:span text:style-name="T26">Faltas: </text:span><text:span text:style-name="T27">Maria Iracema de Araújo (Suplente - FMDCA).</text:span></text:p>
      <text:p text:style-name="P28"> </text:p>
      <text:p text:style-name="P29">A reunião se inicia às 14:00, presencialmente no CMDCA, estando presentes os titulares e respectivos suplentes nomeados acima.</text:p>
      <text:p text:style-name="P30"> </text:p>
      <text:p text:style-name="P31"><text:span text:style-name="T32">(1) REVISÃO DA COMPROVAÇÃO DE EXPERIÊNCIA</text:span></text:p>
      <text:p text:style-name="P33">A equipe administrativa inicia leitura do artigo inciso XI, artigo 9. Elizete sugere que a redação se mantenha igual à utilizada na Resolução 231/CONANDA/2023. A comissão aprova a seguinte redação:</text:p>
      <text:p text:style-name="P34">"XI - Comprovação de experiência na promoção, proteção ou defesa dos direitos da criança e do adolescente, podendo apresentar: [...]". </text:p>
      <text:p text:style-name="P35">A redação do Inciso V, artigo 8º, também é alterada, a fim de deixá-las iguais. </text:p>
      <text:p text:style-name="P36">Quanto ao restante dos incisos do artigo 9º, a comissão concorda com a eliminação do antigo inciso 5º: </text:p>
      <text:p text:style-name="P37">"Para fins de inscrição, serão aceitos os protocolos das certidões que forem solicitadas junto aos órgãos expedidores, em substituição temporária às<text:s/><text:soft-page-break/>certidões que não forem entregues no momento da candidatura, todavia, o deferimento da candidatura estará condicionado à entrega da certidão definitiva no período de recurso, conforme cronograma do edital (Anexo I)."</text:p>
      <text:p text:style-name="P38"> </text:p>
      <text:p text:style-name="P39"><text:span text:style-name="T40">(2) REALINHAMENTO DO CRONOGRAMA</text:span></text:p>
      <text:p text:style-name="P41">Em seguida, a comissão aprova o seguinte cronograma: </text:p>
      <text:p text:style-name="P42"> 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Ordem</text:span></text:p>
          </table:table-cell>
          <table:table-cell table:style-name="TableCell51">
            <text:p text:style-name="P52"><text:span text:style-name="T53">Atividades</text:span></text:p>
          </table:table-cell>
          <table:table-cell table:style-name="TableCell54">
            <text:p text:style-name="P55"><text:span text:style-name="T56">Prazo</text:span></text:p>
          </table:table-cell>
        </table:table-row>
        <table:table-row table:style-name="TableRow57">
          <table:table-cell table:style-name="TableCell58">
            <text:p text:style-name="P59">01</text:p>
          </table:table-cell>
          <table:table-cell table:style-name="TableCell60">
            <text:p text:style-name="P61">Publicação do Edital</text:p>
          </table:table-cell>
          <table:table-cell table:style-name="TableCell62">
            <text:p text:style-name="P63">04/04/2023</text:p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>Prazo para impugnação do Edital</text:p>
          </table:table-cell>
          <table:table-cell table:style-name="TableCell69">
            <text:p text:style-name="P70">De 05 a 10/04/2023</text:p>
          </table:table-cell>
        </table:table-row>
        <table:table-row table:style-name="TableRow71">
          <table:table-cell table:style-name="TableCell72">
            <text:p text:style-name="P73">03</text:p>
          </table:table-cell>
          <table:table-cell table:style-name="TableCell74">
            <text:p text:style-name="P75">Análise de eventual pedido de impugnação do Edital</text:p>
          </table:table-cell>
          <table:table-cell table:style-name="TableCell76">
            <text:p text:style-name="P77">De 10 a 12/04/2023</text:p>
          </table:table-cell>
        </table:table-row>
        <table:table-row table:style-name="TableRow78">
          <table:table-cell table:style-name="TableCell79">
            <text:p text:style-name="P80">04</text:p>
          </table:table-cell>
          <table:table-cell table:style-name="TableCell81">
            <text:p text:style-name="P82">Prazo para recebimento de candidaturas</text:p>
          </table:table-cell>
          <table:table-cell table:style-name="TableCell83">
            <text:p text:style-name="P84">De 22/05/2023 a 12/06/2023</text:p>
          </table:table-cell>
        </table:table-row>
        <table:table-row table:style-name="TableRow85">
          <table:table-cell table:style-name="TableCell86">
            <text:p text:style-name="P87">05</text:p>
          </table:table-cell>
          <table:table-cell table:style-name="TableCell88">
            <text:p text:style-name="P89">Publicação de todas as candidaturas recepcionadas durante a fase de credenciamento</text:p>
          </table:table-cell>
          <table:table-cell table:style-name="TableCell90">
            <text:p text:style-name="P91">14/06/2023</text:p>
          </table:table-cell>
        </table:table-row>
        <table:table-row table:style-name="TableRow92">
          <table:table-cell table:style-name="TableCell93">
            <text:p text:style-name="P94">06</text:p>
          </table:table-cell>
          <table:table-cell table:style-name="TableCell95">
            <text:p text:style-name="P96">Publicação do Resultado Preliminar do Credenciamento de Candidato(as) no Processo de Escolha (em DOC e no site do CMDCA/SP)</text:p>
          </table:table-cell>
          <table:table-cell table:style-name="TableCell97">
            <text:p text:style-name="P98">03/07/2023</text:p>
          </table:table-cell>
        </table:table-row>
        <table:table-row table:style-name="TableRow99">
          <table:table-cell table:style-name="TableCell100">
            <text:p text:style-name="P101">07</text:p>
          </table:table-cell>
          <table:table-cell table:style-name="TableCell102">
            <text:p text:style-name="P103">Prazo para interposição de recursos contra indeferimentos de candidaturas e para pedidos de impugnação de candidaturas</text:p>
          </table:table-cell>
          <table:table-cell table:style-name="TableCell104">
            <text:p text:style-name="P105">03 dias úteis – de 04/07/2023 até 06/07/2023</text:p>
          </table:table-cell>
        </table:table-row>
        <table:table-row table:style-name="TableRow106">
          <table:table-cell table:style-name="TableCell107">
            <text:p text:style-name="P108">08</text:p>
          </table:table-cell>
          <table:table-cell table:style-name="TableCell109">
            <text:p text:style-name="P110">Prazo para análise de recursos e pedidos de impugnação de candidaturas pela Comissão Eleitoral Central do Processo de Escolha</text:p>
          </table:table-cell>
          <table:table-cell table:style-name="TableCell111">
            <text:p text:style-name="P112">06 dias úteis – de 07/07/23 até 14/07/23</text:p>
          </table:table-cell>
        </table:table-row>
        <table:table-row table:style-name="TableRow113">
          <table:table-cell table:style-name="TableCell114">
            <text:p text:style-name="P115">09</text:p>
          </table:table-cell>
          <table:table-cell table:style-name="TableCell116">
            <text:p text:style-name="P117">Publicação do Resultado Final do Credenciamento de Candidatos(as) - por Conselho Tutelar - e da análise de pedidos de impugnação de<text:s/><text:soft-page-break/>candidaturas (em DOC e no site do CMDCA/SP)</text:p>
          </table:table-cell>
          <table:table-cell table:style-name="TableCell118">
            <text:p text:style-name="P119">Até 17/07/2023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Divulgação dos locais de votação</text:p>
          </table:table-cell>
          <table:table-cell table:style-name="TableCell125">
            <text:p text:style-name="P126">Até 21/07/2023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>Período para realização de Campanha eleitoral pelos(as) Candidatos(as)</text:p>
          </table:table-cell>
          <table:table-cell table:style-name="TableCell132">
            <text:p text:style-name="P133">De 01/08/2023 até 29/09/2023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Prazo para indicação de fiscais às Comissões Eleitorais Regionais</text:p>
          </table:table-cell>
          <table:table-cell table:style-name="TableCell139">
            <text:p text:style-name="P140">Até 31/08/2023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Prazo para envio de denúncias de irregularidades ocorridas durante o Período de Campanha Eleitoral</text:p>
          </table:table-cell>
          <table:table-cell table:style-name="TableCell146">
            <text:p text:style-name="P147">Até 05 dias úteis da data da ocorrência do fato (com data limite até o dia 04/10/23)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Prazo para apreciação das denúncias pela Comissão Eleitoral Central</text:p>
          </table:table-cell>
          <table:table-cell table:style-name="TableCell153">
            <text:p text:style-name="P154">Até 03 dias úteis da data do recebimento da denúncia (com data limite até o dia 06/10/23)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Data da votação do Processo de Escolha</text:p>
          </table:table-cell>
          <table:table-cell table:style-name="TableCell160">
            <text:p text:style-name="P161">01/10/2023</text:p>
          </table:table-cell>
        </table:table-row>
        <table:table-row table:style-name="TableRow162">
          <table:table-cell table:style-name="TableCell163">
            <text:p text:style-name="P164">16</text:p>
          </table:table-cell>
          <table:table-cell table:style-name="TableCell165">
            <text:p text:style-name="P166">Prazo final para publicação do resultado da votação do Processo de Escolha</text:p>
          </table:table-cell>
          <table:table-cell table:style-name="TableCell167">
            <text:p text:style-name="P168">Até o dia 09/10/2023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Prazo para interposição de recurso do resultado das eleições</text:p>
          </table:table-cell>
          <table:table-cell table:style-name="TableCell174">
            <text:p text:style-name="P175">05 dias úteis a partir da publicação do resultado (Até 18/10/23)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Prazo para análise final dos recursos pela Comissão Eleitoral Central</text:p>
          </table:table-cell>
          <table:table-cell table:style-name="TableCell181">
            <text:p text:style-name="P182">05 dias úteis (Até 25/10/23)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Publicação do Resultado Final do Processo de Escolha</text:p>
          </table:table-cell>
          <table:table-cell table:style-name="TableCell188">
            <text:p text:style-name="P189">Até 27/10/2023</text:p>
          </table:table-cell>
        </table:table-row>
        <table:table-row table:style-name="TableRow190">
          <table:table-cell table:style-name="TableCell191">
            <text:p text:style-name="P192">20</text:p>
          </table:table-cell>
          <table:table-cell table:style-name="TableCell193">
            <text:p text:style-name="P194">Formação inicial dos Conselheiros Tutelares</text:p>
          </table:table-cell>
          <table:table-cell table:style-name="TableCell195">
            <text:p text:style-name="P196">Será publicado por resolução específica – previsão novembro/2023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Posse dos Conselheiros Tutelares</text:p>
          </table:table-cell>
          <table:table-cell table:style-name="TableCell202">
            <text:p text:style-name="P203">Dia 10/01/2024</text:p>
          </table:table-cell>
        </table:table-row>
      </table:table>
      <text:p text:style-name="P204"> </text:p>
      <text:p text:style-name="P205">Carlos Alberto afirma que considera muito pouco tempo para análise dos recursos contra indeferimento (item 08) e muito tempo de campanha (item 11). A equipe administrativa explica que este prazo foi estipulado para conciliar as demandas do TRE.</text:p>
      <text:p text:style-name="P206"> </text:p>
      <text:soft-page-break/>
      <text:p text:style-name="P207"><text:span text:style-name="T208">(3) PRAZO PARA DEBATES E SEMINÁRIOS REALIZADOS PELAS COMISSÕES REGIONAIS</text:span></text:p>
      <text:p text:style-name="P209">Na audiência pública, foi sugerido que se inserisse um prazo para que as comissões regionais realizassem os seminários/debates mencionados no inciso III do artigo 6º. A comissão decide que este prazo deve estar entre a publicação da lista definitiva de candidatos deferidos e indeferidos e o fim da campanha eleitoral, portanto entre 17/07/2023 e 29/09/2023.</text:p>
      <text:p text:style-name="P210"> </text:p>
      <text:p text:style-name="P211"><text:span text:style-name="T212">(4) PERGUNTAS</text:span></text:p>
      <text:p text:style-name="P213">Antes de finalizar a reunião, a comissão traz algumas perguntas à equipe administrativa: </text:p>
      <text:p text:style-name="P214">Carlos Alberto questiona como estão as tratativas sobre comunicação. A equipe administrativa afirma estas já estão ocorrendo, em articulação com setores da SMDHC (Comunicação, Departamento de Participação Social, Coordenação de Informação e Planejamento - CPI e Coordenação de Políticas para Crianças e Adolescentes - CPCA). Dentre as metas estão:</text:p>
      <text:list text:style-name="LFO1" text:continue-numbering="true">
        <text:list-item>
          <text:p text:style-name="P215">Manutenção de uma página específica para o Processo de Escolha no site do CMDCA/SMDHC, com constante atualização e melhora na organização; </text:p>
        </text:list-item>
        <text:list-item>
          <text:p text:style-name="P216">Divulgação em transporte pública e outros pontos estratégicos;</text:p>
        </text:list-item>
        <text:list-item>
          <text:p text:style-name="P217">Sensibilização social e de demais secretarias e servidores públicos, especialmente a SME;</text:p>
        </text:list-item>
        <text:list-item>
          <text:p text:style-name="P218">Elaboração de um manual orientativo;</text:p>
        </text:list-item>
        <text:list-item>
          <text:p text:style-name="P219">Criação de uma identidade visual;</text:p>
        </text:list-item>
        <text:list-item>
          <text:p text:style-name="P220">Cronograma Administrativo em paralelo ao edital. </text:p>
        </text:list-item>
      </text:list>
      <text:p text:style-name="P221">Cleusa pergunta como se dará a atuação da CEC no dia do pleito, Esequias e Carlos Alberto respondem que uma parte se deslocará aos pontos de votação, enquanto outra ficará reunida para monitoramento e resolução de eventuais demandas. </text:p>
      <text:p text:style-name="P222">Carlos Alberto afirma que, mais para frente, seria interessante pensar em um fluxo político para garantia do passe livre no dia 01/10/2023. </text:p>
      <text:p text:style-name="P223">Por fim, Esequias solicita que a equipe administrativa apresente à comissão um panorama sobre como estão as tratativas com a SMIT acerca do Portal de Atendimento SP156 e Carlos Alberto acrescenta que seria interessante uma simulação de análise das inscrições. </text:p>
      <text:p text:style-name="P224">Fica acordado que tanto a simulação quanto o panorama serão apresentados na próxima reunião da comissão, agendada para quarta-feira (05/04/2023) às 14h, presencialmente no CMDCA. </text:p>
      <text:p text:style-name="P225"> </text:p>
      <text:soft-page-break/>
      <text:p text:style-name="P226">Nada mais havendo a tratar, a reunião é encerrada, enquanto eu, Talita Patricio Perez, lavro a presente ata. 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ys Yuri Yamamoto</meta:initial-creator>
    <dc:creator>Lays Yuri Yamamoto</dc:creator>
    <meta:creation-date>2023-04-27T20:38:00Z</meta:creation-date>
    <dc:date>2023-04-27T20:38:00Z</dc:date>
    <meta:template xlink:href="Normal" xlink:type="simple"/>
    <meta:editing-cycles>2</meta:editing-cycles>
    <meta:editing-duration>PT0S</meta:editing-duration>
    <meta:document-statistic meta:page-count="5" meta:paragraph-count="14" meta:word-count="1129" meta:character-count="7214" meta:row-count="50" meta:non-whitespace-character-count="6099"/>
  </office:meta>
</office:document-meta>
</file>